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29 iki 2023-12-20</text:span></text:p>
      <text:p text:style-name="P3"/>
      <text:p text:style-name="P4"><text:span text:style-name="T5">Įsakymas paskelbtas: Žin. 2013, Nr.<text:s/></text:span><text:a xlink:href="https://www.e-tar.lt/portal/legalAct.html?documentId=TAR.B10DD0E1077E" office:target-frame-name="_top" xlink:show="replace"><text:span text:style-name="T6">100-4955</text:span></text:a><text:span text:style-name="T7">, i. k. 113301MISAK00D1-695</text:span></text:p>
      <text:p text:style-name="P8"/>
      <text:p text:style-name="P9">Nauja redakcija nuo 2019-01-29:</text:p>
      <text:p text:style-name="Normal"><text:span text:style-name="T10">Nr.<text:s/></text:span><text:a xlink:href="https://www.e-tar.lt/portal/legalAct.html?documentId=280b421022cc11e9bf1ef395f41d6fbc" office:target-frame-name="_top" xlink:show="replace"><text:span text:style-name="T11">D1-44</text:span></text:a><text:span text:style-name="T12">, 2019-01-24, paskelbta TAR 2019-01-28, i. k. 2019-01222</text:span></text:p>
      <text:p text:style-name="P13"/>
      <text:p text:style-name="P14">LIETUVOS RESPUBLIKOS APLINKOS MINISTRAS</text:p>
      <text:p text:style-name="P15"/>
      <text:p text:style-name="P16">ĮSAKYMAS</text:p>
      <text:p text:style-name="P17">DĖL ZOOLOGIJOS SODŲ PATIKRINIMO KOMISIJOS SUDARYMO</text:p>
      <text:p text:style-name="P18"/>
      <text:p text:style-name="P19">2013 m. rugsėjo 18 d. Nr. D1-695</text:p>
      <text:p text:style-name="P20">Vilnius</text:p>
      <text:p text:style-name="P21"/>
      <text:p text:style-name="P22"/>
      <text:p text:style-name="P23"><text:span text:style-name="T24">Vadovaudamasis Lietuvos Respublikos laukinės gyvūnijos įstatymo 8 straipsnio 3 dalimi:</text:span></text:p>
      <text:p text:style-name="P25"><text:span text:style-name="T26">1</text:span><text:span text:style-name="T27">. S u d a r a u šios sudėties Zoologijos sodų patikrinimo komisiją (toliau – komisija):</text:span></text:p>
      <text:p text:style-name="P28">Aplinkos apsaugos departamento prie Aplinkos ministerijos Gamtos išteklių apsaugos skyriaus atstovas, komisijos pirmininkas;</text:p>
      <text:p text:style-name="P29">Lietuvos Respublikos aplinkos ministerijos Gamtos apsaugos ir miškų politikos grupės atstovas, komisijos pirmininko pavaduotojas.</text:p>
      <text:p text:style-name="P30">Nariai:<text:s/></text:p>
      <text:p text:style-name="P31">Aplinkos apsaugos agentūros Gyvosios gamtos licencijavimo skyriaus atstovas;</text:p>
      <text:p text:style-name="P32">Gamtos tyrimų centro Ekologijos instituto Žinduolių ekologijos laboratorijos atstovas;</text:p>
      <text:p text:style-name="P33">Gamtos tyrimų centro Ekologijos instituto Paukščių ekologijos laboratorijos atstovas;</text:p>
      <text:p text:style-name="P34">Gamtos tyrimų centro<text:s/>Ekologijos instituto Entomologijos laboratorijos atstovas;</text:p>
      <text:soft-page-break/>
      <text:p text:style-name="P35">Valstybinės maisto ir veterinarijos tarnybos Gyvūnų sveikatingumo ir gerovės skyriaus atstovas;</text:p>
      <text:p text:style-name="P36">Valstybinės maisto ir veterinarijos tarnybos Gyvūnų sveikatingumo ir gerovės skyriaus atstovas;</text:p>
      <text:p text:style-name="P37">Aplinkos apsaugos departamento prie Aplinkos ministerijos Alytaus valdybos Gyvosios gamtos apsaugos inspekcijos atstovas;</text:p>
      <text:p text:style-name="P38">Aplinkos apsaugos departamento prie Aplinkos ministerijos Kauno valdybos Gyvosios gamtos apsaugos inspekcijos atstovas (komisijos sekretorius);</text:p>
      <text:p text:style-name="P39">Aplinkos apsaugos departamento prie Aplinkos ministerijos Klaipėdos valdybos Klaipėdos gyvosios gamtos apsaugos inspekcijos atstovas;</text:p>
      <text:p text:style-name="P40">Aplinkos apsaugos departamento prie Aplinkos ministerijos Marijampolės valdybos Gyvosios gamtos apsaugos inspekcijos atstovas;</text:p>
      <text:p text:style-name="P41">Aplinkos apsaugos departamento prie Aplinkos ministerijos Panevėžio valdybos Gyvosios gamtos apsaugos inspekcijos atstovas;</text:p>
      <text:p text:style-name="P42">Aplinkos apsaugos departamento prie Aplinkos ministerijos Šiaulių valdybos Gyvosios gamtos apsaugos inspekcijos atstovas;</text:p>
      <text:p text:style-name="P43">Aplinkos apsaugos departamento prie Aplinkos ministerijos Utenos valdybos Gyvosios gamtos apsaugos inspekcijos atstovas;</text:p>
      <text:p text:style-name="P44">Aplinkos apsaugos departamento prie Aplinkos ministerijos Vilniaus valdybos Gyvosios gamtos apsaugos inspekcijos atstovas;</text:p>
      <text:p text:style-name="P45"><text:span text:style-name="T46">Lietuvo</text:span><text:span text:style-name="T47">s sveikatos mokslų universiteto Veterinarijos akademijos Veterinarijos fakulteto Gyvūnų gerovės centro atstovas.</text:span></text:p>
      <text:p text:style-name="P48"><text:span text:style-name="T49">2</text:span><text:span text:style-name="T50">. N u s t a t a u, kad Aplinkos apsaugos departamento prie Aplinkos ministerijos atstovai dalyvauja komisijai priimant sprendimus atsižvel</text:span><text:span text:style-name="T51">gdami į jų vykdomas funkcijas atitinkamoje teritorijoje.</text:span></text:p>
      <text:p text:style-name="P52"/>
      <text:p text:style-name="P53"/>
      <text:p text:style-name="P54"/>
      <text:p text:style-name="P55"><text:span text:style-name="T56">Aplinkos ministras</text:span><text:span text:style-name="T57"><text:tab/>Valentinas Mazuronis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Lietuvos Respublikos aplinkos ministerija, Įsakymas</text:span></text:p>
      <text:p text:style-name="P67"><text:span text:style-name="T68">Nr.<text:s/></text:span><text:a xlink:href="https://www.e-tar.lt/portal/legalAct.html?documentId=faab1270f30c11e4927fda1d051299fb" office:target-frame-name="_top" xlink:show="replace"><text:span text:style-name="T69">D1-368</text:span></text:a><text:span text:style-name="T70">, 2015-05-04, paskelbta TAR 2015-05-05, i. k. 2015-06733</text:span></text:p>
      <text:p text:style-name="P71"><text:span text:style-name="T72">Dėl Lietuvos Respublikos aplinkos ministro 2013 m. rugsėjo 18 d. įsakymo Nr. D1-695 „Dėl zoologijos sodų patikrinimo komisijos sudarymo“ pakeitimo</text:span></text:p>
      <text:p text:style-name="P73"/>
      <text:p text:style-name="P74"><text:span text:style-name="T75">2.</text:span></text:p>
      <text:p text:style-name="P76"><text:span text:style-name="T77">Lietuvos Respublikos<text:s/></text:span><text:span text:style-name="T78">aplinkos ministerija, Įsakymas</text:span></text:p>
      <text:p text:style-name="P79"><text:span text:style-name="T80">Nr.<text:s/></text:span><text:a xlink:href="https://www.e-tar.lt/portal/legalAct.html?documentId=95daeca0814411e5b7eba10a9b5a9c5f" office:target-frame-name="_top" xlink:show="replace"><text:span text:style-name="T81">D1-745</text:span></text:a><text:span text:style-name="T82">, 2015-10-15, paskelbta TAR 2015-11-02, i. k. 2015-17371</text:span></text:p>
      <text:p text:style-name="P83"><text:span text:style-name="T84">Dėl Lietuvos Respublikos aplinkos ministro 2013 m. rugsėjo<text:s/></text:span><text:span text:style-name="T85">18 d. įsakymo Nr. D1-695 „Dėl Zoologijos sodų patikrinimo komisijos sudarymo“ pakeitimo</text:span></text:p>
      <text:p text:style-name="P86"/>
      <text:p text:style-name="P87"><text:span text:style-name="T88">3.</text:span></text:p>
      <text:p text:style-name="P89"><text:span text:style-name="T90">Lietuvos Respublikos aplinkos ministerija, Įsakymas</text:span></text:p>
      <text:p text:style-name="P91"><text:span text:style-name="T92">Nr.<text:s/></text:span><text:a xlink:href="https://www.e-tar.lt/portal/legalAct.html?documentId=36b31500f44b11e7a20bfa7c2b23a6b2" office:target-frame-name="_top" xlink:show="replace"><text:span text:style-name="T93">D1-5</text:span></text:a><text:span text:style-name="T94">, 2018</text:span><text:span text:style-name="T95">-01-03, paskelbta TAR 2018-01-08, i. k. 2018-00303</text:span></text:p>
      <text:p text:style-name="P96"><text:span text:style-name="T97">Dėl Lietuvos Respublikos aplinkos ministro 2013 m. rugsėjo 18 d. įsakymo Nr. D1-695 „Dėl Zoologijos sodų patikrinimo komisijos sudarymo“ pakeitimo</text:span></text:p>
      <text:p text:style-name="P98"/>
      <text:p text:style-name="P99"><text:span text:style-name="T100">4.</text:span></text:p>
      <text:p text:style-name="P101"><text:span text:style-name="T102">Lietuvos Respublikos aplinkos ministerija, Įsakymas</text:span></text:p>
      <text:p text:style-name="P103"><text:span text:style-name="T104">Nr</text:span><text:span text:style-name="T105">.<text:s/></text:span><text:a xlink:href="https://www.e-tar.lt/portal/legalAct.html?documentId=280b421022cc11e9bf1ef395f41d6fbc" office:target-frame-name="_top" xlink:show="replace"><text:span text:style-name="T106">D1-44</text:span></text:a><text:span text:style-name="T107">, 2019-01-24, paskelbta TAR 2019-01-28, i. k. 2019-01222</text:span></text:p>
      <text:p text:style-name="P108"><text:span text:style-name="T109">Dėl Lietuvos Respublikos aplinkos ministro 2013 m. rugsėjo 18 d. įsakymo Nr. D1-695 „Dėl Zoolo</text:span><text:span text:style-name="T110">gijos sodų patikrinimo komisijos sudary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12-21T13:44:00Z</meta:creation-date>
    <dc:date>2023-12-21T13:44:00Z</dc:date>
    <meta:template xlink:href="Normal.dotm" xlink:type="simple"/>
    <meta:editing-cycles>2</meta:editing-cycles>
    <meta:editing-duration>PT0S</meta:editing-duration>
    <meta:document-statistic meta:page-count="3" meta:paragraph-count="55" meta:word-count="542" meta:character-count="4331" meta:row-count="183" meta:non-whitespace-character-count="3844"/>
  </office:meta>
</office:document-meta>
</file>