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fo:font-weight="bold" style:font-weight-asian="bold" style:font-weight-complex="bold" style:font-size-complex="11pt"/>
    </style:style>
    <style:style style:name="T152" style:parent-style-name="DefaultParagraphFont" style:family="text">
      <style:text-properties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fo:font-weight="bold" style:font-weight-asian="bold" style:font-weight-complex="bold"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fo:font-weight="bold" style:font-weight-asian="bold" style:font-weight-complex="bold" style:font-size-complex="11pt"/>
    </style:style>
    <style:style style:name="T189" style:parent-style-name="DefaultParagraphFont" style:family="text">
      <style:text-properties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text-transform="uppercase" fo:color="#000000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font-size-complex="11pt"/>
    </style:style>
    <style:style style:name="T265" style:parent-style-name="DefaultParagraphFont" style:family="text">
      <style:text-properties style:font-size-complex="11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style:font-size-complex="11pt"/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style:font-size-complex="11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T386" style:parent-style-name="DefaultParagraphFont" style:family="text">
      <style:text-properties fo:font-weight="bold" style:font-weight-asian="bold" fo:text-transform="uppercase" fo:color="#000000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1pt"/>
    </style:style>
    <style:style style:name="T411" style:parent-style-name="DefaultParagraphFont" style:family="text">
      <style:text-properties style:font-size-complex="11pt"/>
    </style:style>
    <style:style style:name="T412" style:parent-style-name="DefaultParagraphFont" style:family="text">
      <style:text-properties style:font-size-complex="11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text-position="super 66.6%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1pt"/>
    </style:style>
    <style:style style:name="T451" style:parent-style-name="DefaultParagraphFont" style:family="text">
      <style:text-properties style:font-size-complex="11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break-before="page" fo:text-indent="3.543in"/>
    </style:style>
    <style:style style:name="P460" style:parent-style-name="Normal" style:family="paragraph">
      <style:paragraph-properties fo:text-indent="3.543in"/>
    </style:style>
    <style:style style:name="P461" style:parent-style-name="Normal" style:family="paragraph">
      <style:paragraph-properties fo:text-indent="3.543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text-align="center">
        <style:tab-stops>
          <style:tab-stop style:type="right" style:leader-style="solid" style:leader-text="_" style:position="5.8333in"/>
        </style:tab-stops>
      </style:paragraph-properties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P46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6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center" fo:margin-left="-0.9847in">
        <style:tab-stops/>
      </style:paragraph-properties>
      <style:text-properties fo:font-size="10pt" style:font-size-asian="10pt"/>
    </style:style>
    <style:style style:name="P472" style:parent-style-name="Normal" style:family="paragraph">
      <style:paragraph-properties fo:text-align="center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P4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76" style:parent-style-name="Normal" style:family="paragraph">
      <style:paragraph-properties fo:text-align="justify" fo:text-indent="1.8333in">
        <style:tab-stops>
          <style:tab-stop style:type="left" style:position="1.8333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78" style:parent-style-name="Normal" style:family="paragraph">
      <style:paragraph-properties fo:text-align="justify" fo:text-indent="1.8333in">
        <style:tab-stops>
          <style:tab-stop style:type="left" style:position="1.8333in"/>
        </style:tab-stops>
      </style:paragraph-properties>
      <style:text-properties fo:font-size="10pt" style:font-size-asian="10pt"/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4.25in"/>
          <style:tab-stop style:type="left" style:position="5.0833in"/>
        </style:tab-stops>
      </style:paragraph-properties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4.25in"/>
          <style:tab-stop style:type="left" style:position="5.0833in"/>
        </style:tab-stops>
      </style:paragraph-properties>
    </style:style>
    <style:style style:name="P48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right" style:position="4.75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right" style:position="4.75in"/>
          <style:tab-stop style:type="right" style:position="6.6666in"/>
        </style:tab-stops>
      </style:paragraph-properties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01 iki 2011-01-22</text:span></text:p>
      <text:p text:style-name="P10"/>
      <text:p text:style-name="P11"><text:span text:style-name="T12">Įsakymas paskelbtas: Žin. 2003, Nr.<text:s/></text:span><text:a xlink:href="https://www.e-tar.lt/portal/legalAct.html?documentId=TAR.B115805C5C80" office:target-frame-name="_top" xlink:show="replace"><text:span text:style-name="T13">87-3953</text:span></text:a><text:span text:style-name="T14">, i. k. 1032310ISAK001V-323</text:span></text:p>
      <text:p text:style-name="P15"/>
      <text:p text:style-name="P16"><text:s/></text:p>
      <text:p text:style-name="P17"><text:span text:style-name="T18"/><text:span text:style-name="T19">LIETUVOS RESPUBLIKOS VIDAUS REIKALŲ MINISTRO</text:span></text:p>
      <text:p text:style-name="P20"/>
      <text:p text:style-name="P21">Į S A K Y M A S</text:p>
      <text:p text:style-name="P22"><text:span text:style-name="T23">DĖL KVALIFIKACINIŲ KATEGORIJŲ NUOSTATŲ PATVIRTINIMO</text:span></text:p>
      <text:p text:style-name="P24"/>
      <text:p text:style-name="P25">2003 m. rugsėjo 4 d. Nr. 1V-323</text:p>
      <text:p text:style-name="P26">Vilnius</text:p>
      <text:p text:style-name="P27"/>
      <text:p text:style-name="P28"><text:span text:style-name="T29">Vadovaudamasi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36 straipsnio 4 dalimi:</text:span></text:p>
      <text:p text:style-name="P32"><text:span text:style-name="T33">1</text:span><text:span text:style-name="T34">.<text:s/></text:span><text:span text:style-name="T35">Tvirtinu</text:span><text:span text:style-name="T36"><text:s/>Kvalifikacinių kategorijų nuostatus 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Vidaus reikalų ministerijos 1991 m. balandžio 8 d. įsakymą Nr. 101 „Dėl Kvalifikacinių kategorijų suteikimo vidaus reikalų sistemos pareigūnams instrukcijos patvirtinimo“.</text:span></text:p>
      <text:p text:style-name="P42"/>
      <text:p text:style-name="P43"/>
      <text:p text:style-name="P44"><text:span text:style-name="T45">VIDAUS REIKALŲ MINISTRAS</text:span><text:span text:style-name="T46"><text:tab/>VIRGILIJUS BULOVAS</text:span></text:p>
      <text:p text:style-name="P47"/>
      <text:soft-page-break/>
      <text:p text:style-name="P48">PATVIRTINTA</text:p>
      <text:p text:style-name="P49">Lietuvos Respublikos vidaus reikalų ministro</text:p>
      <text:p text:style-name="P50">2003 m. rugsėjo 4 d. įsakymu Nr. 1V-323</text:p>
      <text:p text:style-name="P51"/>
      <text:p text:style-name="P52"><text:span text:style-name="T53">KVALIFIKACINIŲ KATEGORIJŲ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Kvalifikacinių kategorijų nuostatai nustato reikalavimus vidaus tarnybos sistemos pareigūnams<text:s/></text:span><text:span text:style-name="T63">(toliau – pareigūnai) kvalifikacinėms kategorijoms gauti (patvirtinti), kvalifikacinių kategorijų suteikimo ir patvirtinimo tvarką, pareigūnų kvalifikavimo</text:span><text:span text:style-name="T64"><text:s/></text:span><text:span text:style-name="T65">komisijos (toliau – komisija) sudarymo ir darbo organizavimo tvarką.</text:span></text:p>
      <text:p text:style-name="P66"><text:span text:style-name="T67">2</text:span><text:span text:style-name="T68">. Pareigūnams, atsižvelgia</text:span><text:span text:style-name="T69">nt į jų tarnybinės veiklos rezultatus, dalykines savybes, profesinius įgūdžius, administracinius gebėjimus ir vidaus tarnybos stažą, gali būti suteiktos 3-ioji, 2-oji ir 1-oji kvalifikacinės kategorijos: aukščiausia yra 1-oji, žemiausia – 3-ioji kvalifikac</text:span><text:span text:style-name="T70">inė kategorija.</text:span></text:p>
      <text:p text:style-name="P71"/>
      <text:p text:style-name="P72"><text:span text:style-name="T73">II</text:span><text:span text:style-name="T74">.<text:s/></text:span><text:span text:style-name="T75">Reikalavimai pareigūnams kvalifikacinėms kategorijoms gauti (patvirtinti)</text:span></text:p>
      <text:p text:style-name="P76"/>
      <text:p text:style-name="P77"><text:span text:style-name="T78">3</text:span><text:span text:style-name="T79">. Kvalifikacinės kategorijos suteikiamos (patvirtinamos) nustatyta tvarka atestuotiems, neturintiems tarnybinių nuobaudų, išlaikiusiems vidaus reikal</text:span><text:span text:style-name="T80">ų ministro nustatytus fizinio parengimo normatyvus, išlaikiusiems vidaus reikalų centrinių įstaigų vadovų nustatytus konkrečioms pareigybėms taktinio ir kovinio parengimo normatyvus, turintiems atitinkamą vidaus tarnybos stažą pareigūnams, kurių profesiona</text:span><text:span text:style-name="T81">lumą įvertino komisija.</text:span></text:p>
      <text:p text:style-name="P82"/>
      <text:p text:style-name="P83"><text:span text:style-name="T84">III</text:span><text:span text:style-name="T85">.<text:s/></text:span><text:span text:style-name="T86">komisijos sudarymas ir jos darbo organizavimas</text:span></text:p>
      <text:p text:style-name="P87"/>
      <text:p text:style-name="P88"><text:span text:style-name="T89">4</text:span><text:span text:style-name="T90">. Pareigūnų profesionalumui vertinti ir pasiūlymams dėl kvalifikacinių kategorijų suteikimo teikti sudaromos komisijos:</text:span></text:p>
      <text:p text:style-name="P91"><text:span text:style-name="T92">4.1</text:span><text:span text:style-name="T93">. vidaus reikalų įstaigose vidaus reikalų<text:s/></text:span><text:span text:style-name="T94">įstaigų vadovų įsakymais – pareigūnų kvalifikavimo</text:span><text:span text:style-name="T95"><text:s/></text:span><text:span text:style-name="T96">komisijos;</text:span></text:p>
      <text:p text:style-name="P97"><text:span text:style-name="T98">4.2</text:span><text:span text:style-name="T99">. vidaus reikalų centrinėse įstaigose vidaus reikalų centrinių įstaigų vadovų įsakymais – centrinės pareigūnų kvalifikavimo</text:span><text:span text:style-name="T100"><text:s/></text:span><text:span text:style-name="T101">komisijos;</text:span></text:p>
      <text:p text:style-name="P102"><text:span text:style-name="T103">4.3</text:span><text:span text:style-name="T104">. Vidaus reikalų ministerijoje vidaus reikalų</text:span><text:span text:style-name="T105"><text:s/>ministro įsakymu – Vyriausioji pareigūnų kvalifikavimo komisija.</text:span></text:p>
      <text:p text:style-name="P106"><text:span text:style-name="T107">5</text:span><text:span text:style-name="T108">. Komisija savo veikloje vadovaujasi Vidaus tarnybos statutu ir šiais nuostatais.</text:span></text:p>
      <text:p text:style-name="P109"><text:span text:style-name="T110">6</text:span><text:span text:style-name="T111">. Komisija atlieka šias funkcijas:</text:span></text:p>
      <text:p text:style-name="P112"><text:span text:style-name="T113">6.1</text:span><text:span text:style-name="T114">. pagal pareigūno profesionalumo vertinimo kriterijus ob</text:span><text:span text:style-name="T115">jektyviai įvertina pareigūnų profesionalumą, žinias, gebėjimus, įgūdžius;</text:span></text:p>
      <text:p text:style-name="P116"><text:span text:style-name="T117">6.2</text:span><text:span text:style-name="T118">. surašo</text:span><text:span text:style-name="T119"><text:s/></text:span><text:span text:style-name="T120">komisijos išvadas;</text:span></text:p>
      <text:p text:style-name="P121"><text:span text:style-name="T122">6.3</text:span><text:span text:style-name="T123">. teikia išvadą komisiją sudariusiam asmeniui dėl kvalifikacinės kategorijos suteikimo (patvirtinimo) pareigūnui.</text:span></text:p>
      <text:p text:style-name="P124"><text:span text:style-name="T125">7</text:span><text:span text:style-name="T126">. Komisija, vykdyda</text:span><text:span text:style-name="T127">ma jai pavestas funkcijas, turi teisę:</text:span></text:p>
      <text:p text:style-name="P128"><text:span text:style-name="T129">7.1</text:span><text:span text:style-name="T130">. gauti iš atitinkamos vidaus reikalų įstaigos informaciją komisijos kompetencijai priskirtais klausimais;</text:span></text:p>
      <text:p text:style-name="P131"><text:span text:style-name="T132">7.2</text:span><text:span text:style-name="T133">. teikti komisiją sudariusiam asmeniui rekomendacinio pobūdžio pasiūlymus dėl pareigūnų<text:s/></text:span><text:span text:style-name="T134">profesionalumo kėlimo.</text:span></text:p>
      <text:p text:style-name="P135"><text:span text:style-name="T136">8</text:span><text:span text:style-name="T137">. Komisijos nariai turi teisę:</text:span></text:p>
      <text:p text:style-name="P138"><text:span text:style-name="T139">8.1</text:span><text:span text:style-name="T140">. siūlyti į komisijos posėdį kviesti tiesioginį pareigūno, kurio tarnybinė veikla vertinama, vadovą;</text:span></text:p>
      <text:p text:style-name="P141"><text:span text:style-name="T142">8.2</text:span><text:span text:style-name="T143">. dalyvauti diskusijose, žodžiu ar raštu pateikti pasiūlymus, pastabas;</text:span></text:p>
      <text:p text:style-name="P144"><text:span text:style-name="T145">8.3</text:span><text:span text:style-name="T146">. r</text:span><text:span text:style-name="T147">eikalauti, kad į komisijos išvadą būtų įrašyta jų atskira nuomonė.</text:span></text:p>
      <text:p text:style-name="P148"><text:span text:style-name="T149">9</text:span><text:span text:style-name="T150">. Centrinė pareigūnų kvalifikavimo</text:span><text:span text:style-name="T151"><text:s/></text:span><text:span text:style-name="T152">komisija vidaus reikalų centrinės įstaigos vadovui teikia išvadą dėl kvalifikacinės kategorijos suteikimo (patvirtinimo):</text:span></text:p>
      <text:p text:style-name="P153"><text:span text:style-name="T154">9.1</text:span><text:span text:style-name="T155">. vidaus reikalų cen</text:span><text:span text:style-name="T156">trinėje įstaigoje tarnaujantiems pareigūnams;</text:span></text:p>
      <text:p text:style-name="P157"><text:span text:style-name="T158">9.2</text:span><text:span text:style-name="T159">. vidaus reikalų centrinei įstaigai pavaldžių vidaus reikalų įstaigų vadovams, jų pavaduotojams;</text:span></text:p>
      <text:p text:style-name="P160"><text:span text:style-name="T161">9.3</text:span><text:span text:style-name="T162">. vidaus reikalų centrinei įstaigai pavaldžių vidaus reikalų įstaigų pareigūnų kvalifikavimo komisi</text:span><text:span text:style-name="T163">jų nariams</text:span></text:p>
      <text:p text:style-name="P164">Punkto pakeitimai:</text:p>
      <text:p text:style-name="P165"><text:span text:style-name="T166">Nr.<text:s/></text:span><text:a xlink:href="https://www.e-tar.lt/portal/legalAct.html?documentId=TAR.44C6CBBD5B42" office:target-frame-name="_top" xlink:show="replace"><text:span text:style-name="T167">1V-122</text:span></text:a><text:span text:style-name="T168">, 2004-04-14, Žin., 2004, Nr. 58-2069 (2004-04-21), i. k. 1042310ISAK001V-122</text:span></text:p>
      <text:p text:style-name="Normal"/>
      <text:p text:style-name="P169"><text:span text:style-name="T170">10</text:span><text:span text:style-name="T171">. Vyriausioji pareigūnų kvalifikavimo</text:span><text:span text:style-name="T172"><text:s/></text:span><text:span text:style-name="T173">komisija<text:s/></text:span><text:span text:style-name="T174">vidaus reikalų ministrui teikia išvadas dėl kvalifikacinės kategorijos suteikimo (patvirtinimo):</text:span></text:p>
      <text:p text:style-name="P175"><text:span text:style-name="T176">10.1</text:span><text:span text:style-name="T177">. pareigūnams, įtrauktiems į Vidaus reikalų ministerijos kadrų rezervą;</text:span></text:p>
      <text:p text:style-name="P178"><text:span text:style-name="T179">10.2</text:span><text:span text:style-name="T180">. vidaus reikalų centrinių įstaigų vadovams, jų pavaduotojams;</text:span></text:p>
      <text:p text:style-name="P181"><text:span text:style-name="T182">10.3</text:span><text:span text:style-name="T183">.<text:s/></text:span><text:span text:style-name="T184">vidaus reikalų profesinio mokymo įstaigų vadovams, jų pavaduotojams;</text:span></text:p>
      <text:p text:style-name="P185"><text:span text:style-name="T186">10.4</text:span><text:span text:style-name="T187">. centrinių pareigūnų kvalifikavimo</text:span><text:span text:style-name="T188"><text:s/></text:span><text:span text:style-name="T189">komisijų nariams;</text:span></text:p>
      <text:p text:style-name="P190"><text:span text:style-name="T191">10.5</text:span><text:span text:style-name="T192">. vidaus reikalų profesinio mokymo įstaigose sudarytų pareigūnų kvalifikavimo komisijų nariams;</text:span></text:p>
      <text:p text:style-name="P193"><text:span text:style-name="T194">10.6</text:span><text:span text:style-name="T195">. kitų vidaus</text:span><text:span text:style-name="T196"><text:s/>reikalų ministrui pavaldžių vidaus reikalų įstaigų vadovams ir jų pavaduotojams, šių įstaigų pareigūnų kvalifikavimo komisijų nariams.</text:span><text:s/></text:p>
      <text:p text:style-name="P197">Punkto pakeitimai:</text:p>
      <text:p text:style-name="P198"><text:span text:style-name="T199">Nr.<text:s/></text:span><text:a xlink:href="https://www.e-tar.lt/portal/legalAct.html?documentId=TAR.44C6CBBD5B42" office:target-frame-name="_top" xlink:show="replace"><text:span text:style-name="T200">1V-122</text:span></text:a><text:span text:style-name="T201">, 2004</text:span><text:span text:style-name="T202">-04-14, Žin., 2004, Nr. 58-2069 (2004-04-21), i. k. 1042310ISAK001V-122</text:span></text:p>
      <text:p text:style-name="Normal"/>
      <text:p text:style-name="P203">11. Komisiją sudaro komisijos pirmininkas, pirmininko pavaduotojas ir kiti 3 ar 5 komisijos nariai. Vyriausiajai pareigūnų kvalifikavimo komisijai vadovauja vidaus reikalų ministro paskirtas vidaus reikalų viceministras, o jos nariais skiriami pareigūnai, einantys pareigas Vidaus reikalų ministerijos administracijos padaliniuose ir (ar) vidaus reikalų statutinėse centrinėse įstaigose.<text:s/></text:p>
      <text:p text:style-name="P204">Punkto pakeitimai:</text:p>
      <text:p text:style-name="P205"><text:span text:style-name="T206">Nr.<text:s/></text:span><text:a xlink:href="https://www.e-tar.lt/portal/legalAct.html?documentId=TAR.E12519D0CFC4" office:target-frame-name="_top" xlink:show="replace"><text:span text:style-name="T207">1V-363</text:span></text:a><text:span text:style-name="T208">, 2003-10-06, Žin., 2003, Nr. 97-4360 (2003-10-15), i. k. 1032310ISAK001V-363</text:span></text:p>
      <text:p text:style-name="P209"><text:span text:style-name="T210">Nr.<text:s/></text:span><text:a xlink:href="https://www.e-tar.lt/portal/legalAct.html?documentId=TAR.98DC9FBFA7BA" office:target-frame-name="_top" xlink:show="replace"><text:span text:style-name="T211">1V-26</text:span></text:a><text:span text:style-name="T212">,</text:span><text:span text:style-name="T213"><text:s/>2005-01-31, Žin., 2005, Nr. 16-512 (2005-02-03), i. k. 1052310ISAK0001V-26</text:span></text:p>
      <text:p text:style-name="P214"><text:span text:style-name="T215">Nr.<text:s/></text:span><text:a xlink:href="https://www.e-tar.lt/portal/legalAct.html?documentId=TAR.B549E8E8481A" office:target-frame-name="_top" xlink:show="replace"><text:span text:style-name="T216">1V-302</text:span></text:a><text:span text:style-name="T217">, 2009-06-18, Žin., 2009, Nr. 76-3147 (2009-06-27), i. k. 1092310ISAK001V-302</text:span></text:p>
      <text:p text:style-name="Normal"/>
      <text:p text:style-name="P218"><text:span text:style-name="T219">12</text:span><text:span text:style-name="T220">.<text:s/></text:span><text:span text:style-name="T221">Komisiją techniškai aptarnauja komisijos sekretorius, kuriuo paskiriamas valstybės tarnautojas (pareigūnas), atliekantis personalo tvarkymo funkcijas. Jis atlieka visas technines funkcijas, susijusias su posėdžių organizavimu, komisijos posėdžio protokolo<text:s/></text:span><text:span text:style-name="T222">parengimu, ir kitas funkcijas. Komisijos sekretorius nėra komisijos narys.</text:span></text:p>
      <text:p text:style-name="P223"><text:span text:style-name="T224">13</text:span><text:span text:style-name="T225">. Komisijos posėdis laikomas teisėtu, jeigu jame dalyvauja visi jos nariai. Dėl svarbių priežasčių kai kuriems jos nariams neatvykus, komisijos posėdis laikomas teisėtu ir kom</text:span><text:span text:style-name="T226">isija gali vertinti pareigūnus, jeigu posėdyje dalyvauja ne mažiau kaip 4 (jei komisiją sudaro 5 nariai) ar 5 (jei komisiją sudaro 7 nariai)</text:span><text:span text:style-name="T227"><text:s/></text:span><text:span text:style-name="T228">komisijos nariai.</text:span></text:p>
      <text:p text:style-name="P229"><text:span text:style-name="T230">14</text:span><text:span text:style-name="T231">. Kai vertinamas Vyriausiosios pareigūnų kvalifikavimo komisijos nario profesionalumas, tok</text:span><text:span text:style-name="T232">s narys nuo vertinimo privalo nusišalinti.</text:span></text:p>
      <text:p text:style-name="P233"><text:span text:style-name="T234">15</text:span><text:span text:style-name="T235">. Komisijos nariai nuomonę svarstomu klausimu pareiškia atviru balsavimu. Draudžiama balsuojant susilaikyti.</text:span></text:p>
      <text:p text:style-name="P236"><text:span text:style-name="T237">16</text:span><text:span text:style-name="T238">. Pasibaigus pareigūno profesionalumo vertinimo aptarimui, balsuojama dėl pareigūno kvalifik</text:span><text:span text:style-name="T239">acijos įvertinimo. Komisijos išvados priimamos posėdyje dalyvaujančių komisijos narių balsų dauguma. Komisijos narių balsams pasiskirsčius po lygiai, balsavimo rezultatus lemia komisijos pirmininko balsas.</text:span></text:p>
      <text:p text:style-name="P240"><text:span text:style-name="T241">17</text:span><text:span text:style-name="T242">. Komisijos posėdis protokoluojamas. Komisij</text:span><text:span text:style-name="T243">os posėdžio protokole pažymima, kaip balsavo kiekvienas komisijos narys.</text:span></text:p>
      <text:p text:style-name="P244"><text:span text:style-name="T245">18</text:span><text:span text:style-name="T246">. Komisija, balsų dauguma apsisprendusi dėl pareigūno profesionalumo įvertinimo, asmeniui, sudariusiam komisiją, raštu pateikia siūlomą sprendimą.</text:span></text:p>
      <text:p text:style-name="P247"/>
      <text:p text:style-name="P248"><text:span text:style-name="T249">IV</text:span><text:span text:style-name="T250">.<text:s/></text:span><text:span text:style-name="T251">PAREIGŪNO<text:s/></text:span><text:span text:style-name="T252">profesionalumo VERTINIMAS</text:span></text:p>
      <text:p text:style-name="P253"/>
      <text:p text:style-name="P254"><text:span text:style-name="T255">19</text:span><text:span text:style-name="T256">. Apie numatomą profesionalumo vertinimą pareigūnui pasirašytinai ne vėliau kaip prieš 20 darbo dienų iki profesionalumo vertinimo pradžios praneša vidaus reikalų įstaigos personalo tarnyba ar už įstaigos personalo tvarkymą</text:span><text:span text:style-name="T257"><text:s/>atsakingas valstybės tarnautojas (pareigūnas). Per šį terminą pareigūnas turi raštu informuoti už įstaigos personalo tvarkymą atsakingą valstybės tarnautoją (pareigūną), ar jis sutinka, kad jo profesionalumas būtų vertinamas.</text:span></text:p>
      <text:p text:style-name="P258"><text:span text:style-name="T259">20</text:span><text:span text:style-name="T260">. Vidaus reikalų įstaig</text:span><text:span text:style-name="T261">ų personalo tarnybos sudaro ir pateikia komisijai ne vėliau kaip prieš savaitę iki profesionalumo vertinimo pradžios pareigūnų, kurie sutinka, kad jų profesionalumas būtų vertinamas, sąrašus.</text:span></text:p>
      <text:p text:style-name="P262"><text:span text:style-name="T263">21</text:span><text:span text:style-name="T264">. Sąrašai sudaromi ir pareigūnų profesionalumo vertinimas<text:s/></text:span><text:span text:style-name="T265">organizuojamas ne rečiau kaip vieną kartą per metus.</text:span><text:s/></text:p>
      <text:p text:style-name="P266">Punkto pakeitimai:</text:p>
      <text:p text:style-name="P267"><text:span text:style-name="T268">Nr.<text:s/></text:span><text:a xlink:href="https://www.e-tar.lt/portal/legalAct.html?documentId=TAR.44C6CBBD5B42" office:target-frame-name="_top" xlink:show="replace"><text:span text:style-name="T269">1V-122</text:span></text:a><text:span text:style-name="T270">, 2004-04-14, Žin., 2004, Nr. 58-2069 (2004-04-21), i. k. 1042310ISAK001V-122</text:span></text:p>
      <text:p text:style-name="Normal"/>
      <text:p text:style-name="P271"><text:span text:style-name="T272">22</text:span><text:span text:style-name="T273">. Pare</text:span><text:span text:style-name="T274">igūno tiesioginis vadovas vertina pareigūno profesionalumą pagal šiuose nuostatuose nustatytus kriterijus.</text:span></text:p>
      <text:p text:style-name="P275"><text:span text:style-name="T276">23</text:span><text:span text:style-name="T277">. Tiesioginis vadovas, vertindamas pareigūno profesionalumą, surašo motyvuotą išvadą, kurioje apibūdina pareigūno profesionalumą</text:span><text:span text:style-name="T278"><text:s/></text:span><text:span text:style-name="T279">pagal kiekvien</text:span><text:span text:style-name="T280">ą iš profesionalumo vertinimo kriterijų.</text:span></text:p>
      <text:p text:style-name="P281"><text:span text:style-name="T282">24</text:span><text:span text:style-name="T283">. Tiesioginio vadovo išvada pateikiama komisijos sekretoriui.</text:span></text:p>
      <text:p text:style-name="P284"><text:span text:style-name="T285">25</text:span><text:span text:style-name="T286">. Pareigūno profesionalumo vertinimo procedūrą sudaro komisijai pateiktos tiesioginio vadovo išvados nagrinėjimas ir komisijos narių pokalbis</text:span><text:span text:style-name="T287"><text:s/>su pareigūnu, skirtas įvertinti pareigūno profesionalumą. Komisijos narių pokalbyje su pareigūnu, kuris yra profesinės sąjungos narys, stebėtojo teisėmis gali dalyvauti tos profesinės sąjungos atstovas. Pareigūnai, neatitinkantys šių nuostatų 3 punkte nus</text:span><text:span text:style-name="T288">tatytų reikalavimų, į pokalbį paprastai nekviečiami.</text:span><text:s/></text:p>
      <text:p text:style-name="P289">Punkto pakeitimai:</text:p>
      <text:p text:style-name="P290"><text:span text:style-name="T291">Nr.<text:s/></text:span><text:a xlink:href="https://www.e-tar.lt/portal/legalAct.html?documentId=TAR.44C6CBBD5B42" office:target-frame-name="_top" xlink:show="replace"><text:span text:style-name="T292">1V-122</text:span></text:a><text:span text:style-name="T293">, 2004-04-14, Žin., 2004, Nr. 58-2069 (2004-04-21), i. k. 1042310ISAK001V-122</text:span></text:p>
      <text:p text:style-name="Normal"/>
      <text:p text:style-name="P294"><text:span text:style-name="T295">26</text:span><text:span text:style-name="T296">.<text:s/></text:span><text:span text:style-name="T297">Nagrinėdama</text:span><text:span text:style-name="T298"><text:s/></text:span><text:span text:style-name="T299">tiesioginio vadovo išvadą, komisija turi nustatyti, ar tiesioginis vadovas teisingai įvertino pareigūno profesionalumą pagal nustatytus reikalavimus pareigūno kvalifikacinei kategorijai gauti.</text:span></text:p>
      <text:p text:style-name="P300"><text:span text:style-name="T301">27</text:span><text:span text:style-name="T302">. Jei komisijos posėdyje dalyvauja pareigūno,</text:span><text:span text:style-name="T303"><text:s/>kurio profesionalumas vertinamas, tiesioginis vadovas, komisijos nariai gali pasiūlyti jam išsamiau nusakyti tam tikrus pareigūno gebėjimus, apibūdinančius pareigūno profesionalumą, taip pat pateikti jam kitų klausimų, susijusių su pareigūno profesionalum</text:span><text:span text:style-name="T304">u.</text:span></text:p>
      <text:p text:style-name="P305"><text:span text:style-name="T306">28</text:span><text:span text:style-name="T307">. Pasibaigus pokalbiui komisijos nariai aptaria būsimą pareigūno profesionalumo įvertinimą. Kiekvienas komisijos narys gali pasisakyti.</text:span></text:p>
      <text:p text:style-name="P308"><text:span text:style-name="T309">29</text:span><text:span text:style-name="T310">. Komisija, balsų dauguma apsisprendusi dėl pareigūno profesionalumo įvertinimo, raštu pateikia siūlomą<text:s/></text:span><text:span text:style-name="T311">sprendimą – išvadą (priedas) komisiją sudariusiam asmeniui:</text:span></text:p>
      <text:p text:style-name="P312"><text:span text:style-name="T313">29.1</text:span><text:span text:style-name="T314">. suteikti pareigūnui kvalifikacinę kategoriją, jei pareigūno profesionalumas vertinamas pirmą kartą;</text:span></text:p>
      <text:p text:style-name="P315"><text:span text:style-name="T316">29.2</text:span><text:span text:style-name="T317">. suteikti pareigūnui aukštesnę kvalifikacinę kategoriją;</text:span></text:p>
      <text:p text:style-name="P318"><text:span text:style-name="T319">29.3</text:span><text:span text:style-name="T320">. patvirtinti<text:s/></text:span><text:span text:style-name="T321">pareigūno turimą kvalifikacinę kategoriją;</text:span></text:p>
      <text:p text:style-name="P322"><text:span text:style-name="T323">29.4</text:span><text:span text:style-name="T324">. suteikti pareigūnui viena pakopa žemesnę kvalifikacinę kategoriją, jei priimamas sprendimas nepatvirtinti pareigūno turimos 1-osios ar 2-osios kvalifikacinės kategorijos arba pareigūnas, privalantis patv</text:span><text:span text:style-name="T325">irtinti turimą 1-ąją ar 2-ąją kvalifikacinę kategoriją, nesutinka, kad jo profesionalumas būtų vertinamas;</text:span></text:p>
      <text:p text:style-name="P326"><text:span text:style-name="T327">29.5</text:span><text:span text:style-name="T328">. panaikinti pareigūno turimą 3-iąją kategoriją, jei priimamas sprendimas nepatvirtinti pareigūno turimos šios kvalifikacinės kategorijos arb</text:span><text:span text:style-name="T329">a pareigūnas, privalantis patvirtinti turimą 3-iąją kvalifikacinę kategoriją, nesutinka, kad jo profesionalumas būtų vertinamas;</text:span></text:p>
      <text:p text:style-name="P330"><text:span text:style-name="T331">29.6</text:span><text:span text:style-name="T332">. nesuteikti pareigūnui kvalifikacinės kategorijos, kai pareigūno profesionalumas vertinamas pirmą kartą.</text:span></text:p>
      <text:p text:style-name="P333"><text:span text:style-name="T334">30</text:span><text:span text:style-name="T335">. Kom</text:span><text:span text:style-name="T336">isijos išvadoje gali būti pateikta komisijos nario, nesutinkančio su komisijos siūlymu, atskira motyvuota nuomonė.</text:span></text:p>
      <text:p text:style-name="P337"/>
      <text:p text:style-name="P338"><text:span text:style-name="T339">V</text:span><text:span text:style-name="T340">.<text:s/></text:span><text:span text:style-name="T341">PAREIGŪNO profesionalumo VERTINIMO KRITERIJAI</text:span></text:p>
      <text:p text:style-name="P342"/>
      <text:p text:style-name="P343"><text:span text:style-name="T344">31</text:span><text:span text:style-name="T345">. Pareigūno profesionalumo vertinimo kriterijai yra šie:</text:span></text:p>
      <text:p text:style-name="P346"><text:span text:style-name="T347">31.1</text:span><text:span text:style-name="T348">. dalykinė komp</text:span><text:span text:style-name="T349">etencija;</text:span></text:p>
      <text:p text:style-name="P350"><text:span text:style-name="T351">31.2</text:span><text:span text:style-name="T352">. tarnybinė disciplina;</text:span></text:p>
      <text:p text:style-name="P353"><text:span text:style-name="T354">31.3</text:span><text:span text:style-name="T355">. tarnybinės veiklos</text:span><text:span text:style-name="T356"><text:s/></text:span><text:span text:style-name="T357">krūvis;</text:span></text:p>
      <text:p text:style-name="P358"><text:span text:style-name="T359">31.4</text:span><text:span text:style-name="T360">. operatyvumas;</text:span></text:p>
      <text:p text:style-name="P361"><text:span text:style-name="T362">31.5</text:span><text:span text:style-name="T363">. savarankiškumas;</text:span></text:p>
      <text:p text:style-name="P364"><text:span text:style-name="T365">31.6</text:span><text:span text:style-name="T366">. gebėjimas bendrauti ir bendradarbiauti;</text:span></text:p>
      <text:p text:style-name="P367"><text:span text:style-name="T368">31.7</text:span><text:span text:style-name="T369">. organizaciniai įgūdžiai;</text:span></text:p>
      <text:p text:style-name="P370"><text:span text:style-name="T371">31.8</text:span><text:span text:style-name="T372">. gebėjimas planuoti;</text:span></text:p>
      <text:p text:style-name="P373"><text:span text:style-name="T374">31.9</text:span><text:span text:style-name="T375">.<text:s/></text:span><text:span text:style-name="T376">fizinis, taktinis, kovinis pasirengimas;</text:span></text:p>
      <text:p text:style-name="P377"><text:span text:style-name="T378">31.10</text:span><text:span text:style-name="T379">. kvalifikacijos kėlimas;</text:span></text:p>
      <text:p text:style-name="P380"><text:span text:style-name="T381">31.11</text:span><text:span text:style-name="T382">. gebėjimas tinkamai administruoti pavaldaus padalinio veiklą (vadovams).</text:span></text:p>
      <text:p text:style-name="P383"/>
      <text:p text:style-name="P384"><text:span text:style-name="T385">VI</text:span><text:span text:style-name="T386">.<text:s/></text:span><text:span text:style-name="T387">KVALIFIKACINIŲ KATEGORIJŲ SUTEIKIMO TVARKA</text:span></text:p>
      <text:p text:style-name="P388"/>
      <text:p text:style-name="P389"><text:span text:style-name="T390">32</text:span><text:span text:style-name="T391">. Kvalifikacines kategorijas, atsi</text:span><text:span text:style-name="T392">žvelgdami į komisijos išvadą, per 5 darbo dienas suteikia (patvirtina), pažemina ar panaikina vidaus reikalų įstaigų vadovai arba vidaus reikalų ministras.</text:span></text:p>
      <text:p text:style-name="P393"><text:span text:style-name="T394">33</text:span><text:span text:style-name="T395">. Pareigūnui, dėl pateisinamų priežasčių (atostogos, komandiruotė, liga ar pan.) negalėjusiam<text:s/></text:span><text:span text:style-name="T396">dalyvauti vertinant profesionalumą, toks vertinimas turi būti organizuotas per 20 darbo dienų išnykus priežastims, dėl kurių jis negalėjo dalyvauti vertinant jo profesionalumą.</text:span></text:p>
      <text:p text:style-name="P397"><text:span text:style-name="T398">34</text:span><text:span text:style-name="T399">. Kvalifikacinės kategorijos suteikimo (patvirtinimo), pažeminimo ar pana</text:span><text:span text:style-name="T400">ikinimo data laikoma įsakymo pasirašymo diena.</text:span></text:p>
      <text:p text:style-name="P401"><text:span text:style-name="T402">35</text:span><text:span text:style-name="T403">. Apie kvalifikacinės kategorijos suteikimą (patvirtinimą), pažeminimą ar panaikinimą pažymima pareigūno tarnybos byloje.</text:span></text:p>
      <text:p text:style-name="P404"><text:span text:style-name="T405">36</text:span><text:span text:style-name="T406">. Pareigūnams, kuriems kvalifikacinė kategorija nebuvo suteikta arba turima</text:span><text:span text:style-name="T407"><text:s/>kvalifikacinė kategorija buvo pažeminta ar panaikinta, kvalifikacinė kategorija gali būti suteikta (kvalifikacinės kategorijos nesuteikimo ar panaikinimo atveju) arba aukštesnė kategorija gali būti suteikta (kvalifikacinės kategorijos pažeminimo atveju) n</text:span><text:span text:style-name="T408">e anksčiau kaip po vienerių metų nuo atitinkamai kvalifikacinės kategorijos nesuteikimo, panaikinimo ar pažeminimo dienos.</text:span></text:p>
      <text:p text:style-name="P409"><text:span text:style-name="T410">37</text:span><text:span text:style-name="T411">. Priedas už kvalifikacinę kategoriją mokamas, kol nebus suteikta nauja ar patvirtinta (nepatvirtinta) turima kvalifikacinė kat</text:span><text:span text:style-name="T412">egorija.</text:span><text:s/></text:p>
      <text:p text:style-name="P413">Punkto pakeitimai:</text:p>
      <text:p text:style-name="P414"><text:span text:style-name="T415">Nr.<text:s/></text:span><text:a xlink:href="https://www.e-tar.lt/portal/legalAct.html?documentId=TAR.44C6CBBD5B42" office:target-frame-name="_top" xlink:show="replace"><text:span text:style-name="T416">1V-122</text:span></text:a><text:span text:style-name="T417">, 2004-04-14, Žin., 2004, Nr. 58-2069 (2004-04-21), i. k. 1042310ISAK001V-122</text:span></text:p>
      <text:p text:style-name="Normal"/>
      <text:p text:style-name="P418"><text:span text:style-name="T419">37</text:span><text:span text:style-name="T420">1</text:span><text:span text:style-name="T421">. Grąžinto į vidaus tarnybą pareigūno<text:s/></text:span><text:span text:style-name="T422">profesionalumo vertinimas organizuojamas ne vėliau kaip per 12 mėnesių nuo paskyrimo į pareigas dienos.</text:span><text:s/></text:p>
      <text:p text:style-name="P423">Papildyta punktu:</text:p>
      <text:p text:style-name="P424"><text:span text:style-name="T425">Nr.<text:s/></text:span><text:a xlink:href="https://www.e-tar.lt/portal/legalAct.html?documentId=TAR.44C6CBBD5B42" office:target-frame-name="_top" xlink:show="replace"><text:span text:style-name="T426">1V-122</text:span></text:a><text:span text:style-name="T427">, 2004-04-14, Žin., 2004, Nr. 58-2069 (20</text:span><text:span text:style-name="T428">04-04-21), i. k. 1042310ISAK001V-122</text:span></text:p>
      <text:p text:style-name="P429">Punkto pakeitimai:</text:p>
      <text:p text:style-name="P430"><text:span text:style-name="T431">Nr.<text:s/></text:span><text:a xlink:href="https://www.e-tar.lt/portal/legalAct.html?documentId=TAR.AFC05D93E5EA" office:target-frame-name="_top" xlink:show="replace"><text:span text:style-name="T432">1V-242</text:span></text:a><text:span text:style-name="T433">, 2005-07-25, Žin., 2005, Nr. 92-3425 (2005-07-30), i. k. 1052310ISAK001V-242</text:span></text:p>
      <text:p text:style-name="Normal"/>
      <text:p text:style-name="P434"><text:span text:style-name="T435">VII</text:span><text:span text:style-name="T436">.<text:s/></text:span><text:span text:style-name="T437">BAIGIAMOSIOS NUOST</text:span><text:span text:style-name="T438">ATOS</text:span></text:p>
      <text:p text:style-name="P439"/>
      <text:p text:style-name="P440"><text:span text:style-name="T441">38</text:span><text:span text:style-name="T442">. Pareigūnų kvalifikacinių kategorijų apskaitą pagal savo kompetenciją tvarko vidaus reikalų įstaigų personalo padaliniai, Vidaus reikalų ministerijos Personalo departamentas</text:span><text:span text:style-name="T443"><text:s/></text:span><text:span text:style-name="T444">ir Vidaus reikalų pareigūnų registras.</text:span></text:p>
      <text:p text:style-name="P445"><text:span text:style-name="T446">39</text:span><text:span text:style-name="T447">. Dokumentai, susiję su<text:s/></text:span><text:span text:style-name="T448">pareigūno profesionalumo vertinimu, saugomi pareigūno tarnybos byloje.</text:span></text:p>
      <text:p text:style-name="P449"><text:span text:style-name="T450">40</text:span><text:span text:style-name="T451">. Ginčai, kylantys dėl kvalifikacinių kategorijų suteikimo (patvirtinimo), sprendžiami teisės aktų nustatyta tvarka.</text:span><text:s/></text:p>
      <text:p text:style-name="P452">Papildyta punktu:</text:p>
      <text:p text:style-name="P453"><text:span text:style-name="T454">Nr.<text:s/></text:span><text:a xlink:href="https://www.e-tar.lt/portal/legalAct.html?documentId=TAR.44C6CBBD5B42" office:target-frame-name="_top" xlink:show="replace"><text:span text:style-name="T455">1V-122</text:span></text:a><text:span text:style-name="T456">, 2004-04-14, Žin., 2004, Nr. 58-2069 (2004-04-21), i. k. 1042310ISAK001V-122</text:span></text:p>
      <text:p text:style-name="Normal"/>
      <text:p text:style-name="P457"><text:span text:style-name="T458">______________</text:span></text:p>
      <text:p text:style-name="P459"/>
      <text:soft-page-break/>
      <text:p text:style-name="P460">Kvalifikacinių kategorijų nuostatų</text:p>
      <text:p text:style-name="P461">priedas</text:p>
      <text:p text:style-name="Normal"/>
      <text:p text:style-name="P462"><text:span text:style-name="T463">(Pareigūnų<text:s/></text:span><text:span text:style-name="T464">kvalifikavimo komisijos išvados formos pavyzdys)</text:span></text:p>
      <text:p text:style-name="Normal"/>
      <text:p text:style-name="P465">______________________________________________________</text:p>
      <text:p text:style-name="P466">(įstaigos pavadinimas)</text:p>
      <text:p text:style-name="Normal"/>
      <text:p text:style-name="P467">kvalifikavimo komisijos</text:p>
      <text:p text:style-name="P468">išvada</text:p>
      <text:p text:style-name="Normal"/>
      <text:p text:style-name="P469"><text:span text:style-name="T470">200 <text:s text:c="3"/>- <text:s text:c="3"/>-</text:span><text:s text:c="4"/>Nr. _______</text:p>
      <text:p text:style-name="P471">(surašymo data)</text:p>
      <text:p text:style-name="P472">_________________</text:p>
      <text:p text:style-name="P473">(vieta)</text:p>
      <text:p text:style-name="Normal"/>
      <text:p text:style-name="P474">Pareigūno vardas ir pavardė<text:tab/></text:p>
      <text:p text:style-name="P475">Pareigūno pareigos<text:tab/></text:p>
      <text:p text:style-name="P476">(nurodomas įstaigos pavadinimas, struktūrinio padalinio</text:p>
      <text:p text:style-name="P477"><text:tab/></text:p>
      <text:p text:style-name="P478">pavadinimas, pareigybė)</text:p>
      <text:p text:style-name="P479"><text:tab/></text:p>
      <text:p text:style-name="P480"/>
      <text:p text:style-name="P481">Pareigūnų kvalifikavimo komisijos vertinimas<text:tab/></text:p>
      <text:p text:style-name="P482">Pareigūnų kvalifikavimo komisijos siūlomas sprendimas<text:tab/></text:p>
      <text:p text:style-name="P483"><text:tab/></text:p>
      <text:p text:style-name="P484"/>
      <text:p text:style-name="P485">Pareigūnų kvalifikavimo komisijos<text:s/>pirmininkas<text:tab/>(Parašas)<text:tab/>(Vardas ir pavardė)</text:p>
      <text:p text:style-name="P486"/>
      <text:p text:style-name="P487">Pareigūnų kvalifikavimo komisijos nariai<text:tab/>(Parašai)<text:tab/>(Vardai ir pavardės)</text:p>
      <text:p text:style-name="Normal"/>
      <text:p text:style-name="P488">Pareigūnų kvalifikavimo komisijos nario atskiroji nuomonė:</text:p>
      <text:p text:style-name="P489"><text:tab/></text:p>
      <text:p text:style-name="P490"><text:tab/></text:p>
      <text:p text:style-name="P491"><text:tab/></text:p>
      <text:p text:style-name="P492"/>
      <text:p text:style-name="P493">(Pareigūnų kvalifikavimo komisijos nario pareigos)<text:s/><text:tab/>(Parašas)<text:tab/>(Vardas ir pavardė)</text:p>
      <text:p text:style-name="Normal"/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Lietuvos Respublikos vidaus reikalų ministerija, Įsakymas</text:span></text:p>
      <text:p text:style-name="P503"><text:span text:style-name="T504">Nr.<text:s/></text:span><text:a xlink:href="https://www.e-tar.lt/portal/legalAct.html?documentId=TAR.E12519D0CFC4" office:target-frame-name="_top" xlink:show="replace"><text:span text:style-name="T505">1V-363</text:span></text:a><text:span text:style-name="T506">, 2003-10-06, Žin., 2003, Nr. 97-4360 (2003-10-15), i. k. 1032310ISAK001V-363</text:span></text:p>
      <text:p text:style-name="P507"><text:span text:style-name="T508">Dėl vidaus reikalų ministro 2003 m. rugsėjo 4 d. įsakymo Nr. 1V-323 "Dėl Kvalifikacinių kategorijų nuostatų patvirtinimo" pakeitimo</text:span></text:p>
      <text:p text:style-name="P509"/>
      <text:p text:style-name="P510"><text:span text:style-name="T511">2.</text:span></text:p>
      <text:p text:style-name="P512"><text:span text:style-name="T513">Lietuvos Respublikos vidaus reikalų ministerija, Įsakymas</text:span></text:p>
      <text:p text:style-name="P514"><text:span text:style-name="T515">Nr.<text:s/></text:span><text:a xlink:href="https://www.e-tar.lt/portal/legalAct.html?documentId=TAR.44C6CBBD5B42" office:target-frame-name="_top" xlink:show="replace"><text:span text:style-name="T516">1V-122</text:span></text:a><text:span text:style-name="T517">, 2004-04-14, Žin., 2004, Nr. 58-2069 (2004-04-21), i. k. 1042310ISAK001V-122</text:span></text:p>
      <text:p text:style-name="P518"><text:span text:style-name="T519">Dėl Lietuvos Respublikos vidaus reikalų ministro 2003 m. rugsėjo 4 d. įsakymo Nr. 1V-323 "Dėl Kvalifikacinių kategorijų nuostatų patvirtinimo" pakei</text:span><text:span text:style-name="T520">timo</text:span></text:p>
      <text:p text:style-name="P521"/>
      <text:p text:style-name="P522"><text:span text:style-name="T523">3.</text:span></text:p>
      <text:p text:style-name="P524"><text:span text:style-name="T525">Lietuvos Respublikos vidaus reikalų ministerija, Įsakymas</text:span></text:p>
      <text:soft-page-break/>
      <text:p text:style-name="P526"><text:span text:style-name="T527">Nr.<text:s/></text:span><text:a xlink:href="https://www.e-tar.lt/portal/legalAct.html?documentId=TAR.98DC9FBFA7BA" office:target-frame-name="_top" xlink:show="replace"><text:span text:style-name="T528">1V-26</text:span></text:a><text:span text:style-name="T529">, 2005-01-31, Žin., 2005, Nr. 16-512 (2005-02-03), i. k. 1052310ISAK0001V-26</text:span></text:p>
      <text:p text:style-name="P530"><text:span text:style-name="T531">Dėl vidaus reikalų mi</text:span><text:span text:style-name="T532">nistro 2003 m. rugsėjo 4 d. įsakymo Nr. 1V-323 "Dėl Kvalifikacinių kategorijų nuostatų patvirtinimo" pakeitimo</text:span></text:p>
      <text:p text:style-name="P533"/>
      <text:p text:style-name="P534"><text:span text:style-name="T535">4.</text:span></text:p>
      <text:p text:style-name="P536"><text:span text:style-name="T537">Lietuvos Respublikos vidaus reikalų ministerija, Įsakymas</text:span></text:p>
      <text:p text:style-name="P538"><text:span text:style-name="T539">Nr.<text:s/></text:span><text:a xlink:href="https://www.e-tar.lt/portal/legalAct.html?documentId=TAR.AFC05D93E5EA" office:target-frame-name="_top" xlink:show="replace"><text:span text:style-name="T540">1V-242</text:span></text:a><text:span text:style-name="T541">, 2005-07-25, Žin., 2005, Nr. 92-3425 (2005-07-30), i. k. 1052310ISAK001V-242</text:span></text:p>
      <text:p text:style-name="P542"><text:span text:style-name="T543">Dėl Lietuvos Respublikos vidaus reikalų ministro 2003 m. rugsėjo 4 d. įsakymo Nr. 1V-323 "Dė</text:span><text:span text:style-name="T544">l Kvalifikacinių kategorijų nuostatų patvirtinimo" pakeitimo</text:span></text:p>
      <text:p text:style-name="P545"/>
      <text:p text:style-name="P546"><text:span text:style-name="T547">5.</text:span></text:p>
      <text:p text:style-name="P548"><text:span text:style-name="T549">Lietuvos Respublikos vidaus reikalų ministerija, Įsakymas</text:span></text:p>
      <text:p text:style-name="P550"><text:span text:style-name="T551">Nr.<text:s/></text:span><text:a xlink:href="https://www.e-tar.lt/portal/legalAct.html?documentId=TAR.B549E8E8481A" office:target-frame-name="_top" xlink:show="replace"><text:span text:style-name="T552">1V-302</text:span></text:a><text:span text:style-name="T553">, 2009-06-18, Žin., 2009, Nr. 76-3147 (20</text:span><text:span text:style-name="T554">09-06-27), i. k. 1092310ISAK001V-302</text:span></text:p>
      <text:p text:style-name="P555"><text:span text:style-name="T556">Dėl Lietuvos Respublikos vidaus reikalų ministro 2003 m. rugsėjo 4 d. įsakymo Nr. 1V-323 "Dėl Kvalifikacinių kategorijų nuostatų patvirtinimo" pakeitimo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22T06:33:00Z</meta:creation-date>
    <dc:date>2015-10-22T06:33:00Z</dc:date>
    <meta:template xlink:href="Normal" xlink:type="simple"/>
    <meta:editing-cycles>2</meta:editing-cycles>
    <meta:editing-duration>PT0S</meta:editing-duration>
    <meta:document-statistic meta:page-count="8" meta:paragraph-count="206" meta:word-count="2055" meta:character-count="17570" meta:row-count="561" meta:non-whitespace-character-count="15721"/>
  </office:meta>
</office:document-meta>
</file>