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weight-complex="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text-position="super 66.6%"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ab-stops>
          <style:tab-stop style:type="right" style:leader-style="solid" style:leader-text="_" style:position="5.8333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weight="bold" style:font-weight-asian="bold" fo:text-transform="uppercase" style:font-size-complex="12pt"/>
    </style:style>
    <style:style style:name="P452" style:parent-style-name="Normal" style:family="paragraph">
      <style:paragraph-properties fo:text-align="center"/>
      <style:text-properties fo:font-weight="bold" style:font-weight-asian="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fo:text-align="center" fo:margin-left="-0.9847in">
        <style:tab-stops/>
      </style:paragraph-properties>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0"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472" style:parent-style-name="Normal" style:family="paragraph">
      <style:paragraph-properties fo:text-align="justify" fo:text-indent="0.4923in"/>
      <style:text-properties fo:font-weight="bold" style:font-weight-asian="bold"/>
    </style:style>
    <style:style style:name="P473" style:parent-style-name="Normal" style:family="paragraph">
      <style:paragraph-properties>
        <style:tab-stops>
          <style:tab-stop style:type="right" style:leader-style="solid" style:leader-text="_" style:position="6.693in"/>
        </style:tab-stops>
      </style:paragraph-properties>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P475" style:parent-style-name="Normal" style:family="paragraph">
      <style:paragraph-properties>
        <style:tab-stops>
          <style:tab-stop style:type="right" style:leader-style="solid" style:leader-text="_" style:position="6.693in"/>
        </style:tab-stops>
      </style:paragraph-properties>
    </style:style>
    <style:style style:name="P476" style:parent-style-name="Normal" style:family="paragraph">
      <style:paragraph-properties>
        <style:tab-stops>
          <style:tab-stop style:type="right" style:position="4.75in"/>
        </style:tab-stops>
      </style:paragraph-properties>
    </style:style>
    <style:style style:name="P477" style:parent-style-name="Normal" style:family="paragraph">
      <style:paragraph-properties>
        <style:tab-stops>
          <style:tab-stop style:type="right" style:position="4.75in"/>
          <style:tab-stop style:type="right" style:position="6.6666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04-04-22 iki 2005-02-03</text:span></text:p>
      <text:p text:style-name="P10"/>
      <text:p text:style-name="P11"><text:span text:style-name="T12">Įsakymas paskelbtas: Žin. 2003, Nr.<text:s/></text:span><text:a xlink:href="https://www.e-tar.lt/portal/legalAct.html?documentId=TAR.B115805C5C80" office:target-frame-name="_top" xlink:show="replace"><text:span text:style-name="T13">87-3953</text:span></text:a><text:span text:style-name="T14">, i. k. 1032310ISAK001V-323</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KVALIFIKACINIŲ KATEGORIJŲ NUOSTATŲ PATVIRTINIMO</text:span></text:p>
      <text:p text:style-name="P24"/>
      <text:p text:style-name="P25">2003 m. rugsėjo 4 d. Nr. 1V-323</text:p>
      <text:p text:style-name="P26">Vilnius</text:p>
      <text:p text:style-name="P27"/>
      <text:p text:style-name="P28"><text:span text:style-name="T29">Vadovaudamasis Vidaus tarnybos statuto (Žin., 2003, Nr.<text:s/></text:span><text:a xlink:href="https://www.e-tar.lt/portal/lt/legalAct/TAR.4FC026AC03AE" office:target-frame-name="_blank" xlink:show="new"><text:span text:style-name="T30">42-1927</text:span></text:a><text:span text:style-name="T31">) 36 straipsnio 4 dalimi:</text:span></text:p>
      <text:p text:style-name="P32"><text:span text:style-name="T33">1</text:span><text:span text:style-name="T34">.<text:s/></text:span><text:span text:style-name="T35">Tvirtinu</text:span><text:span text:style-name="T36"><text:s/>Kvalifikacinių kategorijų nuostatus (pridedama).</text:span></text:p>
      <text:p text:style-name="P37"><text:span text:style-name="T38">2</text:span><text:span text:style-name="T39">.<text:s/></text:span><text:span text:style-name="T40">Pripažįstu</text:span><text:span text:style-name="T41"><text:s/>netekusiu galios Vidaus reikalų ministerijos 1991 m. balandžio 8 d. įsakymą Nr. 101 „Dėl Kvalifikacinių kategorijų suteikimo vidaus reikalų sistemos pareigūnams instrukcijos patvirtinimo“.</text:span></text:p>
      <text:p text:style-name="P42"/>
      <text:p text:style-name="P43"/>
      <text:p text:style-name="P44"><text:span text:style-name="T45">VIDAUS REIKALŲ MINISTRAS</text:span><text:span text:style-name="T46"><text:tab/>VIRGILIJUS BULOVAS</text:span></text:p>
      <text:p text:style-name="P47"/>
      <text:soft-page-break/>
      <text:p text:style-name="P48">PATVIRTINTA</text:p>
      <text:p text:style-name="P49">Lietuvos Respublikos vidaus reikalų ministro</text:p>
      <text:p text:style-name="P50">2003 m. rugsėjo 4 d. įsakymu Nr. 1V-323</text:p>
      <text:p text:style-name="P51"/>
      <text:p text:style-name="P52"><text:span text:style-name="T53">KVALIFIKACINIŲ KATEGORIJŲ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valifikacinių kategorijų nuostatai nustato reikalavimus vidaus tarnybos sistemos pareigūnams<text:s/></text:span><text:span text:style-name="T63">(toliau – pareigūnai) kvalifikacinėms kategorijoms gauti (patvirtinti), kvalifikacinių kategorijų suteikimo ir patvirtinimo tvarką, pareigūnų kvalifikavimo</text:span><text:span text:style-name="T64"><text:s/></text:span><text:span text:style-name="T65">komisijos (toliau – komisija) sudarymo ir darbo organizavimo tvarką.</text:span></text:p>
      <text:p text:style-name="P66"><text:span text:style-name="T67">2</text:span><text:span text:style-name="T68">. Pareigūnams, atsižvelgia</text:span><text:span text:style-name="T69">nt į jų tarnybinės veiklos rezultatus, dalykines savybes, profesinius įgūdžius, administracinius gebėjimus ir vidaus tarnybos stažą, gali būti suteiktos 3-ioji, 2-oji ir 1-oji kvalifikacinės kategorijos: aukščiausia yra 1-oji, žemiausia – 3-ioji kvalifikac</text:span><text:span text:style-name="T70">inė kategorija.</text:span></text:p>
      <text:p text:style-name="P71"/>
      <text:p text:style-name="P72"><text:span text:style-name="T73">II</text:span><text:span text:style-name="T74">.<text:s/></text:span><text:span text:style-name="T75">Reikalavimai pareigūnams kvalifikacinėms kategorijoms gauti (patvirtinti)</text:span></text:p>
      <text:p text:style-name="P76"/>
      <text:p text:style-name="P77"><text:span text:style-name="T78">3</text:span><text:span text:style-name="T79">. Kvalifikacinės kategorijos suteikiamos (patvirtinamos) nustatyta tvarka atestuotiems, neturintiems tarnybinių nuobaudų, išlaikiusiems vidaus reikal</text:span><text:span text:style-name="T80">ų ministro nustatytus fizinio parengimo normatyvus, išlaikiusiems vidaus reikalų centrinių įstaigų vadovų nustatytus konkrečioms pareigybėms taktinio ir kovinio parengimo normatyvus, turintiems atitinkamą vidaus tarnybos stažą pareigūnams, kurių profesiona</text:span><text:span text:style-name="T81">lumą įvertino komisija.</text:span></text:p>
      <text:p text:style-name="P82"/>
      <text:p text:style-name="P83"><text:span text:style-name="T84">III</text:span><text:span text:style-name="T85">.<text:s/></text:span><text:span text:style-name="T86">komisijos sudarymas ir jos darbo organizavimas</text:span></text:p>
      <text:p text:style-name="P87"/>
      <text:p text:style-name="P88"><text:span text:style-name="T89">4</text:span><text:span text:style-name="T90">. Pareigūnų profesionalumui vertinti ir pasiūlymams dėl kvalifikacinių kategorijų suteikimo teikti sudaromos komisijos:</text:span></text:p>
      <text:p text:style-name="P91"><text:span text:style-name="T92">4.1</text:span><text:span text:style-name="T93">. vidaus reikalų įstaigose vidaus reikalų<text:s/></text:span><text:span text:style-name="T94">įstaigų vadovų įsakymais – pareigūnų kvalifikavimo</text:span><text:span text:style-name="T95"><text:s/></text:span><text:span text:style-name="T96">komisijos;</text:span></text:p>
      <text:p text:style-name="P97"><text:span text:style-name="T98">4.2</text:span><text:span text:style-name="T99">. vidaus reikalų centrinėse įstaigose vidaus reikalų centrinių įstaigų vadovų įsakymais – centrinės pareigūnų kvalifikavimo</text:span><text:span text:style-name="T100"><text:s/></text:span><text:span text:style-name="T101">komisijos;</text:span></text:p>
      <text:p text:style-name="P102"><text:span text:style-name="T103">4.3</text:span><text:span text:style-name="T104">. Vidaus reikalų ministerijoje vidaus reikalų</text:span><text:span text:style-name="T105"><text:s/>ministro įsakymu – Vyriausioji pareigūnų kvalifikavimo komisija.</text:span></text:p>
      <text:p text:style-name="P106"><text:span text:style-name="T107">5</text:span><text:span text:style-name="T108">. Komisija savo veikloje vadovaujasi Vidaus tarnybos statutu ir šiais nuostatais.</text:span></text:p>
      <text:p text:style-name="P109"><text:span text:style-name="T110">6</text:span><text:span text:style-name="T111">. Komisija atlieka šias funkcijas:</text:span></text:p>
      <text:p text:style-name="P112"><text:span text:style-name="T113">6.1</text:span><text:span text:style-name="T114">. pagal pareigūno profesionalumo vertinimo kriterijus ob</text:span><text:span text:style-name="T115">jektyviai įvertina pareigūnų profesionalumą, žinias, gebėjimus, įgūdžius;</text:span></text:p>
      <text:p text:style-name="P116"><text:span text:style-name="T117">6.2</text:span><text:span text:style-name="T118">. surašo</text:span><text:span text:style-name="T119"><text:s/></text:span><text:span text:style-name="T120">komisijos išvadas;</text:span></text:p>
      <text:p text:style-name="P121"><text:span text:style-name="T122">6.3</text:span><text:span text:style-name="T123">. teikia išvadą komisiją sudariusiam asmeniui dėl kvalifikacinės kategorijos suteikimo (patvirtinimo) pareigūnui.</text:span></text:p>
      <text:p text:style-name="P124"><text:span text:style-name="T125">7</text:span><text:span text:style-name="T126">. Komisija, vykdyda</text:span><text:span text:style-name="T127">ma jai pavestas funkcijas, turi teisę:</text:span></text:p>
      <text:p text:style-name="P128"><text:span text:style-name="T129">7.1</text:span><text:span text:style-name="T130">. gauti iš atitinkamos vidaus reikalų įstaigos informaciją komisijos kompetencijai priskirtais klausimais;</text:span></text:p>
      <text:p text:style-name="P131"><text:span text:style-name="T132">7.2</text:span><text:span text:style-name="T133">. teikti komisiją sudariusiam asmeniui rekomendacinio pobūdžio pasiūlymus dėl pareigūnų<text:s/></text:span><text:span text:style-name="T134">profesionalumo kėlimo.</text:span></text:p>
      <text:p text:style-name="P135"><text:span text:style-name="T136">8</text:span><text:span text:style-name="T137">. Komisijos nariai turi teisę:</text:span></text:p>
      <text:p text:style-name="P138"><text:span text:style-name="T139">8.1</text:span><text:span text:style-name="T140">. siūlyti į komisijos posėdį kviesti tiesioginį pareigūno, kurio tarnybinė veikla vertinama, vadovą;</text:span></text:p>
      <text:p text:style-name="P141"><text:span text:style-name="T142">8.2</text:span><text:span text:style-name="T143">. dalyvauti diskusijose, žodžiu ar raštu pateikti pasiūlymus, pastabas;</text:span></text:p>
      <text:p text:style-name="P144"><text:span text:style-name="T145">8.3</text:span><text:span text:style-name="T146">. r</text:span><text:span text:style-name="T147">eikalauti, kad į komisijos išvadą būtų įrašyta jų atskira nuomonė.</text:span></text:p>
      <text:p text:style-name="P148"><text:span text:style-name="T149">9</text:span><text:span text:style-name="T150">. Centrinė pareigūnų kvalifikavimo</text:span><text:span text:style-name="T151"><text:s/></text:span><text:span text:style-name="T152">komisija vidaus reikalų centrinės įstaigos vadovui teikia išvadą dėl kvalifikacinės kategorijos suteikimo (patvirtinimo):</text:span></text:p>
      <text:p text:style-name="P153"><text:span text:style-name="T154">9.1</text:span><text:span text:style-name="T155">. vidaus reikalų cen</text:span><text:span text:style-name="T156">trinėje įstaigoje tarnaujantiems pareigūnams;</text:span></text:p>
      <text:p text:style-name="P157"><text:span text:style-name="T158">9.2</text:span><text:span text:style-name="T159">. vidaus reikalų centrinei įstaigai pavaldžių vidaus reikalų įstaigų vadovams, jų pavaduotojams;</text:span></text:p>
      <text:p text:style-name="P160"><text:span text:style-name="T161">9.3</text:span><text:span text:style-name="T162">. vidaus reikalų centrinei įstaigai pavaldžių vidaus reikalų įstaigų pareigūnų kvalifikavimo komisi</text:span><text:span text:style-name="T163">jų nariams</text:span></text:p>
      <text:p text:style-name="P164">Punkto pakeitimai:</text:p>
      <text:p text:style-name="P165"><text:span text:style-name="T166">Nr.<text:s/></text:span><text:a xlink:href="https://www.e-tar.lt/portal/legalAct.html?documentId=TAR.44C6CBBD5B42" office:target-frame-name="_top" xlink:show="replace"><text:span text:style-name="T167">1V-122</text:span></text:a><text:span text:style-name="T168">, 2004-04-14, Žin., 2004, Nr. 58-2069 (2004-04-21), i. k. 1042310ISAK001V-122</text:span></text:p>
      <text:p text:style-name="Normal"/>
      <text:p text:style-name="P169"><text:span text:style-name="T170">10</text:span><text:span text:style-name="T171">. Vyriausioji pareigūnų kvalifikavimo</text:span><text:span text:style-name="T172"><text:s/></text:span><text:span text:style-name="T173">komisija<text:s/></text:span><text:span text:style-name="T174">vidaus reikalų ministrui teikia išvadas dėl kvalifikacinės kategorijos suteikimo (patvirtinimo):</text:span></text:p>
      <text:p text:style-name="P175"><text:span text:style-name="T176">10.1</text:span><text:span text:style-name="T177">. pareigūnams, įtrauktiems į Vidaus reikalų ministerijos kadrų rezervą;</text:span></text:p>
      <text:p text:style-name="P178"><text:span text:style-name="T179">10.2</text:span><text:span text:style-name="T180">. vidaus reikalų centrinių įstaigų vadovams, jų pavaduotojams;</text:span></text:p>
      <text:p text:style-name="P181"><text:span text:style-name="T182">10.3</text:span><text:span text:style-name="T183">.<text:s/></text:span><text:span text:style-name="T184">vidaus reikalų profesinio mokymo įstaigų vadovams, jų pavaduotojams;</text:span></text:p>
      <text:p text:style-name="P185"><text:span text:style-name="T186">10.4</text:span><text:span text:style-name="T187">. centrinių pareigūnų kvalifikavimo</text:span><text:span text:style-name="T188"><text:s/></text:span><text:span text:style-name="T189">komisijų nariams;</text:span></text:p>
      <text:p text:style-name="P190"><text:span text:style-name="T191">10.5</text:span><text:span text:style-name="T192">. vidaus reikalų profesinio mokymo įstaigose sudarytų pareigūnų kvalifikavimo komisijų nariams;</text:span></text:p>
      <text:p text:style-name="P193"><text:span text:style-name="T194">10.6</text:span><text:span text:style-name="T195">. kitų vidaus</text:span><text:span text:style-name="T196"><text:s/>reikalų ministrui pavaldžių vidaus reikalų įstaigų vadovams ir jų pavaduotojams, šių įstaigų pareigūnų kvalifikavimo komisijų nariams.</text:span><text:s/></text:p>
      <text:p text:style-name="P197">Punkto pakeitimai:</text:p>
      <text:p text:style-name="P198"><text:span text:style-name="T199">Nr.<text:s/></text:span><text:a xlink:href="https://www.e-tar.lt/portal/legalAct.html?documentId=TAR.44C6CBBD5B42" office:target-frame-name="_top" xlink:show="replace"><text:span text:style-name="T200">1V-122</text:span></text:a><text:span text:style-name="T201">, 2004</text:span><text:span text:style-name="T202">-04-14, Žin., 2004, Nr. 58-2069 (2004-04-21), i. k. 1042310ISAK001V-122</text:span></text:p>
      <text:p text:style-name="Normal"/>
      <text:p text:style-name="P203"><text:span text:style-name="T204">11</text:span><text:span text:style-name="T205">. Komisiją sudaro komisijos pirmininkas, pirmininko pavaduotojas ir kiti 3 ar 5 komisijos nariai, turintys paprastai 1-ąją kvalifikacinę kategoriją. Vyriausiajai pareigūnų kvali</text:span><text:span text:style-name="T206">fikavimo komisijai vadovauja Vidaus reikalų ministerijos valstybės sekretorius, o jos nariais skiriami pareigūnai, einantys pareigas Vidaus reikalų ministerijos administracijos padaliniuose ir (ar) vidaus reikalų statutinėse centrinėse įstaigose.</text:span><text:s/></text:p>
      <text:p text:style-name="P207">Punkto<text:s/>pakeitimai:</text:p>
      <text:p text:style-name="P208"><text:span text:style-name="T209">Nr.<text:s/></text:span><text:a xlink:href="https://www.e-tar.lt/portal/legalAct.html?documentId=TAR.E12519D0CFC4" office:target-frame-name="_top" xlink:show="replace"><text:span text:style-name="T210">1V-363</text:span></text:a><text:span text:style-name="T211">, 2003-10-06, Žin., 2003, Nr. 97-4360 (2003-10-15), i. k. 1032310ISAK001V-363</text:span></text:p>
      <text:p text:style-name="Normal"/>
      <text:p text:style-name="P212"><text:span text:style-name="T213">12</text:span><text:span text:style-name="T214">. Komisiją techniškai aptarnauja komisijos sekretorius, kuriuo pask</text:span><text:span text:style-name="T215">iriamas valstybės tarnautojas (pareigūnas), atliekantis personalo tvarkymo funkcijas. Jis atlieka visas technines funkcijas, susijusias su posėdžių organizavimu, komisijos posėdžio protokolo parengimu, ir kitas funkcijas. Komisijos sekretorius nėra komisij</text:span><text:span text:style-name="T216">os narys.</text:span></text:p>
      <text:p text:style-name="P217"><text:span text:style-name="T218">13</text:span><text:span text:style-name="T219">. Komisijos posėdis laikomas teisėtu, jeigu jame dalyvauja visi jos nariai. Dėl svarbių priežasčių kai kuriems jos nariams neatvykus, komisijos posėdis laikomas teisėtu ir komisija gali vertinti pareigūnus, jeigu posėdyje dalyvauja ne<text:s/></text:span><text:span text:style-name="T220">mažiau kaip 4 (jei komisiją sudaro 5 nariai) ar 5 (jei komisiją sudaro 7 nariai)</text:span><text:span text:style-name="T221"><text:s/></text:span><text:span text:style-name="T222">komisijos nariai.</text:span></text:p>
      <text:p text:style-name="P223"><text:span text:style-name="T224">14</text:span><text:span text:style-name="T225">. Kai vertinamas Vyriausiosios pareigūnų kvalifikavimo komisijos nario profesionalumas, toks narys nuo vertinimo privalo nusišalinti.</text:span></text:p>
      <text:p text:style-name="P226"><text:span text:style-name="T227">15</text:span><text:span text:style-name="T228">. Komisijos</text:span><text:span text:style-name="T229"><text:s/>nariai nuomonę svarstomu klausimu pareiškia atviru balsavimu. Draudžiama balsuojant susilaikyti.</text:span></text:p>
      <text:p text:style-name="P230"><text:span text:style-name="T231">16</text:span><text:span text:style-name="T232">. Pasibaigus pareigūno profesionalumo vertinimo aptarimui, balsuojama dėl pareigūno kvalifikacijos įvertinimo. Komisijos išvados priimamos posėdyje daly</text:span><text:span text:style-name="T233">vaujančių komisijos narių balsų dauguma. Komisijos narių balsams pasiskirsčius po lygiai, balsavimo rezultatus lemia komisijos pirmininko balsas.</text:span></text:p>
      <text:p text:style-name="P234"><text:span text:style-name="T235">17</text:span><text:span text:style-name="T236">. Komisijos posėdis protokoluojamas. Komisijos posėdžio protokole pažymima, kaip balsavo kiekvienas komi</text:span><text:span text:style-name="T237">sijos narys.</text:span></text:p>
      <text:p text:style-name="P238"><text:span text:style-name="T239">18</text:span><text:span text:style-name="T240">. Komisija, balsų dauguma apsisprendusi dėl pareigūno profesionalumo įvertinimo, asmeniui, sudariusiam komisiją, raštu pateikia siūlomą sprendimą.</text:span></text:p>
      <text:p text:style-name="P241"/>
      <text:p text:style-name="P242"><text:span text:style-name="T243">IV</text:span><text:span text:style-name="T244">.<text:s/></text:span><text:span text:style-name="T245">PAREIGŪNO profesionalumo VERTINIMAS</text:span></text:p>
      <text:p text:style-name="P246"/>
      <text:p text:style-name="P247"><text:span text:style-name="T248">19</text:span><text:span text:style-name="T249">. Apie numatomą profesionalumo verti</text:span><text:span text:style-name="T250">nimą pareigūnui pasirašytinai ne vėliau kaip prieš 20 darbo dienų iki profesionalumo vertinimo pradžios praneša vidaus reikalų įstaigos personalo tarnyba ar už įstaigos personalo tvarkymą atsakingas valstybės tarnautojas (pareigūnas). Per šį terminą pareig</text:span><text:span text:style-name="T251">ūnas turi raštu informuoti už įstaigos personalo tvarkymą atsakingą valstybės tarnautoją (pareigūną), ar jis sutinka, kad jo profesionalumas būtų vertinamas.</text:span></text:p>
      <text:p text:style-name="P252"><text:span text:style-name="T253">20</text:span><text:span text:style-name="T254">. Vidaus reikalų įstaigų personalo tarnybos sudaro ir pateikia komisijai ne vėliau kaip prie</text:span><text:span text:style-name="T255">š savaitę iki profesionalumo vertinimo pradžios pareigūnų, kurie sutinka, kad jų profesionalumas būtų vertinamas, sąrašus.</text:span></text:p>
      <text:p text:style-name="P256"><text:span text:style-name="T257">21</text:span><text:span text:style-name="T258">. Sąrašai sudaromi ir pareigūnų profesionalumo vertinimas organizuojamas ne rečiau kaip vieną kartą per metus.</text:span><text:s/></text:p>
      <text:p text:style-name="P259">Punkto<text:s/>pakeitimai:</text:p>
      <text:p text:style-name="P260"><text:span text:style-name="T261">Nr.<text:s/></text:span><text:a xlink:href="https://www.e-tar.lt/portal/legalAct.html?documentId=TAR.44C6CBBD5B42" office:target-frame-name="_top" xlink:show="replace"><text:span text:style-name="T262">1V-122</text:span></text:a><text:span text:style-name="T263">, 2004-04-14, Žin., 2004, Nr. 58-2069 (2004-04-21), i. k. 1042310ISAK001V-122</text:span></text:p>
      <text:p text:style-name="Normal"/>
      <text:p text:style-name="P264"><text:span text:style-name="T265">22</text:span><text:span text:style-name="T266">. Pareigūno tiesioginis vadovas vertina pareigūno profesionalumą pa</text:span><text:span text:style-name="T267">gal šiuose nuostatuose nustatytus kriterijus.</text:span></text:p>
      <text:p text:style-name="P268"><text:span text:style-name="T269">23</text:span><text:span text:style-name="T270">. Tiesioginis vadovas, vertindamas pareigūno profesionalumą, surašo motyvuotą išvadą, kurioje apibūdina pareigūno profesionalumą</text:span><text:span text:style-name="T271"><text:s/></text:span><text:span text:style-name="T272">pagal kiekvieną iš profesionalumo vertinimo kriterijų.</text:span></text:p>
      <text:p text:style-name="P273"><text:span text:style-name="T274">24</text:span><text:span text:style-name="T275">. Tiesioginio<text:s/></text:span><text:span text:style-name="T276">vadovo išvada pateikiama komisijos sekretoriui.</text:span></text:p>
      <text:p text:style-name="P277"><text:span text:style-name="T278">25</text:span><text:span text:style-name="T279">. Pareigūno profesionalumo vertinimo procedūrą sudaro komisijai pateiktos tiesioginio vadovo išvados nagrinėjimas ir komisijos narių pokalbis su pareigūnu, skirtas įvertinti pareigūno profesionalumą. Ko</text:span><text:span text:style-name="T280">misijos narių pokalbyje su pareigūnu, kuris yra profesinės sąjungos narys, stebėtojo teisėmis gali dalyvauti tos profesinės sąjungos atstovas. Pareigūnai, neatitinkantys šių nuostatų 3 punkte nustatytų reikalavimų, į pokalbį paprastai nekviečiami.</text:span><text:s/></text:p>
      <text:p text:style-name="P281">Punkto<text:s/>pakeitimai:</text:p>
      <text:p text:style-name="P282"><text:span text:style-name="T283">Nr.<text:s/></text:span><text:a xlink:href="https://www.e-tar.lt/portal/legalAct.html?documentId=TAR.44C6CBBD5B42" office:target-frame-name="_top" xlink:show="replace"><text:span text:style-name="T284">1V-122</text:span></text:a><text:span text:style-name="T285">, 2004-04-14, Žin., 2004, Nr. 58-2069 (2004-04-21), i. k. 1042310ISAK001V-122</text:span></text:p>
      <text:p text:style-name="Normal"/>
      <text:p text:style-name="P286"><text:span text:style-name="T287">26</text:span><text:span text:style-name="T288">. Nagrinėdama</text:span><text:span text:style-name="T289"><text:s/></text:span><text:span text:style-name="T290">tiesioginio vadovo išvadą, komisija turi nustatyti, a</text:span><text:span text:style-name="T291">r tiesioginis vadovas teisingai įvertino pareigūno profesionalumą pagal nustatytus reikalavimus pareigūno kvalifikacinei kategorijai gauti.</text:span></text:p>
      <text:p text:style-name="P292"><text:span text:style-name="T293">27</text:span><text:span text:style-name="T294">. Jei komisijos posėdyje dalyvauja pareigūno, kurio profesionalumas vertinamas, tiesioginis vadovas, komisijos</text:span><text:span text:style-name="T295"><text:s/>nariai gali pasiūlyti jam išsamiau nusakyti tam tikrus pareigūno gebėjimus, apibūdinančius pareigūno profesionalumą, taip pat pateikti jam kitų klausimų, susijusių su pareigūno profesionalumu.</text:span></text:p>
      <text:p text:style-name="P296"><text:span text:style-name="T297">28</text:span><text:span text:style-name="T298">. Pasibaigus pokalbiui komisijos nariai aptaria būsimą<text:s/></text:span><text:span text:style-name="T299">pareigūno profesionalumo įvertinimą. Kiekvienas komisijos narys gali pasisakyti.</text:span></text:p>
      <text:p text:style-name="P300"><text:span text:style-name="T301">29</text:span><text:span text:style-name="T302">. Komisija, balsų dauguma apsisprendusi dėl pareigūno profesionalumo įvertinimo, raštu pateikia siūlomą sprendimą – išvadą (priedas) komisiją sudariusiam asmeniui:</text:span></text:p>
      <text:p text:style-name="P303"><text:span text:style-name="T304">29.1</text:span><text:span text:style-name="T305">. suteikti pareigūnui kvalifikacinę kategoriją, jei pareigūno profesionalumas vertinamas pirmą kartą;</text:span></text:p>
      <text:p text:style-name="P306"><text:span text:style-name="T307">29.2</text:span><text:span text:style-name="T308">. suteikti pareigūnui aukštesnę kvalifikacinę kategoriją;</text:span></text:p>
      <text:p text:style-name="P309"><text:span text:style-name="T310">29.3</text:span><text:span text:style-name="T311">. patvirtinti pareigūno turimą kvalifikacinę kategoriją;</text:span></text:p>
      <text:p text:style-name="P312"><text:span text:style-name="T313">29.4</text:span><text:span text:style-name="T314">. suteikti<text:s/></text:span><text:span text:style-name="T315">pareigūnui viena pakopa žemesnę kvalifikacinę kategoriją, jei priimamas sprendimas nepatvirtinti pareigūno turimos 1-osios ar 2-osios kvalifikacinės kategorijos arba pareigūnas, privalantis patvirtinti turimą 1-ąją ar 2-ąją kvalifikacinę kategoriją, nesuti</text:span><text:span text:style-name="T316">nka, kad jo profesionalumas būtų vertinamas;</text:span></text:p>
      <text:p text:style-name="P317"><text:span text:style-name="T318">29.5</text:span><text:span text:style-name="T319">. panaikinti pareigūno turimą 3-iąją kategoriją, jei priimamas sprendimas nepatvirtinti pareigūno turimos šios kvalifikacinės kategorijos arba pareigūnas, privalantis patvirtinti turimą 3-iąją kvalifikac</text:span><text:span text:style-name="T320">inę kategoriją, nesutinka, kad jo profesionalumas būtų vertinamas;</text:span></text:p>
      <text:p text:style-name="P321"><text:span text:style-name="T322">29.6</text:span><text:span text:style-name="T323">. nesuteikti pareigūnui kvalifikacinės kategorijos, kai pareigūno profesionalumas vertinamas pirmą kartą.</text:span></text:p>
      <text:p text:style-name="P324"><text:span text:style-name="T325">30</text:span><text:span text:style-name="T326">. Komisijos išvadoje gali būti pateikta komisijos nario, nesutinkan</text:span><text:span text:style-name="T327">čio su komisijos siūlymu, atskira motyvuota nuomonė.</text:span></text:p>
      <text:p text:style-name="P328"/>
      <text:p text:style-name="P329"><text:span text:style-name="T330">V</text:span><text:span text:style-name="T331">.<text:s/></text:span><text:span text:style-name="T332">PAREIGŪNO profesionalumo VERTINIMO KRITERIJAI</text:span></text:p>
      <text:p text:style-name="P333"/>
      <text:p text:style-name="P334"><text:span text:style-name="T335">31</text:span><text:span text:style-name="T336">. Pareigūno profesionalumo vertinimo kriterijai yra šie:</text:span></text:p>
      <text:p text:style-name="P337"><text:span text:style-name="T338">31.1</text:span><text:span text:style-name="T339">. dalykinė kompetencija;</text:span></text:p>
      <text:p text:style-name="P340"><text:span text:style-name="T341">31.2</text:span><text:span text:style-name="T342">. tarnybinė disciplina;</text:span></text:p>
      <text:p text:style-name="P343"><text:span text:style-name="T344">31.3</text:span><text:span text:style-name="T345">. tarnybinės</text:span><text:span text:style-name="T346"><text:s/>veiklos</text:span><text:span text:style-name="T347"><text:s/></text:span><text:span text:style-name="T348">krūvis;</text:span></text:p>
      <text:p text:style-name="P349"><text:span text:style-name="T350">31.4</text:span><text:span text:style-name="T351">. operatyvumas;</text:span></text:p>
      <text:p text:style-name="P352"><text:span text:style-name="T353">31.5</text:span><text:span text:style-name="T354">. savarankiškumas;</text:span></text:p>
      <text:p text:style-name="P355"><text:span text:style-name="T356">31.6</text:span><text:span text:style-name="T357">. gebėjimas bendrauti ir bendradarbiauti;</text:span></text:p>
      <text:p text:style-name="P358"><text:span text:style-name="T359">31.7</text:span><text:span text:style-name="T360">. organizaciniai įgūdžiai;</text:span></text:p>
      <text:p text:style-name="P361"><text:span text:style-name="T362">31.8</text:span><text:span text:style-name="T363">. gebėjimas planuoti;</text:span></text:p>
      <text:p text:style-name="P364"><text:span text:style-name="T365">31.9</text:span><text:span text:style-name="T366">. fizinis, taktinis, kovinis pasirengimas;</text:span></text:p>
      <text:p text:style-name="P367"><text:span text:style-name="T368">31.10</text:span><text:span text:style-name="T369">.<text:s/></text:span><text:span text:style-name="T370">kvalifikacijos kėlimas;</text:span></text:p>
      <text:p text:style-name="P371"><text:span text:style-name="T372">31.11</text:span><text:span text:style-name="T373">. gebėjimas tinkamai administruoti pavaldaus padalinio veiklą (vadovams).</text:span></text:p>
      <text:p text:style-name="P374"/>
      <text:p text:style-name="P375"><text:span text:style-name="T376">VI</text:span><text:span text:style-name="T377">.<text:s/></text:span><text:span text:style-name="T378">KVALIFIKACINIŲ KATEGORIJŲ SUTEIKIMO TVARKA</text:span></text:p>
      <text:p text:style-name="P379"/>
      <text:p text:style-name="P380"><text:span text:style-name="T381">32</text:span><text:span text:style-name="T382">. Kvalifikacines kategorijas, atsižvelgdami į komisijos išvadą, per 5 darbo dienas sut</text:span><text:span text:style-name="T383">eikia (patvirtina), pažemina ar panaikina vidaus reikalų įstaigų vadovai arba vidaus reikalų ministras.</text:span></text:p>
      <text:p text:style-name="P384"><text:span text:style-name="T385">33</text:span><text:span text:style-name="T386">. Pareigūnui, dėl pateisinamų priežasčių (atostogos, komandiruotė, liga ar pan.) negalėjusiam dalyvauti vertinant profesionalumą, toks vertinimas<text:s/></text:span><text:span text:style-name="T387">turi būti organizuotas per 20 darbo dienų išnykus priežastims, dėl kurių jis negalėjo dalyvauti vertinant jo profesionalumą.</text:span></text:p>
      <text:p text:style-name="P388"><text:span text:style-name="T389">34</text:span><text:span text:style-name="T390">. Kvalifikacinės kategorijos suteikimo (patvirtinimo), pažeminimo ar panaikinimo data laikoma įsakymo pasirašymo diena.</text:span></text:p>
      <text:p text:style-name="P391"><text:span text:style-name="T392">35</text:span><text:span text:style-name="T393">. Apie kvalifikacinės kategorijos suteikimą (patvirtinimą), pažeminimą ar panaikinimą pažymima pareigūno tarnybos byloje.</text:span></text:p>
      <text:p text:style-name="P394"><text:span text:style-name="T395">36</text:span><text:span text:style-name="T396">. Pareigūnams, kuriems kvalifikacinė kategorija nebuvo suteikta arba turima kvalifikacinė kategorija buvo pažeminta ar<text:s/></text:span><text:span text:style-name="T397">panaikinta, kvalifikacinė kategorija gali būti suteikta (kvalifikacinės kategorijos nesuteikimo ar panaikinimo atveju) arba aukštesnė kategorija gali būti suteikta (kvalifikacinės kategorijos pažeminimo atveju) ne anksčiau kaip po vienerių metų nuo atitink</text:span><text:span text:style-name="T398">amai kvalifikacinės kategorijos nesuteikimo, panaikinimo ar pažeminimo dienos.</text:span></text:p>
      <text:p text:style-name="P399"><text:span text:style-name="T400">37</text:span><text:span text:style-name="T401">. Priedas už kvalifikacinę kategoriją mokamas, kol nebus suteikta nauja ar patvirtinta (nepatvirtinta) turima kvalifikacinė kategorija.</text:span><text:s/></text:p>
      <text:p text:style-name="P402">Punkto pakeitimai:</text:p>
      <text:p text:style-name="P403"><text:span text:style-name="T404">Nr.<text:s/></text:span><text:a xlink:href="https://www.e-tar.lt/portal/legalAct.html?documentId=TAR.44C6CBBD5B42" office:target-frame-name="_top" xlink:show="replace"><text:span text:style-name="T405">1V-122</text:span></text:a><text:span text:style-name="T406">, 2004-04-14, Žin., 2004, Nr. 58-2069 (2004-04-21), i. k. 1042310ISAK001V-122</text:span></text:p>
      <text:p text:style-name="Normal"/>
      <text:p text:style-name="P407"><text:span text:style-name="T408">37</text:span><text:span text:style-name="T409">1</text:span><text:span text:style-name="T410">. Grąžinto į vidaus tarnybą pareigūno profesionalumo vertinimas organizuojamas ne anksčiau<text:s/></text:span><text:span text:style-name="T411">kaip per 1 ir ne vėliau kaip per 3 mėnesius nuo paskyrimo į pareigas dienos.</text:span><text:s/></text:p>
      <text:p text:style-name="P412">Papildyta punktu:</text:p>
      <text:p text:style-name="P413"><text:span text:style-name="T414">Nr.<text:s/></text:span><text:a xlink:href="https://www.e-tar.lt/portal/legalAct.html?documentId=TAR.44C6CBBD5B42" office:target-frame-name="_top" xlink:show="replace"><text:span text:style-name="T415">1V-122</text:span></text:a><text:span text:style-name="T416">, 2004-04-14, Žin., 2004, Nr. 58-2069 (2004-04-21), i. k. 1042310ISA</text:span><text:span text:style-name="T417">K001V-122</text:span></text:p>
      <text:p text:style-name="Normal"/>
      <text:p text:style-name="P418"><text:span text:style-name="T419">VII</text:span><text:span text:style-name="T420">.<text:s/></text:span><text:span text:style-name="T421">BAIGIAMOSIOS NUOSTATOS</text:span></text:p>
      <text:p text:style-name="P422"/>
      <text:p text:style-name="P423"><text:span text:style-name="T424">38</text:span><text:span text:style-name="T425">. Pareigūnų kvalifikacinių kategorijų apskaitą pagal savo kompetenciją tvarko vidaus reikalų įstaigų personalo padaliniai, Vidaus reikalų ministerijos Personalo departamentas</text:span><text:span text:style-name="T426"><text:s/></text:span><text:span text:style-name="T427">ir Vidaus reikalų pareigūnų r</text:span><text:span text:style-name="T428">egistras.</text:span></text:p>
      <text:p text:style-name="P429"><text:span text:style-name="T430">39</text:span><text:span text:style-name="T431">. Dokumentai, susiję su pareigūno profesionalumo vertinimu, saugomi pareigūno tarnybos byloje.</text:span></text:p>
      <text:p text:style-name="P432"><text:span text:style-name="T433">40</text:span><text:span text:style-name="T434">. Ginčai, kylantys dėl kvalifikacinių kategorijų suteikimo (patvirtinimo), sprendžiami teisės aktų nustatyta tvarka.</text:span><text:s/></text:p>
      <text:soft-page-break/>
      <text:p text:style-name="P435">Papildyta punktu:</text:p>
      <text:p text:style-name="P436"><text:span text:style-name="T437">Nr.</text:span><text:span text:style-name="T438"><text:s/></text:span><text:a xlink:href="https://www.e-tar.lt/portal/legalAct.html?documentId=TAR.44C6CBBD5B42" office:target-frame-name="_top" xlink:show="replace"><text:span text:style-name="T439">1V-122</text:span></text:a><text:span text:style-name="T440">, 2004-04-14, Žin., 2004, Nr. 58-2069 (2004-04-21), i. k. 1042310ISAK001V-122</text:span></text:p>
      <text:p text:style-name="Normal"/>
      <text:p text:style-name="P441"><text:span text:style-name="T442">______________</text:span></text:p>
      <text:p text:style-name="P443"/>
      <text:soft-page-break/>
      <text:p text:style-name="P444">Kvalifikacinių kategorijų nuostatų</text:p>
      <text:p text:style-name="P445">priedas</text:p>
      <text:p text:style-name="Normal"/>
      <text:p text:style-name="P446"><text:span text:style-name="T447">(Pareigūnų<text:s/></text:span><text:span text:style-name="T448">kvalifikavimo komisijos išvados formos pavyzdys)</text:span></text:p>
      <text:p text:style-name="Normal"/>
      <text:p text:style-name="P449">______________________________________________________</text:p>
      <text:p text:style-name="P450">(įstaigos pavadinimas)</text:p>
      <text:p text:style-name="Normal"/>
      <text:p text:style-name="P451">kvalifikavimo komisijos</text:p>
      <text:p text:style-name="P452">išvada</text:p>
      <text:p text:style-name="Normal"/>
      <text:p text:style-name="P453"><text:span text:style-name="T454">200 <text:s text:c="3"/>- <text:s text:c="3"/>-</text:span><text:s text:c="4"/>Nr. _______</text:p>
      <text:p text:style-name="P455">(surašymo data)</text:p>
      <text:p text:style-name="P456">_________________</text:p>
      <text:p text:style-name="P457">(vieta)</text:p>
      <text:p text:style-name="Normal"/>
      <text:p text:style-name="P458">Pareigūno vardas ir<text:s/>pavardė<text:tab/></text:p>
      <text:p text:style-name="P459">Pareigūno pareigos<text:tab/></text:p>
      <text:p text:style-name="P460">(nurodomas įstaigos pavadinimas, struktūrinio padalinio</text:p>
      <text:p text:style-name="P461"><text:tab/></text:p>
      <text:p text:style-name="P462">pavadinimas, pareigybė)</text:p>
      <text:p text:style-name="P463"><text:tab/></text:p>
      <text:p text:style-name="P464"/>
      <text:p text:style-name="P465">Pareigūnų kvalifikavimo komisijos vertinimas<text:tab/></text:p>
      <text:p text:style-name="P466">Pareigūnų kvalifikavimo komisijos siūlomas sprendimas<text:tab/></text:p>
      <text:p text:style-name="P467"><text:tab/></text:p>
      <text:p text:style-name="P468"/>
      <text:p text:style-name="P469">Pareigūnų kvalifikavimo komisijos<text:s/>pirmininkas<text:tab/>(Parašas)<text:tab/>(Vardas ir pavardė)</text:p>
      <text:p text:style-name="P470"/>
      <text:p text:style-name="P471">Pareigūnų kvalifikavimo komisijos nariai<text:tab/>(Parašai)<text:tab/>(Vardai ir pavardės)</text:p>
      <text:p text:style-name="Normal"/>
      <text:p text:style-name="P472">Pareigūnų kvalifikavimo komisijos nario atskiroji nuomonė:</text:p>
      <text:p text:style-name="P473"><text:tab/></text:p>
      <text:p text:style-name="P474"><text:tab/></text:p>
      <text:p text:style-name="P475"><text:tab/></text:p>
      <text:p text:style-name="P476"/>
      <text:p text:style-name="P477">(Pareigūnų kvalifikavimo komisijos nario pareigos)<text:s/><text:tab/>(Parašas)<text:tab/>(Vardas ir pavardė)</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idaus reikalų ministerija, Įsakymas</text:span></text:p>
      <text:p text:style-name="P487"><text:span text:style-name="T488">Nr.<text:s/></text:span><text:a xlink:href="https://www.e-tar.lt/portal/legalAct.html?documentId=TAR.E12519D0CFC4" office:target-frame-name="_top" xlink:show="replace"><text:span text:style-name="T489">1V-363</text:span></text:a><text:span text:style-name="T490">, 2003-10-06, Žin., 2003, Nr. 97-4360 (2003-10-15), i. k. 1032310ISAK001V-363</text:span></text:p>
      <text:p text:style-name="P491"><text:span text:style-name="T492">Dėl vidaus reikalų ministro 2003 m. rugsėjo 4 d. įsakymo Nr. 1V-323 "Dėl Kvalifikacinių kategorijų nuostatų patvirtinimo" pakeitimo</text:span></text:p>
      <text:p text:style-name="P493"/>
      <text:p text:style-name="P494"><text:span text:style-name="T495">2.</text:span></text:p>
      <text:p text:style-name="P496"><text:span text:style-name="T497">Lietuvos Respublikos vidaus reikalų ministerija, Įsakymas</text:span></text:p>
      <text:p text:style-name="P498"><text:span text:style-name="T499">Nr.<text:s/></text:span><text:a xlink:href="https://www.e-tar.lt/portal/legalAct.html?documentId=TAR.44C6CBBD5B42" office:target-frame-name="_top" xlink:show="replace"><text:span text:style-name="T500">1V-122</text:span></text:a><text:span text:style-name="T501">, 2004-04-14, Žin., 2004, Nr. 58-2069 (2004-04-21), i. k. 1042310ISAK001V-122</text:span></text:p>
      <text:p text:style-name="P502"><text:span text:style-name="T503">Dėl Lietuvos Respublikos vidaus reikalų ministro 2003 m. rugsėjo 4 d. įsakymo Nr. 1V-323 "Dėl Kvalifikacinių kategorijų nuostatų patvirtinimo" pakei</text:span><text:span text:style-name="T504">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2T06:33:00Z</meta:creation-date>
    <dc:date>2015-10-22T06:33:00Z</dc:date>
    <meta:template xlink:href="Normal" xlink:type="simple"/>
    <meta:editing-cycles>2</meta:editing-cycles>
    <meta:editing-duration>PT0S</meta:editing-duration>
    <meta:document-statistic meta:page-count="7" meta:paragraph-count="202" meta:word-count="2250" meta:character-count="15979" meta:row-count="663" meta:non-whitespace-character-count="13931"/>
  </office:meta>
</office:document-meta>
</file>