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margin-right="-0.0979in" fo:text-indent="0.5in">
        <style:tab-stops>
          <style:tab-stop style:type="left" style:position="0in"/>
        </style:tab-stops>
      </style:paragraph-propertie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fo:font-weight="bold" style:font-weight-asian="bold" style:font-weight-complex="bold"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margin-right="-0.0979in" fo:text-indent="0.5in">
        <style:tab-stops>
          <style:tab-stop style:type="left" style:position="0in"/>
        </style:tab-stops>
      </style:paragraph-propertie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margin-right="-0.0979in" fo:text-indent="0.5in">
        <style:tab-stops>
          <style:tab-stop style:type="left" style:position="0in"/>
        </style:tab-stops>
      </style:paragraph-properti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fo:font-weight="bold" style:font-weight-asian="bold" style:font-weight-complex="bold"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fo:font-weight="bold" style:font-weight-asian="bold" style:font-weight-complex="bold"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margin-right="-0.0979in" fo:text-indent="0.5in">
        <style:tab-stops>
          <style:tab-stop style:type="left" style:position="0in"/>
        </style:tab-stops>
      </style:paragraph-propertie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margin-right="-0.0979in" fo:text-indent="0.5in">
        <style:tab-stops>
          <style:tab-stop style:type="left" style:position="0in"/>
        </style:tab-stops>
      </style:paragraph-propertie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margin-right="-0.0979in" fo:text-indent="0.5in">
        <style:tab-stops>
          <style:tab-stop style:type="left" style:position="0in"/>
        </style:tab-stops>
      </style:paragraph-propertie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margin-right="-0.0979in" fo:text-indent="0.5in">
        <style:tab-stops>
          <style:tab-stop style:type="left" style:position="0in"/>
        </style:tab-stops>
      </style:paragraph-properties>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break-before="page"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tab-stops>
          <style:tab-stop style:type="right" style:leader-style="solid" style:leader-text="_" style:position="5.8333in"/>
        </style:tab-stops>
      </style:paragraph-properties>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fo:font-weight="bold" style:font-weight-asian="bold" fo:text-transform="uppercase" style:font-size-complex="12pt"/>
    </style:style>
    <style:style style:name="P496" style:parent-style-name="Normal" style:family="paragraph">
      <style:paragraph-properties fo:text-align="center"/>
      <style:text-properties fo:font-weight="bold" style:font-weight-asian="bold" fo:text-transform="uppercase" style:font-size-complex="12pt"/>
    </style:style>
    <style:style style:name="P497" style:parent-style-name="Normal" style:family="paragraph">
      <style:paragraph-properties fo:text-align="center"/>
    </style:style>
    <style:style style:name="T498" style:parent-style-name="DefaultParagraphFont" style:family="text">
      <style:text-properties style:text-underline-type="single" style:text-underline-style="solid" style:text-underline-width="auto" style:text-underline-mode="continuous"/>
    </style:style>
    <style:style style:name="P499" style:parent-style-name="Normal" style:family="paragraph">
      <style:paragraph-properties fo:text-align="center" fo:margin-left="-0.9847in">
        <style:tab-stops/>
      </style:paragraph-properties>
      <style:text-properties fo:font-size="10pt" style:font-size-asian="10pt"/>
    </style:style>
    <style:style style:name="P500" style:parent-style-name="Normal" style:family="paragraph">
      <style:paragraph-properties fo:text-align="center"/>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04" style:parent-style-name="Normal" style:family="paragraph">
      <style:paragraph-properties fo:text-align="justify" fo:text-indent="1.8333in">
        <style:tab-stops>
          <style:tab-stop style:type="left" style:position="1.8333in"/>
        </style:tab-stops>
      </style:paragraph-properties>
      <style:text-properties fo:font-size="10pt" style:font-size-asian="10pt"/>
    </style:style>
    <style:style style:name="P505" style:parent-style-name="Normal" style:family="paragraph">
      <style:paragraph-properties fo:text-align="justify">
        <style:tab-stops>
          <style:tab-stop style:type="right" style:leader-style="solid" style:leader-text="_" style:position="6.693in"/>
        </style:tab-stops>
      </style:paragraph-properties>
    </style:style>
    <style:style style:name="P506" style:parent-style-name="Normal" style:family="paragraph">
      <style:paragraph-properties fo:text-align="justify" fo:text-indent="1.8333in">
        <style:tab-stops>
          <style:tab-stop style:type="left" style:position="1.8333in"/>
        </style:tab-stops>
      </style:paragraph-properties>
      <style:text-properties fo:font-size="10pt" style:font-size-asian="10pt"/>
    </style:style>
    <style:style style:name="P507" style:parent-style-name="Normal" style:family="paragraph">
      <style:paragraph-properties fo:text-align="justify">
        <style:tab-stops>
          <style:tab-stop style:type="right" style:leader-style="solid" style:leader-text="_" style:position="6.693in"/>
        </style:tab-stops>
      </style:paragraph-properties>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11" style:parent-style-name="Normal" style:family="paragraph">
      <style:paragraph-properties fo:text-align="justify">
        <style:tab-stops>
          <style:tab-stop style:type="right" style:leader-style="solid" style:leader-text="_" style:position="6.693in"/>
        </style:tab-stops>
      </style:paragraph-properties>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tab-stops>
          <style:tab-stop style:type="left" style:position="4.25in"/>
          <style:tab-stop style:type="left" style:position="5.0833in"/>
        </style:tab-stops>
      </style:paragraph-properties>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tab-stops>
          <style:tab-stop style:type="left" style:position="4.25in"/>
          <style:tab-stop style:type="left" style:position="5.0833in"/>
        </style:tab-stops>
      </style:paragraph-properties>
    </style:style>
    <style:style style:name="P516" style:parent-style-name="Normal" style:family="paragraph">
      <style:paragraph-properties fo:text-align="justify" fo:text-indent="0.4923in"/>
      <style:text-properties fo:font-weight="bold" style:font-weight-asian="bold"/>
    </style:style>
    <style:style style:name="P517" style:parent-style-name="Normal" style:family="paragraph">
      <style:paragraph-properties>
        <style:tab-stops>
          <style:tab-stop style:type="right" style:leader-style="solid" style:leader-text="_" style:position="6.693in"/>
        </style:tab-stops>
      </style:paragraph-properties>
    </style:style>
    <style:style style:name="P518" style:parent-style-name="Normal" style:family="paragraph">
      <style:paragraph-properties>
        <style:tab-stops>
          <style:tab-stop style:type="right" style:leader-style="solid" style:leader-text="_" style:position="6.693in"/>
        </style:tab-stops>
      </style:paragraph-properties>
    </style:style>
    <style:style style:name="P519" style:parent-style-name="Normal" style:family="paragraph">
      <style:paragraph-properties>
        <style:tab-stops>
          <style:tab-stop style:type="right" style:leader-style="solid" style:leader-text="_" style:position="6.693in"/>
        </style:tab-stops>
      </style:paragraph-properties>
    </style:style>
    <style:style style:name="P520" style:parent-style-name="Normal" style:family="paragraph">
      <style:paragraph-properties>
        <style:tab-stops>
          <style:tab-stop style:type="right" style:position="4.75in"/>
        </style:tab-stops>
      </style:paragraph-properties>
    </style:style>
    <style:style style:name="P521" style:parent-style-name="Normal" style:family="paragraph">
      <style:paragraph-properties>
        <style:tab-stops>
          <style:tab-stop style:type="right" style:position="4.75in"/>
          <style:tab-stop style:type="right" style:position="6.6666in"/>
        </style:tab-stops>
      </style:paragraph-properties>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Įsakymas netenka galios 2016-01-12:</text:span></text:p>
      <text:p text:style-name="P10"><text:span text:style-name="T11">Lietuvos Respublikos vidaus reikalų ministerija, Įsakymas</text:span></text:p>
      <text:p text:style-name="P12"><text:span text:style-name="T13">Nr.<text:s/></text:span><text:a xlink:href="https://www.e-tar.lt/portal/legalAct.html?documentId=b86d7620b83f11e5a6588fb85a3cc84b" office:target-frame-name="_top" xlink:show="replace"><text:span text:style-name="T14">1V-13</text:span></text:a><text:span text:style-name="T15">, 2016-01-11, paskelbta TAR 2016-01-11, i. k.<text:s/></text:span><text:span text:style-name="T16">2016-00476</text:span></text:p>
      <text:p text:style-name="P17"><text:span text:style-name="T18">Dėl Vidaus tarnybos sistemos pareigūnų tarnybos organizavimo taisyklių patvirtinimo</text:span></text:p>
      <text:p text:style-name="P19"/>
      <text:p text:style-name="P20"><text:span text:style-name="T21">Suvestinė redakcija nuo 2014-10-21 iki 2016-01-11</text:span></text:p>
      <text:p text:style-name="P22"/>
      <text:p text:style-name="P23"><text:span text:style-name="T24">Įsakymas paskelbtas: Žin. 2003, Nr.<text:s/></text:span><text:a xlink:href="https://www.e-tar.lt/portal/legalAct.html?documentId=TAR.B115805C5C80" office:target-frame-name="_top" xlink:show="replace"><text:span text:style-name="T25">87-3953</text:span></text:a><text:span text:style-name="T26">, i. k. 1032310ISAK001V-323</text:span></text:p>
      <text:p text:style-name="P27"/>
      <text:p text:style-name="P28"><text:s/></text:p>
      <text:p text:style-name="P29"><text:span text:style-name="T30"/><text:span text:style-name="T31">LIETUVOS RESPUBLIKOS VIDAUS REIKALŲ MINISTRO</text:span></text:p>
      <text:p text:style-name="P32"/>
      <text:p text:style-name="P33">Į S A K Y M A S</text:p>
      <text:p text:style-name="P34"><text:span text:style-name="T35">DĖL KVALIFIKACINIŲ KATEGORIJŲ NUOSTATŲ PATVIRTINIMO</text:span></text:p>
      <text:p text:style-name="P36"/>
      <text:p text:style-name="P37">2003 m. rugsėjo 4 d. Nr. 1V-323</text:p>
      <text:p text:style-name="P38">Vilnius</text:p>
      <text:p text:style-name="P39"/>
      <text:p text:style-name="P40"><text:span text:style-name="T41">Vadovaudamasis Vidaus tarnybos statuto (Žin., 2003, Nr.<text:s/></text:span><text:a xlink:href="https://www.e-tar.lt/portal/lt/legalAct/TAR.4FC026AC03AE" office:target-frame-name="_blank" xlink:show="new"><text:span text:style-name="T42">42-1927</text:span></text:a><text:span text:style-name="T43">) 36 straipsnio 4 dalimi:</text:span></text:p>
      <text:p text:style-name="P44"><text:span text:style-name="T45">1</text:span><text:span text:style-name="T46">.<text:s/></text:span><text:span text:style-name="T47">Tvirtinu</text:span><text:span text:style-name="T48"><text:s/>Kvalifikacinių kategorijų nuostatus (pridedama).</text:span></text:p>
      <text:p text:style-name="P49"><text:span text:style-name="T50">2</text:span><text:span text:style-name="T51">.<text:s/></text:span><text:span text:style-name="T52">P</text:span><text:span text:style-name="T53">ripažįstu</text:span><text:span text:style-name="T54"><text:s/>netekusiu galios Vidaus reikalų ministerijos 1991 m. balandžio 8 d. įsakymą Nr. 101 „Dėl Kvalifikacinių kategorijų suteikimo vidaus reikalų sistemos pareigūnams instrukcijos patvirtinimo“.</text:span></text:p>
      <text:p text:style-name="P55"/>
      <text:p text:style-name="P56"/>
      <text:p text:style-name="P57"><text:span text:style-name="T58">VIDAUS REIKALŲ MINISTRAS</text:span><text:span text:style-name="T59"><text:tab/>VIRGILIJUS BULOVAS</text:span></text:p>
      <text:p text:style-name="P60"/>
      <text:soft-page-break/>
      <text:p text:style-name="P61">PATVIRTINTA</text:p>
      <text:p text:style-name="P62">Lietuvos Respublikos vidaus reikalų ministro</text:p>
      <text:p text:style-name="P63">2003 m. rugsėjo 4 d. įsakymu Nr. 1V-323</text:p>
      <text:p text:style-name="P64"/>
      <text:p text:style-name="P65"><text:span text:style-name="T66">KVALIFIKACINIŲ KATEGORIJŲ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valifikacinių kategorijų nuostatai nustato reikalavimus vidaus tarnybos sistemos par</text:span><text:span text:style-name="T76">eigūnams (toliau – pareigūnai) kvalifikacinėms kategorijoms gauti (patvirtinti), kvalifikacinių kategorijų suteikimo ir patvirtinimo tvarką, pareigūnų kvalifikavimo</text:span><text:span text:style-name="T77"><text:s/></text:span><text:span text:style-name="T78">komisijos (toliau – komisija) sudarymo ir darbo organizavimo tvarką.</text:span></text:p>
      <text:p text:style-name="P79"><text:span text:style-name="T80">2</text:span><text:span text:style-name="T81">. Pareigūnams, at</text:span><text:span text:style-name="T82">sižvelgiant į jų tarnybinės veiklos rezultatus, dalykines savybes, profesinius įgūdžius, administracinius gebėjimus ir vidaus tarnybos stažą, gali būti suteiktos 3-ioji, 2-oji ir 1-oji kvalifikacinės kategorijos: aukščiausia yra 1-oji, žemiausia – 3-ioji k</text:span><text:span text:style-name="T83">valifikacinė kategorija.</text:span></text:p>
      <text:p text:style-name="P84"/>
      <text:p text:style-name="P85"><text:span text:style-name="T86">II</text:span><text:span text:style-name="T87">.<text:s/></text:span><text:span text:style-name="T88">Reikalavimai pareigūnams kvalifikacinėms kategorijoms gauti (patvirtinti)</text:span></text:p>
      <text:p text:style-name="P89"/>
      <text:p text:style-name="P90">3. Kvalifikacinės kategorijos suteikiamos (patvirtinamos) nustatyta tvarka atestuotiems, išlaikiusiems vidaus reikalų ministro nustatytus fizinio parengimo normatyvus, išlaikiusiems vidaus reikalų centrinių įstaigų vadovų nustatytus konkrečioms pareigybėms taktinio ir kovinio parengimo normatyvus, turintiems atitinkamą vidaus tarnybos stažą pareigūnams, kurių profesionalumą įvertino komisija.<text:s/></text:p>
      <text:p text:style-name="P91">Punkto pakeitimai:</text:p>
      <text:p text:style-name="P92"><text:span text:style-name="T93">Nr.<text:s/></text:span><text:a xlink:href="https://www.e-tar.lt/portal/legalAct.html?documentId=0460f140584411e487eff7b424bd0f08" office:target-frame-name="_top" xlink:show="replace"><text:span text:style-name="T94">1V-702</text:span></text:a><text:span text:style-name="T95">, 2014-10-20, paskelbta TAR 2014-10-20, i. k. 2014-14353</text:span></text:p>
      <text:p text:style-name="Normal"/>
      <text:p text:style-name="P96"><text:span text:style-name="T97">III</text:span><text:span text:style-name="T98">.<text:s/></text:span><text:span text:style-name="T99">komisijos sudarymas ir jos darbo organizavimas</text:span></text:p>
      <text:p text:style-name="P100"/>
      <text:p text:style-name="P101"><text:span text:style-name="T102">4</text:span><text:span text:style-name="T103">. Parei</text:span><text:span text:style-name="T104">gūnų profesionalumui vertinti ir pasiūlymams dėl kvalifikacinių kategorijų suteikimo teikti sudaromos komisijos:</text:span></text:p>
      <text:p text:style-name="P105"><text:span text:style-name="T106">4.1</text:span><text:span text:style-name="T107">. vidaus reikalų įstaigose vidaus reikalų įstaigų vadovų įsakymais – pareigūnų kvalifikavimo</text:span><text:span text:style-name="T108"><text:s/></text:span><text:span text:style-name="T109">komisijos;</text:span></text:p>
      <text:p text:style-name="P110"><text:span text:style-name="T111">4.2</text:span><text:span text:style-name="T112">. vidaus reikalų centrinėse</text:span><text:span text:style-name="T113"><text:s/>įstaigose vidaus reikalų centrinių įstaigų vadovų įsakymais – centrinės pareigūnų kvalifikavimo</text:span><text:span text:style-name="T114"><text:s/></text:span><text:span text:style-name="T115">komisijos;</text:span></text:p>
      <text:p text:style-name="P116"><text:span text:style-name="T117">4.3</text:span><text:span text:style-name="T118">. Vidaus reikalų ministerijoje vidaus reikalų ministro įsakymu – Vyriausioji pareigūnų kvalifikavimo komisija.</text:span></text:p>
      <text:p text:style-name="P119"><text:span text:style-name="T120">5</text:span><text:span text:style-name="T121">. Komisija savo veikloj</text:span><text:span text:style-name="T122">e vadovaujasi Vidaus tarnybos statutu ir šiais nuostatais.</text:span></text:p>
      <text:p text:style-name="P123"><text:span text:style-name="T124">6</text:span><text:span text:style-name="T125">. Komisija atlieka šias funkcijas:</text:span></text:p>
      <text:p text:style-name="P126"><text:span text:style-name="T127">6.1</text:span><text:span text:style-name="T128">. pagal pareigūno profesionalumo vertinimo kriterijus objektyviai įvertina pareigūnų profesionalumą, žinias, gebėjimus, įgūdžius;</text:span></text:p>
      <text:p text:style-name="P129"><text:span text:style-name="T130">6.2</text:span><text:span text:style-name="T131">. surašo</text:span><text:span text:style-name="T132"><text:s/></text:span><text:span text:style-name="T133">komisi</text:span><text:span text:style-name="T134">jos išvadas;</text:span></text:p>
      <text:p text:style-name="P135"><text:span text:style-name="T136">6.3</text:span><text:span text:style-name="T137">. teikia išvadą komisiją sudariusiam asmeniui dėl kvalifikacinės kategorijos suteikimo (patvirtinimo) pareigūnui.</text:span></text:p>
      <text:p text:style-name="P138"><text:span text:style-name="T139">7</text:span><text:span text:style-name="T140">. Komisija, vykdydama jai pavestas funkcijas, turi teisę:</text:span></text:p>
      <text:p text:style-name="P141"><text:span text:style-name="T142">7.1</text:span><text:span text:style-name="T143">. gauti iš atitinkamos vidaus reikalų įstaigos<text:s/></text:span><text:span text:style-name="T144">informaciją komisijos kompetencijai priskirtais klausimais;</text:span></text:p>
      <text:p text:style-name="P145"><text:span text:style-name="T146">7.2</text:span><text:span text:style-name="T147">. teikti komisiją sudariusiam asmeniui rekomendacinio pobūdžio pasiūlymus dėl pareigūnų profesionalumo kėlimo.</text:span></text:p>
      <text:p text:style-name="P148"><text:span text:style-name="T149">8</text:span><text:span text:style-name="T150">. Komisijos nariai turi teisę:</text:span></text:p>
      <text:p text:style-name="P151"><text:span text:style-name="T152">8.1</text:span><text:span text:style-name="T153">. siūlyti į komisijos posėdį kviest</text:span><text:span text:style-name="T154">i tiesioginį pareigūno, kurio tarnybinė veikla vertinama, vadovą;</text:span></text:p>
      <text:p text:style-name="P155"><text:span text:style-name="T156">8.2</text:span><text:span text:style-name="T157">. dalyvauti diskusijose, žodžiu ar raštu pateikti pasiūlymus, pastabas;</text:span></text:p>
      <text:p text:style-name="P158"><text:span text:style-name="T159">8.3</text:span><text:span text:style-name="T160">. reikalauti, kad į komisijos išvadą būtų įrašyta jų atskira nuomonė.</text:span></text:p>
      <text:p text:style-name="P161"><text:span text:style-name="T162">9</text:span><text:span text:style-name="T163">. Centrinė pareigūnų kvalif</text:span><text:span text:style-name="T164">ikavimo</text:span><text:span text:style-name="T165"><text:s/></text:span><text:span text:style-name="T166">komisija vidaus reikalų centrinės įstaigos vadovui teikia išvadą dėl kvalifikacinės kategorijos suteikimo (patvirtinimo):</text:span></text:p>
      <text:p text:style-name="P167"><text:span text:style-name="T168">9.1</text:span><text:span text:style-name="T169">. vidaus reikalų centrinėje įstaigoje tarnaujantiems pareigūnams;</text:span></text:p>
      <text:p text:style-name="P170"><text:span text:style-name="T171">9.2</text:span><text:span text:style-name="T172">. vidaus reikalų centrinei įstaigai pavaldžių vi</text:span><text:span text:style-name="T173">daus reikalų įstaigų vadovams, jų pavaduotojams;</text:span></text:p>
      <text:p text:style-name="P174"><text:span text:style-name="T175">9.3</text:span><text:span text:style-name="T176">. vidaus reikalų centrinei įstaigai pavaldžių vidaus reikalų įstaigų pareigūnų kvalifikavimo komisijų nariams</text:span></text:p>
      <text:p text:style-name="P177">9.4. policijos komisariatų viršininkams</text:p>
      <text:p text:style-name="P178">Papildyta punktu:</text:p>
      <text:p text:style-name="P179"><text:span text:style-name="T180">Nr.<text:s/></text:span><text:a xlink:href="https://www.e-tar.lt/portal/legalAct.html?documentId=0460f140584411e487eff7b424bd0f08" office:target-frame-name="_top" xlink:show="replace"><text:span text:style-name="T181">1V-702</text:span></text:a><text:span text:style-name="T182">, 2014-10-20, paskelbta TAR 2014-10-20, i. k. 2014-14353</text:span></text:p>
      <text:p text:style-name="Normal"/>
      <text:p text:style-name="P183">9.5. pareigūnams, kuriuos į pareigas skiria Priešgaisrinės apsaugos ir gelbėjimo departamento prie Vidaus reikalų ministerijos direktorius.<text:s/></text:p>
      <text:p text:style-name="P184">Papildyta punktu:</text:p>
      <text:p text:style-name="P185"><text:span text:style-name="T186">Nr.<text:s/></text:span><text:a xlink:href="https://www.e-tar.lt/portal/legalAct.html?documentId=0460f140584411e487eff7b424bd0f08" office:target-frame-name="_top" xlink:show="replace"><text:span text:style-name="T187">1V-702</text:span></text:a><text:span text:style-name="T188">, 2014-10-20, paskelbta TAR 2014-10-20, i. k. 2014-14353</text:span></text:p>
      <text:p text:style-name="Normal"/>
      <text:p text:style-name="P189">Punkto pakeitimai:</text:p>
      <text:p text:style-name="P190"><text:span text:style-name="T191">Nr.<text:s/></text:span><text:a xlink:href="https://www.e-tar.lt/portal/legalAct.html?documentId=TAR.44C6CBBD5B42" office:target-frame-name="_top" xlink:show="replace"><text:span text:style-name="T192">1V-122</text:span></text:a><text:span text:style-name="T193">, 2004-04-14, Žin., 2004, Nr. 58-2069 (2004-04-21), i. k. 1042310ISAK001V-122</text:span></text:p>
      <text:p text:style-name="Normal"/>
      <text:p text:style-name="P194"><text:span text:style-name="T195">10</text:span><text:span text:style-name="T196">. Vyriausioji pareigūnų kvalifikavimo</text:span><text:span text:style-name="T197"><text:s/></text:span><text:span text:style-name="T198">komisija vidaus reikalų ministrui teikia išvadas dėl kvalifikacinės kategorijos suteikimo (patvirtinimo):</text:span></text:p>
      <text:p text:style-name="P199"><text:span text:style-name="T200">10.1</text:span><text:span text:style-name="T201">. pa</text:span><text:span text:style-name="T202">reigūnams, įtrauktiems į Vidaus reikalų ministerijos kadrų rezervą;</text:span></text:p>
      <text:p text:style-name="P203"><text:span text:style-name="T204">10.2</text:span><text:span text:style-name="T205">. vidaus reikalų centrinių įstaigų vadovams, jų pavaduotojams;</text:span></text:p>
      <text:p text:style-name="P206"><text:span text:style-name="T207">10.3</text:span><text:span text:style-name="T208">. vidaus reikalų profesinio mokymo įstaigų vadovams, jų pavaduotojams;</text:span></text:p>
      <text:p text:style-name="P209"><text:span text:style-name="T210">10.4</text:span><text:span text:style-name="T211">. centrinių pareigūnų kvalifik</text:span><text:span text:style-name="T212">avimo</text:span><text:span text:style-name="T213"><text:s/></text:span><text:span text:style-name="T214">komisijų nariams;</text:span></text:p>
      <text:p text:style-name="P215"><text:span text:style-name="T216">10.5</text:span><text:span text:style-name="T217">. vidaus reikalų profesinio mokymo įstaigose sudarytų pareigūnų kvalifikavimo komisijų nariams;</text:span></text:p>
      <text:p text:style-name="P218"><text:span text:style-name="T219">10.6</text:span><text:span text:style-name="T220">. kitų vidaus reikalų ministrui pavaldžių vidaus reikalų įstaigų vadovams ir jų pavaduotojams, šių įstaigų pareigūnų kva</text:span><text:span text:style-name="T221">lifikavimo komisijų nariams.</text:span><text:s/></text:p>
      <text:p text:style-name="P222">Punkto pakeitimai:</text:p>
      <text:p text:style-name="P223"><text:span text:style-name="T224">Nr.<text:s/></text:span><text:a xlink:href="https://www.e-tar.lt/portal/legalAct.html?documentId=TAR.44C6CBBD5B42" office:target-frame-name="_top" xlink:show="replace"><text:span text:style-name="T225">1V-122</text:span></text:a><text:span text:style-name="T226">, 2004-04-14, Žin., 2004, Nr. 58-2069 (2004-04-21), i. k. 1042310ISAK001V-122</text:span></text:p>
      <text:p text:style-name="Normal"/>
      <text:p text:style-name="P227">11. Komisiją sudaro komisijos pirmininkas, pirmininko pavaduotojas ir kiti 3 ar 5 komisijos nariai. Vyriausiajai pareigūnų kvalifikavimo komisijai vadovauja vidaus reikalų ministro paskirtas vidaus reikalų viceministras, o jos nariais skiriami pareigūnai, einantys pareigas Vidaus reikalų ministerijos administracijos padaliniuose ir (ar) vidaus reikalų statutinėse centrinėse įstaigose.<text:s/></text:p>
      <text:p text:style-name="P228">Punkto pakeitimai:</text:p>
      <text:p text:style-name="P229"><text:span text:style-name="T230">Nr.<text:s/></text:span><text:a xlink:href="https://www.e-tar.lt/portal/legalAct.html?documentId=TAR.E12519D0CFC4" office:target-frame-name="_top" xlink:show="replace"><text:span text:style-name="T231">1V-363</text:span></text:a><text:span text:style-name="T232">, 2003-10-06,<text:s/></text:span><text:span text:style-name="T233">Žin., 2003, Nr. 97-4360 (2003-10-15), i. k. 1032310ISAK001V-363</text:span></text:p>
      <text:p text:style-name="P234"><text:span text:style-name="T235">Nr.<text:s/></text:span><text:a xlink:href="https://www.e-tar.lt/portal/legalAct.html?documentId=TAR.98DC9FBFA7BA" office:target-frame-name="_top" xlink:show="replace"><text:span text:style-name="T236">1V-26</text:span></text:a><text:span text:style-name="T237">, 2005-01-31, Žin., 2005, Nr. 16-512 (2005-02-03), i. k. 1052310ISAK0001V-26</text:span></text:p>
      <text:p text:style-name="P238"><text:span text:style-name="T239">Nr.<text:s/></text:span><text:a xlink:href="https://www.e-tar.lt/portal/legalAct.html?documentId=TAR.B549E8E8481A" office:target-frame-name="_top" xlink:show="replace"><text:span text:style-name="T240">1V-302</text:span></text:a><text:span text:style-name="T241">, 2009-06-18, Žin., 2009, Nr. 76-3147 (2009-06-27), i. k. 1092310ISAK001V-302</text:span></text:p>
      <text:p text:style-name="Normal"/>
      <text:p text:style-name="P242"><text:span text:style-name="T243">12</text:span><text:span text:style-name="T244">. Komisiją techniškai aptarnauja komisijos sekretorius, kuriuo paskiriamas valstybės tarnautojas (parei</text:span><text:span text:style-name="T245">gūnas), atliekantis personalo tvarkymo funkcijas. Jis atlieka visas technines funkcijas, susijusias su posėdžių organizavimu, komisijos posėdžio protokolo parengimu, ir kitas funkcijas. Komisijos sekretorius nėra komisijos narys.</text:span></text:p>
      <text:p text:style-name="P246"><text:span text:style-name="T247">13</text:span><text:span text:style-name="T248">. Komisijos posėdis<text:s/></text:span><text:span text:style-name="T249">laikomas teisėtu, jeigu jame dalyvauja visi jos nariai. Dėl svarbių priežasčių kai kuriems jos nariams neatvykus, komisijos posėdis laikomas teisėtu ir komisija gali vertinti pareigūnus, jeigu posėdyje dalyvauja ne mažiau kaip 4 (jei komisiją sudaro 5 nari</text:span><text:span text:style-name="T250">ai) ar 5 (jei komisiją sudaro 7 nariai)</text:span><text:span text:style-name="T251"><text:s/></text:span><text:span text:style-name="T252">komisijos nariai.</text:span></text:p>
      <text:p text:style-name="P253"><text:span text:style-name="T254">14</text:span><text:span text:style-name="T255">. Kai vertinamas Vyriausiosios pareigūnų kvalifikavimo komisijos nario profesionalumas, toks narys nuo vertinimo privalo nusišalinti.</text:span></text:p>
      <text:p text:style-name="P256"><text:span text:style-name="T257">15</text:span><text:span text:style-name="T258">. Komisijos nariai nuomonę svarstomu klausimu pareiš</text:span><text:span text:style-name="T259">kia atviru balsavimu. Draudžiama balsuojant susilaikyti.</text:span></text:p>
      <text:p text:style-name="P260"><text:span text:style-name="T261">16</text:span><text:span text:style-name="T262">. Pasibaigus pareigūno profesionalumo vertinimo aptarimui, balsuojama dėl pareigūno kvalifikacijos įvertinimo. Komisijos išvados priimamos posėdyje dalyvaujančių komisijos narių balsų dauguma.<text:s/></text:span><text:span text:style-name="T263">Komisijos narių balsams pasiskirsčius po lygiai, balsavimo rezultatus lemia komisijos pirmininko balsas.</text:span></text:p>
      <text:p text:style-name="P264"><text:span text:style-name="T265">17</text:span><text:span text:style-name="T266">. Komisijos posėdis protokoluojamas. Komisijos posėdžio protokole pažymima, kaip balsavo kiekvienas komisijos narys.</text:span></text:p>
      <text:p text:style-name="P267"><text:span text:style-name="T268">18</text:span><text:span text:style-name="T269">. Komisija, balsų<text:s/></text:span><text:span text:style-name="T270">dauguma apsisprendusi dėl pareigūno profesionalumo įvertinimo, asmeniui, sudariusiam komisiją, raštu pateikia siūlomą sprendimą.</text:span></text:p>
      <text:p text:style-name="P271"/>
      <text:p text:style-name="P272"><text:span text:style-name="T273">IV</text:span><text:span text:style-name="T274">.<text:s/></text:span><text:span text:style-name="T275">PAREIGŪNO profesionalumo VERTINIMAS</text:span></text:p>
      <text:p text:style-name="P276"/>
      <text:p text:style-name="P277"><text:span text:style-name="T278">19</text:span><text:span text:style-name="T279">. Apie numatomą profesionalumo vertinimą pareigūnui pasirašytinai ne vėli</text:span><text:span text:style-name="T280">au kaip prieš 20 darbo dienų iki profesionalumo vertinimo pradžios praneša vidaus reikalų įstaigos personalo tarnyba ar už įstaigos personalo tvarkymą atsakingas valstybės tarnautojas (pareigūnas). Per šį terminą pareigūnas turi raštu informuoti už įstaigo</text:span><text:span text:style-name="T281">s personalo tvarkymą atsakingą valstybės tarnautoją (pareigūną), ar jis sutinka, kad jo profesionalumas būtų vertinamas.</text:span></text:p>
      <text:p text:style-name="P282"><text:span text:style-name="T283">20</text:span><text:span text:style-name="T284">. Vidaus reikalų įstaigų personalo tarnybos sudaro ir pateikia komisijai ne vėliau kaip prieš savaitę iki profesionalumo vertinim</text:span><text:span text:style-name="T285">o pradžios pareigūnų, kurie sutinka, kad jų profesionalumas būtų vertinamas, sąrašus.</text:span></text:p>
      <text:p text:style-name="P286"><text:span text:style-name="T287">21</text:span><text:span text:style-name="T288">. Sąrašai sudaromi ir pareigūnų profesionalumo vertinimas organizuojamas ne rečiau kaip vieną kartą per metus.</text:span><text:s/></text:p>
      <text:p text:style-name="P289">Punkto pakeitimai:</text:p>
      <text:p text:style-name="P290"><text:span text:style-name="T291">Nr.<text:s/></text:span><text:a xlink:href="https://www.e-tar.lt/portal/legalAct.html?documentId=TAR.44C6CBBD5B42" office:target-frame-name="_top" xlink:show="replace"><text:span text:style-name="T292">1V-122</text:span></text:a><text:span text:style-name="T293">, 2004-04-14, Žin., 2004, Nr. 58-2069 (2004-04-21), i. k. 1042310ISAK001V-122</text:span></text:p>
      <text:p text:style-name="Normal"/>
      <text:p text:style-name="P294"><text:span text:style-name="T295">22</text:span><text:span text:style-name="T296">. Pareigūno tiesioginis vadovas vertina pareigūno profesionalumą pagal šiuose nuostatuose nustatytus kriterijus.</text:span></text:p>
      <text:p text:style-name="P297">23. Tiesioginis vadovas, vertindamas pareigūno profesionalumą, surašo motyvuotą išvadą, kurioje apibūdina pareigūno profesionalumą pagal kiekvieną iš šių nuostatų 31 punkte nurodytų profesionalumo vertinimo kriterijų.<text:s/></text:p>
      <text:p text:style-name="P298">Punkto pakeitimai:</text:p>
      <text:p text:style-name="P299"><text:span text:style-name="T300">Nr.<text:s/></text:span><text:a xlink:href="https://www.e-tar.lt/portal/legalAct.html?documentId=0460f140584411e487eff7b424bd0f08" office:target-frame-name="_top" xlink:show="replace"><text:span text:style-name="T301">1V-702</text:span></text:a><text:span text:style-name="T302">, 2014-10-20, paskelbta TAR 2014-10-20, i. k. 2014-14353</text:span></text:p>
      <text:p text:style-name="Normal"/>
      <text:p text:style-name="P303"><text:span text:style-name="T304">24</text:span><text:span text:style-name="T305">. Tiesioginio vadovo išvada pateikiama komisijos sekretoriui.</text:span></text:p>
      <text:p text:style-name="P306">25. Pareigūno profesionalumo vertinimo procedūrą sudaro komisijai pateiktos tiesioginio vadovo išvados nagrinėjimas ir komisijos narių pokalbis su pareigūnu, skirtas pareigūno profesionalumui pagal šių nuostatų 31 punkte nurodytus profesionalumo vertinimo kriterijus įvertinti. Komisijos narių pokalbyje su pareigūnu, kuris yra profesinės sąjungos narys, stebėtojo teisėmis gali dalyvauti tos profesinės sąjungos atstovas. Pareigūnai, neatitinkantys šių nuostatų 3 punkte nustatytų reikalavimų, į pokalbį paprastai<text:s/>nekviečiami. <text:s/></text:p>
      <text:p text:style-name="P307">Punkto pakeitimai:</text:p>
      <text:p text:style-name="P308"><text:span text:style-name="T309">Nr.<text:s/></text:span><text:a xlink:href="https://www.e-tar.lt/portal/legalAct.html?documentId=TAR.44C6CBBD5B42" office:target-frame-name="_top" xlink:show="replace"><text:span text:style-name="T310">1V-122</text:span></text:a><text:span text:style-name="T311">, 2004-04-14, Žin., 2004, Nr. 58-2069 (2004-04-21), i. k. 1042310ISAK001V-122</text:span></text:p>
      <text:p text:style-name="P312"><text:span text:style-name="T313">Nr.<text:s/></text:span><text:a xlink:href="https://www.e-tar.lt/portal/legalAct.html?documentId=0460f140584411e487eff7b424bd0f08" office:target-frame-name="_top" xlink:show="replace"><text:span text:style-name="T314">1V-702</text:span></text:a><text:span text:style-name="T315">, 2014-10-20, paskelbta TAR 2014-10-20, i. k. 2014-14353</text:span></text:p>
      <text:p text:style-name="Normal"/>
      <text:p text:style-name="P316"><text:span text:style-name="T317">26</text:span><text:span text:style-name="T318">. Nagrinėdama</text:span><text:span text:style-name="T319"><text:s/></text:span><text:span text:style-name="T320">tiesioginio vadovo išvadą, komisija turi nustatyti, ar tiesioginis vadovas teisingai įvertino pareigūno profesionalumą pa</text:span><text:span text:style-name="T321">gal nustatytus reikalavimus pareigūno kvalifikacinei kategorijai gauti.</text:span></text:p>
      <text:p text:style-name="P322"><text:span text:style-name="T323">27</text:span><text:span text:style-name="T324">. Jei komisijos posėdyje dalyvauja pareigūno, kurio profesionalumas vertinamas, tiesioginis vadovas, komisijos nariai gali pasiūlyti jam išsamiau nusakyti tam tikrus pareigūno ge</text:span><text:span text:style-name="T325">bėjimus, apibūdinančius pareigūno profesionalumą, taip pat pateikti jam kitų klausimų, susijusių su pareigūno profesionalumu.</text:span></text:p>
      <text:p text:style-name="P326"><text:span text:style-name="T327">28</text:span><text:span text:style-name="T328">. Pasibaigus pokalbiui komisijos nariai aptaria būsimą pareigūno profesionalumo įvertinimą. Kiekvienas komisijos narys gali<text:s/></text:span><text:span text:style-name="T329">pasisakyti.</text:span></text:p>
      <text:p text:style-name="P330"><text:span text:style-name="T331">29</text:span><text:span text:style-name="T332">. Komisija, balsų dauguma apsisprendusi dėl pareigūno profesionalumo įvertinimo, raštu pateikia siūlomą sprendimą – išvadą (priedas) komisiją sudariusiam asmeniui:</text:span></text:p>
      <text:p text:style-name="P333"><text:span text:style-name="T334">29.1</text:span><text:span text:style-name="T335">. suteikti pareigūnui kvalifikacinę kategoriją, jei pareigūno<text:s/></text:span><text:span text:style-name="T336">profesionalumas vertinamas pirmą kartą;</text:span></text:p>
      <text:p text:style-name="P337"><text:span text:style-name="T338">29.2</text:span><text:span text:style-name="T339">. suteikti pareigūnui aukštesnę kvalifikacinę kategoriją;</text:span></text:p>
      <text:p text:style-name="P340"><text:span text:style-name="T341">29.3</text:span><text:span text:style-name="T342">. patvirtinti pareigūno turimą kvalifikacinę kategoriją;</text:span></text:p>
      <text:p text:style-name="P343"><text:span text:style-name="T344">29.4</text:span><text:span text:style-name="T345">. suteikti pareigūnui viena pakopa žemesnę kvalifikacinę kategoriją, jei prii</text:span><text:span text:style-name="T346">mamas sprendimas nepatvirtinti pareigūno turimos 1-osios ar 2-osios kvalifikacinės kategorijos arba pareigūnas, privalantis patvirtinti turimą 1-ąją ar 2-ąją kvalifikacinę kategoriją, nesutinka, kad jo profesionalumas būtų vertinamas;</text:span></text:p>
      <text:p text:style-name="P347"><text:span text:style-name="T348">29.5</text:span><text:span text:style-name="T349">. panaikinti<text:s/></text:span><text:span text:style-name="T350">pareigūno turimą 3-iąją kategoriją, jei priimamas sprendimas nepatvirtinti pareigūno turimos šios kvalifikacinės kategorijos arba pareigūnas, privalantis patvirtinti turimą 3-iąją kvalifikacinę kategoriją, nesutinka, kad jo profesionalumas būtų vertinamas;</text:span></text:p>
      <text:p text:style-name="P351"><text:span text:style-name="T352">29.6</text:span><text:span text:style-name="T353">. nesuteikti pareigūnui kvalifikacinės kategorijos, kai pareigūno profesionalumas vertinamas pirmą kartą.</text:span></text:p>
      <text:p text:style-name="P354"><text:span text:style-name="T355">30</text:span><text:span text:style-name="T356">. Komisijos išvadoje gali būti pateikta komisijos nario, nesutinkančio su komisijos siūlymu, atskira motyvuota nuomonė.</text:span></text:p>
      <text:p text:style-name="P357"/>
      <text:p text:style-name="P358"><text:span text:style-name="T359">V</text:span><text:span text:style-name="T360">.<text:s/></text:span><text:span text:style-name="T361">PAR</text:span><text:span text:style-name="T362">EIGŪNO profesionalumo VERTINIMO KRITERIJAI</text:span></text:p>
      <text:p text:style-name="P363"/>
      <text:p text:style-name="P364"><text:span text:style-name="T365">31</text:span><text:span text:style-name="T366">. Pareigūno profesionalumo vertinimo kriterijai yra šie:</text:span></text:p>
      <text:p text:style-name="P367">31.1. dalykinė kompetencija, kuri vertinama atsižvelgiant į pareigūno pareigybės aprašyme nustatytas funkcijas;<text:s/></text:p>
      <text:p text:style-name="P368">Punkto pakeitimai:</text:p>
      <text:p text:style-name="P369"><text:span text:style-name="T370">Nr.<text:s/></text:span><text:a xlink:href="https://www.e-tar.lt/portal/legalAct.html?documentId=0460f140584411e487eff7b424bd0f08" office:target-frame-name="_top" xlink:show="replace"><text:span text:style-name="T371">1V-702</text:span></text:a><text:span text:style-name="T372">, 2014-10-20, paskelbta TAR 2014-10-20, i. k. 2014-14353</text:span></text:p>
      <text:p text:style-name="Normal"/>
      <text:p text:style-name="P373"><text:span text:style-name="T374">31.2</text:span><text:span text:style-name="T375">. tarnybinė disciplina;</text:span></text:p>
      <text:p text:style-name="P376"><text:span text:style-name="T377">31.3</text:span><text:span text:style-name="T378">. tarnybinės veiklos</text:span><text:span text:style-name="T379"><text:s/></text:span><text:span text:style-name="T380">krūvis;</text:span></text:p>
      <text:p text:style-name="P381"><text:span text:style-name="T382">31.4</text:span><text:span text:style-name="T383">. operatyvumas;</text:span></text:p>
      <text:p text:style-name="P384"><text:span text:style-name="T385">31.5</text:span><text:span text:style-name="T386">. sa</text:span><text:span text:style-name="T387">varankiškumas;</text:span></text:p>
      <text:p text:style-name="P388"><text:span text:style-name="T389">31.6</text:span><text:span text:style-name="T390">. gebėjimas bendrauti ir bendradarbiauti;</text:span></text:p>
      <text:p text:style-name="P391"><text:span text:style-name="T392">31.7</text:span><text:span text:style-name="T393">. organizaciniai įgūdžiai;</text:span></text:p>
      <text:p text:style-name="P394"><text:span text:style-name="T395">31.8</text:span><text:span text:style-name="T396">. gebėjimas planuoti;</text:span></text:p>
      <text:p text:style-name="P397"><text:span text:style-name="T398">31.9</text:span><text:span text:style-name="T399">. fizinis, taktinis, kovinis pasirengimas;</text:span></text:p>
      <text:p text:style-name="P400"><text:span text:style-name="T401">31.10</text:span><text:span text:style-name="T402">. kvalifikacijos kėlimas;</text:span></text:p>
      <text:p text:style-name="P403"><text:span text:style-name="T404">31.11</text:span><text:span text:style-name="T405">. gebėjimas tinkamai<text:s/></text:span><text:span text:style-name="T406">administruoti pavaldaus padalinio veiklą (vadovams).</text:span></text:p>
      <text:p text:style-name="P407"/>
      <text:p text:style-name="P408"><text:span text:style-name="T409">VI</text:span><text:span text:style-name="T410">.<text:s/></text:span><text:span text:style-name="T411">KVALIFIKACINIŲ KATEGORIJŲ SUTEIKIMO TVARKA</text:span></text:p>
      <text:p text:style-name="P412"/>
      <text:p text:style-name="P413"><text:span text:style-name="T414">32</text:span><text:span text:style-name="T415">. Kvalifikacines kategorijas, atsižvelgdami į komisijos išvadą, per 5 darbo dienas suteikia (patvirtina), pažemina ar panaikina vidaus reika</text:span><text:span text:style-name="T416">lų įstaigų vadovai arba vidaus reikalų ministras.</text:span></text:p>
      <text:p text:style-name="P417"><text:span text:style-name="T418">33</text:span><text:span text:style-name="T419">. Pareigūnui, dėl pateisinamų priežasčių (atostogos, komandiruotė, liga ar pan.) negalėjusiam dalyvauti vertinant profesionalumą, toks vertinimas turi būti organizuotas per 20 darbo dienų išnykus prie</text:span><text:span text:style-name="T420">žastims, dėl kurių jis negalėjo dalyvauti vertinant jo profesionalumą.</text:span></text:p>
      <text:p text:style-name="P421"><text:span text:style-name="T422">34</text:span><text:span text:style-name="T423">. Kvalifikacinės kategorijos suteikimo (patvirtinimo), pažeminimo ar panaikinimo data laikoma įsakymo pasirašymo diena.</text:span></text:p>
      <text:p text:style-name="P424"><text:span text:style-name="T425">35</text:span><text:span text:style-name="T426">. Apie kvalifikacinės kategorijos suteikimą (patvirti</text:span><text:span text:style-name="T427">nimą), pažeminimą ar panaikinimą pažymima pareigūno tarnybos byloje.</text:span></text:p>
      <text:p text:style-name="P428"><text:span text:style-name="T429">36</text:span><text:span text:style-name="T430">. Pareigūnams, kuriems kvalifikacinė kategorija nebuvo suteikta arba turima kvalifikacinė kategorija buvo pažeminta ar panaikinta, kvalifikacinė kategorija gali būti suteikta (kvali</text:span><text:span text:style-name="T431">fikacinės kategorijos nesuteikimo ar panaikinimo atveju) arba aukštesnė kategorija gali būti suteikta<text:s/></text:span><text:soft-page-break/><text:span text:style-name="T432">(kvalifikacinės kategorijos pažeminimo atveju) ne anksčiau kaip po vienerių metų nuo atitinkamai kvalifikacinės kategorijos nesuteikimo, panaikinimo ar pa</text:span><text:span text:style-name="T433">žeminimo dienos.</text:span></text:p>
      <text:p text:style-name="P434"><text:span text:style-name="T435">37</text:span><text:span text:style-name="T436">. Priedas už kvalifikacinę kategoriją mokamas, kol nebus suteikta nauja ar patvirtinta (nepatvirtinta) turima kvalifikacinė kategorija.</text:span><text:s/></text:p>
      <text:p text:style-name="P437">Punkto pakeitimai:</text:p>
      <text:p text:style-name="P438"><text:span text:style-name="T439">Nr.<text:s/></text:span><text:a xlink:href="https://www.e-tar.lt/portal/legalAct.html?documentId=TAR.44C6CBBD5B42" office:target-frame-name="_top" xlink:show="replace"><text:span text:style-name="T440">1V-122</text:span></text:a><text:span text:style-name="T441">, 2004-04-14, Žin., 2004, Nr. 58-2069 (2004-04-21), i. k. 1042310ISAK001V-122</text:span></text:p>
      <text:p text:style-name="Normal"/>
      <text:p text:style-name="P442"><text:span text:style-name="T443">37</text:span><text:span text:style-name="T444">1</text:span><text:span text:style-name="T445">. Grąžinto į vidaus tarnybą ar atkūrusio statutinio valstybės tarnautojo statusą pareigūno profesionalumo vertinimas organizuojamas ne vėliau kaip per 12<text:s/></text:span><text:span text:style-name="T446">mėnesių nuo paskyrimo į pareigas dienos.</text:span><text:s/></text:p>
      <text:p text:style-name="P447">Papildyta punktu:</text:p>
      <text:p text:style-name="P448"><text:span text:style-name="T449">Nr.<text:s/></text:span><text:a xlink:href="https://www.e-tar.lt/portal/legalAct.html?documentId=TAR.44C6CBBD5B42" office:target-frame-name="_top" xlink:show="replace"><text:span text:style-name="T450">1V-122</text:span></text:a><text:span text:style-name="T451">, 2004-04-14, Žin., 2004, Nr. 58-2069 (2004-04-21), i. k. 1042310ISAK001V-122</text:span></text:p>
      <text:p text:style-name="P452">Punkto pakeitimai:</text:p>
      <text:p text:style-name="P453"><text:span text:style-name="T454">Nr.<text:s/></text:span><text:a xlink:href="https://www.e-tar.lt/portal/legalAct.html?documentId=TAR.AFC05D93E5EA" office:target-frame-name="_top" xlink:show="replace"><text:span text:style-name="T455">1V-242</text:span></text:a><text:span text:style-name="T456">, 2005-07-25, Žin., 2005, Nr. 92-3425 (2005-07-30), i. k. 1052310ISAK001V-242</text:span></text:p>
      <text:p text:style-name="P457"><text:span text:style-name="T458">Nr.<text:s/></text:span><text:a xlink:href="https://www.e-tar.lt/portal/legalAct.html?documentId=TAR.7D530963058E" office:target-frame-name="_top" xlink:show="replace"><text:span text:style-name="T459">1V-49</text:span></text:a><text:span text:style-name="T460">,<text:s/></text:span><text:span text:style-name="T461">2011-01-19, Žin., 2011, Nr. 9-392 (2011-01-22), i. k. 1112310ISAK0001V-49</text:span></text:p>
      <text:p text:style-name="Normal"/>
      <text:p text:style-name="P462"><text:span text:style-name="T463">VII</text:span><text:span text:style-name="T464">.<text:s/></text:span><text:span text:style-name="T465">BAIGIAMOSIOS NUOSTATOS</text:span></text:p>
      <text:p text:style-name="P466"/>
      <text:p text:style-name="P467">38. Duomenys apie kvalifikacinės kategorijos suteikimą, patvirtinimą, pažeminimą ar panaikinimą įrašomi į Vidaus reikalų pareigūnų registrą šio registro nuostatų nustatyta tvarka.<text:s/></text:p>
      <text:p text:style-name="P468">Punkto pakeitimai:</text:p>
      <text:p text:style-name="P469"><text:span text:style-name="T470">Nr.<text:s/></text:span><text:a xlink:href="https://www.e-tar.lt/portal/legalAct.html?documentId=0460f140584411e487eff7b424bd0f08" office:target-frame-name="_top" xlink:show="replace"><text:span text:style-name="T471">1V-702</text:span></text:a><text:span text:style-name="T472">, 2014-10-20, paskelbta TAR 2014-10-20, i. k. 2014-14353</text:span></text:p>
      <text:p text:style-name="Normal"/>
      <text:p text:style-name="P473"><text:span text:style-name="T474">39</text:span><text:span text:style-name="T475">. Dokumentai, susiję su<text:s/></text:span><text:span text:style-name="T476">pareigūno profesionalumo vertinimu, saugomi pareigūno tarnybos byloje.</text:span></text:p>
      <text:p text:style-name="P477"><text:span text:style-name="T478">40</text:span><text:span text:style-name="T479">. Ginčai, kylantys dėl kvalifikacinių kategorijų suteikimo (patvirtinimo), sprendžiami teisės aktų nustatyta tvarka.</text:span><text:s/></text:p>
      <text:p text:style-name="P480">Papildyta punktu:</text:p>
      <text:p text:style-name="P481"><text:span text:style-name="T482">Nr.<text:s/></text:span><text:a xlink:href="https://www.e-tar.lt/portal/legalAct.html?documentId=TAR.44C6CBBD5B42" office:target-frame-name="_top" xlink:show="replace"><text:span text:style-name="T483">1V-122</text:span></text:a><text:span text:style-name="T484">, 2004-04-14, Žin., 2004, Nr. 58-2069 (2004-04-21), i. k. 1042310ISAK001V-122</text:span></text:p>
      <text:p text:style-name="Normal"/>
      <text:p text:style-name="P485"><text:span text:style-name="T486">______________</text:span></text:p>
      <text:p text:style-name="P487"/>
      <text:soft-page-break/>
      <text:p text:style-name="P488">Kvalifikacinių kategorijų nuostatų</text:p>
      <text:p text:style-name="P489">priedas</text:p>
      <text:p text:style-name="Normal"/>
      <text:p text:style-name="P490"><text:span text:style-name="T491">(Pareigūnų kvalifikavi</text:span><text:span text:style-name="T492">mo komisijos išvados formos pavyzdys)</text:span></text:p>
      <text:p text:style-name="Normal"/>
      <text:p text:style-name="P493">______________________________________________________</text:p>
      <text:p text:style-name="P494">(įstaigos pavadinimas)</text:p>
      <text:p text:style-name="Normal"/>
      <text:p text:style-name="P495">kvalifikavimo komisijos</text:p>
      <text:p text:style-name="P496">išvada</text:p>
      <text:p text:style-name="Normal"/>
      <text:p text:style-name="P497"><text:span text:style-name="T498">200 <text:s text:c="3"/>- <text:s text:c="3"/>-</text:span><text:s text:c="4"/>Nr. _______</text:p>
      <text:p text:style-name="P499">(surašymo data)</text:p>
      <text:p text:style-name="P500">_________________</text:p>
      <text:p text:style-name="P501">(vieta)</text:p>
      <text:p text:style-name="Normal"/>
      <text:p text:style-name="P502">Pareigūno vardas ir pavardė<text:tab/></text:p>
      <text:p text:style-name="P503">Pareigūno pareigos<text:tab/></text:p>
      <text:p text:style-name="P504">(nurodomas įstaigos pavadinimas, struktūrinio padalinio</text:p>
      <text:p text:style-name="P505"><text:tab/></text:p>
      <text:p text:style-name="P506">pavadinimas, pareigybė)</text:p>
      <text:p text:style-name="P507"><text:tab/></text:p>
      <text:p text:style-name="P508"/>
      <text:p text:style-name="P509">Pareigūnų kvalifikavimo komisijos vertinimas<text:tab/></text:p>
      <text:p text:style-name="P510">Pareigūnų kvalifikavimo komisijos siūlomas sprendimas<text:tab/></text:p>
      <text:p text:style-name="P511"><text:tab/></text:p>
      <text:p text:style-name="P512"/>
      <text:p text:style-name="P513">Pareigūnų kvalifikavimo komisijos pirmininkas<text:tab/>(Parašas)<text:tab/>(Vardas ir pavardė)</text:p>
      <text:p text:style-name="P514"/>
      <text:p text:style-name="P515">Pareigūnų kvalifikavimo komisijos nariai<text:tab/>(Parašai)<text:tab/>(Vardai ir pavardės)</text:p>
      <text:p text:style-name="Normal"/>
      <text:p text:style-name="P516">Pareigūnų kvalifikavimo komisijos nario atskiroji nuomonė:</text:p>
      <text:p text:style-name="P517"><text:tab/></text:p>
      <text:p text:style-name="P518"><text:tab/></text:p>
      <text:p text:style-name="P519"><text:tab/></text:p>
      <text:p text:style-name="P520"/>
      <text:p text:style-name="P521">(Pareigūnų kvalifikavimo komisijos nario pareigos)<text:s/><text:tab/>(Parašas)<text:tab/>(Vardas ir pavardė)</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vidaus reikalų ministerija, Įsakymas</text:span></text:p>
      <text:p text:style-name="P531"><text:span text:style-name="T532">Nr.<text:s/></text:span><text:a xlink:href="https://www.e-tar.lt/portal/legalAct.html?documentId=TAR.E12519D0CFC4" office:target-frame-name="_top" xlink:show="replace"><text:span text:style-name="T533">1V-363</text:span></text:a><text:span text:style-name="T534">, 2003-10-06, Žin., 2003, Nr. 97-4360 (2003-10-15), i. k. 1032310ISAK001V-363</text:span></text:p>
      <text:p text:style-name="P535"><text:span text:style-name="T536">Dėl vidaus r</text:span><text:span text:style-name="T537">eikalų ministro 2003 m. rugsėjo 4 d. įsakymo Nr. 1V-323 "Dėl Kvalifikacinių kategorijų nuostatų patvirtinimo" pakeitimo</text:span></text:p>
      <text:p text:style-name="P538"/>
      <text:p text:style-name="P539"><text:span text:style-name="T540">2.</text:span></text:p>
      <text:p text:style-name="P541"><text:span text:style-name="T542">Lietuvos Respublikos vidaus reikalų ministerija, Įsakymas</text:span></text:p>
      <text:p text:style-name="P543"><text:span text:style-name="T544">Nr.<text:s/></text:span><text:a xlink:href="https://www.e-tar.lt/portal/legalAct.html?documentId=TAR.44C6CBBD5B42" office:target-frame-name="_top" xlink:show="replace"><text:span text:style-name="T545">1V-122</text:span></text:a><text:span text:style-name="T546">, 2004-04-14, Žin., 2004, Nr. 58-2069 (2004-04-21), i. k. 1042310ISAK001V-122</text:span></text:p>
      <text:p text:style-name="P547"><text:span text:style-name="T548">Dėl Lietuvos Respublikos vidaus reikalų ministro 2003 m. rugsėjo 4 d. įsakymo Nr. 1V-323 "Dėl Kvalifikacinių kategorijų nuostatų patvirtinimo" pakeitimo</text:span></text:p>
      <text:p text:style-name="P549"/>
      <text:p text:style-name="P550"><text:span text:style-name="T551">3.</text:span></text:p>
      <text:p text:style-name="P552"><text:span text:style-name="T553">Lie</text:span><text:span text:style-name="T554">tuvos Respublikos vidaus reikalų ministerija, Įsakymas</text:span></text:p>
      <text:soft-page-break/>
      <text:p text:style-name="P555"><text:span text:style-name="T556">Nr.<text:s/></text:span><text:a xlink:href="https://www.e-tar.lt/portal/legalAct.html?documentId=TAR.98DC9FBFA7BA" office:target-frame-name="_top" xlink:show="replace"><text:span text:style-name="T557">1V-26</text:span></text:a><text:span text:style-name="T558">, 2005-01-31, Žin., 2005, Nr. 16-512 (2005-02-03), i. k. 1052310ISAK0001V-26</text:span></text:p>
      <text:p text:style-name="P559"><text:span text:style-name="T560">Dėl vidaus reikalų ministro 2003<text:s/></text:span><text:span text:style-name="T561">m. rugsėjo 4 d. įsakymo Nr. 1V-323 "Dėl Kvalifikacinių kategorijų nuostatų patvirtinimo" pakeitimo</text:span></text:p>
      <text:p text:style-name="P562"/>
      <text:p text:style-name="P563"><text:span text:style-name="T564">4.</text:span></text:p>
      <text:p text:style-name="P565"><text:span text:style-name="T566">Lietuvos Respublikos vidaus reikalų ministerija, Įsakymas</text:span></text:p>
      <text:p text:style-name="P567"><text:span text:style-name="T568">Nr.<text:s/></text:span><text:a xlink:href="https://www.e-tar.lt/portal/legalAct.html?documentId=TAR.AFC05D93E5EA" office:target-frame-name="_top" xlink:show="replace"><text:span text:style-name="T569">1V-242</text:span></text:a><text:span text:style-name="T570">, 2</text:span><text:span text:style-name="T571">005-07-25, Žin., 2005, Nr. 92-3425 (2005-07-30), i. k. 1052310ISAK001V-242</text:span></text:p>
      <text:p text:style-name="P572"><text:span text:style-name="T573">Dėl Lietuvos Respublikos vidaus reikalų ministro 2003 m. rugsėjo 4 d. įsakymo Nr. 1V-323 "Dėl Kvalifikacinių kategorijų nuostatų patvirtinimo" pakeitimo</text:span></text:p>
      <text:p text:style-name="P574"/>
      <text:p text:style-name="P575"><text:span text:style-name="T576">5.</text:span></text:p>
      <text:p text:style-name="P577"><text:span text:style-name="T578">Lietuvos Respublikos<text:s/></text:span><text:span text:style-name="T579">vidaus reikalų ministerija, Įsakymas</text:span></text:p>
      <text:p text:style-name="P580"><text:span text:style-name="T581">Nr.<text:s/></text:span><text:a xlink:href="https://www.e-tar.lt/portal/legalAct.html?documentId=TAR.B549E8E8481A" office:target-frame-name="_top" xlink:show="replace"><text:span text:style-name="T582">1V-302</text:span></text:a><text:span text:style-name="T583">, 2009-06-18, Žin., 2009, Nr. 76-3147 (2009-06-27), i. k. 1092310ISAK001V-302</text:span></text:p>
      <text:p text:style-name="P584"><text:span text:style-name="T585">Dėl Lietuvos Respublikos vidaus reikalų ministro<text:s/></text:span><text:span text:style-name="T586">2003 m. rugsėjo 4 d. įsakymo Nr. 1V-323 "Dėl Kvalifikacinių kategorijų nuostatų patvirtinimo" pakeitimo</text:span></text:p>
      <text:p text:style-name="P587"/>
      <text:p text:style-name="P588"><text:span text:style-name="T589">6.</text:span></text:p>
      <text:p text:style-name="P590"><text:span text:style-name="T591">Lietuvos Respublikos vidaus reikalų ministerija, Įsakymas</text:span></text:p>
      <text:p text:style-name="P592"><text:span text:style-name="T593">Nr.<text:s/></text:span><text:a xlink:href="https://www.e-tar.lt/portal/legalAct.html?documentId=TAR.7D530963058E" office:target-frame-name="_top" xlink:show="replace"><text:span text:style-name="T594">1V-4</text:span><text:span text:style-name="T595">9</text:span></text:a><text:span text:style-name="T596">, 2011-01-19, Žin., 2011, Nr. 9-392 (2011-01-22), i. k. 1112310ISAK0001V-49</text:span></text:p>
      <text:p text:style-name="P597"><text:span text:style-name="T598">Dėl Lietuvos Respublikos vidaus reikalų ministro 2003 m. rugsėjo 4 d. įsakymo Nr. 1V-323 "Dėl Kvalifikacinių kategorijų nuostatų patvirtinimo" pakeitimo</text:span></text:p>
      <text:p text:style-name="P599"/>
      <text:p text:style-name="P600"><text:span text:style-name="T601">7.</text:span></text:p>
      <text:p text:style-name="P602"><text:span text:style-name="T603">Lietuvos Respublikos v</text:span><text:span text:style-name="T604">idaus reikalų ministerija, Įsakymas</text:span></text:p>
      <text:p text:style-name="P605"><text:span text:style-name="T606">Nr.<text:s/></text:span><text:a xlink:href="https://www.e-tar.lt/portal/legalAct.html?documentId=0460f140584411e487eff7b424bd0f08" office:target-frame-name="_top" xlink:show="replace"><text:span text:style-name="T607">1V-702</text:span></text:a><text:span text:style-name="T608">, 2014-10-20, paskelbta TAR 2014-10-20, i. k. 2014-14353</text:span></text:p>
      <text:p text:style-name="P609"><text:span text:style-name="T610">Dėl Lietuvos Respublikos vidaus reikalų ministro 2003 m</text:span><text:span text:style-name="T611">. rugsėjo 4 d. įsakymo Nr. 1V-323 „Dėl Kvalifikacinių kategorijų nuostatų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6T13:04:00Z</meta:creation-date>
    <dc:date>2019-03-26T13:04:00Z</dc:date>
    <meta:template xlink:href="Normal.dotm" xlink:type="simple"/>
    <meta:editing-cycles>2</meta:editing-cycles>
    <meta:editing-duration>PT0S</meta:editing-duration>
    <meta:document-statistic meta:page-count="8" meta:paragraph-count="137" meta:word-count="2602" meta:character-count="20551" meta:row-count="488" meta:non-whitespace-character-count="18086"/>
  </office:meta>
</office:document-meta>
</file>