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text:span text:style-name="T6">ĮSAKYMAS</text:span></text:p>
      <text:p text:style-name="P7"><text:span text:style-name="T8">DĖL VALSTYBINĖS MOKESČIŲ INSPEKCIJOS PRIE LIETUVOS RESPUBLIKOS FINANSŲ MINISTERIJOS VIRŠININKO 2002 M. RUGPJŪČIO 9 D. ĮS</text:span><text:span text:style-name="T9">AKYMO NR. 238 „DĖL AKCIZAIS APMOKESTINAMŲ PREKIŲ SANDĖLIŲ ATASKAITŲ FORMŲ UŽPILDYMO IR PATEIKIMO VALSTYBINEI MOKESČIŲ INSPEKCIJAI TAISYKLIŲ PATVIRTINIMO“ PAKEITIMO</text:span></text:p>
      <text:p text:style-name="P10"/>
      <text:p text:style-name="P11">2008 m. kovo 21 d. Nr. VA-22<text:s/></text:p>
      <text:p text:style-name="P12">Vilnius</text:p>
      <text:p text:style-name="Normal"/>
      <text:p text:style-name="Normal"/>
      <text:p text:style-name="P13"><text:span text:style-name="T14">Pakeičiu</text:span><text:s/>Akcizais apmokestinamų prekių sandėlio prekių apyvartos ataskaitos AKC402 formos ir prekių gabenimo duomenų pateikimo Valstybinei mokesčių inspekcijai taisykles, patvirtintas Valstybinės mokesčių inspekcijos prie Lietuvos Respublikos finansų ministerijos viršininko 2002 m. rugpjūčio 9 d. įsakymu Nr. 238 „Dėl Akcizais apmokestinamų prekių sandėlių ataskaitų formų užpildymo ir pateikimo Valstybinei mokesčių inspekcijai taisyklių patvirtinimo“ (Žin., 2002, Nr.<text:s/><text:a xlink:href="https://www.e-tar.lt/portal/lt/legalAct/TAR.E47971219A94" office:target-frame-name="_blank" xlink:show="new"><text:span text:style-name="T15">80-3482</text:span></text:a>; 2007, Nr.<text:s/><text:a xlink:href="https://www.e-tar.lt/portal/lt/legalAct/TAR.DA287AC38C2C" office:target-frame-name="_blank" xlink:show="new"><text:span text:style-name="T16">123-5060</text:span></text:a>, toliau – Taisyklės), ir Taisyklių 23.2 punktą išdėstau taip:</text:p>
      <text:p text:style-name="P17">„23.2. antrojo kalendorinio mėnesio dešimtadienio – iki to paties mėnesio 25 dienos,“.</text:p>
      <text:p text:style-name="P18"/>
      <text:p text:style-name="P19"/>
      <text:p text:style-name="P20"/>
      <text:p text:style-name="P21">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8T12:01:00Z</meta:creation-date>
    <dc:date>2016-11-08T12:01:00Z</dc:date>
    <meta:template xlink:href="Normal.dotm" xlink:type="simple"/>
    <meta:editing-cycles>2</meta:editing-cycles>
    <meta:editing-duration>PT0S</meta:editing-duration>
    <meta:document-statistic meta:page-count="1" meta:paragraph-count="53" meta:word-count="139" meta:character-count="1241" meta:row-count="96" meta:non-whitespace-character-count="1155"/>
  </office:meta>
</office:document-meta>
</file>