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master-page-name="MPF2" style:family="paragraph">
      <style:paragraph-properties fo:break-before="page" fo:text-indent="3.543in" style:page-number="1"/>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style>
    <style:style style:name="P28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88" style:parent-style-name="Normal" style:family="paragraph">
      <style:paragraph-properties fo:text-indent="0.4923in">
        <style:tab-stops>
          <style:tab-stop style:type="right" style:leader-style="solid" style:leader-text="_" style:position="6.6895in"/>
        </style:tab-stops>
      </style:paragraph-properties>
    </style:style>
    <style:style style:name="P289"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text-align="justify" fo:text-indent="0.4923in">
        <style:tab-stops>
          <style:tab-stop style:type="right" style:leader-style="solid" style:leader-text="_" style:position="4.1562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30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indent="0.4923in">
        <style:tab-stops>
          <style:tab-stop style:type="center" style:position="3.0479in"/>
          <style:tab-stop style:type="center" style:position="5.462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indent="0.4923in"/>
    </style:style>
    <style:style style:name="P315" style:parent-style-name="Normal" style:family="paragraph">
      <style:paragraph-properties fo:text-indent="0.5in"/>
      <style:text-properties fo:color="#000000"/>
    </style:style>
    <style:style style:name="P316" style:parent-style-name="Normal" style:family="paragraph">
      <style:paragraph-properties fo:text-indent="0.4923in"/>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style:style>
    <style:style style:name="P319" style:parent-style-name="Normal" style:family="paragraph">
      <style:paragraph-properties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master-page-name="MPF3" style:family="paragraph">
      <style:paragraph-properties fo:break-before="page" fo:text-indent="3.543in" style:page-number="1"/>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1998-03-20 iki 1998-03-28</text:span></text:p>
      <text:p text:style-name="P10"/>
      <text:p text:style-name="P11"><text:span text:style-name="T12">Nutarimas paskelbtas: Žin. 1995, Nr.<text:s/></text:span><text:a xlink:href="https://www.e-tar.lt/portal/legalAct.html?documentId=TAR.B141151726E0" office:target-frame-name="_top" xlink:show="replace"><text:span text:style-name="T13">49-1192</text:span></text:a><text:span text:style-name="T14">, i. k. 0951100NUTA00000783</text:span></text:p>
      <text:p text:style-name="P15"/>
      <text:p text:style-name="P16"/>
      <text:p text:style-name="P17"><text:span text:style-name="T18"/><text:span text:style-name="T19">LIETUVOS RESPUBLIKOS VYRIAUSYBĖ</text:span></text:p>
      <text:p text:style-name="P20"/>
      <text:p text:style-name="P21">N U T A R I M A S</text:p>
      <text:p text:style-name="P22">DĖL IMPORTO IR EKSPORTO TERMINALŲ (LAIKINOJO PREKIŲ SAUGOJIMO SANDĖLIŲ)</text:p>
      <text:p text:style-name="P23"/>
      <text:p text:style-name="P24">1995 m. birželio 7 d. Nr. 7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text:span><text:span text:style-name="T34">i pridedamas:</text:span></text:p>
      <text:p text:style-name="P35"><text:span text:style-name="T36">1.1</text:span><text:span text:style-name="T37">. Importo ir eksporto terminalų (laikinojo prekių saugojimo sandėlių) steigimo tvarką;</text:span></text:p>
      <text:p text:style-name="P38"><text:span text:style-name="T39">1.2</text:span><text:span text:style-name="T40">. Importo ir eksporto terminalo (laikinojo prekių saugojimo sandėlio) taisykles.</text:span></text:p>
      <text:p text:style-name="P41"><text:span text:style-name="T42">2</text:span><text:span text:style-name="T43">. Nustatyti, kad importo ir eksporto terminalai<text:s/></text:span><text:span text:style-name="T44">(laikinojo prekių saugojimo sandėliai) steigiami tarptautiniuose aerouostuose, geležinkelio stotyse ir Klaipėdos valstybiniame jūrų uoste bei tarptautinio pašto skyriuose, taip pat jeigu tai ekonomiškai tikslinga, ir kitose Lietuvos Respublikos muitų terit</text:span><text:span text:style-name="T45">orijos vietose.</text:span></text:p>
      <text:p text:style-name="P46"><text:span text:style-name="T47">3</text:span><text:span text:style-name="T48">. Iš dalies pakeičiant Muitinės sandėlio taisykles, patvirtintas Lietuvos Respublikos Vyriausybės 1994 m. rugpjūčio 4 d. nutarimu Nr. 692 „Dėl Muitinės sandėlių steigimo tvarkos ir Muitinės sandėlio taisyklių patvirtinimo“ (Žin., 1994,</text:span><text:span text:style-name="T49"><text:s/>Nr.<text:s/></text:span><text:a xlink:href="https://www.e-tar.lt/portal/lt/legalAct/TAR.3AF42BE6B8D3" office:target-frame-name="_blank" xlink:show="new"><text:span text:style-name="T50">61-1210</text:span></text:a><text:span text:style-name="T51">, Nr.<text:s/></text:span><text:a xlink:href="https://www.e-tar.lt/portal/lt/legalAct/TAR.1EC4EE29B393" office:target-frame-name="_blank" xlink:show="new"><text:span text:style-name="T52">79-1493</text:span></text:a><text:span text:style-name="T53">, Nr.<text:s/></text:span><text:a xlink:href="https://www.e-tar.lt/portal/lt/legalAct/TAR.6723D1BCBDED" office:target-frame-name="_blank" xlink:show="new"><text:span text:style-name="T54">81-1528</text:span></text:a><text:span text:style-name="T55">, Nr.<text:s/></text:span><text:a xlink:href="https://www.e-tar.lt/portal/lt/legalAct/TAR.AA12E0C9CE34" office:target-frame-name="_blank" xlink:show="new"><text:span text:style-name="T56">90-1748</text:span></text:a><text:span text:style-name="T57">; 1995, Nr.<text:s/></text:span><text:a xlink:href="https://www.e-tar.lt/portal/lt/legalAct/TAR.B2560F9ADBE1" office:target-frame-name="_blank" xlink:show="new"><text:span text:style-name="T58">31-730</text:span></text:a><text:span text:style-name="T59">):</text:span></text:p>
      <text:p text:style-name="P60"><text:span text:style-name="T61">3.1</text:span><text:span text:style-name="T62">. išbraukt</text:span><text:span text:style-name="T63">i 1.1 punkte žodžius „parengti jas transportavimui (naudojant muitinės sandėlį kaip eksporto bei importo terminalą)“;</text:span></text:p>
      <text:p text:style-name="P64"><text:span text:style-name="T65">3.2</text:span><text:span text:style-name="T66">. išbraukti 4 punkte sakinį „Muitinio sandėliavimo procedūros vykdytojas nustatytąja tvarka gali būti pakeistas, suderinus šį klaus</text:span><text:span text:style-name="T67">imą su muitine“;</text:span></text:p>
      <text:p text:style-name="P68"><text:span text:style-name="T69">3.3</text:span><text:span text:style-name="T70">. pripažinti netekusia galios 6 punkto trečiąją pastraipą;</text:span></text:p>
      <text:p text:style-name="P71"><text:span text:style-name="T72">3.4</text:span><text:span text:style-name="T73">. išdėstyti 9.1 punktą taip:</text:span></text:p>
      <text:p text:style-name="P74"><text:span text:style-name="T75">„</text:span><text:span text:style-name="T76">9.1</text:span><text:span text:style-name="T77">. prekėms, laikomoms importo ir eksporto terminaluose (laikinojo prekių saugojimo sandėliuose)“;</text:span></text:p>
      <text:p text:style-name="P78"><text:span text:style-name="T79">3.5</text:span><text:span text:style-name="T80">. išdėstyti 14 punkto<text:s/></text:span><text:span text:style-name="T81">pirmąją pastraipą taip:</text:span></text:p>
      <text:p text:style-name="P82"><text:span text:style-name="T83">„</text:span><text:span text:style-name="T84">14</text:span><text:span text:style-name="T85">. Muitinio sandėliavimo procedūros vykdytojui leidžiama paimti iš muitinės sandėlio visas prekes (arba jų dalį) ir jas eksportuoti, importuoti, taip pat taikyti joms kitas muitinės procedūras, laikantis kiekvienam atvejui nusta</text:span><text:span text:style-name="T86">tytų sąlygų ir atliekant visus privalomuosius formalumus. Perkelti prekes iš vieno muitinės sandėlio į kitą draudžiama, išskyrus tą atvejį, kai panaikinamas leidimas steigti muitinės sandėlį“.</text:span></text:p>
      <text:p text:style-name="P87"><text:span text:style-name="T88">4.</text:span><text:span text:style-name="T89"><text:s/>Neteko galios nuo 1996-01-06</text:span></text:p>
      <text:p text:style-name="P90">Punkto naikinimas:</text:p>
      <text:p text:style-name="P91"><text:span text:style-name="T92">Nr.<text:s/></text:span><text:a xlink:href="https://www.e-tar.lt/portal/legalAct.html?documentId=TAR.A13ED4222938" office:target-frame-name="_top" xlink:show="replace"><text:span text:style-name="T93">1610</text:span></text:a><text:span text:style-name="T94">, 1995-12-22, Žin. 1996, Nr. 1-12 (1996-01-05) ; Žin. 1997, Nr. 57-0 (1997-06-18), i. k. 0951100NUTA00001610</text:span></text:p>
      <text:p text:style-name="Normal"/>
      <text:p text:style-name="P95"><text:span text:style-name="T96">5</text:span><text:span text:style-name="T97">. Nustatyti, kad Terminalų priežiūros komisija steigiam</text:span><text:span text:style-name="T98">a prie Susisiekimo ministerijos. Susisiekimo ministras sudaro Terminalų priežiūros komisiją ir tvirtina jos veiklos nuostatus.</text:span><text:s/></text:p>
      <text:p text:style-name="P99">Punkto pakeitimai:</text:p>
      <text:p text:style-name="P100"><text:span text:style-name="T101">Nr.<text:s/></text:span><text:a xlink:href="https://www.e-tar.lt/portal/legalAct.html?documentId=TAR.7163B5A64579" office:target-frame-name="_top" xlink:show="replace"><text:span text:style-name="T102">358</text:span></text:a><text:span text:style-name="T103">, 1997-04-14, Žin.,<text:s/></text:span><text:span text:style-name="T104">1997, Nr. 33-835 (1997-04-18), i. k. 0971100NUTA00000358</text:span></text:p>
      <text:p text:style-name="Normal"/>
      <text:p text:style-name="P105"><text:span text:style-name="T106">6</text:span><text:span text:style-name="T107">. Nustatyti, kad importo ir eksporto terminalai (laikinojo prekių saugojimo sandėliai) savo veiklą gali pradėti nuo 1995 m. spalio 1 dienos.</text:span></text:p>
      <text:p text:style-name="P108"><text:span text:style-name="T109">7</text:span><text:span text:style-name="T110">. Šis nutarimas taikomas nuo 1995 m. liepos 1 d</text:span><text:span text:style-name="T111">ienos, išskyrus jo 4 punktą, kuris taikomas nuo 1995 m. spalio 1 dienos.</text:span></text:p>
      <text:p text:style-name="P112"/>
      <text:p text:style-name="P113"/>
      <text:p text:style-name="P114"/>
      <text:p text:style-name="P115"><text:span text:style-name="T116">MINISTRAS PIRMININKAS</text:span><text:span text:style-name="T117"><text:tab/>ADOLFAS ŠLEŽEVIČIUS</text:span></text:p>
      <text:p text:style-name="P118"/>
      <text:p text:style-name="P119"/>
      <text:p text:style-name="P120"/>
      <text:p text:style-name="P121">FINANSŲ MINISTRAS<text:tab/>REINOLDIJUS ŠARKINAS</text:p>
      <text:p text:style-name="P122"/>
      <text:soft-page-break/>
      <text:p text:style-name="P123">PATVIRTINTA</text:p>
      <text:p text:style-name="P131">Lietuvos Respublikos Vyriausybės</text:p>
      <text:p text:style-name="P132">1995 m. birželio 7 d. nutarimu</text:p>
      <text:p text:style-name="P133">Nr. 783</text:p>
      <text:p text:style-name="P134"/>
      <text:p text:style-name="P135"><text:span text:style-name="T136">Importo ir eksporto terminalų (laikinojo prekių saugojimo sandėlių) steigimo tvarka</text:span></text:p>
      <text:p text:style-name="P137"/>
      <text:p text:style-name="P138"><text:span text:style-name="T139">1</text:span><text:span text:style-name="T140">. Ši tvarka reglamentuoja importo ir eksporto terminalų<text:s/></text:span><text:span text:style-name="T141">(laikinojo prekių saugojimo sandėlių) (toliau vadinama – terminalai) steigimą Lietuvos Respublikos muitų teritorijoje.</text:span></text:p>
      <text:p text:style-name="P142"><text:span text:style-name="T143">2</text:span><text:span text:style-name="T144">. Terminalus gali steigti Lietuvos Respublikoje įregistruoti juridiniai asmenys ir ūkio subjektai, neturintys juridinio asmens statu</text:span><text:span text:style-name="T145">so (toliau vadinama – asmenys), kurių suformuotas ir įregistruotas įstatinis kapitalas – ne mažiau kaip 1 mln. litų.</text:span></text:p>
      <text:p text:style-name="P146">3. Terminalas steigiamas atskirame, saugomame, rakinamame pastate arba atskiroje, aptvertoje, saugomoje, rakinamoje aikštelėje, arba atskiroje, aptvertoje, saugomoje, rakinamoje teritorijoje, sudarytoje iš pastato (-ų) ir aikštelės (-ių). Terminalo teritorija nustatoma terminalo teritorijos (pastatų ir (arba) aikštelės (-ių) schemoje.<text:s/></text:p>
      <text:p text:style-name="P147">Punkto pakeitimai:</text:p>
      <text:p text:style-name="P148"><text:span text:style-name="T149">Nr.<text:s/></text:span><text:a xlink:href="https://www.e-tar.lt/portal/legalAct.html?documentId=TAR.2C2D5152CB0E" office:target-frame-name="_top" xlink:show="replace"><text:span text:style-name="T150">194</text:span></text:a><text:span text:style-name="T151">, 1998-02-18, Žin., 1998, Nr. 19-470 (1998-02-25), i. k. 0981100NUTA00000194</text:span></text:p>
      <text:p text:style-name="Normal"/>
      <text:p text:style-name="P152"><text:span text:style-name="T153">4</text:span><text:span text:style-name="T154">. Asmenys, pageidaujantys steigti terminalą, turi pateikti Muitinės departamentui prie Fin</text:span><text:span text:style-name="T155">ansų ministerijos (toliau vadinama – Muitinės departamentas) šiuos dokumentus:</text:span></text:p>
      <text:p text:style-name="P156"><text:span text:style-name="T157">4.1</text:span><text:span text:style-name="T158">. prašymą Muitinės departamento direktoriui. Prašyme turi būti nurodytas pageidaujančios steigti terminalą įmonės buveinės adresas, telefono numeris, terminalo steigimo tik</text:span><text:span text:style-name="T159">slas (steigimo ekonominis tikslingumas – numatomų laikyti ir perkrauti prekių srautai bei numatomų aptarnauti transporto priemonių rūšys, terminalo eksploatavimo sąlygos ir pan.), pageidaujamo steigti terminalo adresas, numatomos saugoti (perkrauti) prekės</text:span><text:span text:style-name="T160"><text:s/>ir numatomos teikti paslaugos.</text:span></text:p>
      <text:p text:style-name="P161"><text:span text:style-name="T162">Prašyme dar nurodoma, ar įmanoma pageidaujamo steigti terminalo patalpose (aikštelėje) įrengti telefoną, telefaksą ir kitas ryšio priemones, kompiuterines darbo vietas, krauti ir sverti prekes, saugoti transporto priemones,<text:s/></text:span><text:span text:style-name="T163">teikti kitas terminalo paslaugas (tvarkyti prekes, mokėti mokesčius terminale esančioje banko įstaigos kasoje, teikti muitinės tarpininko paslaugas, sudaryti darbo sąlygas prekių kokybę tikrinančių valstybinių institucijų darbuotojams ir kt.), trumpai apra</text:span><text:span text:style-name="T164">šoma esama ir numatoma įrengti terminalo infrastruktūra, krovimo ir svėrimo įranga, prekių laikymo sąlygos, taip pat įsipareigojama skirti reikiamas patalpas muitinės pareigūnams ir sudaryti jiems tinkamas darbo sąlygas;</text:span></text:p>
      <text:p text:style-name="P165"><text:span text:style-name="T166">4.2</text:span><text:span text:style-name="T167">. asmens registracijos pažym</text:span><text:span text:style-name="T168">ėjimą (notariškai patvirtintą jo kopiją);</text:span></text:p>
      <text:p text:style-name="P169">4.3. pageidaujamo steigti terminalo teritorijos schemą, kurioje būtų nurodytos prekių laikymo vietos, privažiavimo keliai, terminalui aptarnauti skirtos patalpos, bei terminalo patalpų ir (arba) aikštelės (-ių)<text:s/>inventorizacijos bylos patvirtintą kopiją;<text:s/></text:p>
      <text:p text:style-name="P170">Punkto pakeitimai:</text:p>
      <text:p text:style-name="P171"><text:span text:style-name="T172">Nr.<text:s/></text:span><text:a xlink:href="https://www.e-tar.lt/portal/legalAct.html?documentId=TAR.2C2D5152CB0E" office:target-frame-name="_top" xlink:show="replace"><text:span text:style-name="T173">194</text:span></text:a><text:span text:style-name="T174">, 1998-02-18, Žin., 1998, Nr. 19-470 (1998-02-25), i. k. 0981100NUTA00000194</text:span></text:p>
      <text:p text:style-name="Normal"/>
      <text:p text:style-name="P175"><text:span text:style-name="T176">4.4</text:span><text:span text:style-name="T177">. dokumentą,<text:s/></text:span><text:span text:style-name="T178">įrodantį terminalo patalpų (aikštelės) nuosavybės teises, arba jų nuomos sutartį;</text:span></text:p>
      <text:p text:style-name="P179"><text:span text:style-name="T180">4.5</text:span><text:span text:style-name="T181">. muitinės, kurios veiklos zonoje pageidaujama steigti terminalą, išvadą, ar terminalo patalpos (aikštelė), jų buvimo vieta ir privažiavimo prie jų keliai tinka termin</text:span><text:span text:style-name="T182">alui, ar bus galima teikti pageidaujamas paslaugas, ar ekonominiu požiūriu tikslinga steigti terminalą, ar yra galimybė jį aptarnauti, taip pat ar asmuo, pageidaujantis steigti terminalą, vykdo įsipareigojimus muitinei;</text:span></text:p>
      <text:p text:style-name="P183"><text:span text:style-name="T184">4.6</text:span><text:span text:style-name="T185">. miesto (rajono), kuriame įr</text:span><text:span text:style-name="T186">egistruotas asmuo, valstybinės mokesčių inspekcijos pažymą apie suformuotą ir įregistruotą įstatinį kapitalą, taip pat pažymą, kad sumokėti mokesčiai ir nėra įsiskolinimų;</text:span></text:p>
      <text:p text:style-name="P187"><text:span text:style-name="T188">4.7</text:span><text:span text:style-name="T189">. valstybinių institucijų leidimus laikyti terminale pageidaujamas saugoti (p</text:span><text:span text:style-name="T190">erkrauti) prekes.</text:span></text:p>
      <text:p text:style-name="P191"><text:span text:style-name="T192">5</text:span><text:span text:style-name="T193">. Muitinės departamentas prašymą išnagrinėja per mėnesį nuo jo gavimo dienos ir išvadas pateikia Terminalų priežiūros komisijai.</text:span></text:p>
      <text:p text:style-name="P194">6. Terminalų priežiūros komisija, išnagrinėjusi pateiktus dokumentus ir nustačiusi, kokio dydžio turės būti pateikta banko arba draudimo įmonės garantija, kuri negali būti mažesnė nei 2 mln. litų (jeigu terminale numatoma laikyti akcizais apmokestinamas prekes – ne mažesnė nei 5 mln. litų), priima sprendimą dėl leidimo steigti terminalą. Asmenims, pageidaujantiems steigti pašto siuntų terminalus, gali būti nustatoma ne mažesnė nei 0,5 mln. litų garantija.<text:s/></text:p>
      <text:p text:style-name="P195">Punkto pakeitimai:</text:p>
      <text:p text:style-name="P196"><text:span text:style-name="T197">Nr.<text:s/></text:span><text:a xlink:href="https://www.e-tar.lt/portal/legalAct.html?documentId=TAR.7163B5A64579" office:target-frame-name="_top" xlink:show="replace"><text:span text:style-name="T198">358</text:span></text:a><text:span text:style-name="T199">, 1997-04-14, Žin., 1997, Nr. 33-835 (199</text:span><text:span text:style-name="T200">7-04-18), i. k. 0971100NUTA00000358</text:span></text:p>
      <text:p text:style-name="P201"><text:span text:style-name="T202">Nr.<text:s/></text:span><text:a xlink:href="https://www.e-tar.lt/portal/legalAct.html?documentId=TAR.2C2D5152CB0E" office:target-frame-name="_top" xlink:show="replace"><text:span text:style-name="T203">194</text:span></text:a><text:span text:style-name="T204">, 1998-02-18, Žin., 1998, Nr. 19-470 (1998-02-25), i. k. 0981100NUTA00000194</text:span></text:p>
      <text:p text:style-name="Normal"/>
      <text:p text:style-name="P205"><text:span text:style-name="T206">7.</text:span><text:span text:style-name="T207"><text:s/>Neteko galios nuo 1997-04-19</text:span></text:p>
      <text:p text:style-name="P208">Punkto naikinimas:</text:p>
      <text:p text:style-name="P209"><text:span text:style-name="T210">Nr.<text:s/></text:span><text:a xlink:href="https://www.e-tar.lt/portal/legalAct.html?documentId=TAR.7163B5A64579" office:target-frame-name="_top" xlink:show="replace"><text:span text:style-name="T211">358</text:span></text:a><text:span text:style-name="T212">, 1997-04-14, Žin. 1997, Nr. 33-835 (1997-04-18), i. k. 0971100NUTA00000358</text:span></text:p>
      <text:p text:style-name="Normal"/>
      <text:p text:style-name="P213"><text:span text:style-name="T214">8</text:span><text:span text:style-name="T215">. Terminalo steigėjui sumokėjus nustatytojo dydžio žyminį mokestį ir pateikus nustaty</text:span><text:span text:style-name="T216">tojo dydžio garantiją (pateikiamas ilgalaikis banko laidavimo raštas arba draudimo organizacijos garantinis raštas), Muitinės departamento direktorius, vadovaudamasis Terminalų priežiūros komisijos sprendimu dėl leidimo steigti terminalą (priimtu nustačius</text:span><text:span text:style-name="T217">, kad steigiamas terminalas atitinka numatytuosius reikalavimus), išduoda terminalo steigimo pažymėjimą (pagal priedą).</text:span><text:s/></text:p>
      <text:p text:style-name="P218">Punkto pakeitimai:</text:p>
      <text:p text:style-name="P219"><text:span text:style-name="T220">Nr.<text:s/></text:span><text:a xlink:href="https://www.e-tar.lt/portal/legalAct.html?documentId=TAR.7163B5A64579" office:target-frame-name="_top" xlink:show="replace"><text:span text:style-name="T221">358</text:span></text:a><text:span text:style-name="T222">, 1997-04-14, Žin., 1997,<text:s/></text:span><text:span text:style-name="T223">Nr. 33-835 (1997-04-18), i. k. 0971100NUTA00000358</text:span></text:p>
      <text:p text:style-name="Normal"/>
      <text:p text:style-name="P224">9. Garantijos, nurodytos 6 punkte, dydis Muitinės departamento teikimu gali būti patikslintas Terminalų priežiūros komisijos sprendimu, priimtu atsižvelgiant į terminalo veiklos apskaitos duomenis (saugomų ir perkraunamų prekių rūšis ir kiekį). Patikslinto dydžio garantija negali būti mažesnė už 6 punkte nurodytus minimalius dydžius. Gali būti pakeistas terminale saugomų (perkraunamų) prekių ir jo teikiamų paslaugų sąrašas. Muitinės departamento direktorius, vadovaudamasis Terminalų priežiūros komisijos sprendimu dėl garantijos dydžio patikslinimo, terminale saugomų (perkraunamų) prekių arba jo teikiamų paslaugų sąrašo pakeitimo, po to, kai terminalo steigėjas pateikia patikslinto dydžio garantiją, išduoda jam kitą terminalo steigimo pažymėjimą.<text:s/></text:p>
      <text:p text:style-name="P225">Punkto pakeitimai:</text:p>
      <text:p text:style-name="P226"><text:span text:style-name="T227">Nr.<text:s/></text:span><text:a xlink:href="https://www.e-tar.lt/portal/legalAct.html?documentId=TAR.2C2D5152CB0E" office:target-frame-name="_top" xlink:show="replace"><text:span text:style-name="T228">194</text:span></text:a><text:span text:style-name="T229">, 1998-02-18, Žin., 1998, Nr. 19-470 (1998-02-25), i. k. 0981100NUTA00000194</text:span></text:p>
      <text:p text:style-name="Normal"/>
      <text:p text:style-name="P230"><text:span text:style-name="T231">10</text:span><text:span text:style-name="T232">. Jeigu terminalo v</text:span><text:span text:style-name="T233">adovas (savininkas) nesilaiko Lietuvos Respublikos muitinės įstatymo, Importo ir eksporto terminalo (laikinojo prekių saugojimo sandėlio) taisyklių bei kitų terminalo veiklą reglamentuojančių teisės aktų, Muitinės departamentas ir kitos kontrolės tarnybos<text:s/></text:span><text:span text:style-name="T234">pateikia Terminalų priežiūros komisijai dokumentus dėl terminalo veiklos sustabdymo arba nutraukimo.</text:span></text:p>
      <text:p text:style-name="P235">Terminalo veikla sustabdoma arba nutraukiama, kai Terminalų priežiūros komisija priima sprendimą dėl terminalo veiklos sustabdymo arba nutraukimo.</text:p>
      <text:p text:style-name="P236">Šiuo atveju Muitinės departamento direktoriaus įsakymu sustabdomas terminalo steigimo pažymėjimo galiojimas arba šis pažymėjimas panaikinamas. Apie terminalo veiklos sustabdymą ar jos nutraukimą raštu pranešama terminalo vadovui (savininkui).</text:p>
      <text:p text:style-name="P237">Terminalo veikla turi<text:s/>būti nutraukta per mėnesį nuo Terminalų priežiūros komisijos sprendimo dėl terminalo veiklos nutraukimo priėmimo dienos.</text:p>
      <text:p text:style-name="P238">Prašymas vėl išduoti leidimą steigti terminalą Muitinės departamentui gali būti pateiktas ne anksčiau kaip po vienerių metų nuo Terminalų priežiūros komisijos sprendimo dėl terminalo veiklos nutraukimo priėmimo dienos.</text:p>
      <text:p text:style-name="P239">Punkto pakeitimai:</text:p>
      <text:p text:style-name="P240"><text:span text:style-name="T241">Nr.<text:s/></text:span><text:a xlink:href="https://www.e-tar.lt/portal/legalAct.html?documentId=TAR.7163B5A64579" office:target-frame-name="_top" xlink:show="replace"><text:span text:style-name="T242">358</text:span></text:a><text:span text:style-name="T243">, 1997-04-14, Žin., 1997, Nr. 33-835 (1997-04-18), i. k. 097110</text:span><text:span text:style-name="T244">0NUTA00000358</text:span></text:p>
      <text:p text:style-name="Normal"/>
      <text:p text:style-name="P245"><text:span text:style-name="T246">11</text:span><text:span text:style-name="T247">. Terminalo vadovas (savininkas) gali kreiptis į Muitinės departamentą su prašymu nutraukti terminalo veiklą. Muitinės departamentas apie tai informuoja Terminalų priežiūros<text:s/></text:span><text:soft-page-break/><text:span text:style-name="T248">komisiją. Terminalo veikla nutraukiama, kai Terminalų priežiū</text:span><text:span text:style-name="T249">ros komisija priima sprendimą dėl terminalo veiklos nutraukimo terminalo vadovo (savininko) prašymu.</text:span><text:s/></text:p>
      <text:p text:style-name="P250">Punkto pakeitimai:</text:p>
      <text:p text:style-name="P251"><text:span text:style-name="T252">Nr.<text:s/></text:span><text:a xlink:href="https://www.e-tar.lt/portal/legalAct.html?documentId=TAR.7163B5A64579" office:target-frame-name="_top" xlink:show="replace"><text:span text:style-name="T253">358</text:span></text:a><text:span text:style-name="T254">, 1997-04-14, Žin., 1997, Nr. 33-835 (1997-04-</text:span><text:span text:style-name="T255">18), i. k. 0971100NUTA00000358</text:span></text:p>
      <text:p text:style-name="Normal"/>
      <text:p text:style-name="P256"><text:span text:style-name="T257">12</text:span><text:span text:style-name="T258">. Muitinė neatsako už nuostolius, kuriuos asmenys patiria dėl to, kad nesilaiko šios tvarkos reikalavimų. Asmenys, nesutinkantys su muitinės sprendimais, priimtais vadovaujantis šia tvarka, turi teisę juos apskųsti Lie</text:span><text:span text:style-name="T259">tuvos Respublikos įstatymų nustatyta tvarka.</text:span></text:p>
      <text:p text:style-name="P260"><text:span text:style-name="T261">______________</text:span></text:p>
      <text:soft-page-break/>
      <text:p text:style-name="P262">Importo ir eksporto terminalų (laikinojo</text:p>
      <text:p text:style-name="P270">prekių saugojimo sandėlių) steigimo tvarkos</text:p>
      <text:p text:style-name="P271">priedas</text:p>
      <text:p text:style-name="P272">(Lietuvos Respublikos Vyriausybės</text:p>
      <text:p text:style-name="P273">1997 m. balandžio<text:s/>14 d. nutarimo Nr. 358</text:p>
      <text:p text:style-name="P274">redakcija)</text:p>
      <text:p text:style-name="P275"/>
      <text:p text:style-name="P276"/>
      <text:p text:style-name="P277"><text:span text:style-name="T278">MUITINĖS DEPARTAMENTAS PRIE LIETUVOS RESPUBLIKOS FINANSŲ MINISTERIJOS</text:span></text:p>
      <text:p text:style-name="P279"/>
      <text:p text:style-name="P280"><text:span text:style-name="T281">TERMINALO STEIGIMO PAŽYMĖJIMAS</text:span></text:p>
      <text:p text:style-name="P282">Nr. __________</text:p>
      <text:p text:style-name="P283"/>
      <text:p text:style-name="P284"/>
      <text:p text:style-name="P285"/>
      <text:p text:style-name="P286">Vadovaujantis Terminalų priežiūros komisijos 199__ m. ______________ ____ d. sprendimu Nr.<text:s/><text:tab/>,</text:p>
      <text:p text:style-name="P287"><text:tab/><text:s/>(sprendimo antraštė)</text:p>
      <text:p text:style-name="P288"><text:tab/></text:p>
      <text:p text:style-name="P289"><text:tab/>(ūkio subjekto pavadinimas, adresas)</text:p>
      <text:p text:style-name="P290"><text:tab/>,</text:p>
      <text:p text:style-name="P291">įregistruotam(-ai) 199__ m. _____________ mėn. _____ d.,</text:p>
      <text:p text:style-name="P292">registracijos Nr.<text:s/><text:tab/><text:s/>Lietuvos Respublikos įmonių registre,</text:p>
      <text:p text:style-name="P293">atsiskaitomosios sąskaitos Nr.<text:s/><text:tab/>,</text:p>
      <text:p text:style-name="P294">banko įstaigos pavadinimas ir adresas<text:s/><text:tab/></text:p>
      <text:p text:style-name="P295"><text:tab/>,</text:p>
      <text:p text:style-name="P296">suteikta teisė steigti priklausantį<text:s/><text:tab/><text:s/>muitinės veiklos zonai</text:p>
      <text:p text:style-name="P297">importo ir eksporto terminalą (laikinojo prekių saugojimo sandėlį), kurio adresas<text:s/><text:tab/></text:p>
      <text:p text:style-name="P298"><text:tab/>,</text:p>
      <text:p text:style-name="P299">patalpų (aikštelės) plotas<text:s/><text:tab/>,</text:p>
      <text:p text:style-name="P300">šioms prekėms laikyti (perkrauti):<text:s/><text:tab/></text:p>
      <text:p text:style-name="P301"><text:tab/></text:p>
      <text:p text:style-name="P302"><text:tab/></text:p>
      <text:p text:style-name="P303">ir šioms terminalo paslaugoms teikti:<text:s/><text:tab/></text:p>
      <text:p text:style-name="P304"><text:tab/></text:p>
      <text:p text:style-name="P305">Garantija:<text:s/><text:tab/></text:p>
      <text:p text:style-name="P306"><text:tab/>(nurodyti pateiktos garantijos dydį ir jos numerį)</text:p>
      <text:p text:style-name="P307"/>
      <text:p text:style-name="P308"><text:tab/></text:p>
      <text:p text:style-name="P309"><text:span text:style-name="T310">Direktorius</text:span><text:span text:style-name="T311"><text:tab/></text:span><text:span text:style-name="T312">(Parašas)</text:span><text:span text:style-name="T313"><text:tab/>(Vardo raidė, pavardė)</text:span></text:p>
      <text:p text:style-name="P314"/>
      <text:p text:style-name="P315">A. V.</text:p>
      <text:p text:style-name="P316"/>
      <text:p text:style-name="P317">199__ m. _____________ mėn. _____ d.<text:tab/>Registravimo Nr. _______</text:p>
      <text:p text:style-name="P318">______________</text:p>
      <text:p text:style-name="P319"/>
      <text:p text:style-name="Normal"/>
      <text:p text:style-name="P320">Priedo<text:s/>pakeitimai:</text:p>
      <text:p text:style-name="P321"><text:span text:style-name="T322">Nr.<text:s/></text:span><text:a xlink:href="https://www.e-tar.lt/portal/legalAct.html?documentId=TAR.7163B5A64579" office:target-frame-name="_top" xlink:show="replace"><text:span text:style-name="T323">358</text:span></text:a><text:span text:style-name="T324">, 1997-04-14, Žin., 1997, Nr. 33-835 (1997-04-18), i. k. 0971100NUTA00000358</text:span></text:p>
      <text:p text:style-name="Normal"/>
      <text:soft-page-break/>
      <text:p text:style-name="P325">PATVIRTINTA</text:p>
      <text:p text:style-name="P333">Lietuvos Respublikos Vyriausybės</text:p>
      <text:p text:style-name="P334">1995 m. birželio 7 d. nutarimu<text:s/></text:p>
      <text:p text:style-name="P335">Nr. 783</text:p>
      <text:p text:style-name="P336"/>
      <text:p text:style-name="P337"><text:span text:style-name="T338">Importo ir eksporto terminalo (laikinojo prekių saugojimo sandėlio) taisyklės</text:span></text:p>
      <text:p text:style-name="P339"/>
      <text:p text:style-name="P340"><text:span text:style-name="T341">1</text:span><text:span text:style-name="T342">. Šios taisyklės reglamentuoja importo ir eksporto terminalo (laikinojo prekių saugojimo sandėlio) (toliau vadinama – terminalas) veiklą<text:s/></text:span><text:span text:style-name="T343">ir laikinojo prekių saugojimo terminaluose tvarką. Šiose taisyklėse vartojamos sąvokos:</text:span></text:p>
      <text:p text:style-name="P344">1.1. „terminalas“ – patalpos ir (arba) aikštelė (-ės), kuriose muitinei prižiūrint kaupiamos, saugomos, iki pateikiama muitinės deklaracija, perkraunamos, prižiūrimos, tvarkomos, kad būtų išsaugota kondicija, rūšiuojamos ir parengiamos transportuoti importuojamos, eksportuojamos arba tranzitu gabenamos prekės, taip pat atliekama šių prekių ekspertizė. Prekių pardavimo operacijos terminale draudžiamos. Terminale gali laikyti importuojamas, eksportuojamas arba tranzitu gabenamas prekes visi Lietuvos Respublikoje ar užsienio valstybėse įregistruoti juridiniai ir fiziniai asmenys, turintys teisę disponuoti prekėmis arba jas vežti. Prekių perkrovimui terminale netaikomi Lietuvos Respublikos Vyriausybės patvirtintoje Muitinio tranzito procedūros atlikimo tvarkoje nustatyti apribojimai;<text:s/></text:p>
      <text:p text:style-name="P345">Punkto pakeitimai:</text:p>
      <text:p text:style-name="P346"><text:span text:style-name="T347">Nr.<text:s/></text:span><text:a xlink:href="https://www.e-tar.lt/portal/legalAct.html?documentId=TAR.2C2D5152CB0E" office:target-frame-name="_top" xlink:show="replace"><text:span text:style-name="T348">194</text:span></text:a><text:span text:style-name="T349">, 1998-02-18, Žin., 1998, Nr.<text:s/></text:span><text:span text:style-name="T350">19-470 (1998-02-25), i. k. 0981100NUTA00000194</text:span></text:p>
      <text:p text:style-name="Normal"/>
      <text:p text:style-name="P351"><text:span text:style-name="T352">1.2</text:span><text:span text:style-name="T353">. „laikinasis prekių saugojimas“ – prekių saugojimas (perkrovimas) muitinei prižiūrint muitinės nustatytose terminalo patalpose (aikštelėse), iki pateikiama muitinės deklaracija. Kol prekės laikinai sa</text:span><text:span text:style-name="T354">ugomos, muitinei sutikus, leidžiama vykdyti įprastines terminaluose laikomų prekių priežiūros ir tvarkymo operacijas, kurios nekeičia prekių pavidalo ir kurių reikia tik jų kondicijai išsaugoti, taip pat atlikti prekių ekspertizę ir parengti jas transportu</text:span><text:span text:style-name="T355">oti;</text:span></text:p>
      <text:p text:style-name="P356"><text:span text:style-name="T357">1.3</text:span><text:span text:style-name="T358">. „importo ir eksporto muitai ir mokesčiai“ – visi muitai ir kiti mokesčiai (akcizas, pridėtinės vertės mokestis), renkami (sumokami) už importuojamas ar eksportuojamas prekes arba susiję su prekių importu ar eksportu, išskyrus rinkliavas už su</text:span><text:span text:style-name="T359">teiktas paslaugas;</text:span></text:p>
      <text:p text:style-name="P360"><text:span text:style-name="T361">1.4</text:span><text:span text:style-name="T362">. „muitinės priežiūra“ – visuma priemonių, muitinės taikomų įgyvendinant Lietuvos Respublikos įstatymus ir kitus teisės aktus, už kurių vykdymą ji atsako;</text:span></text:p>
      <text:p text:style-name="P363"><text:span text:style-name="T364">1.5</text:span><text:span text:style-name="T365">. „laisvai cirkuliuojančios prekės“ – prekės, kuriomis disponuojama<text:s/></text:span><text:span text:style-name="T366">netaikant muitinės priežiūros priemonių.</text:span></text:p>
      <text:p text:style-name="P367"><text:span text:style-name="T368">2</text:span><text:span text:style-name="T369">. Terminalus gali steigti asmenys, kuriems tai leista Terminalų priežiūros komisijos sprendimu ir kurie turi Muitinės departamento prie Finansų ministerijos (toliau vadinama – Muitinės departamentas) direktor</text:span><text:span text:style-name="T370">iaus išduotą terminalo steigimo pažymėjimą.</text:span><text:s/></text:p>
      <text:p text:style-name="P371">Punkto pakeitimai:</text:p>
      <text:p text:style-name="P372"><text:span text:style-name="T373">Nr.<text:s/></text:span><text:a xlink:href="https://www.e-tar.lt/portal/legalAct.html?documentId=TAR.7163B5A64579" office:target-frame-name="_top" xlink:show="replace"><text:span text:style-name="T374">358</text:span></text:a><text:span text:style-name="T375">, 1997-04-14, Žin., 1997, Nr. 33-835 (1997-04-18), i. k. 0971100NUTA00000358</text:span></text:p>
      <text:p text:style-name="Normal"/>
      <text:p text:style-name="P376"><text:span text:style-name="T377">3</text:span><text:span text:style-name="T378">. Už laikinąjį preki</text:span><text:span text:style-name="T379">ų saugojimą terminale pagal Lietuvos Respublikos įstatymų ir kitų teisės aktų, taip pat šių taisyklių reikalavimus atsako terminalo vadovas (savininkas).</text:span></text:p>
      <text:p text:style-name="P380"><text:span text:style-name="T381">4</text:span><text:span text:style-name="T382">. Terminaluose gali būti saugomos visos eksportuojamos, importuojamos ir tranzitu gabenamos prekė</text:span><text:span text:style-name="T383">s, išskyrus prekes, kurioms taikomi draudimai ir apribojimai, nustatyti remiantis valstybės saugumo, sveikatos, higienos, veterinarijos arba fitosanitarijos reikalavimais, taip pat susiję su patentų, prekių ženklų ir autorių teisių apsauga, nepriklausomai<text:s/></text:span><text:span text:style-name="T384">nuo prekių kiekio, valstybės, kurioje jos išgautos arba pagamintos, taip pat valstybės, iš kurios prekės įvežtos ir į kurią numatomos išvežti.</text:span></text:p>
      <text:p text:style-name="P385">Pavojingos prekės, prekės, galinčios paveikti kitas prekes, taip pat prekės, kurioms saugoti reikia specialių įrenginių, gali būti laikomos tiktai specialiai tam pritaikytuose terminaluose.</text:p>
      <text:p text:style-name="P386"><text:span text:style-name="T387">Prekės, kurios gali būti saugomos terminale, nurodomos terminalo steigimo pažymėjime.</text:span></text:p>
      <text:p text:style-name="P388"><text:span text:style-name="T389">5</text:span><text:span text:style-name="T390">. Į terminalą priimamos ir iš jo išleidžiamos, taip pat jame perkraunamos prekės privalo</text:span><text:span text:style-name="T391"><text:s/>būti pateiktos muitiniam tikrinimui. Prekių saugojimas (perkrovimas) terminale įforminamas Muitinės departamento nustatyta tvarka.</text:span></text:p>
      <text:p text:style-name="P392">Laikinai saugoti terminale prekės priimamos, kai:</text:p>
      <text:p text:style-name="P393"><text:span text:style-name="T394">5.1</text:span><text:span text:style-name="T395">. muitiniam tikrinimui pateikiami transporto dokumentai (CMR važtaraš</text:span><text:span text:style-name="T396">tis, CARNET TIR knygelė, SMGS, CIM važtaraščiai, laivo konosamentas, oro transporto važtaraštis arba kiti), taip pat Muitinės departamento nustatytais atvejais bendroji deklaracija;</text:span></text:p>
      <text:p text:style-name="P397"><text:span text:style-name="T398">5.2</text:span><text:span text:style-name="T399">. prekės buvo gabentos tranzitu per Lietuvos Respublikos muitų<text:s/></text:span><text:span text:style-name="T400">teritoriją, nustatytąja tvarka užbaigus muitinio tranzito procedūrą. Muitinio tranzito procedūros vykdytojas arba asmuo, turintis teisę disponuoti prekėmis arba jas vežti, privalo pateikti 5.1 punkte nurodytus dokumentus ir muitinės deklaraciją bei kitus d</text:span><text:span text:style-name="T401">okumentus, kurių muitinei reikia muitinio tranzito procedūrai įforminti.</text:span></text:p>
      <text:p text:style-name="P402">6. Laikinai prekės gali būti saugomos terminale ne ilgiau kaip 45 dienas, jeigu jos atgabentos jūra, arba ne ilgiau kaip 20 dienų, jeigu atgabentos ne jūra. Kai prekės perkeliamos iš vieno terminalo į kitą arba gabenamos iš terminalo į muitinės įstaigą, joms nustatytąja tvarka taikoma muitinio tranzito procedūra, naudojant terminalo garantiją, jeigu muitinio tranzito procedūros vykdytojas yra terminalas.</text:p>
      <text:p text:style-name="P403">Muitinės departamento nustatytais atvejais muitinė turi teisę pratęsti šio punkto pirmojoje pastraipoje nurodytus terminus. Nurodytasis terminas gali būti pratęstas iki 90 dienų, bet ne daugiau, negu tai būtina susidariusiomis aplinkybėmis. Laikinojo prekių saugojimo terminale laiką (jeigu jis nepasibaigęs), terminalo savininkui raštu pateikus prašymą, gali pratęsti teritorinės muitinės posto, aptarnaujančio terminalą, viršininkas (pavaduotojas) – iki 15 dienų, o ilgiau kaip 15 dienų (arba laikinojo saugojimo laikui pasibaigus) – teritorinės muitinės viršininkas (pavaduotojas). Apie visus laikinojo prekių saugojimo laiko pratęsimo atvejus teritorinės muitinės posto arba teritorinės muitinės viršininkas (pavaduotojas), pratęsęs laikinojo saugojimo terminale laiką, privalo tą pačią dieną raštu informuoti Policijos departamentą prie Vidaus reikalų ministerijos.<text:s/></text:p>
      <text:p text:style-name="P404">Punkto pakeitimai:</text:p>
      <text:p text:style-name="P405"><text:span text:style-name="T406">Nr.<text:s/></text:span><text:a xlink:href="https://www.e-tar.lt/portal/legalAct.html?documentId=TAR.2C2D5152CB0E" office:target-frame-name="_top" xlink:show="replace"><text:span text:style-name="T407">194</text:span></text:a><text:span text:style-name="T408">, 1998-02-18, Žin., 1998, Nr. 19-470 (1998-02-25), i. k. 0981100NUTA0</text:span><text:span text:style-name="T409">0000194</text:span></text:p>
      <text:p text:style-name="Normal"/>
      <text:p text:style-name="P410">7. Laikinai saugomoms terminale prekėms taikoma garantija, kurios dydį steigiant terminalą nustato Terminalų priežiūros komisija. Garantija Muitinės departamento teikimu turi būti patikslinta nurodytosios komisijos sprendimu, priimtu atsižvelgiant į terminalo veiklos praėjusiojo ketvirčio apskaitos duomenis (laikinai saugomų prekių rūšis ir kiekį), kad nebūtų mažesnė už 20 procentų vienai šio laikotarpio dienai tenkančios vidutinės importo skolos, galinčios atsirasti dėl to, kad terminalo vadovas (savininkas) neįvykdo laikinojo prekių saugojimo terminale įsipareigojimų.<text:s/></text:p>
      <text:p text:style-name="P411">Punkto pakeitimai:</text:p>
      <text:p text:style-name="P412"><text:span text:style-name="T413">Nr.<text:s/></text:span><text:a xlink:href="https://www.e-tar.lt/portal/legalAct.html?documentId=TAR.2C2D5152CB0E" office:target-frame-name="_top" xlink:show="replace"><text:span text:style-name="T414">194</text:span></text:a><text:span text:style-name="T415">, 1998-02-18, Žin., 1998, Nr. 19-470 (1998-02-25), i. k. 0981100NUTA0</text:span><text:span text:style-name="T416">0000194</text:span></text:p>
      <text:p text:style-name="Normal"/>
      <text:p text:style-name="P417">8. Terminale negali būti saugomi alkoholiniai gėrimai, įskaitant etilo spiritą (kodai pagal Kombinuotąją prekių nomenklatūrą – 22.03–22.08), tabako gaminiai (kodai pagal Kombinuotąją prekių nomenklatūrą – 24.02–24.03), cukrus (kodai pagal<text:s/>Kombinuotąją prekių nomenklatūrą – 17.01, 1702.30, 1702.40, 1702.90), laisvai cirkuliuojančios Lietuvos Respublikos muitų teritorijoje prekės (įskaitant importuotas vidaus vartojimui) ir prekės, kurioms taikoma muitinio sandėliavimo arba kita muitinės procedūra.</text:p>
      <text:p text:style-name="P418">Eksportuojamos, importuojamos arba tranzitu gabenamos prekės turi būti laikomos skirtingose terminalo sekcijose, nurodytose terminalo teritorijos schemoje. Terminalo teritorijos suskirstymą į sekcijas ir bet kurį šio suskirstymo pakeitimą terminalo<text:s/>vadovas (savininkas) derina su teritorine muitine, kurios veiklos zonoje yra terminalas.<text:s/></text:p>
      <text:p text:style-name="P419">Punkto pakeitimai:</text:p>
      <text:p text:style-name="P420"><text:span text:style-name="T421">Nr.<text:s/></text:span><text:a xlink:href="https://www.e-tar.lt/portal/legalAct.html?documentId=TAR.2C2D5152CB0E" office:target-frame-name="_top" xlink:show="replace"><text:span text:style-name="T422">194</text:span></text:a><text:span text:style-name="T423">, 1998-02-18, Žin., 1998, Nr. 19-470 (1998-02-25), i. k. 0</text:span><text:span text:style-name="T424">981100NUTA00000194</text:span></text:p>
      <text:p text:style-name="Normal"/>
      <text:p text:style-name="P425"><text:span text:style-name="T426">9</text:span><text:span text:style-name="T427">. Terminale leidžiama atlikti įprastines jame laikomų prekių tvarkymo operacijas, kurios nekeičia prekių pavidalo ir kurių reikia jų kondicijai išsaugoti, – pagerinti prekių įpakavimą,<text:s/></text:span><text:soft-page-break/><text:span text:style-name="T428">parengti jas transportuoti (iškrauti, dėti į p</text:span><text:span text:style-name="T429">aketus, rūšiuoti ir perskirstyti bei perpakuoti), taip pat teikti terminalo paslaugas (sverti, matuoti, atlikti ekspertizę, įvertinti).</text:span></text:p>
      <text:p text:style-name="P430"><text:span text:style-name="T431">10</text:span><text:span text:style-name="T432">. Paslaugos, kurios gali būti teikiamos terminale, nurodomos terminalo steigimo pažymėjime.</text:span></text:p>
      <text:p text:style-name="P433"><text:span text:style-name="T434">Norint teikti papildom</text:span><text:span text:style-name="T435">as terminalo paslaugas ir išplėsti jame leidžiamų saugoti prekių asortimentą, būtina gauti Terminalų priežiūros komisijos sprendimu Muitinės departamento direktoriaus išduotą kitą terminalo steigimo pažymėjimą.</text:span></text:p>
      <text:p text:style-name="P436"><text:span text:style-name="T437">11</text:span><text:span text:style-name="T438">. Asmeniui, turinčiam teisę disponuoti<text:s/></text:span><text:span text:style-name="T439">terminale laikomomis prekėmis arba jas vežti, leidžiama:</text:span></text:p>
      <text:p text:style-name="P440"><text:span text:style-name="T441">11.1</text:span><text:span text:style-name="T442">. apžiūrėti prekes;</text:span></text:p>
      <text:p text:style-name="P443"><text:span text:style-name="T444">11.2</text:span><text:span text:style-name="T445">. pasverti, išmatuoti ir (arba) suskaičiuoti prekes;</text:span></text:p>
      <text:p text:style-name="P446"><text:span text:style-name="T447">11.3</text:span><text:span text:style-name="T448">. komplektuoti (iškomplektuoti) krovinius, parengiant juos toliau transportuoti;</text:span></text:p>
      <text:p text:style-name="P449"><text:span text:style-name="T450">11.4</text:span><text:span text:style-name="T451">. prireikus<text:s/></text:span><text:span text:style-name="T452">imti prekių pavyzdžius, nustatytąja tvarka juos deklaruojant ir pateikiant muitiniam įforminimui;</text:span></text:p>
      <text:p text:style-name="P453"><text:span text:style-name="T454">11.5</text:span><text:span text:style-name="T455">. vykdyti operacijas, būtinas prekių kondicijai išsaugoti.</text:span></text:p>
      <text:p text:style-name="P456"><text:span text:style-name="T457">12</text:span><text:span text:style-name="T458">. Terminalo patalpos (aikštelė) turi būti tinkamos terminalo steigimo pažymėjime nu</text:span><text:span text:style-name="T459">rodytoms prekėms laikyti ir perkrauti. Terminalo vadovas (savininkas) privalo užtikrinti, kad patalpose būtų reikiama techninė įranga ir apsaugos priemonės.</text:span></text:p>
      <text:p text:style-name="P460"><text:span text:style-name="T461">Terminalo tvarkymo, konstrukcijos ir suplanavimo, taip pat jame laikomų prekių saugojimo, perkrovim</text:span><text:span text:style-name="T462">o, muitinio tikrinimo, inventorizavimo ir apskaitos klausimus sprendžia terminalo vadovas (savininkas), suderinęs juos su muitine (sudaroma Muitinės departamento nustatyto pavyzdžio sutartis). Norint išplėsti ar pertvarkyti terminalo patalpas (aikštelę), b</text:span><text:span text:style-name="T463">ūtina gauti Muitinės departamento sutikimą (šiuo atveju išduodamas kitas terminalo steigimo pažymėjimas).</text:span></text:p>
      <text:p text:style-name="P464">13. Asmuo, turintis teisę disponuoti prekėmis arba jas vežti, ir terminalo vadovas (savininkas) Lietuvos Respublikos įstatymų ir kitų teisės aktų<text:s/>nustatyta tvarka sudaro suderinto su Muitinės departamentu pavyzdžio prekių saugojimo terminale sutartį. Šioje sutartyje, be kita ko, turi būti numatyta, kaip disponuojama prekėmis (įskaitant tas, kurių importui į Lietuvos Respublikos muitų teritoriją taikomi draudimai ar apribojimai), kurių asmuo, turintis teisę disponuoti prekėmis arba jas vežti, per nustatytąjį laikinojo saugojimo laiką nepaėmė iš terminalo.<text:s/></text:p>
      <text:p text:style-name="P465">Punkto pakeitimai:</text:p>
      <text:p text:style-name="P466"><text:span text:style-name="T467">Nr.<text:s/></text:span><text:a xlink:href="https://www.e-tar.lt/portal/legalAct.html?documentId=TAR.2C2D5152CB0E" office:target-frame-name="_top" xlink:show="replace"><text:span text:style-name="T468">194</text:span></text:a><text:span text:style-name="T469">, 1998-02-18, Žin., 1998, Nr. 19-470 (1998-02-25), i. k. 0981100NUTA00000194</text:span></text:p>
      <text:p text:style-name="Normal"/>
      <text:p text:style-name="P470">14. Prieš pasibaigiant prekių saugojimo terminale laikui, importuojamos prekės nustatytąja tvarka turi būti pateiktos išleidimo laisvai cirkuliuoti (importo vidaus vartojimui), laikinojo įvežimo perdirbti arba muitinio sandėliavimo procedūrai, o eksportuojamos arba tranzitu gabenamos prekės – išvežtos iš Lietuvos Respublikos muitų teritorijos arba pateiktos muitinio tranzito procedūrai, laikantis kiekvienam atvejui<text:s/>nustatytų sąlygų ir atliekant visus privalomus formalumus. Prekės, kurioms įforminti išvežimo dokumentai, turi būti išvežtos iš terminalo ne vėliau kaip per 24 valandas.<text:s/></text:p>
      <text:p text:style-name="P471">Punkto pakeitimai:</text:p>
      <text:p text:style-name="P472"><text:span text:style-name="T473">Nr.<text:s/></text:span><text:a xlink:href="https://www.e-tar.lt/portal/legalAct.html?documentId=TAR.2C2D5152CB0E" office:target-frame-name="_top" xlink:show="replace"><text:span text:style-name="T474">194</text:span></text:a><text:span text:style-name="T475">, 1998-02-18, Žin., 1998, Nr. 19-470 (1998-02-25), i. k. 0981100NUTA00000194</text:span></text:p>
      <text:p text:style-name="Normal"/>
      <text:p text:style-name="P476"><text:span text:style-name="T477">15</text:span><text:span text:style-name="T478">. Asmuo, paimantis prekes iš terminalo, privalo pateikti muitinei dokumentus, liudijančius, kad jis turi teisę disponuoti prekėmis arba jas vežti ar</text:span><text:span text:style-name="T479"><text:s/>kad jis atstovauja turinčiam šią teisę asmeniui. Iš terminalo paimamos prekės nustatytąja tvarka turi būti pateiktos muitiniam tikrinimui.</text:span></text:p>
      <text:p text:style-name="P480">16. Laikinai saugomų terminale prekių gavėjas gali būti pakeistas tik pateikus muitinei dokumentus, liudijančius, jog šis pakeitimas būtinas (gavėjas atsisako priimti prekes, siuntėjas nurodo gabenti prekes kitam gavėjui). Prekių gavėjo pakeitimo priežastimi negali būti prekių gavėjo, nurodyto priimant laikinai saugoti terminale prekes, sudarytas laikinai saugomų prekių pardavimo ar kitas jų tiekimo sandoris.<text:s/></text:p>
      <text:p text:style-name="P481">Punkto pakeitimai:</text:p>
      <text:p text:style-name="P482"><text:span text:style-name="T483">Nr.<text:s/></text:span><text:a xlink:href="https://www.e-tar.lt/portal/legalAct.html?documentId=TAR.2C2D5152CB0E" office:target-frame-name="_top" xlink:show="replace"><text:span text:style-name="T484">194</text:span></text:a><text:span text:style-name="T485">, 1998-02-18, Žin., 1998, Nr. 19-470 (1998-02-25), i. k. 0981100NUTA00000194</text:span></text:p>
      <text:p text:style-name="Normal"/>
      <text:p text:style-name="P486"><text:span text:style-name="T487">17</text:span><text:span text:style-name="T488">. Terminalų<text:s/></text:span><text:span text:style-name="T489">priežiūros komisijai priėmus sprendimą dėl terminalo veiklos nutraukimo, prekės iš šio terminalo turi būti išgabentos per mėnesį nuo šio sprendimo priėmimo dienos.</text:span><text:s/></text:p>
      <text:p text:style-name="P490">Punkto pakeitimai:</text:p>
      <text:p text:style-name="P491"><text:span text:style-name="T492">Nr.<text:s/></text:span><text:a xlink:href="https://www.e-tar.lt/portal/legalAct.html?documentId=TAR.7163B5A64579" office:target-frame-name="_top" xlink:show="replace"><text:span text:style-name="T493">358</text:span></text:a><text:span text:style-name="T494">, 1997-04-14, Žin., 1997, Nr. 33-835 (1997-04-18), i. k. 0971100NUTA00000358</text:span></text:p>
      <text:p text:style-name="Normal"/>
      <text:p text:style-name="P495"><text:span text:style-name="T496">18</text:span><text:span text:style-name="T497">. Importuojant vidaus vartojimui terminale laikinai saugotas ir sugedusias arba sugadintas dėl nelaimingo atsitikimo, stichinės nelaimės ar kitų aplinkybių</text:span><text:span text:style-name="T498"><text:s/>(</text:span><text:span text:style-name="T499">force majeure</text:span><text:span text:style-name="T500">) prekes, taikomi šioms (sugedusioms ar sugadintoms) prekėms nustatyti importo muitai ir kiti mokesčiai.</text:span></text:p>
      <text:p text:style-name="P501"><text:span text:style-name="T502">19</text:span><text:span text:style-name="T503">. Jeigu asmuo, turintis teisę disponuoti prekėmis arba jas vežti, įrodo muitinei, kad terminale laikomos prekės sunaikintos arba v</text:span><text:span text:style-name="T504">isiškai prarastos dėl nelaimingo atsitikimo, stichinės nelaimės ar kitų aplinkybių (</text:span><text:span text:style-name="T505">force majeure</text:span><text:span text:style-name="T506">), už šias prekes neimami importo muitai ir kiti mokesčiai.</text:span></text:p>
      <text:p text:style-name="P507">20. Asmuo, turintis teisę disponuoti prekėmis arba jas vežti, gali, iki pasibaigiant prekių laikinojo saugojimo terminale laikui, atsisakyti visų ar dalies terminale saugomų prekių valstybės naudai arba muitinei prižiūrint jas sunaikinti Lietuvos Respublikos Vyriausybės nustatyta tvarka, sunaikinimo būdą suderinus su Aplinkos apsaugos ministerijos atitinkamo regiono departamentu. Prekės sunaikinamos nurodytojo asmens arba kito suinteresuoto asmens lėšomis.<text:s/></text:p>
      <text:p text:style-name="P508">Punkto pakeitimai:</text:p>
      <text:p text:style-name="P509"><text:span text:style-name="T510">Nr.<text:s/></text:span><text:a xlink:href="https://www.e-tar.lt/portal/legalAct.html?documentId=TAR.2C2D5152CB0E" office:target-frame-name="_top" xlink:show="replace"><text:span text:style-name="T511">194</text:span></text:a><text:span text:style-name="T512">, 1998-02-18, Žin., 1998, Nr. 19-470<text:s/></text:span><text:span text:style-name="T513">(1998-02-25), i. k. 0981100NUTA00000194</text:span></text:p>
      <text:p text:style-name="Normal"/>
      <text:p text:style-name="P514"><text:span text:style-name="T515">21</text:span><text:span text:style-name="T516">. Už importuojamas vidaus vartojimui atliekas ir laužą, likusius sunaikinus prekes, imami importo muitai ir kiti mokesčiai, nustatyti šių atliekų ar laužo importui.</text:span></text:p>
      <text:p text:style-name="P517">22. Už išleidžiamas laisvai cirkuliuoti<text:s/>(importuojamas vidaus vartojimui) terminale laikytas prekes importo muitai ir kiti mokesčiai apskaičiuojami pagal mokesčių tarifų normas, taikomas šių prekių importo muitinės deklaracijos priėmimo muitiniam tikrinimui dieną.</text:p>
      <text:p text:style-name="P518">Į nustatomą paimamų iš terminalo prekių muitinę vertę neturi būti įskaitomos laikinojo prekių saugojimo, krovimo ir priežiūros terminale išlaidos.<text:s/></text:p>
      <text:p text:style-name="P519">Punkto pakeitimai:</text:p>
      <text:p text:style-name="P520"><text:span text:style-name="T521">Nr.<text:s/></text:span><text:a xlink:href="https://www.e-tar.lt/portal/legalAct.html?documentId=TAR.2C2D5152CB0E" office:target-frame-name="_top" xlink:show="replace"><text:span text:style-name="T522">194</text:span></text:a><text:span text:style-name="T523">, 1998-02-18, Žin., 1998, Nr.<text:s/></text:span><text:span text:style-name="T524">19-470 (1998-02-25), i. k. 0981100NUTA00000194</text:span></text:p>
      <text:p text:style-name="Normal"/>
      <text:p text:style-name="P525">23. Jeigu per nustatytąjį laikinojo prekių saugojimo terminale laiką prekės nepaimamos iš terminalo arba joms neįforminami šių taisyklių 20 punkte nurodyti muitinės sankcionuoti veiksmai, terminalo savininkas traukiamas administracinėn atsakomybėn pagal Lietuvos Respublikos administracinių teisės pažeidimų kodeksą už paslaugų teikimo veiklos laikinojo saugojimo vietose pažeidimą ir nustatomas papildomas 10 dienų laikas prekėms išgabenti arba nurodytiesiems<text:s/>muitinės sankcionuotiems veiksmams įforminti. Neišgabenus prekių ir neįforminus šių taisyklių 20 punkte nurodytų muitinės sankcionuotų veiksmų per šį papildomą laiką, prekės, vadovaujantis Lietuvos Respublikos muitinės kodekso 54 straipsnio 1 dalimi, sulaikomos, konfiskuojamos ir perduodamos realizuoti teisės aktų nustatyta tvarka.<text:s/></text:p>
      <text:p text:style-name="P526">Punkto pakeitimai:</text:p>
      <text:p text:style-name="P527"><text:span text:style-name="T528">Nr.<text:s/></text:span><text:a xlink:href="https://www.e-tar.lt/portal/legalAct.html?documentId=TAR.2C2D5152CB0E" office:target-frame-name="_top" xlink:show="replace"><text:span text:style-name="T529">194</text:span></text:a><text:span text:style-name="T530">, 1998-02-18, Žin., 1998, Nr. 19-470 (1998-02-25), i. k. 0981100NUTA</text:span><text:span text:style-name="T531">00000194</text:span></text:p>
      <text:p text:style-name="Normal"/>
      <text:p text:style-name="P532"><text:span text:style-name="T533">24</text:span><text:span text:style-name="T534">. Muitinė turi teisę:</text:span></text:p>
      <text:p text:style-name="P535"><text:span text:style-name="T536">24.1</text:span><text:span text:style-name="T537">. nustatyti terminalo konstrukcijos ir suplanavimo reikalavimus, taip pat jame laikomų prekių apsaugos, jų muitinio tikrinimo ir muitinės pareigūnų darbo tvarką;</text:span></text:p>
      <text:p text:style-name="P538"><text:span text:style-name="T539">24.2</text:span><text:span text:style-name="T540">. neleisti priimti į terminalą, perkrauti<text:s/></text:span><text:span text:style-name="T541">jame arba išduoti iš jo prekių, jeigu nesilaikoma nustatytųjų jų priėmimo, perkrovimo ar išdavimo reikalavimų;</text:span></text:p>
      <text:p text:style-name="P542"><text:span text:style-name="T543">24.3</text:span><text:span text:style-name="T544">. reikalauti, kad terminalai būtų rakinami dviem užraktais (vienas iš jų – muitinės);</text:span></text:p>
      <text:p text:style-name="P545"><text:span text:style-name="T546">24.4</text:span><text:span text:style-name="T547">. papildomai plombuoti terminalus muitinės<text:s/></text:span><text:span text:style-name="T548">plombomis;</text:span></text:p>
      <text:p text:style-name="P549"><text:span text:style-name="T550">24.5</text:span><text:span text:style-name="T551">. nuolat apžiūrėti terminalo patalpas (aikštelę);</text:span></text:p>
      <text:p text:style-name="P552"><text:span text:style-name="T553">24.6</text:span><text:span text:style-name="T554">. tvarkyti terminale laikomų prekių apskaitą ir nustatyti prekių apskaitos reikalavimus terminalo vadovui (savininkui);</text:span></text:p>
      <text:p text:style-name="P555"><text:span text:style-name="T556">24.7</text:span><text:span text:style-name="T557">. inventorizuoti terminale laikomas prekes;</text:span></text:p>
      <text:p text:style-name="P558"><text:span text:style-name="T559">24.8</text:span><text:span text:style-name="T560">. terminalo vadovui (savininkui) nesilaikant Lietuvos Respublikos įstatymų ir kitų teisės aktų, taip pat šių taisyklių reikalavimų, pateikti Muitinės departamentui pasiūlymą sustabdyti ar nutraukti terminalo veiklą;</text:span></text:p>
      <text:p text:style-name="P561"><text:span text:style-name="T562">24.9</text:span><text:span text:style-name="T563">. vykdyti Lietuvos Respublikos<text:s/></text:span><text:span text:style-name="T564">įstatymų ir kitų teisės aktų nustatytą terminalo veiklos priežiūrą.</text:span></text:p>
      <text:p text:style-name="P565"><text:span text:style-name="T566">25</text:span><text:span text:style-name="T567">. Terminalui vadovauja ir už jo ūkinę veiklą Lietuvos Respublikos įstatymų ir kitų teisės aktų nustatyta tvarka atsako terminalo vadovas (savininkas).</text:span></text:p>
      <text:p text:style-name="P568"><text:span text:style-name="T569">26</text:span><text:span text:style-name="T570">. Terminalo vadovas<text:s/></text:span><text:span text:style-name="T571">(savininkas) Lietuvos Respublikos įstatymų ir kitų teisės aktų nustatyta tvarka atsako už terminale laikomų prekių praradimą ar sugadinimą. Terminalo vadovas (savininkas) privalo sumokėti importo muitus ir kitus mokesčius už prekes, prarastas dėl jo kaltės</text:span><text:span text:style-name="T572">.</text:span></text:p>
      <text:p text:style-name="P573"><text:span text:style-name="T574">27</text:span><text:span text:style-name="T575">. Terminalo darbo laiką nustato terminalo vadovas (savininkas), suderinęs šį klausimą su muitine, kurios veiklos zonoje yra terminalas.</text:span></text:p>
      <text:p text:style-name="P576"><text:span text:style-name="T577">28</text:span><text:span text:style-name="T578">. Jeigu prekes numatoma atvežti į terminalą ar išvežti iš jo ne terminalo darbo laiku, terminalo vadovas (</text:span><text:span text:style-name="T579">savininkas) privalo prieš 48 valandas apie tai pranešti muitinei, kurios veiklos zonoje yra terminalas, ir suderinti su ja prekių atvežimo (išvežimo) laiką.</text:span></text:p>
      <text:p text:style-name="P580">29. Muitinė kontroliuoja į terminalą priimamų saugoti ir iš jo išduodamų prekių apskaitą. Eksportuojamos, importuojamos ir tranzitu gabenamos prekės, laikinai saugomos terminale, turi būti apskaitomos atskirai. Terminalo vadovas (savininkas) kas ketvirtį, iki kito ketvirčio pirmojo mėnesio 10 dienos, taip pat muitinei pareikalavus, teikia muitinei,<text:s/>kurios veiklos zonoje yra terminalas, praėjusiojo ketvirčio prekių apyvartos ataskaitą pagal Muitinės departamento nustatytą formą .</text:p>
      <text:p text:style-name="P581">Punkto pakeitimai:</text:p>
      <text:p text:style-name="P582"><text:span text:style-name="T583">Nr.<text:s/></text:span><text:a xlink:href="https://www.e-tar.lt/portal/legalAct.html?documentId=TAR.2C2D5152CB0E" office:target-frame-name="_top" xlink:show="replace"><text:span text:style-name="T584">194</text:span></text:a><text:span text:style-name="T585">, 1998-02-18, Ž</text:span><text:span text:style-name="T586">in., 1998, Nr. 19-470 (1998-02-25), i. k. 0981100NUTA00000194</text:span></text:p>
      <text:p text:style-name="Normal"/>
      <text:p text:style-name="P587"><text:span text:style-name="T588">30</text:span><text:span text:style-name="T589">. Terminalo vadovas (savininkas) pateikia muitinei, kurios veiklos zonoje yra terminalas, darbuotojų, įgaliotų pasirašyti terminalo dokumentus, parašų bei naudojamų spaudų patvirtintus pa</text:span><text:span text:style-name="T590">vyzdžius.</text:span></text:p>
      <text:p text:style-name="P591"><text:span text:style-name="T592">______________</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TAR.A13ED4222938" office:target-frame-name="_top" xlink:show="replace"><text:span text:style-name="T604">1610</text:span></text:a><text:span text:style-name="T605">, 1995-12-22, Žin., 1996, Nr. 1-12 (1996-01-05); Žin., 1997, Nr. 57-0<text:s/></text:span><text:span text:style-name="T606">(1997-06-18), i. k. 0951100NUTA00001610</text:span></text:p>
      <text:p text:style-name="P607"><text:span text:style-name="T608">Dėl Muitinio tranzito procedūros atlikimo tvarkos patvirtinimo</text:span></text:p>
      <text:p text:style-name="P609"/>
      <text:p text:style-name="P610"><text:span text:style-name="T611">2.</text:span></text:p>
      <text:p text:style-name="P612"><text:span text:style-name="T613">Lietuvos Respublikos Vyriausybė, Nutarimas</text:span></text:p>
      <text:p text:style-name="P614"><text:span text:style-name="T615">Nr.<text:s/></text:span><text:a xlink:href="https://www.e-tar.lt/portal/legalAct.html?documentId=TAR.7163B5A64579" office:target-frame-name="_top" xlink:show="replace"><text:span text:style-name="T616">358</text:span></text:a><text:span text:style-name="T617">, 1997-04-14,<text:s/></text:span><text:span text:style-name="T618">Žin., 1997, Nr. 33-835 (1997-04-18), i. k. 0971100NUTA00000358</text:span></text:p>
      <text:p text:style-name="P619"><text:span text:style-name="T620">Dėl Lietuvos Respublikos Vyriausybės 1995 m. birželio 7 d. nutarimo Nr. 783 "Dėl importo ir eksporto terminalų (laikinojo prekių saugojimo sandėlių)" dalinio pakeitimo</text:span></text:p>
      <text:p text:style-name="P621"/>
      <text:p text:style-name="P622"><text:span text:style-name="T623">3.</text:span></text:p>
      <text:p text:style-name="P624"><text:span text:style-name="T625">Lietuvos Respublikos<text:s/></text:span><text:span text:style-name="T626">Vyriausybė, Nutarimas</text:span></text:p>
      <text:p text:style-name="P627"><text:span text:style-name="T628">Nr.<text:s/></text:span><text:a xlink:href="https://www.e-tar.lt/portal/legalAct.html?documentId=TAR.2C2D5152CB0E" office:target-frame-name="_top" xlink:show="replace"><text:span text:style-name="T629">194</text:span></text:a><text:span text:style-name="T630">, 1998-02-18, Žin., 1998, Nr. 19-470 (1998-02-25), i. k. 0981100NUTA00000194</text:span></text:p>
      <text:p text:style-name="P631"><text:span text:style-name="T632">Dėl Lietuvos Respublikos Vyriausybės 1995 m. birželio 7 d. nutarimo<text:s/></text:span><text:span text:style-name="T633">Nr. 783 "Dėl importo ir eksporto terminalų (laikinojo prekių saugojimo sandėlių)" dalini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5</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5</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327"><draw:frame draw:style-name="F328" text:anchor-type="paragraph" svg:y="0.0006in" draw:z-index="0"><draw:text-box fo:min-height="0in" fo:min-width="0in"><text:p text:style-name="P326"><text:span text:style-name="T329"><text:page-number text:fixed="false">5</text:page-number></text:span></text:p></draw:text-box></draw:frame></text:p>
      </style:header>
      <style:footer>
        <text:p text:style-name="P330"/>
      </style:footer>
    </style:master-page>
    <style:master-page style:next-style-name="MP3" style:name="MPF3" style:page-layout-name="PL3">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1T14:28:00Z</meta:creation-date>
    <dc:date>2018-03-01T14:28:00Z</dc:date>
    <meta:template xlink:href="Normal.dotm" xlink:type="simple"/>
    <meta:editing-cycles>2</meta:editing-cycles>
    <meta:editing-duration>PT0S</meta:editing-duration>
    <meta:document-statistic meta:page-count="11" meta:paragraph-count="66" meta:word-count="4964" meta:character-count="33194" meta:row-count="235" meta:non-whitespace-character-count="28296"/>
  </office:meta>
</office:document-meta>
</file>