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page-number="1"/>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master-page-name="MPF2" style:family="paragraph">
      <style:paragraph-properties fo:break-before="page" fo:text-indent="3.543in" style:page-number="1"/>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center"/>
      <style:text-properties fo:font-weight="bold" style:font-weight-asian="bold" fo:color="#000000"/>
    </style:style>
    <style:style style:name="P246" style:parent-style-name="Normal" style:family="paragraph">
      <style:paragraph-properties fo:text-align="center">
        <style:tab-stops>
          <style:tab-stop style:type="left" style:leader-style="solid" style:leader-text="_" style:position="1.1875in"/>
          <style:tab-stop style:type="left" style:leader-style="solid" style:leader-text="_" style:position="3.8791in"/>
        </style:tab-stops>
      </style:paragraph-properties>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style:tab-stops>
          <style:tab-stop style:type="left" style:leader-style="solid" style:leader-text="_" style:position="4.7895in"/>
          <style:tab-stop style:type="right" style:leader-style="solid" style:leader-text="_" style:position="6.6895in"/>
        </style:tab-stops>
      </style:paragraph-properties>
      <style:text-properties fo:color="#000000"/>
    </style:style>
    <style:style style:name="P2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4"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255" style:parent-style-name="Normal" style:family="paragraph">
      <style:paragraph-properties>
        <style:tab-stops>
          <style:tab-stop style:type="left" style:leader-style="solid" style:leader-text="_" style:position="2.5729in"/>
        </style:tab-stops>
      </style:paragraph-properties>
      <style:text-properties fo:color="#000000"/>
    </style:style>
    <style:style style:name="P256" style:parent-style-name="Normal" style:family="paragraph">
      <style:paragraph-properties>
        <style:tab-stops>
          <style:tab-stop style:type="left" style:leader-style="solid" style:leader-text="_" style:position="3.8395in"/>
        </style:tab-stops>
      </style:paragraph-properties>
      <style:text-properties fo:color="#000000"/>
    </style:style>
    <style:style style:name="P2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9" style:parent-style-name="Normal" style:family="paragraph">
      <style:text-properties fo:color="#000000"/>
    </style:style>
    <style:style style:name="P2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2" style:parent-style-name="Normal" style:family="paragraph">
      <style:paragraph-properties>
        <style:tab-stops>
          <style:tab-stop style:type="left" style:leader-style="solid" style:leader-text="_" style:position="3.0083in"/>
        </style:tab-stops>
      </style:paragraph-properties>
      <style:text-properties fo:color="#000000"/>
    </style:style>
    <style:style style:name="P26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6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0" style:parent-style-name="Normal" style:family="paragraph">
      <style:paragraph-properties>
        <style:tab-stops>
          <style:tab-stop style:type="char" style:char="." style:position="4.9083in"/>
        </style:tab-stops>
      </style:paragraph-properties>
      <style:text-properties fo:color="#000000" fo:font-size="10pt" style:font-size-asian="10pt"/>
    </style:style>
    <style:style style:name="P271" style:parent-style-name="Normal" style:family="paragraph">
      <style:text-properties fo:color="#000000"/>
    </style:style>
    <style:style style:name="P272" style:parent-style-name="Normal" style:family="paragraph">
      <style:paragraph-properties>
        <style:tab-stops>
          <style:tab-stop style:type="char" style:char="." style:position="3.5229in"/>
          <style:tab-stop style:type="char" style:char="." style:position="5.9375in"/>
        </style:tab-stops>
      </style:paragraph-properties>
      <style:text-properties fo:color="#000000"/>
    </style:style>
    <style:style style:name="P273" style:parent-style-name="Normal" style:family="paragraph">
      <style:paragraph-properties fo:margin-left="0.4923in">
        <style:tab-stops>
          <style:tab-stop style:type="char" style:char="." style:position="2.9118in"/>
        </style:tab-stops>
      </style:paragraph-properties>
      <style:text-properties fo:color="#000000"/>
    </style:style>
    <style:style style:name="P274" style:parent-style-name="Normal" style:family="paragraph">
      <style:paragraph-properties>
        <style:tab-stops>
          <style:tab-stop style:type="left" style:leader-style="solid" style:leader-text="_" style:position="1.2666in"/>
        </style:tab-stops>
      </style:paragraph-properties>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style:style style:name="P277" style:parent-style-name="Normal" style:master-page-name="MPF3" style:family="paragraph">
      <style:paragraph-properties fo:break-before="page" fo:text-indent="3.543in" style:page-number="1"/>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indent="3.543in"/>
      <style:text-properties fo:color="#000000"/>
    </style:style>
    <style:style style:name="P287" style:parent-style-name="Normal" style:family="paragraph">
      <style:paragraph-properties fo:text-indent="3.54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1996-01-06 iki 1997-04-18</text:span></text:p>
      <text:p text:style-name="P10"/>
      <text:p text:style-name="P11"><text:span text:style-name="T12">Nutarimas paskelbtas: Žin. 1995, Nr.<text:s/></text:span><text:a xlink:href="https://www.e-tar.lt/portal/legalAct.html?documentId=TAR.B141151726E0" office:target-frame-name="_top" xlink:show="replace"><text:span text:style-name="T13">49-1192</text:span></text:a><text:span text:style-name="T14">, i. k. 0951100NUTA00000783</text:span></text:p>
      <text:p text:style-name="P15"/>
      <text:p text:style-name="P16"/>
      <text:p text:style-name="P17"><text:span text:style-name="T18"/><text:span text:style-name="T19">LIETUVOS RESPUBLIKOS VYRIAUSYBĖ</text:span></text:p>
      <text:p text:style-name="P20"/>
      <text:p text:style-name="P21">N U T A R I M A S</text:p>
      <text:p text:style-name="P22">DĖL IMPORTO IR EKSPORTO TERMINALŲ (LAIKINOJO PREKIŲ SAUGOJIMO SANDĖLIŲ)</text:p>
      <text:p text:style-name="P23"/>
      <text:p text:style-name="P24">1995 m. birželio 7 d. Nr. 7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text:span><text:span text:style-name="T34">i pridedamas:</text:span></text:p>
      <text:p text:style-name="P35"><text:span text:style-name="T36">1.1</text:span><text:span text:style-name="T37">. Importo ir eksporto terminalų (laikinojo prekių saugojimo sandėlių) steigimo tvarką;</text:span></text:p>
      <text:p text:style-name="P38"><text:span text:style-name="T39">1.2</text:span><text:span text:style-name="T40">. Importo ir eksporto terminalo (laikinojo prekių saugojimo sandėlio) taisykles.</text:span></text:p>
      <text:p text:style-name="P41"><text:span text:style-name="T42">2</text:span><text:span text:style-name="T43">. Nustatyti, kad importo ir eksporto terminalai<text:s/></text:span><text:span text:style-name="T44">(laikinojo prekių saugojimo sandėliai) steigiami tarptautiniuose aerouostuose, geležinkelio stotyse ir Klaipėdos valstybiniame jūrų uoste bei tarptautinio pašto skyriuose, taip pat jeigu tai ekonomiškai tikslinga, ir kitose Lietuvos Respublikos muitų terit</text:span><text:span text:style-name="T45">orijos vietose.</text:span></text:p>
      <text:p text:style-name="P46"><text:span text:style-name="T47">3</text:span><text:span text:style-name="T48">. Iš dalies pakeičiant Muitinės sandėlio taisykles, patvirtintas Lietuvos Respublikos Vyriausybės 1994 m. rugpjūčio 4 d. nutarimu Nr. 692 „Dėl Muitinės sandėlių steigimo tvarkos ir Muitinės sandėlio taisyklių patvirtinimo“ (Žin., 1994,</text:span><text:span text:style-name="T49"><text:s/>Nr.<text:s/></text:span><text:a xlink:href="https://www.e-tar.lt/portal/lt/legalAct/TAR.3AF42BE6B8D3" office:target-frame-name="_blank" xlink:show="new"><text:span text:style-name="T50">61-1210</text:span></text:a><text:span text:style-name="T51">, Nr.<text:s/></text:span><text:a xlink:href="https://www.e-tar.lt/portal/lt/legalAct/TAR.1EC4EE29B393" office:target-frame-name="_blank" xlink:show="new"><text:span text:style-name="T52">79-1493</text:span></text:a><text:span text:style-name="T53">, Nr.<text:s/></text:span><text:a xlink:href="https://www.e-tar.lt/portal/lt/legalAct/TAR.6723D1BCBDED" office:target-frame-name="_blank" xlink:show="new"><text:span text:style-name="T54">81-1528</text:span></text:a><text:span text:style-name="T55">, Nr.<text:s/></text:span><text:a xlink:href="https://www.e-tar.lt/portal/lt/legalAct/TAR.AA12E0C9CE34" office:target-frame-name="_blank" xlink:show="new"><text:span text:style-name="T56">90-1748</text:span></text:a><text:span text:style-name="T57">; 1995, Nr.<text:s/></text:span><text:a xlink:href="https://www.e-tar.lt/portal/lt/legalAct/TAR.B2560F9ADBE1" office:target-frame-name="_blank" xlink:show="new"><text:span text:style-name="T58">31-730</text:span></text:a><text:span text:style-name="T59">):</text:span></text:p>
      <text:p text:style-name="P60"><text:span text:style-name="T61">3.1</text:span><text:span text:style-name="T62">. išbraukt</text:span><text:span text:style-name="T63">i 1.1 punkte žodžius „parengti jas transportavimui (naudojant muitinės sandėlį kaip eksporto bei importo terminalą)“;</text:span></text:p>
      <text:p text:style-name="P64"><text:span text:style-name="T65">3.2</text:span><text:span text:style-name="T66">. išbraukti 4 punkte sakinį „Muitinio sandėliavimo procedūros vykdytojas nustatytąja tvarka gali būti pakeistas, suderinus šį klaus</text:span><text:span text:style-name="T67">imą su muitine“;</text:span></text:p>
      <text:p text:style-name="P68"><text:span text:style-name="T69">3.3</text:span><text:span text:style-name="T70">. pripažinti netekusia galios 6 punkto trečiąją pastraipą;</text:span></text:p>
      <text:p text:style-name="P71"><text:span text:style-name="T72">3.4</text:span><text:span text:style-name="T73">. išdėstyti 9.1 punktą taip:</text:span></text:p>
      <text:p text:style-name="P74"><text:span text:style-name="T75">„</text:span><text:span text:style-name="T76">9.1</text:span><text:span text:style-name="T77">. prekėms, laikomoms importo ir eksporto terminaluose (laikinojo prekių saugojimo sandėliuose)“;</text:span></text:p>
      <text:p text:style-name="P78"><text:span text:style-name="T79">3.5</text:span><text:span text:style-name="T80">. išdėstyti 14 punkto<text:s/></text:span><text:span text:style-name="T81">pirmąją pastraipą taip:</text:span></text:p>
      <text:p text:style-name="P82"><text:span text:style-name="T83">„</text:span><text:span text:style-name="T84">14</text:span><text:span text:style-name="T85">. Muitinio sandėliavimo procedūros vykdytojui leidžiama paimti iš muitinės sandėlio visas prekes (arba jų dalį) ir jas eksportuoti, importuoti, taip pat taikyti joms kitas muitinės procedūras, laikantis kiekvienam atvejui nusta</text:span><text:span text:style-name="T86">tytų sąlygų ir atliekant visus privalomuosius formalumus. Perkelti prekes iš vieno muitinės sandėlio į kitą draudžiama, išskyrus tą atvejį, kai panaikinamas leidimas steigti muitinės sandėlį“.</text:span></text:p>
      <text:p text:style-name="P87"><text:span text:style-name="T88">4.</text:span><text:span text:style-name="T89"><text:s/>Neteko galios nuo 1996-01-06</text:span></text:p>
      <text:p text:style-name="P90">Punkto naikinimas:</text:p>
      <text:p text:style-name="P91"><text:span text:style-name="T92">Nr.<text:s/></text:span><text:a xlink:href="https://www.e-tar.lt/portal/legalAct.html?documentId=TAR.A13ED4222938" office:target-frame-name="_top" xlink:show="replace"><text:span text:style-name="T93">1610</text:span></text:a><text:span text:style-name="T94">, 1995-12-22, Žin. 1996, Nr. 1-12 (1996-01-05) ; Žin. 1997, Nr. 57-0 (1997-06-18), i. k. 0951100NUTA00001610</text:span></text:p>
      <text:p text:style-name="Normal"/>
      <text:p text:style-name="P95"><text:span text:style-name="T96">5</text:span><text:span text:style-name="T97">. Pavesti Susisiekimo ministerijai iki 1995 m. liepos 1</text:span><text:span text:style-name="T98"><text:s/>d. įsteigti Terminalų priežiūros komisiją prie Susisiekimo ministerijos. Komisijos sudėtį tvirtina Lietuvos Respublikos Vyriausybė. Terminalų priežiūros komisijos veiklos nuostatai iki 1995 m. rugpjūčio 1 d. turi būti patvirtinti susisiekimo ministro įsak</text:span><text:span text:style-name="T99">ymu.</text:span></text:p>
      <text:p text:style-name="P100"><text:span text:style-name="T101">Į nurodytąją komisiją įtraukiami Ekonomikos ministerijos, Finansų ministerijos, Vidaus reikalų ministerijos, Pramonės ir prekybos ministerijos, Susisiekimo ministerijos, Žemės ūkio ministerijos, Muitinės departamento prie Finansų ministerijos, Lietuvo</text:span><text:span text:style-name="T102">s nacionalinės vežėjų automobiliais asociacijos „LINAVA“, Lietuvos nacionalinės ekspeditorių asociacijos „LINEKA“,<text:s/></text:span><text:soft-page-break/><text:span text:style-name="T103">Lietuvos pramonininkų konfederacijos, Muitinės tarpininkų asociacijos ir Lietuvos verslininkų asociacijos atstovai.</text:span></text:p>
      <text:p text:style-name="P104"><text:span text:style-name="T105">6</text:span><text:span text:style-name="T106">. Nustatyti, kad imp</text:span><text:span text:style-name="T107">orto ir eksporto terminalai (laikinojo prekių saugojimo sandėliai) savo veiklą gali pradėti nuo 1995 m. spalio 1 dienos.</text:span></text:p>
      <text:p text:style-name="P108"><text:span text:style-name="T109">7</text:span><text:span text:style-name="T110">. Šis nutarimas taikomas nuo 1995 m. liepos 1 dienos, išskyrus jo 4 punktą, kuris taikomas nuo 1995 m. spalio 1 dienos.</text:span></text:p>
      <text:p text:style-name="P111"/>
      <text:p text:style-name="P112"/>
      <text:p text:style-name="P113"/>
      <text:p text:style-name="P114"><text:span text:style-name="T115">MINIS</text:span><text:span text:style-name="T116">TRAS PIRMININKAS</text:span><text:span text:style-name="T117"><text:tab/>ADOLFAS ŠLEŽEVIČIUS</text:span></text:p>
      <text:p text:style-name="P118"/>
      <text:p text:style-name="P119"/>
      <text:p text:style-name="P120"/>
      <text:p text:style-name="P121">FINANSŲ MINISTRAS<text:tab/>REINOLDIJUS ŠARKINAS</text:p>
      <text:p text:style-name="P122"/>
      <text:soft-page-break/>
      <text:p text:style-name="P123">PATVIRTINTA</text:p>
      <text:p text:style-name="P131">Lietuvos Respublikos Vyriausybės</text:p>
      <text:p text:style-name="P132">1995 m.<text:s/>birželio 7 d. nutarimu</text:p>
      <text:p text:style-name="P133">Nr. 783</text:p>
      <text:p text:style-name="P134"/>
      <text:p text:style-name="P135"><text:span text:style-name="T136">Importo ir eksporto terminalų (laikinojo prekių saugojimo sandėlių) steigimo tvarka</text:span></text:p>
      <text:p text:style-name="P137"/>
      <text:p text:style-name="P138"><text:span text:style-name="T139">1</text:span><text:span text:style-name="T140">. Ši tvarka reglamentuoja importo ir eksporto terminalų (laikinojo prekių saugojimo sandėlių) (toliau vadinama – terminalai) steigimą<text:s/></text:span><text:span text:style-name="T141">Lietuvos Respublikos muitų teritorijoje.</text:span></text:p>
      <text:p text:style-name="P142"><text:span text:style-name="T143">2</text:span><text:span text:style-name="T144">. Terminalus gali steigti Lietuvos Respublikoje įregistruoti juridiniai asmenys ir ūkio subjektai, neturintys juridinio asmens statuso (toliau vadinama – asmenys), kurių suformuotas ir įregistruotas įstatinis k</text:span><text:span text:style-name="T145">apitalas – ne mažiau kaip 1 mln. litų.</text:span></text:p>
      <text:p text:style-name="P146"><text:span text:style-name="T147">3</text:span><text:span text:style-name="T148">. Terminalas steigiamas tik atskirame, saugomame, rakinamame pastate. Terminalo aikštelė turi būti skirta tik jo reikmėms, atskira, aptverta, saugoma, rakinama.</text:span></text:p>
      <text:p text:style-name="P149"><text:span text:style-name="T150">4</text:span><text:span text:style-name="T151">. Asmenys, pageidaujantys steigti terminalą, t</text:span><text:span text:style-name="T152">uri pateikti Muitinės departamentui prie Finansų ministerijos (toliau vadinama – Muitinės departamentas) šiuos dokumentus:</text:span></text:p>
      <text:p text:style-name="P153"><text:span text:style-name="T154">4.1</text:span><text:span text:style-name="T155">. prašymą Muitinės departamento direktoriui. Prašyme turi būti nurodytas pageidaujančios steigti terminalą įmonės buveinės adres</text:span><text:span text:style-name="T156">as, telefono numeris, terminalo steigimo tikslas (steigimo ekonominis tikslingumas – numatomų laikyti ir perkrauti prekių srautai bei numatomų aptarnauti transporto priemonių rūšys, terminalo eksploatavimo sąlygos ir pan.), pageidaujamo steigti terminalo a</text:span><text:span text:style-name="T157">dresas, numatomos saugoti (perkrauti) prekės ir numatomos teikti paslaugos.</text:span></text:p>
      <text:p text:style-name="P158"><text:span text:style-name="T159">Prašyme dar nurodoma, ar įmanoma pageidaujamo steigti terminalo patalpose (aikštelėje) įrengti telefoną, telefaksą ir kitas ryšio priemones, kompiuterines darbo vietas, krauti ir s</text:span><text:span text:style-name="T160">verti prekes, saugoti transporto priemones, teikti kitas terminalo paslaugas (tvarkyti prekes, mokėti mokesčius terminale esančioje banko įstaigos kasoje, teikti muitinės tarpininko paslaugas, sudaryti darbo sąlygas prekių kokybę tikrinančių valstybinių in</text:span><text:span text:style-name="T161">stitucijų darbuotojams ir kt.), trumpai aprašoma esama ir numatoma įrengti terminalo infrastruktūra, krovimo ir svėrimo įranga, prekių laikymo sąlygos, taip pat įsipareigojama skirti reikiamas patalpas muitinės pareigūnams ir sudaryti jiems tinkamas darbo<text:s/></text:span><text:span text:style-name="T162">sąlygas;</text:span></text:p>
      <text:p text:style-name="P163"><text:span text:style-name="T164">4.2</text:span><text:span text:style-name="T165">. asmens registracijos pažymėjimą (notariškai patvirtintą jo kopiją);</text:span></text:p>
      <text:p text:style-name="P166"><text:span text:style-name="T167">4.3</text:span><text:span text:style-name="T168">. pageidaujamo steigti terminalo patalpų (aikštelės) schemą, kurioje aiškiai būtų nurodytos atskiros sekcijos, skirtos importuojamoms, eksportuojamoms ir tranzitu<text:s/></text:span><text:span text:style-name="T169">gabenamoms prekėms laikyti, privažiavimo kelių schemą bei terminalo patalpų (aikštelės) inventorizacijos bylos patvirtintą kopiją;</text:span></text:p>
      <text:p text:style-name="P170"><text:span text:style-name="T171">4.4</text:span><text:span text:style-name="T172">. dokumentą, įrodantį terminalo patalpų (aikštelės) nuosavybės teises, arba jų nuomos sutartį;</text:span></text:p>
      <text:p text:style-name="P173"><text:span text:style-name="T174">4.5</text:span><text:span text:style-name="T175">. muitinės, kuri</text:span><text:span text:style-name="T176">os veiklos zonoje pageidaujama steigti terminalą, išvadą, ar terminalo patalpos (aikštelė), jų buvimo vieta ir privažiavimo prie jų keliai tinka terminalui, ar bus galima teikti pageidaujamas paslaugas, ar ekonominiu požiūriu tikslinga steigti terminalą, a</text:span><text:span text:style-name="T177">r yra galimybė jį aptarnauti, taip pat ar asmuo, pageidaujantis steigti terminalą, vykdo įsipareigojimus muitinei;</text:span></text:p>
      <text:p text:style-name="P178"><text:span text:style-name="T179">4.6</text:span><text:span text:style-name="T180">. miesto (rajono), kuriame įregistruotas asmuo, valstybinės mokesčių inspekcijos pažymą apie suformuotą ir įregistruotą įstatinį kapit</text:span><text:span text:style-name="T181">alą, taip pat pažymą, kad sumokėti mokesčiai ir nėra įsiskolinimų;</text:span></text:p>
      <text:p text:style-name="P182"><text:span text:style-name="T183">4.7</text:span><text:span text:style-name="T184">. valstybinių institucijų leidimus laikyti terminale pageidaujamas saugoti (perkrauti) prekes.</text:span></text:p>
      <text:p text:style-name="P185"><text:span text:style-name="T186">5</text:span><text:span text:style-name="T187">. Muitinės departamentas prašymą išnagrinėja per mėnesį nuo jo gavimo dienos ir<text:s/></text:span><text:span text:style-name="T188">išvadas pateikia Terminalų priežiūros komisijai.</text:span></text:p>
      <text:p text:style-name="P189"><text:span text:style-name="T190">6</text:span><text:span text:style-name="T191">. Terminalų priežiūros komisija, atsižvelgdama į terminale numatomų laikyti ir perkrauti prekių rūšis bei kiekį, nustato garantijos už laikinai terminale saugomas prekes dydį. Nustatytoji garantija turi</text:span><text:span text:style-name="T192"><text:s/>būti ne mažesnė kaip 20 procentų importo muitų ir mokesčių, nustatytų už terminale laikinai saugomas (numatomas saugoti) prekes, sumos.</text:span></text:p>
      <text:soft-page-break/>
      <text:p text:style-name="P193"><text:span text:style-name="T194">Terminalų priežiūros komisija, atsižvelgdama į Muitinės departamento išvadą ir nustačiusi garantijos dydį, pateikia Lie</text:span><text:span text:style-name="T195">tuvos Respublikos Vyriausybei pasiūlymą dėl terminalo steigimo.</text:span></text:p>
      <text:p text:style-name="P196"><text:span text:style-name="T197">7</text:span><text:span text:style-name="T198">. Terminalas steigiamas po to, kai Terminalų priežiūros komisijos teikimu Lietuvos Respublikos Vyriausybė priima nutarimą dėl leidimo steigti terminalą.</text:span></text:p>
      <text:p text:style-name="P199"><text:span text:style-name="T200">8</text:span><text:span text:style-name="T201">. Terminalo steigėjui sumokėj</text:span><text:span text:style-name="T202">us nustatytojo dydžio žyminį mokestį ir pateikus nustatytojo dydžio garantiją (pateikiamas ilgalaikis banko laidavimo raštas arba draudimo organizacijos garantinis raštas), Muitinės departamento direktorius, vadovaudamasis Lietuvos Respublikos Vyriausybės<text:s/></text:span><text:span text:style-name="T203">nutarimu dėl leidimo steigti terminalą, išduoda terminalo steigimo pažymėjimą (pagal priedą).</text:span></text:p>
      <text:p text:style-name="P204"><text:span text:style-name="T205">9</text:span><text:span text:style-name="T206">. Garantijos, nurodytos 6 punkte, dydis gali būti patikslintas Terminalų priežiūros komisijos sprendimu, priimtu atsižvelgiant į terminalo veiklos apskaitos<text:s/></text:span><text:span text:style-name="T207">duomenis (saugomų ir perkraunamų prekių rūšis ir kiekį). Gali būti pakeistas terminale saugomų (perkraunamų) prekių ir jo teikiamų paslaugų sąrašas. Muitinės departamento direktorius, vadovaudamasis Terminalų priežiūros komisijos sprendimu dėl garantijos d</text:span><text:span text:style-name="T208">ydžio patikslinimo, terminale saugomų (perkraunamų) prekių ir jo teikiamų paslaugų sąrašo pakeitimo, po to, kai terminalo steigėjas pateikia patikslinto dydžio garantiją, išduoda jam kitą terminalo steigimo pažymėjimą.</text:span></text:p>
      <text:p text:style-name="P209"><text:span text:style-name="T210">10</text:span><text:span text:style-name="T211">. Jeigu terminalo vadovas<text:s/></text:span><text:span text:style-name="T212">(savininkas) nesilaiko Lietuvos Respublikos muitinės įstatymo, Importo ir eksporto terminalo (laikinojo prekių saugojimo sandėlio) taisyklių, kitų terminalo veiklą reglamentuojančių teisės aktų, Muitinės departamentas turi teisę pateikti Terminalų priežiūr</text:span><text:span text:style-name="T213">os komisijai dokumentus dėl terminalo veiklos sustabdymo arba nutraukimo.</text:span></text:p>
      <text:p text:style-name="P214">Terminalo veikla sustabdoma arba nutraukiama, kai Terminalų priežiūros komisijos teikimu Lietuvos Respublikos Vyriausybė priima nutarimą dėl terminalo veiklos sustabdymo arba nutraukimo.</text:p>
      <text:p text:style-name="P215">Šiuo atveju Muitinės departamento direktoriaus įsakymu sustabdomas terminalo steigimo pažymėjimo galiojimas arba šis pažymėjimas panaikinamas. Apie terminalo veiklos sustabdymą ar jos nutraukimą raštu pranešama terminalo vadovui (savininkui).</text:p>
      <text:p text:style-name="P216">Terminalo veikla turi būti nutraukta per mėnesį nuo Lietuvos Respublikos Vyriausybės nutarimo dėl terminalo veiklos nutraukimo priėmimo dienos.</text:p>
      <text:p text:style-name="P217"><text:span text:style-name="T218">Prašymas vėl išduoti leidimą steigti terminalą Muitinės departamentui gali būti pateiktas ne anksčiau kaip po vienerių m</text:span><text:span text:style-name="T219">etų nuo Lietuvos Respublikos Vyriausybės nutarimo dėl terminalo veiklos nutraukimo priėmimo dienos.</text:span></text:p>
      <text:p text:style-name="P220"><text:span text:style-name="T221">11</text:span><text:span text:style-name="T222">. Terminalo vadovas (savininkas) gali kreiptis į Muitinės departamentą su prašymu nutraukti terminalo veiklą. Muitinės departamentas apie tai informuo</text:span><text:span text:style-name="T223">ja Terminalų priežiūros komisiją. Terminalo veikla nutraukiama, kai Terminalų priežiūros komisijos teikimu Lietuvos Respublikos Vyriausybė priima nutarimą dėl terminalo veiklos nutraukimo terminalo vadovui (savininkui) prašant.</text:span></text:p>
      <text:p text:style-name="P224"><text:span text:style-name="T225">12</text:span><text:span text:style-name="T226">. Muitinė neatsako už<text:s/></text:span><text:span text:style-name="T227">nuostolius, kuriuos asmenys patiria dėl to, kad nesilaiko šios tvarkos reikalavimų. Asmenys, nesutinkantys su muitinės sprendimais, priimtais vadovaujantis šia tvarka, turi teisę juos apskųsti Lietuvos Respublikos įstatymų nustatyta tvarka.</text:span></text:p>
      <text:p text:style-name="P228"><text:span text:style-name="T229">_____________</text:span><text:span text:style-name="T230">_</text:span></text:p>
      <text:soft-page-break/>
      <text:p text:style-name="P231">Importo ir eksporto terminalų</text:p>
      <text:p text:style-name="P239">(laikinojo prekių saugojimo sandėlių)</text:p>
      <text:p text:style-name="P240">steigimo tvarkos</text:p>
      <text:p text:style-name="P241">priedas</text:p>
      <text:p text:style-name="P242"/>
      <text:p text:style-name="P243"><text:span text:style-name="T244">Muitinės departamentas prie Lietuvos Respublikos finansų ministerijos</text:span></text:p>
      <text:p text:style-name="P245"/>
      <text:p text:style-name="P246">TERMINALO STEIGIMO PAŽYMĖJIMAS Nr.<text:tab/></text:p>
      <text:p text:style-name="P247"/>
      <text:p text:style-name="P248">Vadovaujantis Lietuvos<text:s/>Respublikos Vyriausybės 199__m.<text:tab/><text:s/>__d. nutarimu Nr.,<text:tab/></text:p>
      <text:p text:style-name="P249"><text:tab/></text:p>
      <text:p text:style-name="P250">(nutarimo antraštė)</text:p>
      <text:p text:style-name="P251"><text:tab/></text:p>
      <text:p text:style-name="P252">(ūkio subjekto pavadinimas, adresas)</text:p>
      <text:p text:style-name="P253"><text:tab/>,</text:p>
      <text:p text:style-name="P254">įregistruotam 199__m.<text:tab/>mėn.___d.,</text:p>
      <text:p text:style-name="P255">registracijos Nr.<text:tab/>Lietuvos Respublikos įmonių registre,</text:p>
      <text:p text:style-name="P256">atsiskaitomosios sąskaitos Nr.<text:tab/>,</text:p>
      <text:p text:style-name="P257">banko įstaigos pavadinimas ir adresas<text:tab/>,</text:p>
      <text:p text:style-name="P258"><text:tab/>,</text:p>
      <text:p text:style-name="P259">suteikta teisė steigti importo ir eksporto terminalą (laikinojo prekių saugojimo sandėlį),</text:p>
      <text:p text:style-name="P260">kurio adresas<text:tab/>,</text:p>
      <text:p text:style-name="P261">patalpų (aikštelės) plotas<text:tab/>,</text:p>
      <text:p text:style-name="P262">priklausantį<text:tab/>muitinės veiklos zonai,</text:p>
      <text:p text:style-name="P263">šioms prekėms laikyti (perkrauti):<text:tab/></text:p>
      <text:p text:style-name="P264"><text:tab/>`</text:p>
      <text:p text:style-name="P265"><text:tab/></text:p>
      <text:p text:style-name="P266">ir šioms terminalo paslaugoms teikti:<text:tab/></text:p>
      <text:p text:style-name="P267"><text:tab/></text:p>
      <text:p text:style-name="P268"><text:tab/>.</text:p>
      <text:p text:style-name="P269">Garantija<text:tab/>.</text:p>
      <text:p text:style-name="P270"><text:tab/>(nurodyti pateiktos garantijos dydį ir jos numerį)</text:p>
      <text:p text:style-name="P271"/>
      <text:p text:style-name="P272">Direktorius<text:tab/>(Parašas)<text:tab/>(Vardo raidė, pavardė)</text:p>
      <text:p text:style-name="P273"><text:tab/>A. V.</text:p>
      <text:p text:style-name="P274">199__m.<text:tab/>mėn.__d.</text:p>
      <text:p text:style-name="P275"><text:span text:style-name="T276">______________</text:span></text:p>
      <text:soft-page-break/>
      <text:p text:style-name="P277">PATVIRTINTA</text:p>
      <text:p text:style-name="P285">Lietuvos Respublikos Vyriausybės</text:p>
      <text:p text:style-name="P286">1995 m. birželio 7 d. nutarimu<text:s/></text:p>
      <text:p text:style-name="P287">Nr. 783</text:p>
      <text:p text:style-name="P288"/>
      <text:p text:style-name="P289"><text:span text:style-name="T290">Importo ir eksporto terminalo (laikinojo prekių saugojimo sandėlio) taisyklės</text:span></text:p>
      <text:p text:style-name="P291"/>
      <text:p text:style-name="P292"><text:span text:style-name="T293">1</text:span><text:span text:style-name="T294">. Šios taisyklės reglamentuoja importo ir eksporto terminalo (laikinojo prekių saugojimo sandėlio) (toliau vadinama – terminalas) v</text:span><text:span text:style-name="T295">eiklą ir laikinojo prekių saugojimo terminaluose tvarką. Šiose taisyklėse vartojamos sąvokos:</text:span></text:p>
      <text:p text:style-name="P296"><text:span text:style-name="T297">1.1</text:span><text:span text:style-name="T298">. „terminalas“ – muitinės nustatytos patalpos (aikštelė), kuriose muitinei prižiūrint kaupiamos, saugomos, iki pateikiama muitinės deklaracija, perkraunamos,</text:span><text:span text:style-name="T299"><text:s/>prižiūrimos, tvarkomos, kad būtų išsaugota kondicija, rūšiuojamos ir parengiamos transportuoti importuojamos, eksportuojamos arba tranzitu gabenamos prekės, taip pat atliekama šių prekių ekspertizė. Terminale gali laikyti importuojamas, eksportuojamas arb</text:span><text:span text:style-name="T300">a tranzitu gabenamas prekes visi Lietuvos Respublikoje ar užsienio valstybėse įregistruoti juridiniai asmenys ir ūkio subjektai, neturintys juridinio asmens statuso (toliau vadinama – asmenys), turintys teisę disponuoti prekėmis arba jas vežti;</text:span></text:p>
      <text:p text:style-name="P301"><text:span text:style-name="T302">1.2</text:span><text:span text:style-name="T303">. „l</text:span><text:span text:style-name="T304">aikinasis prekių saugojimas“ – prekių saugojimas (perkrovimas) muitinei prižiūrint muitinės nustatytose terminalo patalpose (aikštelėse), iki pateikiama muitinės deklaracija. Kol prekės laikinai saugomos, muitinei sutikus, leidžiama vykdyti įprastines term</text:span><text:span text:style-name="T305">inaluose laikomų prekių priežiūros ir tvarkymo operacijas, kurios nekeičia prekių pavidalo ir kurių reikia tik jų kondicijai išsaugoti, taip pat atlikti prekių ekspertizę ir parengti jas transportuoti;</text:span></text:p>
      <text:p text:style-name="P306"><text:span text:style-name="T307">1.3</text:span><text:span text:style-name="T308">. „importo ir eksporto muitai ir mokesčiai“ – v</text:span><text:span text:style-name="T309">isi muitai ir kiti mokesčiai (akcizas, pridėtinės vertės mokestis), renkami (sumokami) už importuojamas ar eksportuojamas prekes arba susiję su prekių importu ar eksportu, išskyrus rinkliavas už suteiktas paslaugas;</text:span></text:p>
      <text:p text:style-name="P310"><text:span text:style-name="T311">1.4</text:span><text:span text:style-name="T312">. „muitinės priežiūra“ – visuma p</text:span><text:span text:style-name="T313">riemonių, muitinės taikomų įgyvendinant Lietuvos Respublikos įstatymus ir kitus teisės aktus, už kurių vykdymą ji atsako;</text:span></text:p>
      <text:p text:style-name="P314"><text:span text:style-name="T315">1.5</text:span><text:span text:style-name="T316">. „laisvai cirkuliuojančios prekės“ – prekės, kuriomis disponuojama netaikant muitinės priežiūros priemonių.</text:span></text:p>
      <text:p text:style-name="P317"><text:span text:style-name="T318">2</text:span><text:span text:style-name="T319">.<text:s/></text:span><text:span text:style-name="T320">Terminalus gali steigti asmenys, kuriems tai leista Lietuvos Respublikos Vyriausybės nutarimu ir kurie turi Muitinės departamento prie Finansų ministerijos (toliau vadinama – Muitinės departamentas) direktoriaus išduotą terminalo steigimo pažymėjimą.</text:span></text:p>
      <text:p text:style-name="P321"><text:span text:style-name="T322">3</text:span><text:span text:style-name="T323">. Už laikinąjį prekių saugojimą terminale pagal Lietuvos Respublikos įstatymų ir kitų teisės aktų, taip pat šių taisyklių reikalavimus atsako terminalo vadovas (savininkas).</text:span></text:p>
      <text:p text:style-name="P324"><text:span text:style-name="T325">4</text:span><text:span text:style-name="T326">. Terminaluose gali būti saugomos visos eksportuojamos, importuojamos ir tran</text:span><text:span text:style-name="T327">zitu gabenamos prekės, išskyrus prekes, kurioms taikomi draudimai ir apribojimai, nustatyti remiantis valstybės saugumo, sveikatos, higienos, veterinarijos arba fitosanitarijos reikalavimais, taip pat susiję su patentų, prekių ženklų ir autorių teisių apsa</text:span><text:span text:style-name="T328">uga, nepriklausomai nuo prekių kiekio, valstybės, kurioje jos išgautos arba pagamintos, taip pat valstybės, iš kurios prekės įvežtos ir į kurią numatomos išvežti.</text:span></text:p>
      <text:p text:style-name="P329">Pavojingos prekės, prekės, galinčios paveikti kitas prekes, taip pat prekės, kurioms saugoti<text:s/>reikia specialių įrenginių, gali būti laikomos tiktai specialiai tam pritaikytuose terminaluose.</text:p>
      <text:p text:style-name="P330"><text:span text:style-name="T331">Prekės, kurios gali būti saugomos terminale, nurodomos terminalo steigimo pažymėjime.</text:span></text:p>
      <text:p text:style-name="P332"><text:span text:style-name="T333">5</text:span><text:span text:style-name="T334">. Į terminalą priimamos ir iš jo išleidžiamos, taip pat jame<text:s/></text:span><text:span text:style-name="T335">perkraunamos prekės privalo būti pateiktos muitiniam tikrinimui. Prekių saugojimas (perkrovimas) terminale įforminamas Muitinės departamento nustatyta tvarka.</text:span></text:p>
      <text:p text:style-name="P336">Laikinai saugoti terminale prekės priimamos, kai:</text:p>
      <text:p text:style-name="P337"><text:span text:style-name="T338">5.1</text:span><text:span text:style-name="T339">. muitiniam tikrinimui pateikiami transpor</text:span><text:span text:style-name="T340">to dokumentai (CMR važtaraštis, CARNET TIR knygelė, SMGS, CIM važtaraščiai, laivo konosamentas, oro transporto važtaraštis arba kiti), taip pat Muitinės departamento nustatytais atvejais bendroji deklaracija;</text:span></text:p>
      <text:p text:style-name="P341"><text:span text:style-name="T342">5.2</text:span><text:span text:style-name="T343">. prekės buvo gabentos tranzitu per Liet</text:span><text:span text:style-name="T344">uvos Respublikos muitų teritoriją, nustatytąja tvarka užbaigus muitinio tranzito procedūrą. Muitinio tranzito procedūros vykdytojas arba asmuo, turintis teisę disponuoti prekėmis arba jas vežti, privalo pateikti 5.1 punkte nurodytus dokumentus ir muitinės<text:s/></text:span><text:span text:style-name="T345">deklaraciją bei kitus dokumentus, kurių muitinei reikia muitinio tranzito procedūrai įforminti.</text:span></text:p>
      <text:p text:style-name="P346"><text:span text:style-name="T347">6</text:span><text:span text:style-name="T348">. Laikinai prekės gali būti saugomos terminale ne ilgiau kaip mėnesį, išskyrus prekes, saugomas Klaipėdos valstybinio jūrų uosto teritorijoje esančiuose<text:s/></text:span><text:span text:style-name="T349">terminaluose, kuriuose jos gali būti laikomos, iki baigiamas komplektuoti (iškomplektuoti) laivo krovinys, ir geležinkelio stočių terminaluose, kuriuose jos gali būti laikomos, iki sukomplektuojamas vagonas, bet ne ilgiau kaip 3 mėnesius.</text:span></text:p>
      <text:p text:style-name="P350">Tranzitu gabenami<text:s/>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terminale gali būti laikomi ne ilgiau kaip 10 dienų.</text:p>
      <text:p text:style-name="P351"><text:span text:style-name="T352">Laikinojo prekių saugojimo terminale laikas negali būti pratęstas.</text:span></text:p>
      <text:p text:style-name="P353"><text:span text:style-name="T354">7</text:span><text:span text:style-name="T355">. Laikinai saugomoms ter</text:span><text:span text:style-name="T356">minale prekėms taikoma garantija, kurios dydį steigiant terminalą nustato Terminalų priežiūros komisija. Garantijos dydis gali būti patikslintas nurodytosios komisijos sprendimu, priimtu atsižvelgiant į terminalo veiklos apskaitos duomenis (laikinai saugom</text:span><text:span text:style-name="T357">ų prekių rūšis ir kiekį). Nustatytoji garantija turi būti ne mažesnė kaip 20 procentų importo muitų ir mokesčių, nustatytų už terminale laikinai saugomas (numatomas saugoti) prekes, sumos.</text:span></text:p>
      <text:p text:style-name="P358"><text:span text:style-name="T359">8</text:span><text:span text:style-name="T360">. Terminale negali būti saugomos laisvai cirkuliuojančios Liet</text:span><text:span text:style-name="T361">uvos Respublikos muitų teritorijoje prekės (įskaitant importuotas vidaus vartojimui), prekės, kurioms taikoma muitinio sandėliavimo arba kita muitinės procedūra, išskyrus prekes, saugomas nustatytąja tvarka užbaigus muitinio tranzito procedūrą.</text:span></text:p>
      <text:p text:style-name="P362"><text:span text:style-name="T363">Eksportuoja</text:span><text:span text:style-name="T364">mos, importuojamos arba tranzitu gabenamos prekės turi būti laikomos skirtingose terminalo sekcijose, nurodytose terminalo patalpų (aikštelės) schemoje.</text:span></text:p>
      <text:p text:style-name="P365"><text:span text:style-name="T366">9</text:span><text:span text:style-name="T367">. Terminale leidžiama atlikti įprastines jame laikomų prekių tvarkymo operacijas, kurios nekeičia<text:s/></text:span><text:span text:style-name="T368">prekių pavidalo ir kurių reikia jų kondicijai išsaugoti, – pagerinti prekių įpakavimą, parengti jas transportuoti (iškrauti, dėti į paketus, rūšiuoti ir perskirstyti bei perpakuoti), taip pat teikti terminalo paslaugas (sverti, matuoti, atlikti ekspertizę,</text:span><text:span text:style-name="T369"><text:s/>įvertinti).</text:span></text:p>
      <text:p text:style-name="P370"><text:span text:style-name="T371">10</text:span><text:span text:style-name="T372">. Paslaugos, kurios gali būti teikiamos terminale, nurodomos terminalo steigimo pažymėjime.</text:span></text:p>
      <text:p text:style-name="P373"><text:span text:style-name="T374">Norint teikti papildomas terminalo paslaugas ir išplėsti jame leidžiamų saugoti prekių asortimentą, būtina gauti Terminalų priežiūros komisijos s</text:span><text:span text:style-name="T375">prendimu Muitinės departamento direktoriaus išduotą kitą terminalo steigimo pažymėjimą.</text:span></text:p>
      <text:p text:style-name="P376"><text:span text:style-name="T377">11</text:span><text:span text:style-name="T378">. Asmeniui, turinčiam teisę disponuoti terminale laikomomis prekėmis arba jas vežti, leidžiama:</text:span></text:p>
      <text:p text:style-name="P379"><text:span text:style-name="T380">11.1</text:span><text:span text:style-name="T381">. apžiūrėti prekes;</text:span></text:p>
      <text:p text:style-name="P382"><text:span text:style-name="T383">11.2</text:span><text:span text:style-name="T384">. pasverti, išmatuoti ir (arba)<text:s/></text:span><text:span text:style-name="T385">suskaičiuoti prekes;</text:span></text:p>
      <text:p text:style-name="P386"><text:span text:style-name="T387">11.3</text:span><text:span text:style-name="T388">. komplektuoti (iškomplektuoti) krovinius, parengiant juos toliau transportuoti;</text:span></text:p>
      <text:p text:style-name="P389"><text:span text:style-name="T390">11.4</text:span><text:span text:style-name="T391">. prireikus imti prekių pavyzdžius, nustatytąja tvarka juos deklaruojant ir pateikiant muitiniam įforminimui;</text:span></text:p>
      <text:p text:style-name="P392"><text:span text:style-name="T393">11.5</text:span><text:span text:style-name="T394">. vykdyti operacijas</text:span><text:span text:style-name="T395">, būtinas prekių kondicijai išsaugoti.</text:span></text:p>
      <text:p text:style-name="P396"><text:span text:style-name="T397">12</text:span><text:span text:style-name="T398">. Terminalo patalpos (aikštelė) turi būti tinkamos terminalo steigimo pažymėjime nurodytoms prekėms laikyti ir perkrauti. Terminalo vadovas (savininkas) privalo užtikrinti, kad patalpose būtų reikiama techninė</text:span><text:span text:style-name="T399"><text:s/>įranga ir apsaugos priemonės.</text:span></text:p>
      <text:p text:style-name="P400"><text:span text:style-name="T401">Terminalo tvarkymo, konstrukcijos ir suplanavimo, taip pat jame laikomų prekių saugojimo, perkrovimo, muitinio tikrinimo, inventorizavimo ir apskaitos klausimus sprendžia terminalo vadovas (savininkas), suderinęs juos su muit</text:span><text:span text:style-name="T402">ine (sudaroma Muitinės departamento nustatyto pavyzdžio sutartis). Norint išplėsti ar pertvarkyti terminalo patalpas (aikštelę), būtina gauti Muitinės departamento sutikimą (šiuo atveju išduodamas kitas terminalo steigimo pažymėjimas).</text:span></text:p>
      <text:p text:style-name="P403"><text:span text:style-name="T404">13</text:span><text:span text:style-name="T405">. Asmuo, turin</text:span><text:span text:style-name="T406">tis teisę disponuoti prekėmis arba jas vežti, ir terminalo vadovas (savininkas) Lietuvos Respublikos įstatymų ir kitų teisės aktų nustatyta tvarka sudaro suderinto su Muitinės departamentu pavyzdžio prekių saugojimo terminale sutartį.</text:span></text:p>
      <text:p text:style-name="P407"><text:span text:style-name="T408">14</text:span><text:span text:style-name="T409">. Prieš<text:s/></text:span><text:span text:style-name="T410">pasibaigiant prekių saugojimo terminale laikui, importuojamos prekės nustatytąja tvarka turi būti pateiktos importo vidaus vartojimui, laikinojo įvežimo, laikinojo įvežimo perdirbti arba muitinio sandėliavimo procedūrai, o eksportuojamos arba tranzitu gabe</text:span><text:span text:style-name="T411">namos prekės – išvežtos iš Lietuvos Respublikos muitų teritorijos arba pateiktos muitinio tranzito procedūrai, laikantis kiekvienam atvejui nustatytų sąlygų ir atliekant visus privalomus formalumus.</text:span></text:p>
      <text:p text:style-name="P412"><text:span text:style-name="T413">15</text:span><text:span text:style-name="T414">. Asmuo, paimantis prekes iš terminalo, privalo<text:s/></text:span><text:span text:style-name="T415">pateikti muitinei dokumentus, liudijančius, kad jis turi teisę disponuoti prekėmis arba jas vežti ar kad jis atstovauja turinčiam šią teisę asmeniui. Iš terminalo paimamos prekės nustatytąja tvarka turi būti pateiktos muitiniam tikrinimui.</text:span></text:p>
      <text:p text:style-name="P416"><text:span text:style-name="T417">16</text:span><text:span text:style-name="T418">. Laikinai</text:span><text:span text:style-name="T419"><text:s/>saugomų terminale prekių gavėjas gali būti pakeistas tik pateikus muitinei dokumentus, liudijančius, jog šis pakeitimas būtinas (gavėjas atsisako priimti prekes, siuntėjas nurodo gabenti prekes kitam gavėjui, pasikeičia prekių kondicija arba gabenimo sąly</text:span><text:span text:style-name="T420">gos ir pan.).</text:span></text:p>
      <text:p text:style-name="P421"><text:span text:style-name="T422">17</text:span><text:span text:style-name="T423">. Lietuvos Respublikos Vyriausybei priėmus nutarimą dėl terminalo veiklos nutraukimo, prekės iš šio terminalo turi būti išgabentos per mėnesį nuo šio nutarimo priėmimo dienos.</text:span></text:p>
      <text:p text:style-name="P424"><text:span text:style-name="T425">18</text:span><text:span text:style-name="T426">. Importuojant vidaus vartojimui terminale laikinai sa</text:span><text:span text:style-name="T427">ugotas ir sugedusias arba sugadintas dėl nelaimingo atsitikimo, stichinės nelaimės ar kitų aplinkybių (</text:span><text:span text:style-name="T428">force majeure</text:span><text:span text:style-name="T429">) prekes, taikomi šioms (sugedusioms ar sugadintoms) prekėms nustatyti importo muitai ir kiti mokesčiai.</text:span></text:p>
      <text:p text:style-name="P430"><text:span text:style-name="T431">19</text:span><text:span text:style-name="T432">. Jeigu asmuo, turintis teisę</text:span><text:span text:style-name="T433"><text:s/>disponuoti prekėmis arba jas vežti, įrodo muitinei, kad terminale laikomos prekės sunaikintos arba visiškai prarastos dėl nelaimingo atsitikimo, stichinės nelaimės ar kitų aplinkybių (</text:span><text:span text:style-name="T434">force majeure</text:span><text:span text:style-name="T435">), už šias prekes neimami importo muitai ir kiti mokesčiai</text:span><text:span text:style-name="T436">.</text:span></text:p>
      <text:p text:style-name="P437"><text:span text:style-name="T438">20</text:span><text:span text:style-name="T439">. Asmuo, turintis teisę disponuoti prekėmis arba jas vežti, gali atsisakyti visų ar dalies terminale saugomų prekių valstybės naudai arba muitinės prižiūrimas jas sunaikinti. Prekės sunaikinamos nurodytojo asmens arba kito suinteresuoto asmens lėšo</text:span><text:span text:style-name="T440">mis.</text:span></text:p>
      <text:p text:style-name="P441"><text:span text:style-name="T442">21</text:span><text:span text:style-name="T443">. Už importuojamas vidaus vartojimui atliekas ir laužą, likusius sunaikinus prekes, imami importo muitai ir kiti mokesčiai, nustatyti šių atliekų ar laužo importui.</text:span></text:p>
      <text:p text:style-name="P444"><text:span text:style-name="T445">22</text:span><text:span text:style-name="T446">. Už importuojamas vidaus vartojimui terminale laikomas prekes importo mui</text:span><text:span text:style-name="T447">tai ir kiti mokesčiai apskaičiuojami pagal muitų ir mokesčių tarifus, galiojančius šių prekių importo deklaracijos pateikimo dieną.</text:span></text:p>
      <text:p text:style-name="P448"><text:span text:style-name="T449">Į nustatomą paimamų iš terminalo prekių muitinę vertę neturi būti įskaitomos laikinojo prekių saugojimo, krovimo ir priežiūr</text:span><text:span text:style-name="T450">os terminale išlaidos.</text:span></text:p>
      <text:p text:style-name="P451"><text:span text:style-name="T452">23</text:span><text:span text:style-name="T453">. Už prekes, kurios per nustatytąjį laikinojo prekių saugojimo terminale laiką nepaimamos iš terminalo, terminalo vadovas (savininkas) privalo sumokėti importo muitus ir kitus mokesčius. Nesumokėjus importo muitų ir kitų mokesč</text:span><text:span text:style-name="T454">ių per nustatytąjį jų sumokėjimo laiką, taikomos Lietuvos Respublikos įstatymuose ir kituose teisės aktuose nurodytos baudos ir delspinigiai.</text:span></text:p>
      <text:p text:style-name="P455"><text:span text:style-name="T456">24</text:span><text:span text:style-name="T457">. Muitinė turi teisę:</text:span></text:p>
      <text:p text:style-name="P458"><text:span text:style-name="T459">24.1</text:span><text:span text:style-name="T460">. nustatyti terminalo konstrukcijos ir suplanavimo reikalavimus, taip pat jame l</text:span><text:span text:style-name="T461">aikomų prekių apsaugos, jų muitinio tikrinimo ir muitinės pareigūnų darbo tvarką;</text:span></text:p>
      <text:p text:style-name="P462"><text:span text:style-name="T463">24.2</text:span><text:span text:style-name="T464">. neleisti priimti į terminalą, perkrauti jame arba išduoti iš jo prekių, jeigu nesilaikoma nustatytųjų jų priėmimo, perkrovimo ar išdavimo reikalavimų;</text:span></text:p>
      <text:p text:style-name="P465"><text:span text:style-name="T466">24.3</text:span><text:span text:style-name="T467">. rei</text:span><text:span text:style-name="T468">kalauti, kad terminalai būtų rakinami dviem užraktais (vienas iš jų – muitinės);</text:span></text:p>
      <text:p text:style-name="P469"><text:span text:style-name="T470">24.4</text:span><text:span text:style-name="T471">. papildomai plombuoti terminalus muitinės plombomis;</text:span></text:p>
      <text:p text:style-name="P472"><text:span text:style-name="T473">24.5</text:span><text:span text:style-name="T474">. nuolat apžiūrėti terminalo patalpas (aikštelę);</text:span></text:p>
      <text:p text:style-name="P475"><text:span text:style-name="T476">24.6</text:span><text:span text:style-name="T477">. tvarkyti terminale laikomų prekių apskaitą ir</text:span><text:span text:style-name="T478"><text:s/>nustatyti prekių apskaitos reikalavimus terminalo vadovui (savininkui);</text:span></text:p>
      <text:p text:style-name="P479"><text:span text:style-name="T480">24.7</text:span><text:span text:style-name="T481">. inventorizuoti terminale laikomas prekes;</text:span></text:p>
      <text:p text:style-name="P482"><text:span text:style-name="T483">24.8</text:span><text:span text:style-name="T484">. terminalo vadovui (savininkui) nesilaikant Lietuvos Respublikos įstatymų ir kitų teisės aktų, taip pat šių taisyklių<text:s/></text:span><text:span text:style-name="T485">reikalavimų, pateikti Muitinės departamentui pasiūlymą sustabdyti ar nutraukti terminalo veiklą;</text:span></text:p>
      <text:p text:style-name="P486"><text:span text:style-name="T487">24.9</text:span><text:span text:style-name="T488">. vykdyti Lietuvos Respublikos įstatymų ir kitų teisės aktų nustatytą terminalo veiklos priežiūrą.</text:span></text:p>
      <text:p text:style-name="P489"><text:span text:style-name="T490">25</text:span><text:span text:style-name="T491">. Terminalui vadovauja ir už jo ūkinę veiklą</text:span><text:span text:style-name="T492"><text:s/>Lietuvos Respublikos įstatymų ir kitų teisės aktų nustatyta tvarka atsako terminalo vadovas (savininkas).</text:span></text:p>
      <text:p text:style-name="P493"><text:span text:style-name="T494">26</text:span><text:span text:style-name="T495">. Terminalo vadovas (savininkas) Lietuvos Respublikos įstatymų ir kitų teisės aktų nustatyta tvarka atsako už terminale laikomų prekių praradim</text:span><text:span text:style-name="T496">ą ar sugadinimą. Terminalo vadovas (savininkas) privalo sumokėti importo muitus ir kitus mokesčius už prekes, prarastas dėl jo kaltės.</text:span></text:p>
      <text:p text:style-name="P497"><text:span text:style-name="T498">27</text:span><text:span text:style-name="T499">. Terminalo darbo laiką nustato terminalo vadovas (savininkas), suderinęs šį klausimą su muitine, kurios veiklos zo</text:span><text:span text:style-name="T500">noje yra terminalas.</text:span></text:p>
      <text:p text:style-name="P501"><text:span text:style-name="T502">28</text:span><text:span text:style-name="T503">. Jeigu prekes numatoma atvežti į terminalą ar išvežti iš jo ne terminalo darbo laiku, terminalo vadovas (savininkas) privalo prieš 48 valandas apie tai pranešti muitinei, kurios veiklos zonoje yra terminalas, ir suderinti su ja<text:s/></text:span><text:span text:style-name="T504">prekių atvežimo (išvežimo) laiką.</text:span></text:p>
      <text:p text:style-name="P505"><text:span text:style-name="T506">29</text:span><text:span text:style-name="T507">. Muitinė kontroliuoja į terminalą priimamų saugoti ir iš jo išduodamų prekių apskaitą. Terminalo vadovas (savininkas) kas ketvirtį, iki kito ketvirčio pirmojo mėnesio 10 dienos, taip pat muitinei pareikalavus, patei</text:span><text:span text:style-name="T508">kia muitinei, kurios veiklos zonoje yra terminalas, praėjusio ketvirčio prekių apyvartos ataskaitą pagal Muitinės departamento nustatytą formą.</text:span></text:p>
      <text:p text:style-name="P509"><text:span text:style-name="T510">30</text:span><text:span text:style-name="T511">. Terminalo vadovas (savininkas) pateikia muitinei, kurios veiklos zonoje yra terminalas, darbuotojų, įgal</text:span><text:span text:style-name="T512">iotų pasirašyti terminalo dokumentus, parašų bei naudojamų spaudų patvirtintus pavyzdžius.</text:span></text:p>
      <text:p text:style-name="P513"><text:span text:style-name="T514">______________</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Vyriausybė, Nutarimas</text:span></text:p>
      <text:p text:style-name="P524"><text:span text:style-name="T525">Nr.<text:s/></text:span><text:a xlink:href="https://www.e-tar.lt/portal/legalAct.html?documentId=TAR.A13ED4222938" office:target-frame-name="_top" xlink:show="replace"><text:span text:style-name="T526">1610</text:span></text:a><text:span text:style-name="T527">, 1995-12-22, Žin., 1996, Nr. 1-12 (1996-01-05); Žin., 1997, Nr. 57-0 (1997-06-18), i. k. 0951100NUTA00001610</text:span></text:p>
      <text:p text:style-name="P528"><text:span text:style-name="T529">Dėl Muitinio tranzito procedūros atlikimo tvarkos patvirtin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4</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4</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279"><draw:frame draw:style-name="F280" text:anchor-type="paragraph" svg:y="0.0006in" draw:z-index="0"><draw:text-box fo:min-height="0in" fo:min-width="0in"><text:p text:style-name="P278"><text:span text:style-name="T281"><text:page-number text:fixed="false">4</text:page-number></text:span></text:p></draw:text-box></draw:frame></text:p>
      </style:header>
      <style:footer>
        <text:p text:style-name="P282"/>
      </style:footer>
    </style:master-page>
    <style:master-page style:next-style-name="MP3" style:name="MPF3" style:page-layout-name="PL3">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1T14:28:00Z</meta:creation-date>
    <dc:date>2018-03-01T14:28:00Z</dc:date>
    <meta:template xlink:href="Normal.dotm" xlink:type="simple"/>
    <meta:editing-cycles>2</meta:editing-cycles>
    <meta:editing-duration>PT0S</meta:editing-duration>
    <meta:document-statistic meta:page-count="9" meta:paragraph-count="209" meta:word-count="3186" meta:character-count="25789" meta:row-count="616" meta:non-whitespace-character-count="22812"/>
  </office:meta>
</office:document-meta>
</file>