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office:automatic-styles>
  <office:body>
    <office:text text:use-soft-page-breaks="true">
      <text:p text:style-name="P1"><text:span text:style-name="T2">Suvestinė redakcija nuo 2012-11-01</text:span></text:p>
      <text:p text:style-name="P3"/>
      <text:p text:style-name="P4"><text:span text:style-name="T5">Įsakymas paskelbtas: Žin. 2009, Nr.<text:s/></text:span><text:a xlink:href="https://www.e-tar.lt/portal/legalAct.html?documentId=TAR.B16FA34E34FB" office:target-frame-name="_top" xlink:show="replace"><text:span text:style-name="T6">147-6596</text:span></text:a><text:span text:style-name="T7">, i. k. 1092310ISAK001V-662</text:span></text:p>
      <text:p text:style-name="P8"/>
      <text:p text:style-name="P9"><text:span text:style-name="T10"/><text:span text:style-name="T11">LIETUVOS RESPUBLIKOS VIDAUS REIKALŲ MINISTRO</text:span></text:p>
      <text:p text:style-name="P12">Į S A K Y M A S</text:p>
      <text:p text:style-name="P13"/>
      <text:p text:style-name="P14"><text:span text:style-name="T15">DĖL FINANSAVIMO SKYRIMO PROJEKTAMS, FINANSUOJAMIEMS PAGAL 2007–2013 M. ŽMOGIŠKŲJŲ IŠTEKLIŲ PLĖTROS VEIKSMŲ PROGRAMOS 4 PRIORITETO „ADMINISTRACINIŲ GEBĖJIMŲ STI</text:span><text:span text:style-name="T16">PRINIMAS IR VIEŠOJO ADMINISTRAVIMO EFEKTYVUMO DIDINIMAS“ ĮGYVENDINIMO PRIEMONĘ VP1-4.2-VRM-05-V „GERESNIS EUROPOS SĄJUNGOS POLITIKŲ ĮGYVENDINIMAS<text:s/></text:span></text:p>
      <text:p text:style-name="P17"/>
      <text:p text:style-name="P18">2009 m. gruodžio 4 d. Nr. 1V-662</text:p>
      <text:p text:style-name="P19">Vilnius</text:p>
      <text:p text:style-name="P20"/>
      <text:p text:style-name="P21">Pakeistas teisės akto pavadinimas:</text:p>
      <text:p text:style-name="P22"><text:span text:style-name="T23">Nr.<text:s/></text:span><text:a xlink:href="https://www.e-tar.lt/portal/legalAct.html?documentId=TAR.4C85C873743D" office:target-frame-name="_top" xlink:show="replace"><text:span text:style-name="T24">1V-757</text:span></text:a><text:span text:style-name="T25">, 2012-10-24, Žin., 2012, Nr. 126-6344 (2012-10-31), i. k. 1122310ISAK001V-757</text:span></text:p>
      <text:p text:style-name="Normal"/>
      <text:p text:style-name="P26"><text:span text:style-name="T27">Vadovaudamasis Projektų administravimo ir finansavimo taisyklių, patvirtintų Lietuvos Respublikos Vyriausybės 200</text:span><text:span text:style-name="T28">7 m. gruodžio 19 d. nutarimu Nr. 1443 (Žin., 2008, Nr. </text:span><text:a xlink:href="https://www.e-tar.lt/portal/lt/legalAct/TAR.2C314E38AAA6" office:target-frame-name="_blank" xlink:show="new"><text:span text:style-name="T29">4-132</text:span></text:a><text:span text:style-name="T30">; 2009, Nr. </text:span><text:a xlink:href="https://www.e-tar.lt/portal/lt/legalAct/TAR.1A75EB4857A2" office:target-frame-name="_blank" xlink:show="new"><text:span text:style-name="T31">131-5682</text:span></text:a><text:span text:style-name="T32">), 100</text:span><text:span text:style-name="T33"><text:s/>ir 101 punktais, 2007–2013 m. Žmogiškųjų išteklių plėtros veiksmų programos 4 prioriteto „Administracinių gebėjimų stiprinimas ir viešojo administravimo efektyvumo didinimas“ įgyvendinimo priemonės</text:span><text:span text:style-name="T34"><text:s/>VP1-4.2-VRM-05-V<text:s/></text:span><text:span text:style-name="T35">„Geresnis Europos Sąjungos politikų įgyv</text:span><text:span text:style-name="T36">endinimas“ projektų finansavimo sąlygų aprašo, patvirtinto Lietuvos Respublikos vidaus reikalų ministro 2009 m. kovo 3 d. įsakymu Nr. 1V-85 (Žin., 2009, Nr. </text:span><text:a xlink:href="https://www.e-tar.lt/portal/lt/legalAct/TAR.DDAA024A8940" office:target-frame-name="_blank" xlink:show="new"><text:span text:style-name="T37">27-1058</text:span></text:a><text:span text:style-name="T38">), 55 p</text:span><text:span text:style-name="T39">unktu, Valstybės projektų, finansuotinų pagal 2007–2013 m. Žmogiškųjų išteklių plėtros veiksmų programos 4 prioriteto „Administracinių gebėjimų stiprinimas ir viešojo administravimo efektyvumo didinimas“ įgyvendinimo priemonę<text:s/></text:span><text:span text:style-name="T40">VP1-4.2-VRM-05-V<text:s/></text:span><text:span text:style-name="T41">„Geresnis Eur</text:span><text:span text:style-name="T42">opos Sąjungos politikų įgyvendinimas“, skirtų Europos Sąjungos reikalų poveikio vertinimui, sąrašu Nr. 01, patvirtintu Lietuvos Respublikos vidaus reikalų ministro 2009 m. birželio 22 d. įsakymu Nr. 1V-320 (Žin., 2009, Nr. </text:span><text:a xlink:href="https://www.e-tar.lt/portal/lt/legalAct/TAR.6516230FCF87" office:target-frame-name="_blank" xlink:show="new"><text:span text:style-name="T43">77-3200</text:span></text:a><text:span text:style-name="T44">), ir atsižvelgdamas į Paramos fondo Europos socialinio fondo agentūros 2009 m. lapkričio 11 d. projekto paraiškos Nr. VP1-4.2-VRM-05-V-01-003 ir projekto paraiškos Nr. VP1-4.2-VRM-05-V-01-004 proj</text:span><text:span text:style-name="T45">ektų tinkamumo finansuoti vertinimo ataskaitą Nr. 2009-VRM-A049,</text:span></text:p>
      <text:p text:style-name="P46"><text:span text:style-name="T47">s k i r i u:</text:span></text:p>
      <text:p text:style-name="P48"><text:span text:style-name="T49">1</text:span><text:span text:style-name="T50">. finansavimą valstybės projektų planavimo būdu pateiktam Sveikatos apsaugos ministerijos projektui „Europos farmacijos teisyno (politikos) poveikis vaistų prieinamumui Li</text:span><text:span text:style-name="T51">etuvos gyventojams“ (paraiškos kodas Nr. VP1-4.2-VRM-05-V-01-003) įgyvendinti – iki 1 160 258,00 litų (vieno milijono vieno šimto šešiasdešimties tūkstančių dviejų šimtų penkiasdešimt aštuonių litų) iš Vidaus reikalų ministerijos programos „Vidaus reikalų<text:s/></text:span><text:span text:style-name="T52">ministerijos valdymo srities valstybės politikos formavimas, įgyvendinimo koordinavimas ir kontrolė“ (programos kodas 2.10) pagal priemonę „Tobulinti viešojo administravimo struktūrą, gerinti veiklos valdymą, geriau įgyvendinti viešąsias ir ES politikas“,<text:s/></text:span><text:span text:style-name="T53">finansuoti:</text:span></text:p>
      <text:p text:style-name="P54"><text:span text:style-name="T55">1.1</text:span><text:span text:style-name="T56">. 85 proc. iš Vidaus reikalų ministerijos programos „Vidaus reikalų ministerijos valdymo srities valstybės politikos formavimas, įgyvendinimo koordinavimas ir kontrolė“ (Europos Sąjungos lėšos) (programos kodas 2.110) – iki 986 219,30 lito</text:span><text:span text:style-name="T57"><text:s/>(devynių šimtų aštuoniasdešimt šešių tūkstančių dviejų šimtų devyniolikos litų 30 ct);</text:span></text:p>
      <text:p text:style-name="P58"><text:span text:style-name="T59">1.2</text:span><text:span text:style-name="T60">. 15 proc. iš Vidaus reikalų ministerijos programos „Vidaus reikalų ministerijos valdymo srities valstybės politikos formavimas, įgyvendinimo koordinavimas ir ko</text:span><text:span text:style-name="T61">ntrolė“ (bendrojo finansavimo lėšos) (programos kodas 2.210) – iki 174 038,70 lito (vieno šimto septyniasdešimt keturių tūkstančių trisdešimt aštuonių litų 70 ct);</text:span></text:p>
      <text:p text:style-name="P62"><text:span text:style-name="T63">2. finansavimą valstybės projektų planavimo būdu pateiktam Lietuvos Respublikos sveikato</text:span><text:span text:style-name="T64">s apsaugos ministerijos projektui „Sisteminė sveikatos sektoriaus vykdomų reformų analizė siekiant geresnio Europos Sąjungos sveikatos politikos įgyvendinimo“ (projekto kodas VP1-4.2-VRM-05-V-01-004) įgyvendinti – iki 1 733 396,80 Lt (vieno milijono septyn</text:span><text:span text:style-name="T65">ių šimtų trisdešimt trijų tūkstančių trijų šimtų devyniasdešimt šešių litų 80 ct) iš Vidaus reikalų ministerijos programos „Regionų plėtros ir Europos Sąjungos struktūrinės paramos programų įgyvendinimo užtikrinimas“ (programos kodas 03.03) pagal priemonę<text:s/></text:span><text:span text:style-name="T66">„Tobulinti viešojo administravimo struktūrą, gerinti veiklos valdymą, geriau įgyvendinti viešąsias ir Europos Sąjungos politikas“ (priemonės kodas 01-01-05), finansuoti:</text:span></text:p>
      <text:p text:style-name="P67"><text:span text:style-name="T68">2.1</text:span><text:span text:style-name="T69">. iš Europos Sąjungos lėšų (finansavimo šaltinio kodas 1.3.2.3.1) – iki 1 473 387</text:span><text:span text:style-name="T70">,28 Lt (vieno milijono keturių šimtų septyniasdešimt trijų tūkstančių trijų šimtų aštuoniasdešimt septynių litų 28 ct);</text:span></text:p>
      <text:p text:style-name="P71"><text:span text:style-name="T72">2.2</text:span><text:span text:style-name="T73">. iš bendrojo finansavimo lėšų (finansavimo šaltinio kodas 1.2.2.3.1) – iki 260 009,52 Lt (dviejų šimtų šešiasdešimties tūkstanči</text:span><text:span text:style-name="T74">ų devynių litų 52 ct).</text:span><text:s/></text:p>
      <text:p text:style-name="P75">Punkto pakeitimai:</text:p>
      <text:p text:style-name="P76"><text:span text:style-name="T77">Nr.<text:s/></text:span><text:a xlink:href="https://www.e-tar.lt/portal/legalAct.html?documentId=TAR.4C85C873743D" office:target-frame-name="_top" xlink:show="replace"><text:span text:style-name="T78">1V-757</text:span></text:a><text:span text:style-name="T79">, 2012-10-24, Žin., 2012, Nr. 126-6344 (2012-10-31), i. k. 1122310ISAK001V-757</text:span></text:p>
      <text:p text:style-name="Normal"/>
      <text:p text:style-name="P80"/>
      <text:p text:style-name="P81"/>
      <text:p text:style-name="P82"/>
      <text:p text:style-name="P83"><text:span text:style-name="T84">Vidaus reikalų ministras</text:span><text:span text:style-name="T85"><text:tab/>Raimundas</text:span><text:span text:style-name="T86"><text:s/>Palaitis</text:span></text:p>
      <text:p text:style-name="P87"/>
      <text:p text:style-name="P88"/>
      <text:p text:style-name="P89"><text:span text:style-name="T90">Pakeitimai:</text:span></text:p>
      <text:p text:style-name="P91"/>
      <text:p text:style-name="P92"><text:span text:style-name="T93">1.</text:span></text:p>
      <text:p text:style-name="P94"><text:span text:style-name="T95">Lietuvos Respublikos vidaus reikalų ministerija, Įsakymas</text:span></text:p>
      <text:p text:style-name="P96"><text:span text:style-name="T97">Nr.<text:s/></text:span><text:a xlink:href="https://www.e-tar.lt/portal/legalAct.html?documentId=TAR.4C85C873743D" office:target-frame-name="_top" xlink:show="replace"><text:span text:style-name="T98">1V-757</text:span></text:a><text:span text:style-name="T99">, 2012-10-24, Žin., 2012, Nr. 126-6344 (2012-10-31), i. k.<text:s/></text:span><text:span text:style-name="T100">1122310ISAK001V-757</text:span></text:p>
      <text:p text:style-name="P101"><text:span text:style-name="T102">Dėl Lietuvos Respublikos vidaus reikalų ministro 2009 m. gruodžio 4 d. įsakymo Nr. 1V-662 "Dėl finansavimo skyrimo projektui, finansuojamam pagal 2007–2013 m. Žmogiškųjų išteklių plėtros veiksmų programos 4 prioriteto "Administracinių g</text:span><text:span text:style-name="T103">ebėjimų stiprinimas ir viešojo administravimo efektyvumo didinimas" įgyvendinimo priemonę VP1-4.2-VRM-05-V "Geresnis Europos Sąjungos politikų įgyvendinimas" pakeitimo</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6T07:35:00Z</meta:creation-date>
    <dc:date>2016-03-06T07:35:00Z</dc:date>
    <meta:template xlink:href="Normal" xlink:type="simple"/>
    <meta:editing-cycles>2</meta:editing-cycles>
    <meta:editing-duration>PT0S</meta:editing-duration>
    <meta:document-statistic meta:page-count="2" meta:paragraph-count="21" meta:word-count="721" meta:character-count="5923" meta:row-count="116" meta:non-whitespace-character-count="5223"/>
  </office:meta>
</office:document-meta>
</file>