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42" style:parent-style-name="Normal" style:family="paragraph">
      <style:paragraph-properties fo:text-align="justify" fo:text-indent="0.4923in">
        <style:tab-stops>
          <style:tab-stop style:type="left" style:position="3.5833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ab-stops>
          <style:tab-stop style:type="left" style:position="3.5833in"/>
        </style:tab-stops>
      </style:paragraph-propertie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ab-stops>
          <style:tab-stop style:type="left" style:position="3.583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ab-stops>
          <style:tab-stop style:type="left" style:position="3.5833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ab-stops>
          <style:tab-stop style:type="left" style:position="3.5833in"/>
        </style:tab-stops>
      </style:paragraph-properties>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center"/>
    </style:style>
    <style:style style:name="P59" style:parent-style-name="Normal" style:master-page-name="MPF1" style:family="paragraph">
      <style:paragraph-properties fo:break-before="page" fo:line-height="115%" fo:margin-left="3.2486in" style:page-number="1">
        <style:tab-stops/>
      </style:paragraph-properties>
      <style:text-properties fo:color="#000000" style:font-size-complex="12pt" style:language-asian="lt" style:country-asian="LT"/>
    </style:style>
    <style:style style:name="P63" style:parent-style-name="Normal" style:family="paragraph">
      <style:paragraph-properties fo:line-height="115%" fo:margin-left="3.2486in">
        <style:tab-stops/>
      </style:paragraph-properties>
      <style:text-properties fo:color="#000000" style:font-size-complex="12pt" style:language-asian="lt" style:country-asian="LT"/>
    </style:style>
    <style:style style:name="P64" style:parent-style-name="Normal" style:family="paragraph">
      <style:paragraph-properties fo:line-height="115%" fo:margin-left="3.2486in">
        <style:tab-stops/>
      </style:paragraph-properties>
      <style:text-properties fo:color="#000000" style:font-size-complex="12pt" style:language-asian="lt" style:country-asian="LT"/>
    </style:style>
    <style:style style:name="P65" style:parent-style-name="Normal" style:family="paragraph">
      <style:paragraph-properties style:vertical-align="middle" fo:line-height="115%" fo:margin-left="3.2486in">
        <style:tab-stops/>
      </style:paragraph-properties>
      <style:text-properties fo:color="#000000" style:font-size-complex="12pt" style:language-asian="lt" style:country-asian="LT"/>
    </style:style>
    <style:style style:name="P66" style:parent-style-name="Normal" style:family="paragraph">
      <style:paragraph-properties style:vertical-align="middle" fo:line-height="115%" fo:margin-left="3.2486in">
        <style:tab-stops/>
      </style:paragraph-properties>
      <style:text-properties fo:color="#000000" style:font-size-complex="12pt" style:language-asian="lt" style:country-asian="LT"/>
    </style:style>
    <style:style style:name="P67" style:parent-style-name="Normal" style:family="paragraph">
      <style:paragraph-properties style:vertical-align="middle" fo:line-height="115%" fo:margin-left="3.2486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line-height="115%"/>
      <style:text-properties fo:color="#000000" style:font-size-complex="12pt" fo:hyphenate="false"/>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fo:line-height="115%"/>
      <style:text-properties fo:color="#000000" style:font-size-complex="12pt"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fo:line-height="115%"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widows="0" fo:orphans="0" fo:text-align="justify"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15%"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15%"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text-properties fo:hyphenate="false"/>
    </style:style>
    <style:style style:name="P101" style:parent-style-name="Normal" style:family="paragraph">
      <style:paragraph-properties fo:widows="0" fo:orphans="0" fo:text-align="center"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fo:line-height="115%" fo:text-indent="0.043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fo:line-height="115%" fo:text-indent="0.3937in"/>
      <style:text-properties fo:color="#000000" style:font-size-complex="12pt" fo:hyphenate="false"/>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1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text-indent="0.3937in"/>
      <style:text-properties fo:hyphenate="false"/>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fo:line-height="115%" fo:text-indent="0.043in"/>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line-height="115%"/>
      <style:text-properties style:font-size-complex="12pt"/>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5%"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line-height="115%"/>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widows="0" fo:orphans="0" fo:text-align="center" fo:line-height="115%" fo:text-indent="0.043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line-height="115%"/>
      <style:text-properties style:font-size-complex="12pt"/>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3937in"/>
      <style:text-properties fo:hyphenate="false"/>
    </style:style>
    <style:style style:name="P342" style:parent-style-name="Normal" style:family="paragraph">
      <style:paragraph-properties fo:widows="0" fo:orphans="0" fo:text-align="center" fo:line-height="115%"/>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center" fo:line-height="115%"/>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widows="0" fo:orphans="0" fo:text-align="justify" fo:line-height="115%" fo:text-indent="0.3937in"/>
      <style:text-properties fo:color="#000000" style:font-size-complex="12pt" fo:hyphenate="false"/>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15%"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15%"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center" fo:line-height="115%"/>
      <style:text-properties fo:hyphenate="false"/>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5">Suvestinė redakcija nuo 2024-10-12</text:span></text:p>
      <text:p text:style-name="P6"/>
      <text:p text:style-name="P7"><text:span text:style-name="T8">Įsakymas paskelbtas: Žin. 2005, Nr.<text:s/></text:span><text:a xlink:href="https://www.e-tar.lt/portal/legalAct.html?documentId=TAR.B17421BFFA2A" office:target-frame-name="_top" xlink:show="replace"><text:span text:style-name="T9">55-1906</text:span></text:a><text:span text:style-name="T10">, i. k. 1052310ISAK001V-114</text:span></text:p>
      <text:p text:style-name="P11"/>
      <text:p text:style-name="P12">Nauja redakcija nuo 2024-10-12:</text:p>
      <text:p text:style-name="Normal"><text:span text:style-name="T13">Nr.<text:s/></text:span><text:a xlink:href="https://www.e-tar.lt/portal/legalAct.html?documentId=a012358687ab11efabdbb4a1fc8b0b63" office:target-frame-name="_top" xlink:show="replace"><text:span text:style-name="T14">1V-598</text:span></text:a><text:span text:style-name="T15">, 2024-10-11, paskelbta TAR 2024-10-11, i. k. 2024-17860</text:span></text:p>
      <text:p text:style-name="P16"/>
      <text:p text:style-name="P17"><text:span text:style-name="T18">LIETUVOS RESPUBLIKOS VIDAUS REIKALŲ MINISTRAS</text:span></text:p>
      <text:p text:style-name="P19"/>
      <text:p text:style-name="P20"><text:span text:style-name="T21">ĮSAKYMAS</text:span></text:p>
      <text:p text:style-name="P22">dėl CIVILINĖS SAUGOS TARPTAUTINĖS PAGALBOS TEIKIMO KOMANDOS SUDARYMO IR APRŪPINIMO TVARKOS APRAŠO PATVIRTINIMO</text:p>
      <text:p text:style-name="P23"/>
      <text:p text:style-name="P24">2005 m. balandžio 21 d. Nr. 1V-114</text:p>
      <text:p text:style-name="P25">Vilnius</text:p>
      <text:p text:style-name="P26"/>
      <text:p text:style-name="P27"><text:span text:style-name="T28">Vadovaudamasis Lietuvos Respublikos krizių valdymo ir civilinės saugos įstatymo 10 straipsnio 2 dalies 4 punktu, 51 straipsnio 2 dalimi ir į</text:span><text:span text:style-name="T29">gyvendindamas Civilinės saugos tarptautinės pagalbos prašymo, priėmimo ir teikimo tvarkos aprašo, patvirtinto Lietuvos Respublikos Vyriausybės 2022 m. gruodžio 19 d. nutarimu Nr. 1317 „Dėl Lietuvos Respublikos krizių<text:s/></text:span><text:soft-page-break/><text:span text:style-name="T30">valdymo ir civilinės saugos įstatymo įg</text:span><text:span text:style-name="T31">yvendinimo“, 36 punktą,<text:s/></text:span></text:p>
      <text:p text:style-name="P32"><text:span text:style-name="T33">tvirtinu</text:span><text:span text:style-name="T34"> Civilinės saugos t</text:span><text:span text:style-name="T35">arptautinės pagalbos teikimo komandos sudarymo ir aprūpinimo tvarkos aprašą<text:s/></text:span><text:span text:style-name="T36">(pridedama).</text:span></text:p>
      <text:p text:style-name="P37"/>
      <text:p text:style-name="P38"/>
      <text:p text:style-name="P39"/>
      <text:p text:style-name="P40">Vidaus reikalų ministras<text:tab/>Gintaras Furmanavičius</text:p>
      <text:p text:style-name="P41"/>
      <text:p text:style-name="P42"><text:span text:style-name="T43">SUDERINTA<text:s/></text:span><text:span text:style-name="T44"><text:tab/>SUDERINTA</text:span></text:p>
      <text:p text:style-name="P45"><text:span text:style-name="T46">Lietuvos Respublikos<text:s/></text:span><text:span text:style-name="T47"><text:tab/>Lietuvos<text:s/></text:span><text:span text:style-name="T48">Respublikos</text:span></text:p>
      <text:p text:style-name="P49"><text:span text:style-name="T50">sveikatos apsaugos ministras<text:s/></text:span><text:span text:style-name="T51"><text:tab/>aplinkos ministras</text:span></text:p>
      <text:p text:style-name="P52"><text:span text:style-name="T53">Žilvinas Padaiga<text:s/></text:span><text:span text:style-name="T54"><text:tab/>Arūnas Kundrotas</text:span></text:p>
      <text:p text:style-name="P55"><text:span text:style-name="T56">2005-04-20<text:s/></text:span><text:span text:style-name="T57"><text:tab/>2005-04-20</text:span></text:p>
      <text:p text:style-name="P58"/>
      <text:p text:style-name="Normal"/>
      <text:soft-page-break/>
      <text:p text:style-name="P59">PATVIRTINTA</text:p>
      <text:p text:style-name="P63">Lietuvos Respublikos vidaus reikalų ministro<text:s/></text:p>
      <text:p text:style-name="P64">2005 m. balandžio 21 d. įsakymu Nr. 1V-114</text:p>
      <text:p text:style-name="P65">(Lietuvos Respublikos vidaus reikalų ministro</text:p>
      <text:p text:style-name="P66">2024 m. spalio 11 d. įsakymo Nr. 1V-598<text:s/></text:p>
      <text:p text:style-name="P67">redakcija)</text:p>
      <text:p text:style-name="P68"/>
      <text:p text:style-name="P69"><text:span text:style-name="T70">CIVILINĖS SAUGOS tarptautinės pagalbos TEIKIMO komandos sudarymo<text:s/></text:span><text:span text:style-name="T71">IR APRŪPINIMO tvarkos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Civilinės saugos tarptautinės pagalbos teikimo komandos sudarymo ir aprūpinimo tvarkos aprašas<text:s/></text:span><text:soft-page-break/><text:span text:style-name="T82">(toliau – Aprašas) reglamentuoja:</text:span></text:p>
      <text:p text:style-name="P83"><text:span text:style-name="T84">1.1</text:span><text:span text:style-name="T85">.<text:s/></text:span><text:span text:style-name="T86">Civilinės saugos tarptautinės pagalbos prašymo, priėmimo ir teikimo tvarkos aprašo, patvirtinto Lietuvos Respublikos Vyriausybės 2022 m. gruodžio 19 d. nutarimu Nr. 1317 „Dėl Lietuvos Respublikos krizių valdymo ir civilinės saugos įstatymo įgyvendinimo“ (t</text:span><text:span text:style-name="T87">oliau – Civilinės saugos tarptautinės pagalbos prašymo, priėmimo ir teikimo tvarkos aprašas), 36 punkte nurodytos<text:s/></text:span><text:span text:style-name="T88">civilinės saugos tarptautinės pagalbos teikimo komandos (toliau – komanda) sudarymo ir aprūpinimo tvarką;</text:span></text:p>
      <text:p text:style-name="P89"><text:span text:style-name="T90">1.2</text:span><text:span text:style-name="T91">.<text:s/></text:span><text:span text:style-name="T92">Civilinės saugos tarptautin</text:span><text:span text:style-name="T93">ės pagalbos prašymo, priėmimo ir teikimo tvarkos aprašo</text:span><text:span text:style-name="T94"><text:s/>31.1 papunktyje nurodytu Vyriausybės nutarimu dėl civilinės saugos tarptautinės pagalbos teikimo (toliau – Vyriausybės nutarimas dėl pagalbos teikimo) siunčiamos civilinės saugos tarptautinės pagalbos</text:span><text:span text:style-name="T95"><text:s/>teikimo komandos (toliau – pagalbos komanda) sudarymo ir aprūpinimo tvarką.</text:span></text:p>
      <text:p text:style-name="P96"><text:span text:style-name="T97">2</text:span><text:span text:style-name="T98">. Apraše vartojamos sąvokos suprantamos taip, kaip jos apibrėžtos Lietuvos Respublikos krizių valdymo ir civilinės saugos įstatyme.</text:span><text:span text:style-name="T99"><text:s/></text:span></text:p>
      <text:p text:style-name="P100"/>
      <text:p text:style-name="P101"><text:span text:style-name="T102">II</text:span><text:span text:style-name="T103"><text:s/>skyrius</text:span></text:p>
      <text:p text:style-name="P104"><text:span text:style-name="T105">KOMANDOS SUDARYMO ir<text:s/></text:span><text:span text:style-name="T106">aprūpinimO<text:s/></text:span><text:soft-page-break/><text:span text:style-name="T107">TVARKA</text:span></text:p>
      <text:p text:style-name="P108"/>
      <text:p text:style-name="P109"><text:span text:style-name="T110">PIRMASIS</text:span><text:span text:style-name="T111"><text:s/>SKIRSNIS</text:span></text:p>
      <text:p text:style-name="P112"><text:span text:style-name="T113">Komandos sudarymo PROCESAS IR reikalavimai komandai</text:span></text:p>
      <text:p text:style-name="P114"/>
      <text:p text:style-name="P115"><text:span text:style-name="T116">3</text:span><text:span text:style-name="T117">. Komanda sudaroma ministro, kurio valdymo srityje veiks komanda, sprendimu. Šiame sprendime:</text:span></text:p>
      <text:p text:style-name="P118"><text:span text:style-name="T119">3.1</text:span><text:span text:style-name="T120">. nurodomas komandos pavadinimas;</text:span></text:p>
      <text:p text:style-name="P121"><text:span text:style-name="T122">3.2</text:span><text:span text:style-name="T123">. nustatomos<text:s/></text:span><text:span text:style-name="T124">komandos funkcijos, kurioms atlikti sudaroma komanda;</text:span></text:p>
      <text:p text:style-name="P125"><text:span text:style-name="T126">3.3</text:span><text:span text:style-name="T127">. paskiriamas už komandos veiklos organizavimą atsakingas subjektas (toliau – komandos veiklos organizatorius);</text:span></text:p>
      <text:p text:style-name="P128"><text:span text:style-name="T129">3.4</text:span><text:span text:style-name="T130">. nustatoma, iš kokių valstybės ir savivaldybių institucijų ir įstaigų, ūkio subjektų, kitų įstaigų, veiklos vykdytojų ir nevyriausybinių organizacijų atstovų sudaroma komanda ir kokiu būdu sudaroma komanda;<text:s/></text:span></text:p>
      <text:p text:style-name="P131"><text:span text:style-name="T132">3.5</text:span><text:span text:style-name="T133">. nustatoma, ar komanda turi būti sertif</text:span><text:span text:style-name="T134">ikuojama pagal tarptautinius teisės aktus; jeigu komanda turi būti sertifikuojama pagal tarptautinius teisės aktus, – pavedama komandos sertifikavimą organizuoti komandos veiklos organizatoriui;</text:span></text:p>
      <text:p text:style-name="P135"><text:span text:style-name="T136">3.6</text:span><text:span text:style-name="T137">. gali būti nustatomi ir kiti komandos veiklai užtikri</text:span><text:span text:style-name="T138">nti aktualūs aspektai. <text:s/></text:span></text:p>
      <text:p text:style-name="P139"><text:span text:style-name="T140">4</text:span><text:span text:style-name="T141">. Ministras, priimdamas Aprašo 3 punkte nurodytą sprendimą, kartu nustato tvarką, apimančią:<text:s/></text:span></text:p>
      <text:p text:style-name="P142"><text:span text:style-name="T143">4.1</text:span><text:span text:style-name="T144">. reikalavimus komandos nariams (amžiaus, išsilavinimo, patirties, užsienio kalbų mokėjimo ir kitus) (toliau – Reikalavimai k</text:span><text:span text:style-name="T145">omandos nariams);</text:span></text:p>
      <text:p text:style-name="P146"><text:span text:style-name="T147">4.2</text:span><text:span text:style-name="T148">. komandos struktūrą (pavyzdžiui, valdymo grupė, operacijų grupė, techninė grupė, pagal poreikį ir kitos grupės, bei nurodytų grupių veiklos sritys);<text:s/></text:span></text:p>
      <text:p text:style-name="P149"><text:span text:style-name="T150">4.3</text:span><text:span text:style-name="T151">. detalią komandos narių sąrašo sudarymo, komandos narių mokymo, komandos</text:span><text:span text:style-name="T152"><text:s/>narių aprūpinimo tvarką;</text:span></text:p>
      <text:p text:style-name="P153"><text:span text:style-name="T154">4.4</text:span><text:span text:style-name="T155">. kitas Apraše nurodytas nuostatas, taip pat papildomas nuostatas, jeigu jos būtinos užtikrinti komandos veiklą.<text:s/></text:span></text:p>
      <text:p text:style-name="P156"><text:span text:style-name="T157">5</text:span><text:span text:style-name="T158">. Aprašo 4 punkte nurodytą tvarką ministras gali pavesti nustatyti komandos veiklos organizatoriui.</text:span></text:p>
      <text:p text:style-name="P159"><text:span text:style-name="T160">6</text:span><text:span text:style-name="T161">. Ne mažiau kaip po vieną komandą turi būti sudaroma vidaus reikalų ministro valdymo srityje ir sveikatos apsaugos ministro valdymo srityje.<text:s/></text:span></text:p>
      <text:p text:style-name="P162"><text:span text:style-name="T163">Komandos gali būti sudaromos ir kitų ministrų valdymo srityse.<text:s/></text:span></text:p>
      <text:p text:style-name="P164"><text:span text:style-name="T165">7</text:span><text:span text:style-name="T166">. Komanda gali būti sudaroma šiais būdais:</text:span><text:span text:style-name="T167"><text:s/></text:span></text:p>
      <text:p text:style-name="P168"><text:span text:style-name="T169">7.1</text:span><text:span text:style-name="T170">. delegavimo būdu:</text:span></text:p>
      <text:p text:style-name="P171"><text:span text:style-name="T172">7.1.1</text:span><text:span text:style-name="T173"><text:s/>pagal Aprašo 3.4 papunktį nustatyta valstybės ir savivaldybių institucija ir įstaiga, kita įstaiga, ūkio subjektas ar veiklos vykdytojas deleguoja į komandos sudėtį savo valstybės tarnautojus ir (ar) darbuotojus, dirbančiu</text:span><text:span text:style-name="T174">s pagal darbo sutartis;</text:span></text:p>
      <text:p text:style-name="P175"><text:span text:style-name="T176">7.1.2</text:span><text:span text:style-name="T177">. pagal Aprašo 3.4 papunktį nustatyta nevyriausybinė organizacija deleguoja į komandos sudėtį savo organizacijos savanorius ir (arba) darbuotojus, dirbančius pagal darbo sutartis;</text:span></text:p>
      <text:p text:style-name="P178"><text:span text:style-name="T179">7.1.3</text:span><text:span text:style-name="T180">. į komandos sudėtį deleguojami Ap</text:span><text:span text:style-name="T181">rašo 7.1.1 ir 7.1.2 papunkčiuose nurodyti asmenys (toliau – deleguojami asmenys) tik savanoriškai išreiškę valią dalyvauti komandos veikloje ir civilinės saugos tarptautinės pagalbos teikimo operacijose (toliau – pagalbos teikimo operacija);</text:span></text:p>
      <text:p text:style-name="P182"><text:span text:style-name="T183">7.1.4</text:span><text:span text:style-name="T184">. kie</text:span><text:span text:style-name="T185">kvienas Aprašo 7.1.1 ir 7.1.2 papunkčiuose nurodytas subjektas, deleguojantis į komandos sudėtį deleguojamus asmenis (toliau – deleguojantys subjektai), savarankiškai atlieka deleguojamų asmenų į komandos sudėtį atranką pagal Reikalavimus komandos nariams;</text:span><text:span text:style-name="T186"><text:s/>atrinkę deleguojamus asmenis į komandos sudėtį, deleguojantys subjektai pateikia komandos veiklos organizatoriui deleguojamų asmenų sąrašus, juose nurodydami deleguojamų asmenų duomenis – vardą (-us), pavardę (-es), pareigas ir kitus veiklos organizatoria</text:span><text:span text:style-name="T187">us prašomus pateikti duomenis;</text:span></text:p>
      <text:p text:style-name="P188"><text:span text:style-name="T189">7.1.5</text:span><text:span text:style-name="T190">. komandos veiklos organizatorius apibendrina Aprašo 7.1.4 papunktyje nustatyta tvarka gautuose deleguojamų asmenų sąrašuose nurodytus deleguojamų asmenų duomenis ir vadovaudamasis Reikalavimais komandos nariams įver</text:span><text:span text:style-name="T191">tina deleguojamų asmenų <text:s/>tinkamumą būti komandos nariais; komandos veiklos organizatorius, nustatęs deleguojamų asmenų tinkamumą būti komandos nariais, atrenka šiuos deleguojamus asmenis į komandos narius ir sudaro komandos narių sąrašą, kurį patvirtina ar</text:span><text:span text:style-name="T192">ba teikia tvirtinti ministrui, jeigu taip nustatyta <text:s/>Aprašo 4 punkte <text:s/>nurodytoje tvarkoje, ir užtikrina šio sąrašo tikslinimą;</text:span></text:p>
      <text:p text:style-name="P193"><text:span text:style-name="T194">7.1.6</text:span><text:span text:style-name="T195">. deleguojantys subjektai pagal poreikį, bet ne rečiau kaip kartą per metus peržiūri Aprašo 7.1.4 papunktyje nurodytuose</text:span><text:span text:style-name="T196"><text:s/>deleguojamų asmenų sąrašuose nurodytus deleguojamų asmenų duomenis, prireikus juos patikslina ir nedelsdami, bet ne vėliau kaip per 3 darbo dienas nuo šių duomenų patikslinimo, pateikia juos komandos veiklos organizatoriui;</text:span></text:p>
      <text:p text:style-name="P197"><text:span text:style-name="T198">7.2</text:span><text:span text:style-name="T199">. <text:s/>atrankos būdu:</text:span></text:p>
      <text:p text:style-name="P200"><text:span text:style-name="T201">7.2.</text:span><text:span text:style-name="T202">1</text:span><text:span text:style-name="T203">. komandos veiklos organizatorius skelbia atranką, kurioje turi teisę dalyvauti <text:s/>pagal Aprašo 3.4 papunktį nustatytos valstybės ir savivaldybių institucijos ir įstaigos, kitos įstaigos, ūkio subjekto, veiklos vykdytojo ar nevyriausybinės organizacijos v</text:span><text:span text:style-name="T204">alstybės tarnautojai, darbuotojai, dirbantys pagal darbo sutartis, ar savanoriai, savanoriškai išreiškę valią dalyvauti komandos veikloje ir pagalbos teikimo operacijose bei pateikę atrankos skelbime nurodytus dokumentus (toliau kartu – pretendentai);</text:span></text:p>
      <text:p text:style-name="P205"><text:span text:style-name="T206">7.</text:span><text:span text:style-name="T207">2.2</text:span><text:span text:style-name="T208">. komandos veiklos organizatorius vadovaudamasis Reikalavimais komandos nariams įvertina pretendentų tinkamumą būti komandos nariais, atrenka pretendentus į komandos narius ir sudaro komandos narių sąrašą, kurį patvirtina arba teikia tvirtinti ministr</text:span><text:span text:style-name="T209">ui, jeigu taip nustatyta <text:s/>Aprašo 4 punkte <text:s/>nurodytoje tvarkoje, bei užtikrina šio sąrašo tikslinimą;</text:span></text:p>
      <text:p text:style-name="P210"><text:span text:style-name="T211">7.3</text:span><text:span text:style-name="T212">. mišriuoju būdu, kai komanda sudaroma taikant ir delegavimo, ir atrankos būdą.</text:span></text:p>
      <text:p text:style-name="P213"><text:span text:style-name="T214">8</text:span><text:span text:style-name="T215">. <text:s/>Reikalavimai komandai:</text:span></text:p>
      <text:p text:style-name="P216"><text:span text:style-name="T217">8.1</text:span><text:span text:style-name="T218">. nuolatinė parengtis – koma</text:span><text:span text:style-name="T219">ndos nariai turi būti nuolat pasirengę išvykti į pagalbos teikimo operacijas;</text:span></text:p>
      <text:p text:style-name="P220"><text:span text:style-name="T221">8.2</text:span><text:span text:style-name="T222">.</text:span><text:span text:style-name="T223"><text:s/></text:span><text:span text:style-name="T224">operatyvus išvykimas ir civilinės saugos tarptautinės pagalbos teikimas:</text:span></text:p>
      <text:p text:style-name="P225"><text:span text:style-name="T226">8.2.1</text:span><text:span text:style-name="T227">. komanda į pagalbos teikimo operacijas turi</text:span><text:span text:style-name="T228"><text:s/></text:span><text:span text:style-name="T229">išvykti ne vėliau kaip per 6–48 valandas nuo Civilinės saugos tarptautinės pagalbos prašymo, priėmimo ir teikimo tvarkos aprašo 36 ar 37 punkte nurodyto ministro sprendimo dėl civilinės saugos tarptautinės pagalbos teikimo priėmimo;<text:s/></text:span></text:p>
      <text:p text:style-name="P230"><text:span text:style-name="T231">8.2.2</text:span><text:span text:style-name="T232">. jeigu koman</text:span><text:span text:style-name="T233">da yra užregistruota Europos civilinės saugos pajėgumų rezerve, ji civilinės saugos tarptautinę pagalbą užsienio valstybėje turi pradėti teikti ne vėliau kaip per 24–48 valandas nuo užsienio valstybės sutikimo priimti civilinės saugos tarptautinę pagalbą g</text:span><text:span text:style-name="T234">avimo momento;</text:span></text:p>
      <text:p text:style-name="P235"><text:span text:style-name="T236">8.2.3</text:span><text:span text:style-name="T237">. jeigu komanda yra sertifikuota pagal tarptautinius teisės aktus, ji civilinės saugos tarptautinę pagalbą užsienio valstybėje turi pradėti teikti ne vėliau, nei nurodyta šiuose tarptautiniuose teisės aktuose;</text:span></text:p>
      <text:p text:style-name="P238"><text:span text:style-name="T239">8.3</text:span><text:span text:style-name="T240">. gebėjimas s</text:span><text:span text:style-name="T241">avarankiškai veikti išvykus į pagalbos teikimo operacijas <text:s/>– iki išvykimo komanda turi būti aprūpinta priemonėmis, reikalingomis pagalbos teikimo operacijoms atlikti, bei būti apmokyta, kaip užsienio valstybėje apsirūpinti priemonėmis, kurių reikia komando</text:span><text:span text:style-name="T242">s veiklos tęstinumui užtikrinti;</text:span></text:p>
      <text:p text:style-name="P243"><text:span text:style-name="T244">8.4</text:span><text:span text:style-name="T245">. pasirengimas atlikti komandos funkcijas pagal gautą civilinės saugos tarptautinės pagalbos prašymą;</text:span></text:p>
      <text:p text:style-name="P246"><text:span text:style-name="T247">8.5</text:span><text:span text:style-name="T248">. pasirengimas sudaryti bendras civilinės saugos tarptautinės pagalbos teikimo komandas (modulius) su užsie</text:span><text:span text:style-name="T249">nio valstybių civilinės saugos pajėgomis.</text:span></text:p>
      <text:p text:style-name="P250"><text:span text:style-name="T251">9</text:span><text:span text:style-name="T252">. Kiekvienu <text:s/>komandos išsiuntimo į pagalbos teikimo operaciją atveju galutinę siunčiamos komandos sudėtį tvirtina komandos veiklos organizatorius.</text:span></text:p>
      <text:p text:style-name="P253"/>
      <text:p text:style-name="P254"><text:span text:style-name="T255">antrasis</text:span><text:span text:style-name="T256"><text:s/>SKIRSNIS</text:span></text:p>
      <text:p text:style-name="P257"><text:span text:style-name="T258">KOMANDOS NARIŲ AKTYVUSIS IR PASYVUSIS REZERVAI, MOKYMAS ir komandos pratybos<text:s/></text:span></text:p>
      <text:p text:style-name="P259"/>
      <text:p text:style-name="P260"><text:span text:style-name="T261">10</text:span><text:span text:style-name="T262">. <text:s/>Komandos veiklos organizatorius turi teisę <text:s/>patvirtinti komandos narių aktyviojo rezervo sąrašą (toliau – aktyviojo rezervo sąrašas). Į aktyviojo rezervo sąrašą įrašomi</text:span><text:span text:style-name="T263"><text:s/>tik į komandos narių sąrašą įtraukti komandos nariai, kurie yra apmokyti pagal komandos veiklos organizatoriaus patvirtintas mokymo programas (toliau – mokymo programos) ir dalyvavę komandos veiklos organizatoriaus organizuotose komandos pratybose ir (arb</text:span><text:span text:style-name="T264">a) atliekant pagalbos teikimo operaciją. Komandos narius apie jų įrašymą į aktyviojo rezervo sąrašą informuoja komandos veiklos organizatorius.</text:span></text:p>
      <text:p text:style-name="P265"><text:span text:style-name="T266">11</text:span><text:span text:style-name="T267">. Jeigu vadovaujantis Aprašo 10 punktu patvirtinamas aktyviojo rezervo sąrašas, komandos nariai, neįrašyti</text:span><text:span text:style-name="T268"><text:s/>į aktyviojo rezervo sąrašą, įrašomi į pasyviojo rezervo sąrašą (toliau – pasyviojo rezervo sąrašas). Pasyviojo rezervo sąrašą tvirtina ir komandos narius apie jų įrašymą į pasyviojo rezervo sąrašą informuoja komandos veiklos organizatorius. <text:s/></text:span></text:p>
      <text:p text:style-name="P269"><text:span text:style-name="T270">12</text:span><text:span text:style-name="T271">. <text:s/>Apr</text:span><text:span text:style-name="T272">ašo 9 punkte nustatyta tvarka tvirtinant galutinę siunčiamos komandos sudėtį:</text:span></text:p>
      <text:p text:style-name="P273"><text:span text:style-name="T274">12.1</text:span><text:span text:style-name="T275">. pirmiausia į šią sudėtį įtraukiami komandos nariai iš aktyviojo rezervo sąrašo, o jei jų trūksta – ir komandos nariai iš pasyviojo rezervo sąrašo;</text:span></text:p>
      <text:p text:style-name="P276"><text:span text:style-name="T277">12.2</text:span><text:span text:style-name="T278">. kai aktyviojo</text:span><text:span text:style-name="T279"><text:s/>rezervo sąrašas ir pasyviojo rezervo sąrašas nėra patvirtinti – pirmiausia į šią sudėtį įtraukiami komandos nariai, kurie yra apmokyti pagal mokymo programas ir dalyvavę komandos veiklos organizatoriaus organizuotose komandos pratybose ir (arba) atliekant</text:span><text:span text:style-name="T280"><text:s/>pagalbos teikimo operaciją, o jei šių komandos narių trūksta – ir kiti komandos nariai.</text:span></text:p>
      <text:p text:style-name="P281"><text:span text:style-name="T282">13</text:span><text:span text:style-name="T283">. Komandos veiklos organizatorius:</text:span></text:p>
      <text:p text:style-name="P284"><text:span text:style-name="T285">13.1</text:span><text:span text:style-name="T286">. organizuoja komandos narių mokymą pagal mokymo programas; <text:s/></text:span></text:p>
      <text:p text:style-name="P287"><text:span text:style-name="T288">13.2</text:span><text:span text:style-name="T289">. ne rečiau kaip kartą per metus organizuoja kom</text:span><text:span text:style-name="T290">andos pratybas, jei komanda tais metais nedalyvauja <text:s/>užsienio valstybių rengiamose pagalbos teikimo operacijų pratybose.</text:span></text:p>
      <text:p text:style-name="P291"/>
      <text:p text:style-name="P292"><text:span text:style-name="T293">TREČIASIS</text:span><text:span text:style-name="T294"><text:s/>SKIRSNIS</text:span></text:p>
      <text:p text:style-name="P295"><text:span text:style-name="T296">KOMANDOS APRŪPINIMAS<text:s/></text:span></text:p>
      <text:p text:style-name="P297"/>
      <text:p text:style-name="P298"><text:span text:style-name="T299">14</text:span><text:span text:style-name="T300">. Komandos aprūpinimo principas yra modulinis.<text:s/></text:span></text:p>
      <text:p text:style-name="P301"><text:span text:style-name="T302">15</text:span><text:span text:style-name="T303">. Moduliai</text:span><text:span text:style-name="T304"><text:s/></text:span><text:span text:style-name="T305">– komandos narių ir Aprašo 16 punkte nurodytų priemonių visuma, skirta vienai iš komandos funkcijų atlikti.<text:s/></text:span></text:p>
      <text:p text:style-name="P306"><text:span text:style-name="T307">16</text:span><text:span text:style-name="T308">. Komanda aprūpinama asmeninės apsaugos priemonėmis, įranga ir technika, asmeninėmis ir kolektyvinėmis sanitarinės higienos priemonėmis,<text:s/></text:span><text:span text:style-name="T309">kitomis reikalingomis priemonėmis (toliau kartu – priemonės) pagal ministro, kurio valdymo srityje veikia komanda, arba jo įgalioto komandos veiklos organizatoriaus patvirtintą priemonių sąrašą šiais būdais:</text:span></text:p>
      <text:p text:style-name="P310"><text:span text:style-name="T311">16.1</text:span><text:span text:style-name="T312">. komandos veiklos organizatorius įsigyja<text:s/></text:span><text:span text:style-name="T313">priemones iš komandos aprūpinimui skirtų valstybės biudžeto asignavimų ir (arba) kitų finansavimo šaltinių;</text:span></text:p>
      <text:p text:style-name="P314"><text:span text:style-name="T315">16.2</text:span><text:span text:style-name="T316">. valstybės ir savivaldybių institucijos ir įstaigos, ūkio subjektai, kitos įstaigos, veiklos vykdytojai ir nevyriausybinės organizacijos, k</text:span><text:span text:style-name="T317">urių atstovai įtraukti į komandos narių sąrašą, su komandos veiklos organizatoriumi suderinta apimtimi aprūpina šiuos atstovus priemonėmis, reikalingomis pagalbos teikimo operacijoms atlikti.</text:span></text:p>
      <text:p text:style-name="P318"><text:span text:style-name="T319">17</text:span><text:span text:style-name="T320">. Kiekvienu komandos išsiuntimo į pagalbos teikimo opera</text:span><text:span text:style-name="T321">ciją atveju priemonių, reikalingų pagalbos teikimo operacijai atlikti, sąrašą tvirtina komandos veiklos organizatorius.</text:span></text:p>
      <text:p text:style-name="P322"><text:span text:style-name="T323">18</text:span><text:span text:style-name="T324">. Priemonės, kuriomis komanda aprūpinta Aprašo 16.1 papunktyje nustatyta tvarka, turi būti nuolatinės parengties ir saugomos koman</text:span><text:span text:style-name="T325">dos veiklos organizatoriaus nustatytoje vietoje. Šios priemonės ministro, kurio valdymo srityje veikia komanda, arba jo įgalioto komandos veiklos organizatoriaus nustatyta tvarka gali būti naudojamos komandos pratyboms ir komandos narių mokymams, įvykių, e</text:span><text:span text:style-name="T326">kstremaliųjų įvykių, ekstremaliųjų situacijų ir krizių Lietuvoje likvidavimui ir jų padarinių šalinimui.</text:span></text:p>
      <text:p text:style-name="P327"><text:span text:style-name="T328">19</text:span><text:span text:style-name="T329">. Jeigu Civilinės saugos tarptautinės pagalbos prašymo, priėmimo ir teikimo tvarkos aprašo 36 ar 37 punkte nurodyto ministro sprendime dėl civili</text:span><text:span text:style-name="T330">nės saugos tarptautinės pagalbos teikimo nenustatyta kitaip, kiekvienu komandos išsiuntimo į pagalbos teikimo operaciją atveju komandos veiklos organizatorius:<text:s/></text:span></text:p>
      <text:p text:style-name="P331"><text:span text:style-name="T332">19.1</text:span><text:span text:style-name="T333">. užtikrina, kad komandos nariai būtų aprūpinti kelionės draudimu (jį gali sudaryti gyvyb</text:span><text:span text:style-name="T334">ės draudimas, sveikatos draudimas, draudimas nuo nelaimingų atsitikimų, kelionės bagažo draudimas, civilinės atsakomybės draudimas) (toliau – kelionės draudimas);</text:span></text:p>
      <text:p text:style-name="P335"><text:span text:style-name="T336">19.2</text:span><text:span text:style-name="T337">. aprūpina komandos vadovą atsiskaitymo priemonėmis<text:s/></text:span><text:span text:style-name="T338">(grynaisiais pinigais ir (ar) mok</text:span><text:span text:style-name="T339">ėjimo kortele (-ėmis).</text:span><text:span text:style-name="T340"><text:s/></text:span></text:p>
      <text:p text:style-name="P341"/>
      <text:p text:style-name="P342"><text:span text:style-name="T343">III</text:span><text:span text:style-name="T344"><text:s/>SKYRIUS</text:span></text:p>
      <text:p text:style-name="P345"><text:span text:style-name="T346">PAGALBOS komandos sudarymO ir aprūpinimO TVARKA<text:s/></text:span></text:p>
      <text:p text:style-name="P347"/>
      <text:p text:style-name="P348"><text:span text:style-name="T349">20</text:span><text:span text:style-name="T350">. Vyriausybės nutarime dėl pagalbos teikimo nustatytų valstybės ar savivaldybių institucijų ir įstaigų, kitų įstaigų, ūkio subjektų, veiklos vykdytojų ar</text:span><text:span text:style-name="T351"><text:s/>nevyriausybinių organizacijų, iš kurių<text:s/></text:span><text:span text:style-name="T352">atstovų<text:s/></text:span><text:span text:style-name="T353">sudaryta pagalbos komanda, vadovai ar jų įgalioti asmenys:</text:span></text:p>
      <text:p text:style-name="P354"><text:span text:style-name="T355">20.1</text:span><text:span text:style-name="T356">. savarankiškai atrenka į pagalbos komandos sudėtį deleguojamus atstovus (toliau – deleguojami atstovai) ir nedelsdami, bet ne vėliau kaip per<text:s/></text:span><text:span text:style-name="T357">24 valandas nuo Vyriausybės nutarimo dėl pagalbos teikimo priėmimo, pateikia Vyriausybės nutarime dėl pagalbos teikimo nustatytai už civilinės saugos tarptautinės pagalbos teikimą atsakingai valstybės institucijai ar įstaigai (toliau – už pagalbos teikimą<text:s/></text:span><text:span text:style-name="T358">atsakinga valstybės institucija ar įstaiga) informaciją apie atrinktus deleguojamus <text:s/>atstovus, nurodydami jų vardą (-us), pavardę (-es), pareigas, patirtį, užduotis, kurias jie atliks pagalbos teikimo operacijos metu, ir kitus už pagalbos teikimą atsakingo</text:span><text:span text:style-name="T359">s valstybės institucijos ar įstaigos prašomus pateikti duomenis; deleguojamų atstovų skaičius turi atitikti Vyriausybės nutarime dėl pagalbos teikimo nurodytą deleguojamų atstovų skaičių, o jeigu šiame nutarime jis nenurodytas, turi atitikti už pagalbos te</text:span><text:span text:style-name="T360">ikimą atsakingos valstybės institucijos ar įstaigos nurodytą deleguojamų atstovų skaičių;</text:span></text:p>
      <text:p text:style-name="P361"><text:span text:style-name="T362">20.2</text:span><text:span text:style-name="T363">. pagal už pagalbos teikimą atsakingos valstybės institucijos ar įstaigos nurodytą poreikį organizuoja deleguojamų atstovų aprūpinimą asmeninės apsaugos ir da</text:span><text:span text:style-name="T364">rbo priemonėmis, kurių reikės atliekant užduotis pagalbos teikimo operacijos metu, jeigu Vyriausybės nutarime dėl pagalbos teikimo ar už pagalbos teikimą atsakingos valstybės institucijos ar įstaigos nenustatyta kitaip, ir teikia informaciją apie šias prie</text:span><text:span text:style-name="T365">mones (pavadinimas, paskirtis, kiekis) už pagalbos teikimą atsakingai valstybės institucijai ar įstaigai;</text:span></text:p>
      <text:p text:style-name="P366"><text:span text:style-name="T367">20.3</text:span><text:span text:style-name="T368">. aprūpina deleguojamus atstovus kelionės draudimu, išskyrus atvejus, kai Vyriausybės nutarime dėl pagalbos teikimo nustatyta kitaip arba už p</text:span><text:span text:style-name="T369">agalbos teikimą atsakinga valstybės institucija ar įstaiga informuoja, kad kelionės draudimą pagalbos komandos nariams užtikrins centralizuotai.</text:span></text:p>
      <text:p text:style-name="P370"><text:span text:style-name="T371">21</text:span><text:span text:style-name="T372">. Už pagalbos teikimą atsakinga valstybės institucija ar įstaiga:</text:span></text:p>
      <text:p text:style-name="P373"><text:span text:style-name="T374">21.1</text:span><text:span text:style-name="T375">. tvirtina į pagalbos teikimo o</text:span><text:span text:style-name="T376">peraciją siunčiamos pagalbos komandos personalinę sudėtį ir priemonių, reikalingų pagalbos teikimo operacijai atlikti, <text:s/>sąrašą;</text:span></text:p>
      <text:p text:style-name="P377"><text:span text:style-name="T378">21.2</text:span><text:span text:style-name="T379">. organizuoja pagalbos komandos narių instruktavimą prieš <text:s/>išsiunčiant pagalbos komandą į pagalbos teikimo operaciją;</text:span></text:p>
      <text:p text:style-name="P380"><text:span text:style-name="T381">21.3</text:span><text:span text:style-name="T382">. organizuoja pagalbos komandos aprūpinimą priemonėmis, reikalingomis pagalbos teikimo operacijoms atlikti, jeigu Vyriausybės nutarime dėl pagalbos teikimo nenustatyta kitaip;</text:span></text:p>
      <text:p text:style-name="P383"><text:span text:style-name="T384">21.4</text:span><text:span text:style-name="T385">. užtikrina, kad pagalbos komanda į pagalbos teikimo operaciją išv</text:span><text:span text:style-name="T386">yktų ne vėliau kaip per 72 valandas nuo Vyriausybės nutarimo dėl pagalbos teikimo priėmimo, išskyrus atvejus, kai šiame nutarime nustatyta kitaip arba su užsienio valstybe, kuri sutiko priimti civilinės saugos tarptautinę pagalbą, susitarta dėl kitų pagalb</text:span><text:span text:style-name="T387">os komandos išsiuntimo terminų;</text:span></text:p>
      <text:p text:style-name="P388"><text:span text:style-name="T389">21.5</text:span><text:span text:style-name="T390">. aprūpina komandos vadovą atsiskaitymo priemonėmis (grynaisiais pinigais ir (ar) mokėjimo <text:s/>kortele (-ėmis);</text:span></text:p>
      <text:p text:style-name="P391"><text:span text:style-name="T392">21.6</text:span><text:span text:style-name="T393">. atlieka kitas už pagalbos teikimą atsakingai valstybės institucijai ar įstaigai šiame Aprašo skyr</text:span><text:span text:style-name="T394">iuje nustatytas funkcijas.<text:s/></text:span></text:p>
      <text:p text:style-name="P395"><text:span text:style-name="T396">_________________</text:span></text:p>
      <text:p text:style-name="P397">Priedo pakeitimai:</text:p>
      <text:p text:style-name="P398"><text:span text:style-name="T399">Nr.<text:s/></text:span><text:a xlink:href="https://www.e-tar.lt/portal/legalAct.html?documentId=TAR.F770977E6791" office:target-frame-name="_top" xlink:show="replace"><text:span text:style-name="T400">1V-240</text:span></text:a><text:span text:style-name="T401">, 2010-04-20, Žin., 2010, Nr. 49-2416 (2010-04-29), i. k. 1102310ISAK001V-24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idaus reikalų ministerija, Įsakymas</text:span></text:p>
      <text:p text:style-name="P411"><text:span text:style-name="T412">Nr.<text:s/></text:span><text:a xlink:href="https://www.e-tar.lt/portal/legalAct.html?documentId=TAR.F770977E6791" office:target-frame-name="_top" xlink:show="replace"><text:span text:style-name="T413">1V-240</text:span></text:a><text:span text:style-name="T414">, 2010-04-20, Žin., 2010, Nr. 49-2416 (2010-04-29), i. k. 1102310ISAK001V-240</text:span></text:p>
      <text:p text:style-name="P415"><text:span text:style-name="T416">Dėl Lietuvos</text:span><text:span text:style-name="T417"><text:s/>Respublikos vidaus reikalų ministro 2005 m. balandžio 21 d. įsakymo Nr. 1V-114 "Dėl Tarptautinės pagalbos teikimo komandos sudarymo ir aprūpinimo" pakeitimo</text:span></text:p>
      <text:p text:style-name="P418"/>
      <text:p text:style-name="P419"><text:span text:style-name="T420">2.</text:span></text:p>
      <text:p text:style-name="P421"><text:span text:style-name="T422">Lietuvos Respublikos vidaus reikalų ministerija, Įsakymas</text:span></text:p>
      <text:p text:style-name="P423"><text:span text:style-name="T424">Nr.<text:s/></text:span><text:a xlink:href="https://www.e-tar.lt/portal/legalAct.html?documentId=2697ca807b3311e7827cd63159af616c" office:target-frame-name="_top" xlink:show="replace"><text:span text:style-name="T425">1V-557</text:span></text:a><text:span text:style-name="T426">, 2017-08-07, paskelbta TAR 2017-08-07, i. k. 2017-13128</text:span></text:p>
      <text:p text:style-name="P427"><text:span text:style-name="T428">Dėl Lietuvos Respublikos vidaus reikalų ministro 2005 m. balandžio 21 d. įsakymo Nr. 1V-114 „Dėl Tarptautinės pagalbos teikimo<text:s/></text:span><text:span text:style-name="T429">komandos sudarymo ir aprūpinimo tvarkos aprašo patvirtinimo“ pakeitimo</text:span></text:p>
      <text:p text:style-name="P430"/>
      <text:p text:style-name="P431"><text:span text:style-name="T432">3.</text:span></text:p>
      <text:p text:style-name="P433"><text:span text:style-name="T434">Lietuvos Respublikos vidaus reikalų ministerija, Įsakymas</text:span></text:p>
      <text:p text:style-name="P435"><text:span text:style-name="T436">Nr.<text:s/></text:span><text:a xlink:href="https://www.e-tar.lt/portal/legalAct.html?documentId=a012358687ab11efabdbb4a1fc8b0b63" office:target-frame-name="_top" xlink:show="replace"><text:span text:style-name="T437">1V-598</text:span></text:a><text:span text:style-name="T438">, 2024-10-11, p</text:span><text:span text:style-name="T439">askelbta TAR 2024-10-11, i. k. 2024-17860</text:span></text:p>
      <text:p text:style-name="P440"><text:span text:style-name="T441">Dėl Lietuvos Respublikos vidaus reikalų ministro 2005 m. balandžio 21 d. įsakymo Nr. 1V-114 „Dėl Tarptautinės pagalbos teikimo komandos sudarymo ir aprūpin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0"><text:page-number text:fixed="false">5</text:page-number></text:p>
        <text:p text:style-name="P61"/>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4T12:39:00Z</meta:creation-date>
    <dc:date>2024-10-14T12:39:00Z</dc:date>
    <meta:template xlink:href="Normal.dotm" xlink:type="simple"/>
    <meta:editing-cycles>2</meta:editing-cycles>
    <meta:editing-duration>PT0S</meta:editing-duration>
    <meta:document-statistic meta:page-count="5" meta:paragraph-count="142" meta:word-count="2376" meta:character-count="18917" meta:row-count="303" meta:non-whitespace-character-count="16683"/>
  </office:meta>
</office:document-meta>
</file>