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ab-stops>
          <style:tab-stop style:type="left" style:position="3.5833in"/>
        </style:tab-stops>
      </style:paragraph-properties>
      <style:text-properties fo:color="#000000"/>
    </style:style>
    <style:style style:name="P59" style:parent-style-name="Normal" style:family="paragraph">
      <style:paragraph-properties fo:text-align="justify" fo:text-indent="0.4923in">
        <style:tab-stops>
          <style:tab-stop style:type="left" style:position="3.5833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ab-stops>
          <style:tab-stop style:type="left" style:position="3.5833in"/>
        </style:tab-stops>
      </style:paragraph-properties>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ab-stops>
          <style:tab-stop style:type="left" style:position="3.5833in"/>
        </style:tab-stops>
      </style:paragraph-propertie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tab-stops>
          <style:tab-stop style:type="left" style:position="3.5833in"/>
        </style:tab-stops>
      </style:paragraph-properties>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ab-stops>
          <style:tab-stop style:type="left" style:position="3.583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center"/>
    </style:style>
    <style:style style:name="P75" style:parent-style-name="Normal" style:family="paragraph">
      <style:paragraph-properties fo:widows="0" fo:orphans="0" fo:break-before="page" fo:text-align="justify" fo:margin-left="3.15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2">Suvestinė redakcija nuo 2017-09-01 iki 2024-10-11</text:span></text:p>
      <text:p text:style-name="P3"/>
      <text:p text:style-name="P4"><text:span text:style-name="T5">Įsakymas paskelbtas: Žin. 2005, Nr.<text:s/></text:span><text:a xlink:href="https://www.e-tar.lt/portal/legalAct.html?documentId=TAR.B17421BFFA2A" office:target-frame-name="_top" xlink:show="replace"><text:span text:style-name="T6">55-1906</text:span></text:a><text:span text:style-name="T7">, i. k. 1052310ISAK001V-114</text:span></text:p>
      <text:p text:style-name="P8"/>
      <text:p text:style-name="P9">Nauja redakcija nuo 2010-04-30:</text:p>
      <text:p text:style-name="Normal"><text:span text:style-name="T10">Nr.<text:s/></text:span><text:a xlink:href="https://www.e-tar.lt/portal/legalAct.html?documentId=TAR.F770977E6791" office:target-frame-name="_top" xlink:show="replace"><text:span text:style-name="T11">1V-240</text:span></text:a><text:span text:style-name="T12">, 2010-04-20, Žin. 2010, Nr. 49-2416 (2010-04-29), i. k. 1102310ISAK001V-240</text:span></text:p>
      <text:p text:style-name="P13"/>
      <text:p text:style-name="P14">LIETUVOS RESPUBLIKOS VIDAUS REIKALŲ MINISTRas</text:p>
      <text:p text:style-name="P15">įsakymas</text:p>
      <text:p text:style-name="P16"/>
      <text:p text:style-name="P17">dėl TARPTAUTINĖS PAGALBOS TEIKIMO KOMANDOS SUDARYMO IR APRŪPINIMO TVARKOS APRAŠO PATVIRTINIMO</text:p>
      <text:p text:style-name="P18"/>
      <text:p text:style-name="P19">2005 m. balandžio 21 d. Nr. 1V-114</text:p>
      <text:p text:style-name="P20"><text:span text:style-name="T21">Vilnius</text:span></text:p>
      <text:p text:style-name="P22"/>
      <text:p text:style-name="P23"><text:span text:style-name="T24">Vadovaudamasis Lietuvos Respublikos civilinės saugos įstatymo 35 straipsnio 2 dalimi ir atsižvelgdamas į 2003 m. gruodžio 29 d. Komisijos sprendimą 2004/</text:span><text:span text:style-name="T25">277/EB, Euratomas, nustatantį Tarybos sprendimo 2001/792/EB, Euratomas, nustatančio Bendrijos mechanizmą sustiprintam bendradarbiavimui teikiant civilinės saugos pagalbą palengvinti, įgyvendinimo taisykles (OL<text:s/></text:span><text:span text:style-name="T26">2004 m. specialusis leidimas</text:span><text:span text:style-name="T27">, 15 skyrius, 8<text:s/></text:span><text:span text:style-name="T28">tomas, p. 218), su paskutiniais pakeitimais, padarytais<text:s/></text:span><text:soft-page-break/><text:span text:style-name="T29">2007 m. gruodžio 20 d. Komisijos sprendimu 2008/73/EB (OL 2008 m. L 20, p. 23), ir 2007 m. lapkričio 8 d. Tarybos sprendimą 2007/779/EB, Euratomas, nustatantį Bendrijos civilinės saugos mechanizmą (na</text:span><text:span text:style-name="T30">uja redakcija) (OL 2007 m. L 314, p. 9):</text:span><text:s/></text:p>
      <text:p text:style-name="P31">Preambulės pakeitimai:</text:p>
      <text:p text:style-name="P32"><text:span text:style-name="T33">Nr.<text:s/></text:span><text:a xlink:href="https://www.e-tar.lt/portal/legalAct.html?documentId=2697ca807b3311e7827cd63159af616c" office:target-frame-name="_top" xlink:show="replace"><text:span text:style-name="T34">1V-557</text:span></text:a><text:span text:style-name="T35">, 2017-08-07, paskelbta TAR 2017-08-07, i. k. 2017-13128</text:span></text:p>
      <text:p text:style-name="Normal"/>
      <text:p text:style-name="P36"><text:span text:style-name="T37">1</text:span><text:span text:style-name="T38">.<text:s/></text:span><text:span text:style-name="T39">Tvirtinu</text:span><text:span text:style-name="T40"><text:s/>Tarptauti</text:span><text:span text:style-name="T41">nės pagalbos teikimo komandos sudarymo ir aprūpinimo tvarkos aprašą (pridedama).</text:span></text:p>
      <text:p text:style-name="P42"><text:span text:style-name="T43">2</text:span><text:span text:style-name="T44">.<text:s/></text:span><text:span text:style-name="T45">Pavedu</text:span><text:span text:style-name="T46"><text:s/>įsakymo vykdymo kontrolę vidaus reikalų viceministrui,<text:s/></text:span><text:span text:style-name="T47">pagal nustatytą veiklos sritį atsakingam už viešąjį saugumą</text:span><text:span text:style-name="T48">.</text:span><text:s/></text:p>
      <text:p text:style-name="P49">Punkto pakeitimai:</text:p>
      <text:p text:style-name="P50"><text:span text:style-name="T51">Nr.<text:s/></text:span><text:a xlink:href="https://www.e-tar.lt/portal/legalAct.html?documentId=2697ca807b3311e7827cd63159af616c" office:target-frame-name="_top" xlink:show="replace"><text:span text:style-name="T52">1V-557</text:span></text:a><text:span text:style-name="T53">, 2017-08-07, paskelbta TAR 2017-08-07, i. k. 2017-13128</text:span></text:p>
      <text:p text:style-name="Normal"/>
      <text:p text:style-name="P54"/>
      <text:p text:style-name="P55"/>
      <text:p text:style-name="P56"/>
      <text:p text:style-name="P57">Vidaus reikalų ministras<text:tab/>Gintaras Furmanavičius</text:p>
      <text:p text:style-name="P58"/>
      <text:p text:style-name="P59"><text:span text:style-name="T60">SUDERINTA<text:s/></text:span><text:span text:style-name="T61"><text:tab/>SUDERINTA</text:span></text:p>
      <text:p text:style-name="P62"><text:span text:style-name="T63">Lietuvos Respublikos<text:s/></text:span><text:span text:style-name="T64"><text:tab/>Lietuvos Respublikos</text:span></text:p>
      <text:p text:style-name="P65"><text:span text:style-name="T66">sveikatos apsaugos ministras<text:s/></text:span><text:span text:style-name="T67"><text:tab/>aplinkos ministras</text:span></text:p>
      <text:p text:style-name="P68"><text:span text:style-name="T69">Žilvinas Padaiga<text:s/></text:span><text:span text:style-name="T70"><text:tab/>Arūnas Kundrotas</text:span></text:p>
      <text:soft-page-break/>
      <text:p text:style-name="P71"><text:span text:style-name="T72">2005-04-20<text:s/></text:span><text:span text:style-name="T73"><text:tab/>2005-04-20</text:span></text:p>
      <text:p text:style-name="P74"/>
      <text:p text:style-name="Normal"/>
      <text:soft-page-break/>
      <text:p text:style-name="P75"><text:span text:style-name="T76">PATVIRTINTA</text:span></text:p>
      <text:p text:style-name="P77">Lietuvos Respublikos vidaus reikalų ministro<text:s/></text:p>
      <text:p text:style-name="P78">2005 m. balandžio 21 d. įsakymu Nr. 1V-114</text:p>
      <text:p text:style-name="P79">(Lietuvos Respublikos vidaus reikalų ministro<text:s/></text:p>
      <text:p text:style-name="P80">2010 m. balandžio 20 d. įsakymo Nr.1V-240 redakcija)</text:p>
      <text:p text:style-name="P81"/>
      <text:p text:style-name="P82"><text:span text:style-name="T83">tarptautinės pagalbos TEIKIMO komandos sudarymo IR APRŪPINIMO tvarkos aprašAS</text:span></text:p>
      <text:p text:style-name="P84"/>
      <text:p text:style-name="P85"><text:span text:style-name="T86">I</text:span><text:span text:style-name="T87">.skyrius</text:span></text:p>
      <text:p text:style-name="P88"><text:span text:style-name="T89"><text:s/></text:span><text:span text:style-name="T90">BENDROSIOS NUOSTATOS<text:s/></text:span></text:p>
      <text:p text:style-name="P91"/>
      <text:p text:style-name="P92">Pakeistas skyriaus pavadinimas:</text:p>
      <text:p text:style-name="P93"><text:span text:style-name="T94">Nr.<text:s/></text:span><text:a xlink:href="https://www.e-tar.lt/portal/legalAct.html?documentId=2697ca807b3311e7827cd63159af616c" office:target-frame-name="_top" xlink:show="replace"><text:span text:style-name="T95">1V-557</text:span></text:a><text:span text:style-name="T96">, 2017-08-07, paskelbta TAR 2017-08-07, i. k. 2017-13128</text:span></text:p>
      <text:p text:style-name="Normal"/>
      <text:p text:style-name="P97"><text:span text:style-name="T98">1</text:span><text:span text:style-name="T99">. Tarptautinės pagalbos teikimo komandos sudarymo ir aprūpinimo tvarkos aprašas (toliau – a</text:span><text:span text:style-name="T100">prašas) reglamentuoja Lietuvos Respublikos<text:s/></text:span><text:soft-page-break/><text:span text:style-name="T101">tarptautinės pagalbos teikimo komandos (toliau – komanda) sudarymą, funkcijas, struktūrą, aprūpinimą, reikalavimus komandos nariams, rezervo sudarymą ir mokymą.</text:span></text:p>
      <text:p text:style-name="P102"><text:span text:style-name="T103">2</text:span><text:span text:style-name="T104">.<text:s/></text:span><text:span text:style-name="T105">Apraše vartojamos sąvokos atitinka Lietuvos R</text:span><text:span text:style-name="T106">espublikos civilinės saugos įstatyme vartojamas sąvokas.</text:span><text:s/></text:p>
      <text:p text:style-name="P107">Punkto pakeitimai:</text:p>
      <text:p text:style-name="P108"><text:span text:style-name="T109">Nr.<text:s/></text:span><text:a xlink:href="https://www.e-tar.lt/portal/legalAct.html?documentId=2697ca807b3311e7827cd63159af616c" office:target-frame-name="_top" xlink:show="replace"><text:span text:style-name="T110">1V-557</text:span></text:a><text:span text:style-name="T111">, 2017-08-07, paskelbta TAR 2017-08-07, i. k. 2017-13128</text:span></text:p>
      <text:p text:style-name="Normal"/>
      <text:p text:style-name="P112"><text:span text:style-name="T113">II</text:span><text:span text:style-name="T114">.<text:s/></text:span><text:span text:style-name="T115">skyrius</text:span></text:p>
      <text:p text:style-name="P116"><text:span text:style-name="T117"><text:s/>KOMANDOS SUDARYMAS, FUNKCIJOS IR STRUKTŪRA<text:s/></text:span></text:p>
      <text:p text:style-name="P118"/>
      <text:p text:style-name="P119">Pakeistas skyriaus pavadinimas:</text:p>
      <text:p text:style-name="P120"><text:span text:style-name="T121">Nr.<text:s/></text:span><text:a xlink:href="https://www.e-tar.lt/portal/legalAct.html?documentId=2697ca807b3311e7827cd63159af616c" office:target-frame-name="_top" xlink:show="replace"><text:span text:style-name="T122">1V-557</text:span></text:a><text:span text:style-name="T123">, 2017-08-07, paskelbta TAR 2017-08-07, i. k. 2017-13128</text:span></text:p>
      <text:p text:style-name="Normal"/>
      <text:p text:style-name="P124"><text:span text:style-name="T125">3</text:span><text:span text:style-name="T126">. Komandos sudarymo principai:</text:span></text:p>
      <text:p text:style-name="P127"><text:span text:style-name="T128">3.1</text:span><text:span text:style-name="T129">. tarpinstitucinis, nustatantis, kad kiekviena Lietuvos Respublikos institucija, dalyvaujanti sudarant komandą, deleguoja savo institucijos darbuotojus, dirbančius pagal darbo sutartis, ir (ar) valstybės tarnautojus į k</text:span><text:span text:style-name="T130">omandos sudėtį;</text:span></text:p>
      <text:p text:style-name="P131"><text:span text:style-name="T132">3.2</text:span><text:span text:style-name="T133">. nevyriausybinis, nustatantis, kad kiekviena nevyriausybinė organizacija, dalyvaujanti sudarant komandą, deleguoja savo organizacijos darbuotojus, dirbančius pagal darbo sutartis, į komandos sudėtį;</text:span></text:p>
      <text:p text:style-name="P134"><text:span text:style-name="T135">3.3</text:span><text:span text:style-name="T136">. savanoriškumo, nustatant</text:span><text:span text:style-name="T137">is, kad į komandos sudėtį deleguojami darbuotojai, dirbantys pagal darbo sutartis, ir (ar) valstybės tarnautojai (toliau – deleguojami asmenys), savanoriškai išreiškę valią dalyvauti komandos veikloje ir civilinės saugos tarptautinės pagalbos teikimo opera</text:span><text:span text:style-name="T138">cijose (toliau – pagalbos teikimo operacija).</text:span></text:p>
      <text:p text:style-name="P139"><text:span text:style-name="T140">4</text:span><text:span text:style-name="T141">. Komanda</text:span><text:span text:style-name="T142"><text:s/></text:span><text:span text:style-name="T143">– iš deleguojamų asmenų sudaryta grupė, aprašo nustatyta tvarka aprūpinta techninėmis ir darbo priemonėmis, išmokyta ir pasirengusi atlikti pagalbos teikimo operaciją.</text:span></text:p>
      <text:p text:style-name="P144"><text:span text:style-name="T145">5</text:span><text:span text:style-name="T146">. Deleguojamų asmenų</text:span><text:span text:style-name="T147"><text:s/>sąrašus Priešgaisrinės apsaugos ir gelbėjimo departamentui prie Vidaus reikalų ministerijos (toliau – Priešgaisrinės apsaugos ir gelbėjimo departamentas) teikia nevyriausybinės organizacijos ir šios institucijos: Lietuvos Respublikos sveikatos apsaugos mi</text:span><text:span text:style-name="T148">nisterija, Lietuvos Respublikos aplinkos ministerija, Valstybės sienos apsaugos tarnyba prie Lietuvos Respublikos vidaus reikalų ministerijos, Policijos departamentas prie Lietuvos Respublikos vidaus reikalų ministerijos ir jų įgaliotos institucijos, Prieš</text:span><text:span text:style-name="T149">gaisrinės apsaugos ir gelbėjimo departamentui pavaldžios įstaigos (toliau – deleguojančios institucijos).</text:span></text:p>
      <text:p text:style-name="P150"><text:span text:style-name="T151">6</text:span><text:span text:style-name="T152">. Kiekviena deleguojanti institucija ir nevyriausybinė organizacija savarankiškai atlieka deleguojamų asmenų į komandos sudėtį atranką pagal Prie</text:span><text:span text:style-name="T153">šgaisrinės apsaugos ir gelbėjimo departamento direktoriaus patvirtintus reikalavimus komandos nariams (toliau – reikalavimai komandos nariams). Atrinkusi deleguojamus asmenis į komandos sudėtį, deleguojanti institucija ir nevyriausybinė organizacija pateik</text:span><text:span text:style-name="T154">ia Priešgaisrinės apsaugos ir gelbėjimo departamentui aprašo 8 punkte nurodytus duomenis apie deleguojamus asmenis ir pagal poreikį, bet ne rečiau kaip kartą per metus, šiuos duomenis peržiūri ir prireikus patikslina. Už pateiktų duomenų tikslumą atsako du</text:span><text:span text:style-name="T155">omenis pateikusi deleguojanti institucija ir nevyriausybinė organizacija.</text:span></text:p>
      <text:p text:style-name="P156"><text:span text:style-name="T157">7</text:span><text:span text:style-name="T158">. Priešgaisrinės apsaugos ir gelbėjimo departamentas apibendrina deleguojančių institucijų ir nevyriausybinių organizacijų pateiktus duomenis apie deleguojamus asmenis:<text:s/></text:span><text:span text:style-name="T159">vadovaudamasis reikalavimais komandos nariams įvertina jų tinkamumą būti komandos nariais, nustatęs deleguojamų asmenų tinkamumą būti komandos nariais, atrenka šiuos asmenis į komandos narius ir sudaro komandos narių bendrąjį sąrašą, kurį tvirtina Priešgai</text:span><text:span text:style-name="T160">srinės apsaugos ir gelbėjimo departamento direktorius, ir užtikrina šio sąrašo tikslinimą.</text:span></text:p>
      <text:p text:style-name="P161"><text:span text:style-name="T162">8</text:span><text:span text:style-name="T163">. Komandos narių bendrajame sąraše nurodomi šie komandos narių duomenys: vardas ir pavardė, gimimo data, darbovietė, pareigos, kvalifikacija, duomenys ryšiui pa</text:span><text:span text:style-name="T164">laikyti (mobiliojo ryšio telefono numeris, faksas, elektroninis paštas), duomenys apie dalyvavimo pagalbos teikimo operacijose ir civilinės saugos tarptautinės pagalbos teikimo pratybose (toliau – pratybos) patirtį, kokias užsienio kalbas moka. Komandos na</text:span><text:span text:style-name="T165">rių bendrajame sąraše gali būti nurodyta ir kita būtina informacija.</text:span></text:p>
      <text:p text:style-name="P166"><text:span text:style-name="T167">9</text:span><text:span text:style-name="T168">. Komandos funkcijos:</text:span></text:p>
      <text:p text:style-name="P169"><text:span text:style-name="T170">9.1</text:span><text:span text:style-name="T171">. paieškos ir gelbėjimo operacijos miestuose;</text:span></text:p>
      <text:p text:style-name="P172"><text:span text:style-name="T173">9.2</text:span><text:span text:style-name="T174">. humanitarinės pagalbos gabenimas;</text:span></text:p>
      <text:p text:style-name="P175"><text:span text:style-name="T176">9.3</text:span><text:span text:style-name="T177">. gaisrų gesinimas ir vandens tiekimas;</text:span></text:p>
      <text:p text:style-name="P178"><text:span text:style-name="T179">9.4</text:span><text:span text:style-name="T180">. paieška ir</text:span><text:span text:style-name="T181"><text:s/>gelbėjimas cheminių, biologinių, radiacinių ir branduolinių išpuolių sąlygomis.</text:span></text:p>
      <text:p text:style-name="P182"><text:span text:style-name="T183">10</text:span><text:span text:style-name="T184">. Pagrindiniai reikalavimai komandai:</text:span></text:p>
      <text:p text:style-name="P185"><text:span text:style-name="T186">10.1</text:span><text:span text:style-name="T187">. nuolatinė parengtis – komandos nariai turi būti nuolat pasirengę išvykti į pagalbos teikimo operacijas;</text:span></text:p>
      <text:p text:style-name="P188"><text:span text:style-name="T189">10.2</text:span><text:span text:style-name="T190">.</text:span><text:span text:style-name="T191"><text:s/></text:span><text:span text:style-name="T192">operaty</text:span><text:span text:style-name="T193">vus išvykimas – komanda nuo civilinės saugos tarptautinės pagalbos prašančiosios valstybės pritarimo gauti civilinės saugos tarptautinę pagalbą gavimo Priešgaisrinės apsaugos ir gelbėjimo departamente turi</text:span><text:span text:style-name="T194"><text:s/></text:span><text:span text:style-name="T195">išvykti oro transportu per 10 valandų, žemės ir va</text:span><text:span text:style-name="T196">ndens transportu – per 8 valandas;</text:span></text:p>
      <text:p text:style-name="P197"><text:span text:style-name="T198">10.3</text:span><text:span text:style-name="T199">.</text:span><text:span text:style-name="T200"><text:s/></text:span><text:span text:style-name="T201">gebėjimas savarankiškai veikti išvykus į civilinės saugos tarptautinės pagalbos prašančiąją valstybę – iki išvykimo komanda turi būti aprūpinta laikinąja pastoge, asmeninėmis ir kolektyvinėmis sanitarinės higien</text:span><text:span text:style-name="T202">os priemonėmis, maistu ir vandeniu dešimčiai dienų, finansiniais ištekliais, kurie būtų naudojami komandos funkcionalumui užtikrinti ir nenumatytiems atvejams, taip pat nuvykus į civilinės saugos tarptautinės pagalbos prašančiąją valstybę sugebėti patiems<text:s/></text:span><text:span text:style-name="T203">pasipildyti atsargas, kurių reikia komandos funkcionalumui ir savarankiškumui užtikrinti;</text:span></text:p>
      <text:p text:style-name="P204"><text:span text:style-name="T205">10.4</text:span><text:span text:style-name="T206">. atitikti Jungtinių Tautų Humanitarinių reikalų koordinavimo biuro Tarptautinės paieškos ir gelbėjimo patariamosios grupės (INSARAG) rekomendacijas;</text:span></text:p>
      <text:p text:style-name="P207"><text:span text:style-name="T208">10.5</text:span><text:span text:style-name="T209">. galimybė pakeisti komandos funkciją pagal civilinės saugos tarptautinės pagalbos prašymą.</text:span></text:p>
      <text:p text:style-name="P210"><text:span text:style-name="T211">11</text:span><text:span text:style-name="T212">. Komandos struktūrą sudaro:</text:span></text:p>
      <text:p text:style-name="P213"><text:span text:style-name="T214">11.1</text:span><text:span text:style-name="T215">. valdymo grupė, kuri atsako už visą komandos veiklą ir priežiūrą, užtikrina komandos narių saugą, sveikatą ir apsaugą. Š</text:span><text:span text:style-name="T216">i grupė turi gebėti bendrauti su viešosios informacijos atstovais, teikti viešąją informaciją, planuoti pagalbos teikimo operaciją ir palaikyti ryšius su kitomis tarptautinėmis komandomis, organizacijomis ir (ar) civilinės saugos tarptautinės pagalbos praš</text:span><text:span text:style-name="T217">ančiosios valstybės įgaliotomis institucijomis. Į valdymo grupę įeina komandos vadovas, planavimo, saugos ir sveikatos priežiūros, apsaugos, ryšių ir viešosios informacijos specialistai. Valdymo grupę sudaro mažiausiai 4 asmenys;</text:span></text:p>
      <text:p text:style-name="P218"><text:span text:style-name="T219">11.2</text:span><text:span text:style-name="T220">. operacijų grupė,</text:span><text:span text:style-name="T221"><text:s/></text:span><text:span text:style-name="T222">kuri atsako už paieškos, gelbėjimo ir medicinos pagalbos funkcijas. Paieškos funkcija apima gebėjimus ieškoti ir surasti nukentėjusiuosius, panaudojant fizines ir (ar) elektronines priemones bei šunis. Gelbėjimo funkcija atliekama gelbėjant pastatų, nuošl</text:span><text:span text:style-name="T223">iaužų užgriautus ir (ar) eismo įvykio metu prispaustus žmones. Medicinos pagalbos funkcija apima pirmąją medicinos pagalbą komandos nariams ir nukentėjusiesiems pagalbos teikimo operacijos metu. Šią funkciją atlieka gydytojai ir kiti sveikatos priežiūros s</text:span><text:span text:style-name="T224">pecialistai. Operacijų grupę sudaro mažiausiai 16 asmenų;</text:span></text:p>
      <text:p text:style-name="P225"><text:span text:style-name="T226">11.3</text:span><text:span text:style-name="T227">. techninė grupė, kuri atsako už komandos techninę paramą, jos palaikymą ir užtikrina pavojingų medžiagų suradimą ir apsaugą, visų komandos logistinių ir ryšių poreikių aprūpinimą, taip pat<text:s/></text:span><text:span text:style-name="T228">veikia kartu su įvairių įrenginių operatoriais. Techninę grupę sudaro mažiausiai 6 asmenys.</text:span></text:p>
      <text:p text:style-name="P229"><text:span text:style-name="T230">12</text:span><text:span text:style-name="T231">. Komandą gali sudaryti papildoma ekspertų grupė. Ekspertų grupė atsakinga už ekstremaliosios situacijos ar ekstremaliojo įvykio įvertinimą, konsultacijų te</text:span><text:span text:style-name="T232">ikimą ir pagalbos teikimo operacijos organizavimą bei koordinavimą. Ekspertų grupės sudarymo būtinumas ir jos dydis nustatomas remiantis konkrečiu civilinės saugos tarptautinės pagalbos prašymu.</text:span></text:p>
      <text:p text:style-name="P233"><text:span text:style-name="T234">13</text:span><text:span text:style-name="T235">. Kiekvienu konkrečiu komandos išsiuntimo į pagalbos te</text:span><text:span text:style-name="T236">ikimo operaciją atveju galutinę siunčiamos komandos sudėtį tvirtina Priešgaisrinės apsaugos ir gelbėjimo departamento direktorius.</text:span></text:p>
      <text:p text:style-name="P237"/>
      <text:p text:style-name="P238"><text:span text:style-name="T239">III</text:span><text:span text:style-name="T240">. skyrius</text:span></text:p>
      <text:p text:style-name="P241"><text:span text:style-name="T242"><text:s/>KOMANDOS APRŪPINIMAS<text:s/></text:span></text:p>
      <text:p text:style-name="P243"/>
      <text:p text:style-name="P244">Pakeistas skyriaus pavadinimas:</text:p>
      <text:p text:style-name="P245"><text:span text:style-name="T246">Nr.<text:s/></text:span><text:a xlink:href="https://www.e-tar.lt/portal/legalAct.html?documentId=2697ca807b3311e7827cd63159af616c" office:target-frame-name="_top" xlink:show="replace"><text:span text:style-name="T247">1V-557</text:span></text:a><text:span text:style-name="T248">, 2017-08-07, paskelbta TAR 2017-08-07, i. k. 2017-13128</text:span></text:p>
      <text:p text:style-name="Normal"/>
      <text:p text:style-name="P249"><text:span text:style-name="T250">14</text:span><text:span text:style-name="T251">. Komandos materialinio techninio aprūpinimo principas yra modulinis.</text:span></text:p>
      <text:p text:style-name="P252"><text:span text:style-name="T253">15</text:span><text:span text:style-name="T254">. Moduliai</text:span><text:span text:style-name="T255"><text:s/></text:span><text:span text:style-name="T256">– kom</text:span><text:span text:style-name="T257">andos narių, techninių priemonių ir įrangos visuma, skirta vienai iš komandai priskirtų funkcijų įgyvendinti. Pagrindiniai moduliai yra:</text:span></text:p>
      <text:p text:style-name="P258"><text:span text:style-name="T259">15.1</text:span><text:span text:style-name="T260">. vidutinio intensyvumo paieškos ir gelbėjimo operacijos miestuose;</text:span></text:p>
      <text:p text:style-name="P261"><text:span text:style-name="T262">15.2</text:span><text:span text:style-name="T263">. gaisrų gesinimas naudojant automobi</text:span><text:span text:style-name="T264">lines transporto priemones;</text:span></text:p>
      <text:p text:style-name="P265"><text:span text:style-name="T266">15.3</text:span><text:span text:style-name="T267">. siurbimas didelio galingumo įranga;</text:span></text:p>
      <text:p text:style-name="P268"><text:span text:style-name="T269">15.4</text:span><text:span text:style-name="T270">. paieška ir gelbėjimas cheminių, biologinių, radiacinių ir branduolinių išpuolių sąlygomis;</text:span></text:p>
      <text:p text:style-name="P271"><text:span text:style-name="T272">15.5</text:span><text:span text:style-name="T273">. techninė pagalba ir parama.</text:span></text:p>
      <text:p text:style-name="P274"><text:span text:style-name="T275">16</text:span><text:span text:style-name="T276">. Priešgaisrinės apsaugos ir<text:s/></text:span><text:span text:style-name="T277">gelbėjimo departamentas iš komandos aprūpinimui skirtų valstybės biudžeto asignavimų pagal Priešgaisrinės apsaugos ir gelbėjimo departamento direktoriaus patvirtintus ir su deleguojančiomis institucijomis bei komandą sudarant dalyvaujančiomis nevyriausybin</text:span><text:span text:style-name="T278">ėmis organizacijomis suderintus materialinio techninio aprūpinimo tabelius aprūpina komandą asmeninės apsaugos priemonėmis, gelbėjimo įranga ir technika, asmeninėmis ir kolektyvinėmis sanitarinės higienos priemonėmis.</text:span></text:p>
      <text:p text:style-name="P279"><text:span text:style-name="T280">17</text:span><text:span text:style-name="T281">. Kiekvienu konkrečiu komandos i</text:span><text:span text:style-name="T282">šsiuntimo į pagalbos teikimo operaciją atveju komandai skirtų asmeninių apsaugos priemonių, gelbėjimo įrangos ir technikos, asmeninių ir kolektyvinių sanitarinės higienos priemonių sąrašus tvirtina Priešgaisrinės apsaugos ir gelbėjimo departamento direktor</text:span><text:span text:style-name="T283">ius.</text:span></text:p>
      <text:p text:style-name="P284"><text:span text:style-name="T285">18</text:span><text:span text:style-name="T286">. Komandai skirtos asmeninės apsaugos priemonės, gelbėjimo įranga ir technika, asmeninės ir kolektyvinės sanitarinės higienos priemonės turi būti nuolatinės parengties ir saugomos Priešgaisrinės apsaugos ir gelbėjimo departamento direktoriaus įs</text:span><text:span text:style-name="T287">akymu nustatytoje vietoje. Šios priemonės Priešgaisrinės apsaugos ir gelbėjimo departamento direktoriaus nustatyta tvarka gali būti naudojamos komandos pratyboms ir mokymams.</text:span></text:p>
      <text:p text:style-name="P288"/>
      <text:p text:style-name="P289"><text:span text:style-name="T290">IV</text:span><text:span text:style-name="T291">. skyrius</text:span></text:p>
      <text:p text:style-name="P292"><text:span text:style-name="T293">REIKALAVIMAI KOMANDOS NARIAMS, REZERVO SUDARYMAS IR MOKYMAS<text:s/></text:span></text:p>
      <text:p text:style-name="P294"/>
      <text:p text:style-name="P295">Pakeistas skyriaus pavadinimas:</text:p>
      <text:p text:style-name="P296"><text:span text:style-name="T297">Nr.<text:s/></text:span><text:a xlink:href="https://www.e-tar.lt/portal/legalAct.html?documentId=2697ca807b3311e7827cd63159af616c" office:target-frame-name="_top" xlink:show="replace"><text:span text:style-name="T298">1V-557</text:span></text:a><text:span text:style-name="T299">, 2017-08-07, paskelbta TAR 2017-08-07, i. k. 2017-13128</text:span></text:p>
      <text:p text:style-name="Normal"/>
      <text:p text:style-name="P300"><text:span text:style-name="T301">19</text:span><text:span text:style-name="T302">.</text:span><text:span text:style-name="T303"><text:s/></text:span><text:span text:style-name="T304">Priešgaisrinės apsaugos ir gelbėjimo departamento<text:s/></text:span><text:span text:style-name="T305">direktorius tvirtina su deleguojančiomis institucijomis ir sudarant komandą dalyvaujančiomis nevyriausybinėmis organizacijomis suderintus reikalavimus komandos nariams.</text:span></text:p>
      <text:p text:style-name="P306"><text:span text:style-name="T307">20</text:span><text:span text:style-name="T308">. Priešgaisrinės apsaugos ir gelbėjimo departamento direktorius tvirtina komandos</text:span><text:span text:style-name="T309"><text:s/>narių aktyviojo rezervo sąrašą (toliau – aktyviojo rezervo sąrašas) ir informuoja komandos narius apie jų įrašymą į aktyviojo rezervo sąrašą.</text:span></text:p>
      <text:p text:style-name="P310"><text:span text:style-name="T311">21</text:span><text:span text:style-name="T312">. Komandos nariai, neįrašyti į aktyviojo rezervo sąrašą, laikomi rezerviniais ir sudaromas jų pasyviojo rez</text:span><text:span text:style-name="T313">ervo sąrašas (toliau – pasyviojo rezervo sąrašas). Pasyviojo rezervo sąrašą tvirtina Priešgaisrinės apsaugos ir gelbėjimo departamento direktorius. Kartą per metus į aktyviojo rezervo sąrašą įrašomi komandos nariai, kurie buvo įrašyti į pasyviojo rezervo s</text:span><text:span text:style-name="T314">ąrašą.</text:span></text:p>
      <text:p text:style-name="P315"><text:span text:style-name="T316">22</text:span><text:span text:style-name="T317">. Komandai vykstant į pagalbos teikimo operacijas, pirmiausia pasitelkiami komandos nariai iš aktyviojo rezervo sąrašo. Jei trūksta komandos narių komandai sudaryti, pasitelkiami komandos nariai iš pasyviojo rezervo sąrašo.</text:span></text:p>
      <text:p text:style-name="P318"><text:span text:style-name="T319">23</text:span><text:span text:style-name="T320">. Priešgaisri</text:span><text:span text:style-name="T321">nės apsaugos ir gelbėjimo departamentas, vadovaudamasis reikalavimais komandos nariams, įvertina komandos narių tinkamumą būti ekspertais ir sudaro ekspertų sąrašą, kurį tvirtina Priešgaisrinės apsaugos ir gelbėjimo departamento direktorius.</text:span></text:p>
      <text:p text:style-name="P322"><text:span text:style-name="T323">24</text:span><text:span text:style-name="T324">. Priešg</text:span><text:span text:style-name="T325">aisrinės apsaugos ir gelbėjimo departamentas organizuoja komandos narių siuntimą į Europos Komisijos organizuojamus kursus.</text:span></text:p>
      <text:p text:style-name="P326"><text:span text:style-name="T327">25</text:span><text:span text:style-name="T328">. Priešgaisrinės apsaugos ir gelbėjimo departamentas organizuoja civilinės saugos tarptautinės pagalbos teikimo mokymą komando</text:span><text:span text:style-name="T329">s nariams. Civilinės saugos tarptautinės pagalbos teikimo mokymo programas (toliau – mokymo programos) rengia Priešgaisrinės apsaugos ir gelbėjimo departamento Ugniagesių gelbėtojų mokykla. Parengtas mokymo programas tvirtina Priešgaisrinės apsaugos ir gel</text:span><text:span text:style-name="T330">bėjimo departamento direktorius.</text:span></text:p>
      <text:p text:style-name="P331"><text:span text:style-name="T332">26</text:span><text:span text:style-name="T333">. Priešgaisrinės apsaugos ir gelbėjimo departamentas ne rečiau kaip kartą per metus organizuoja komandos pratybas, jei komanda nedalyvauja kitų valstybių rengiamose pratybose.</text:span></text:p>
      <text:p text:style-name="P334"/>
      <text:p text:style-name="P335"><text:span text:style-name="T336">V</text:span><text:span text:style-name="T337">. skyrius</text:span></text:p>
      <text:p text:style-name="P338"><text:span text:style-name="T339">BAIGIAMOSIOS NUOSTATOS<text:s/></text:span></text:p>
      <text:p text:style-name="P340"/>
      <text:p text:style-name="P341">Pakeistas skyriaus pavadinimas:</text:p>
      <text:p text:style-name="P342"><text:span text:style-name="T343">Nr.<text:s/></text:span><text:a xlink:href="https://www.e-tar.lt/portal/legalAct.html?documentId=2697ca807b3311e7827cd63159af616c" office:target-frame-name="_top" xlink:show="replace"><text:span text:style-name="T344">1V-557</text:span></text:a><text:span text:style-name="T345">, 2017-08-07, paskelbta TAR 2017-08-07, i. k. 2017-13128</text:span></text:p>
      <text:p text:style-name="Normal"/>
      <text:p text:style-name="P346"><text:span text:style-name="T347">27</text:span><text:span text:style-name="T348">. Vidaus tarnybos sistemos pareigūnų, įtrauktų į k</text:span><text:span text:style-name="T349">omandos narių bendrąjį sąrašą, vakcinavimą organizuoja Lietuvos Respublikos vidaus reikalų ministerijos Medicinos centras iš tam tikslui numatytų valstybės biudžeto asignavimų. Kitų komandos narių vakcinavimą organizuoja deleguojančios institucijos ir (ar)</text:span><text:span text:style-name="T350"><text:s/>nevyriausybinės organizacijos.</text:span><text:s/></text:p>
      <text:p text:style-name="P351">Punkto pakeitimai:</text:p>
      <text:p text:style-name="P352"><text:span text:style-name="T353">Nr.<text:s/></text:span><text:a xlink:href="https://www.e-tar.lt/portal/legalAct.html?documentId=2697ca807b3311e7827cd63159af616c" office:target-frame-name="_top" xlink:show="replace"><text:span text:style-name="T354">1V-557</text:span></text:a><text:span text:style-name="T355">, 2017-08-07, paskelbta TAR 2017-08-07, i. k. 2017-13128</text:span></text:p>
      <text:p text:style-name="Normal"/>
      <text:p text:style-name="P356"><text:span text:style-name="T357">_________________</text:span></text:p>
      <text:p text:style-name="Normal"/>
      <text:p text:style-name="P358">Priedo<text:s/>pakeitimai:</text:p>
      <text:p text:style-name="P359"><text:span text:style-name="T360">Nr.<text:s/></text:span><text:a xlink:href="https://www.e-tar.lt/portal/legalAct.html?documentId=TAR.F770977E6791" office:target-frame-name="_top" xlink:show="replace"><text:span text:style-name="T361">1V-240</text:span></text:a><text:span text:style-name="T362">, 2010-04-20, Žin., 2010, Nr. 49-2416 (2010-04-29), i. k. 1102310ISAK001V-240</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vidaus reikalų ministerija, Įsak</text:span><text:span text:style-name="T372">ymas</text:span></text:p>
      <text:p text:style-name="P373"><text:span text:style-name="T374">Nr.<text:s/></text:span><text:a xlink:href="https://www.e-tar.lt/portal/legalAct.html?documentId=TAR.F770977E6791" office:target-frame-name="_top" xlink:show="replace"><text:span text:style-name="T375">1V-240</text:span></text:a><text:span text:style-name="T376">, 2010-04-20, Žin., 2010, Nr. 49-2416 (2010-04-29), i. k. 1102310ISAK001V-240</text:span></text:p>
      <text:p text:style-name="P377"><text:span text:style-name="T378">Dėl Lietuvos Respublikos vidaus reikalų ministro 2005 m. balandžio 21 d. įsakymo<text:s/></text:span><text:span text:style-name="T379">Nr. 1V-114 "Dėl Tarptautinės pagalbos teikimo komandos sudarymo ir aprūpinimo" pakeitimo</text:span></text:p>
      <text:p text:style-name="P380"/>
      <text:p text:style-name="P381"><text:span text:style-name="T382">2.</text:span></text:p>
      <text:p text:style-name="P383"><text:span text:style-name="T384">Lietuvos Respublikos vidaus reikalų ministerija, Įsakymas</text:span></text:p>
      <text:p text:style-name="P385"><text:span text:style-name="T386">Nr.<text:s/></text:span><text:a xlink:href="https://www.e-tar.lt/portal/legalAct.html?documentId=2697ca807b3311e7827cd63159af616c" office:target-frame-name="_top" xlink:show="replace"><text:span text:style-name="T387">1V-557</text:span></text:a><text:span text:style-name="T388">, 2017-08-07, paskelbta TAR 2017-08-07, i. k. 2017-13128</text:span></text:p>
      <text:p text:style-name="P389"><text:span text:style-name="T390">Dėl Lietuvos Respublikos vidaus reikalų ministro 2005 m. balandžio 21 d. įsakymo Nr. 1V-114 „Dėl Tarptautinės pagalbos teikimo komandos sudarymo ir aprūpinimo tvarkos aprašo patvirtinimo“ pakei</text:span><text:span text:style-name="T391">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4T12:39:00Z</meta:creation-date>
    <dc:date>2024-10-14T12:39:00Z</dc:date>
    <meta:template xlink:href="Normal.dotm" xlink:type="simple"/>
    <meta:editing-cycles>2</meta:editing-cycles>
    <meta:editing-duration>PT0S</meta:editing-duration>
    <meta:document-statistic meta:page-count="5" meta:paragraph-count="125" meta:word-count="2092" meta:character-count="16660" meta:row-count="386" meta:non-whitespace-character-count="14693"/>
  </office:meta>
</office:document-meta>
</file>