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fo:letter-spacing="0.0555in"/>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fo:text-indent="0.4916in"/>
      <style:text-properties fo:text-transform="uppercase" fo:color="#000000"/>
    </style:style>
    <style:style style:name="P197" style:parent-style-name="Normal" style:family="paragraph">
      <style:paragraph-properties fo:text-indent="0.4916in"/>
      <style:text-properties fo:text-transform="uppercase" fo:color="#000000"/>
    </style:style>
    <style:style style:name="P198" style:parent-style-name="Normal" style:family="paragraph">
      <style:paragraph-properties fo:text-indent="0.4916in"/>
      <style:text-properties fo:text-transform="uppercase" fo:color="#000000"/>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Suvestinė redakcija nuo 2007-12-07 iki 2015-02-13</text:span></text:p>
      <text:p text:style-name="P8"/>
      <text:p text:style-name="P9"><text:span text:style-name="T10">Nutarimas paskelbtas: Žin. 2006, Nr.<text:s/></text:span><text:a xlink:href="https://www.e-tar.lt/portal/legalAct.html?documentId=TAR.B1A5EB36DF85" office:target-frame-name="_top" xlink:show="replace"><text:span text:style-name="T11">29-991</text:span></text:a><text:span text:style-name="T12">, i. k. 1061100NUTA0000022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text:s/>PAKEITIMO</text:p>
      <text:p text:style-name="P20"/>
      <text:p text:style-name="P21">2006 m. kovo 9 d. Nr. 227</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Lietuvos Respublikos Vyriausybės 1995 m. sausio 20 d. nutarimą Nr. 83 „Dėl Vidaus reikalų, Specialiųjų tyrimų tarnybos, valstybės saugumo, krašto apsaugo</text:span><text:span text:style-name="T32">s bei prokuratūros sistemų, Kalėjimų departamento ir jam pavaldžių įstaigų ir valstybės įmonių pareigūnų ir karių valstybinių pensijų skyrimo bei mokėjimo nuostatų patvirtinimo ir tarnybos laiko, kurio reikia procentiniam priedui už ištarnautus metus gauti</text:span><text:span text:style-name="T33">, nustatymo“ (Žin., 1995, Nr. </text:span><text:a xlink:href="https://www.e-tar.lt/portal/lt/legalAct/TAR.2738B7DC73B5" office:target-frame-name="_blank" xlink:show="new"><text:span text:style-name="T34">8-173</text:span></text:a><text:span text:style-name="T35">; 1998, Nr. </text:span><text:a xlink:href="https://www.e-tar.lt/portal/lt/legalAct/TAR.545DA38B5E1A" office:target-frame-name="_blank" xlink:show="new"><text:span text:style-name="T36">104-2879</text:span></text:a><text:span text:style-name="T37">; 2000, Nr. </text:span><text:a xlink:href="https://www.e-tar.lt/portal/lt/legalAct/TAR.E3A614D7AEE2" office:target-frame-name="_blank" xlink:show="new"><text:span text:style-name="T38">61-1862</text:span></text:a><text:span text:style-name="T39">; 2001, Nr. </text:span><text:a xlink:href="https://www.e-tar.lt/portal/lt/legalAct/TAR.84D495826F62" office:target-frame-name="_blank" xlink:show="new"><text:span text:style-name="T40">45-1590</text:span></text:a><text:span text:style-name="T41">; 2003, Nr. </text:span><text:a xlink:href="https://www.e-tar.lt/portal/lt/legalAct/TAR.0BC58627CF0B" office:target-frame-name="_blank" xlink:show="new"><text:span text:style-name="T42">21-890</text:span></text:a><text:span text:style-name="T43">, Nr. </text:span><text:a xlink:href="https://www.e-tar.lt/portal/lt/legalAct/TAR.1C7723A278A8" office:target-frame-name="_blank" xlink:show="new"><text:span text:style-name="T44">106-4750</text:span></text:a><text:span text:style-name="T45">, Nr.<text:s/></text:span><text:a xlink:href="https://www.e-tar.lt/portal/lt/legalAct/TAR.5B9563F71365" office:target-frame-name="_blank" xlink:show="new"><text:span text:style-name="T46">115-5200</text:span></text:a><text:span text:style-name="T47">; 2004, Nr.<text:s/></text:span><text:a xlink:href="https://www.e-tar.lt/portal/lt/legalAct/TAR.9A09D90C6BE2" office:target-frame-name="_blank" xlink:show="new"><text:span text:style-name="T48">22-662</text:span></text:a><text:span text:style-name="T49">; 2005, Nr.<text:s/></text:span><text:a xlink:href="https://www.e-tar.lt/portal/lt/legalAct/TAR.943BC929AE9E" office:target-frame-name="_blank" xlink:show="new"><text:span text:style-name="T50">73-2653</text:span></text:a><text:span text:style-name="T51">):</text:span></text:p>
      <text:p text:style-name="P52"><text:span text:style-name="T53">1.1</text:span><text:span text:style-name="T54">. Išdėstyti antraštę taip:</text:span></text:p>
      <text:p text:style-name="P55"><text:span text:style-name="T56">„Dėl Vidaus reikalų, Specialiųj</text:span><text:span text:style-name="T57">ų tyrimų tarnybos, valstybės saugumo, krašto apsaugos bei prokuratūros sistemų, Kalėjimų departamento ir jam pavaldžių įstaigų ir valstybės įmonių pareigūnų ir karių valstybinių pensijų skyrimo bei mokėjimo nuostatų patvirtinimo“.</text:span></text:p>
      <text:p text:style-name="P58"><text:span text:style-name="T59">1.2</text:span><text:span text:style-name="T60">. Išdėstyti pr</text:span><text:span text:style-name="T61">eambulę taip:</text:span></text:p>
      <text:p text:style-name="P62"><text:span text:style-name="T63">„Vadovaudamasi Lietuvos Respublikos vidaus reikalų, Specialiųjų tyrimų tarnybos, valstybės saugumo, krašto apsaugos, prokuratūros, Kalėjimų departamento, jam pavaldžių įstaigų bei valstybės įmonių pareigūnų ir karių valstybinių pensijų įstaty</text:span><text:span text:style-name="T64">mu (Žin., 1994, Nr. </text:span><text:a xlink:href="https://www.e-tar.lt/portal/lt/legalAct/TAR.EDDCB615126E" office:target-frame-name="_blank" xlink:show="new"><text:span text:style-name="T65">99-1958</text:span></text:a><text:span text:style-name="T66">; 2005, Nr.<text:s/></text:span><text:a xlink:href="https://www.e-tar.lt/portal/lt/legalAct/TAR.0BD3A2160A8C" office:target-frame-name="_blank" xlink:show="new"><text:span text:style-name="T67">71-2558</text:span></text:a><text:span text:style-name="T68">), Lietuvos Respublikos Vyriausybė</text:span><text:span text:style-name="T69"><text:s/></text:span><text:span text:style-name="T70">nutar</text:span><text:span text:style-name="T71">i</text:span><text:span text:style-name="T72">a:</text:span><text:span text:style-name="T73">“.</text:span></text:p>
      <text:p text:style-name="P74"><text:span text:style-name="T75">1.3</text:span><text:span text:style-name="T76">. Pripažinti netekusiais galios 3 ir 4 punktus.</text:span></text:p>
      <text:p text:style-name="P77"><text:span text:style-name="T78">1.4</text:span><text:span text:style-name="T79">. Nurodytuoju nutarimu patvirtintuose Vidaus reikalų, Specialiųjų tyrimų tarnybos, valstybės saugumo, krašto apsaugos bei prokuratūros sistemų, Kalėjimų departamento ir jam pavaldžių į</text:span><text:span text:style-name="T80">staigų ir valstybės įmonių pareigūnų ir karių valstybinių pensijų skyrimo bei mokėjimo nuostatuose:</text:span></text:p>
      <text:p text:style-name="P81"><text:span text:style-name="T82">1.4.1</text:span><text:span text:style-name="T83">. išdėstyti 1 punktą taip:</text:span></text:p>
      <text:p text:style-name="P84"><text:span text:style-name="T85">„</text:span><text:span text:style-name="T86">1</text:span><text:span text:style-name="T87">. Vidaus reikalų, Specialiųjų tyrimų tarnybos, valstybės saugumo, krašto apsaugos bei prokuratūros sistemų, Kalėjimų departamento ir jam pavaldžių įstaigų ir valstybės įmonių pareigūnų ir karių (toliau vadinama – pareigūnai ir kariai) valstybinės pensijos<text:s/></text:span><text:span text:style-name="T88">skiriamos bei mokamos vadovaujantis Lietuvos Respublikos vidaus reikalų, Specialiųjų tyrimų tarnybos, valstybės saugumo, krašto apsaugos, prokuratūros, Kalėjimų departamento, jam pavaldžių<text:s/></text:span><text:span text:style-name="T89">įstaigų bei valstybės įmonių pareigūnų ir karių valstybinių pensijų</text:span><text:span text:style-name="T90"><text:s/>įstatymu (toliau vadinama –</text:span><text:span text:style-name="T91"><text:s/>įstatymas), taip pat šiais nuostatais.“;</text:span></text:p>
      <text:p text:style-name="P92"><text:span text:style-name="T93">1.4.2</text:span><text:span text:style-name="T94">. įrašyti 3 punkte vietoj žodžio „invalidumo“ žodžius „netekto darbingumo“;</text:span></text:p>
      <text:p text:style-name="P95"><text:span text:style-name="T96">1.4.3.</text:span><text:span text:style-name="T97"><text:s/>Neteko galios nuo 2007-12-07</text:span></text:p>
      <text:soft-page-break/>
      <text:p text:style-name="P98">Punkto naikinimas:</text:p>
      <text:p text:style-name="P99"><text:span text:style-name="T100">Nr.<text:s/></text:span><text:a xlink:href="https://www.e-tar.lt/portal/legalAct.html?documentId=TAR.B087AB18733C" office:target-frame-name="_top" xlink:show="replace"><text:span text:style-name="T101">1260</text:span></text:a><text:span text:style-name="T102">, 2007-11-21, Žin. 2007, Nr. 127-5176 (2007-12-06), i. k. 1071100NUTA00001260</text:span></text:p>
      <text:p text:style-name="Normal"/>
      <text:p text:style-name="P103"><text:span text:style-name="T104">1.4.4</text:span><text:span text:style-name="T105">. įrašyti 14 punkto pirmojoje pastraipoje vietoj žodžio „invalidumo“ žodžius „netekt</text:span><text:span text:style-name="T106">o darbingumo“;</text:span></text:p>
      <text:p text:style-name="P107"><text:span text:style-name="T108">1.4.5</text:span><text:span text:style-name="T109">. išdėstyti 14.2 punktą taip:</text:span></text:p>
      <text:p text:style-name="P110"><text:span text:style-name="T111">„</text:span><text:span text:style-name="T112">14.2</text:span><text:span text:style-name="T113">. darbingumo lygio pažyma, išduota Neįgalumo ir darbingumo nustatymo tarnybos prie Socialinės apsaugos ir darbo ministerijos;“;</text:span></text:p>
      <text:p text:style-name="P114"><text:span text:style-name="T115">1.4.6</text:span><text:span text:style-name="T116">. išdėstyti 15.8 punktą taip:</text:span></text:p>
      <text:p text:style-name="P117"><text:span text:style-name="T118">„</text:span><text:span text:style-name="T119">15.8</text:span><text:span text:style-name="T120">. Neįgalumo ir da</text:span><text:span text:style-name="T121">rbingumo nustatymo tarnybos prie Socialinės apsaugos ir darbo ministerijos išduota darbingumo lygio pažyma, jeigu teisė gauti šią pensiją priklauso nuo netekto darbingumo.“;</text:span></text:p>
      <text:p text:style-name="P122"><text:span text:style-name="T123">1.4.7</text:span><text:span text:style-name="T124">. išdėstyti 21 punkto antrąją pastraipą taip:</text:span></text:p>
      <text:p text:style-name="P125"><text:span text:style-name="T126">„Pagrindas šiuo atveju<text:s/></text:span><text:span text:style-name="T127">mokėti pensiją – laidojusio asmens pateiktas prašymas ir mirties liudijimo originalas. Išmokėjus pensiją, mirties liudijimo originalas grąžinamas laidojusiam asmeniui.“;</text:span></text:p>
      <text:p text:style-name="P128"><text:span text:style-name="T129">1.4.8</text:span><text:span text:style-name="T130">. įrašyti 28.2 punkte vietoj žodžio „invalidumo“ žodžius „netekto darbing</text:span><text:span text:style-name="T131">umo“;</text:span></text:p>
      <text:p text:style-name="P132"><text:span text:style-name="T133">1.4.9</text:span><text:span text:style-name="T134">. Išdėstyti 29 punkto pirmąją pastraipą taip:</text:span></text:p>
      <text:p text:style-name="P135"><text:span text:style-name="T136">„</text:span><text:span text:style-name="T137">29</text:span><text:span text:style-name="T138">. Pareigūnų ir karių valstybinių pensijų gavėjai, įgiję teisę į valstybinę socialinio draudimo pensiją, Fondo valdybos teritorinio skyriaus išduotą pažymą apie paskirtos valstybinės<text:s/></text:span><text:span text:style-name="T139">socialinio draudimo pensijos dydį ir paskyrimo laiką per 10 dienų pateikia vidaus reikalų, Specialiųjų tyrimų tarnybos, valstybės saugumo, krašto apsaugos ir prokuratūros sistemų, Kalėjimų departamento atitinkamų tarnybų skyriams, kurie tvarko pareigūnų ir</text:span><text:span text:style-name="T140"><text:s/>karių valstybinių pensijų skyrimą. Jeigu tokia pažyma per nustatytą laiką nepateikiama ir dėl to permokama pareigūno ar kario valstybinė pensija, permokėtos pensijos suma išieškoma iš pensijos gavėjo Lietuvos Respublikos valstybinių socialinio draudimo pe</text:span><text:span text:style-name="T141">nsijų įstatymo ir kitų įstatymų nustatyta tvarka.“;</text:span></text:p>
      <text:p text:style-name="P142"><text:span text:style-name="T143">1.4.10</text:span><text:span text:style-name="T144">. išdėstyti 31 punktą taip:</text:span></text:p>
      <text:p text:style-name="P145"><text:span text:style-name="T146">„</text:span><text:span text:style-name="T147">31</text:span><text:span text:style-name="T148">. Tarnybos laikas pensijai skirti išreiškiamas metais ir skaičiuojamas 4 ženklų po kablelio tikslumu. Tarnybos laiko dalis, apskaičiuota dienomis, apvalinama</text:span><text:span text:style-name="T149"><text:s/>iki viso mėnesio, jeigu yra daugiau kaip 15 dienų, o 15 ir mažiau dienų atmetama.“;</text:span></text:p>
      <text:p text:style-name="P150"><text:span text:style-name="T151">1.4.11</text:span><text:span text:style-name="T152">. pripažinti netekusiais galios 32, 33, 34 ir 35 punktus.</text:span></text:p>
      <text:p text:style-name="P153"><text:span text:style-name="T154">2</text:span><text:span text:style-name="T155">. Pripažinti netekusiais galios:</text:span></text:p>
      <text:p text:style-name="P156"><text:span text:style-name="T157">2.1</text:span><text:span text:style-name="T158">. Lietuvos Respublikos Vyriausybės 1998 m. lapkričio</text:span><text:span text:style-name="T159"><text:s/>20 d. nutarimą Nr. 1359 „Dėl Lietuvos Respublikos Vyriausybės 1995 m. sausio 20 d. nutarimo Nr. 83 „Dėl Vidaus reikalų, valstybės saugumo, krašto apsaugos bei prokuratūros sistemų pareigūnų ir karių valstybinių pensijų skyrimo bei mokėjimo nuostatų patvir</text:span><text:span text:style-name="T160">tinimo ir tarnybos laiko, kurio reikia procentiniam priedui už ištarnautus metus gauti, nustatymo“ dalinio pakeitimo“ (Žin., 1998, Nr. </text:span><text:a xlink:href="https://www.e-tar.lt/portal/lt/legalAct/TAR.545DA38B5E1A" office:target-frame-name="_blank" xlink:show="new"><text:span text:style-name="T161">104-2879</text:span></text:a><text:span text:style-name="T162">);</text:span></text:p>
      <text:p text:style-name="P163"><text:span text:style-name="T164">2.2</text:span><text:span text:style-name="T165">. Lietuvos Respubl</text:span><text:span text:style-name="T166">ikos Vyriausybės 2000 m. liepos 18 d. nutarimo Nr. 861 „Dėl Lietuvos Respublikos Vyriausybės 1995 m. sausio 20 d. nutarimo Nr. 83 „Dėl Vidaus reikalų, valstybės saugumo, krašto apsaugos bei prokuratūros sistemų pareigūnų ir karių valstybinių pensijų skyrim</text:span><text:span text:style-name="T167">o bei mokėjimo nuostatų patvirtinimo ir tarnybos laiko, kurio reikia procentiniam priedui už ištarnautus metus gauti, nustatymo“ dalinio pakeitimo“ (Žin., 2000, Nr.<text:s/></text:span><text:a xlink:href="https://www.e-tar.lt/portal/lt/legalAct/TAR.E3A614D7AEE2" office:target-frame-name="_blank" xlink:show="new"><text:span text:style-name="T168">61-186</text:span><text:span text:style-name="T169">2</text:span></text:a><text:span text:style-name="T170">) 1.3 punkto trečiąją, ketvirtąją, penktąją, šeštąją, septintąją, aštuntąją ir devintąją pastraipas, 1.4.11 ir 1.4.12 punktus;</text:span></text:p>
      <text:p text:style-name="P171"><text:span text:style-name="T172">2.3</text:span><text:span text:style-name="T173">. Lietuvos Respublikos Vyriausybės 2003 m. vasario 25 d. nutarimo Nr. 249 „Dėl Lietuvos Respublikos Vyriausybės 1995 m. s</text:span><text:span text:style-name="T174">ausio 20 d. nutarimo Nr. 83 „Dėl Vidaus reikalų, Specialiųjų tyrimų tarnybos, valstybės saugumo, krašto apsaugos bei prokuratūros sistemų, Kalėjimų departamento ir jam pavaldžių įstaigų ir valstybės įmonių pareigūnų ir karių valstybinių pensijų skyrimo bei</text:span><text:span text:style-name="T175"><text:s/>mokėjimo nuostatų patvirtinimo ir tarnybos laiko, kurio reikia procentiniam priedui už ištarnautus metus gauti, nustatymo“ pakeitimo“ (Žin., 2003, Nr.<text:s/></text:span><text:a xlink:href="https://www.e-tar.lt/portal/lt/legalAct/TAR.0BC58627CF0B" office:target-frame-name="_blank" xlink:show="new"><text:span text:style-name="T176">21-890</text:span></text:a><text:span text:style-name="T177">) 3 punktą;</text:span></text:p>
      <text:p text:style-name="P178"><text:span text:style-name="T179">2.4</text:span><text:span text:style-name="T180">. Lietuvos Respublikos Vyriausybės 2003 m. lapkričio 6 d. nutarimo Nr. 1382 „Dėl tarnybos ar mokymosi kitose valstybėse laiko įskaitymo į vidaus tarnybos stažą tvarkos ir Lietuvos Respublikos Vyriausybės 1995 m. sausio 20 d. nutarimo Nr. 83 „Dėl Vida</text:span><text:span text:style-name="T181">us reikalų, Specialiųjų tyrimų tarnybos, valstybės saugumo, krašto apsaugos bei prokuratūros sistemų, Kalėjimų departamento ir jam pavaldžių įstaigų ir valstybės įmonių pareigūnų ir karių valstybinių pensijų skyrimo bei mokėjimo nuostatų patvirtinimo ir ta</text:span><text:span text:style-name="T182">rnybos laiko, kurio reikia procentiniam priedui už ištarnautus metus gauti, nustatymo“ pakeitimo“ (Žin., 2003, Nr.<text:s/></text:span><text:a xlink:href="https://www.e-tar.lt/portal/lt/legalAct/TAR.1C7723A278A8" office:target-frame-name="_blank" xlink:show="new"><text:span text:style-name="T183">106-4750</text:span></text:a><text:span text:style-name="T184">) 2 punktą;</text:span></text:p>
      <text:p text:style-name="P185"><text:span text:style-name="T186">2.5</text:span><text:span text:style-name="T187">. Lietuvos Respublikos Vyriau</text:span><text:span text:style-name="T188">sybės 2003 m. gruodžio 3 d. nutarimo Nr. 1519 „Dėl tarnybos ir mokymosi kitose valstybėse laiko įskaitymo į Kalėjimų departamento prie Lietuvos Respublikos teisingumo ministerijos arba jam pavaldžios įstaigos ar valstybės įmonės pareigūno tarnybos stažą tv</text:span><text:span text:style-name="T189">arkos nustatymo“ (Žin., 2003, Nr.<text:s/></text:span><text:a xlink:href="https://www.e-tar.lt/portal/lt/legalAct/TAR.5B9563F71365" office:target-frame-name="_blank" xlink:show="new"><text:span text:style-name="T190">115-5200</text:span></text:a><text:span text:style-name="T191">) 2 punktą.</text:span></text:p>
      <text:p text:style-name="P192"/>
      <text:p text:style-name="P193"/>
      <text:p text:style-name="P194"/>
      <text:p text:style-name="P195">Ministras Pirmininkas<text:tab/>Algirdas Brazauskas</text:p>
      <text:p text:style-name="P196"/>
      <text:p text:style-name="P197"/>
      <text:p text:style-name="P198"/>
      <text:p text:style-name="P199"><text:span text:style-name="T200">Vidaus reikalų ministras</text:span><text:span text:style-name="T201"><text:tab/>Gintaras Furmanavičius</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B087AB18733C" office:target-frame-name="_top" xlink:show="replace"><text:span text:style-name="T213">1260</text:span></text:a><text:span text:style-name="T214">, 2007-11-21, Žin., 2007, Nr. 127-5176 (2007-12-06), i. k. 1071100NUTA00001260</text:span></text:p>
      <text:p text:style-name="P215"><text:span text:style-name="T216">Dėl Lietuvos Respublikos Vyriausybės 1995</text:span><text:span text:style-name="T217"><text:s/>m. sausio 20 d. nutarimo Nr. 83 "Dėl Vidaus reikalų, Specialiųjų tyrimų tarnybos, valstybės saugumo, krašto apsaugos bei prokuratūros sistemų, Kalėjimų departamento ir jam pavaldžių įstaigų ir valstybės įmonių pareigūnų ir karių valstybinių pensijų skyrim</text:span><text:span text:style-name="T218">o bei mokėjimo nuostatų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12T14:06:00Z</meta:creation-date>
    <dc:date>2015-03-12T14:06:00Z</dc:date>
    <meta:template xlink:href="Normal" xlink:type="simple"/>
    <meta:editing-cycles>2</meta:editing-cycles>
    <meta:editing-duration>PT0S</meta:editing-duration>
    <meta:document-statistic meta:page-count="3" meta:paragraph-count="133" meta:word-count="1472" meta:character-count="9897" meta:row-count="316" meta:non-whitespace-character-count="8558"/>
  </office:meta>
</office:document-meta>
</file>