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1BD581239A7" office:target-frame-name="_top" xlink:show="replace"><text:span text:style-name="T6">37-511</text:span></text:a><text:span text:style-name="T7">; Informaciniai pranešimai 2009, Nr.</text:span><text:a xlink:href="https://www.e-tar.lt/portal/legalAct.html?documentId=TAR.B1BD581239A7" office:target-frame-name="_top" xlink:show="replace"><text:span text:style-name="T8">38-0</text:span></text:a><text:span text:style-name="T9">, i. k. 1093KLMISAK0RŽ3-177</text:span></text:p>
      <text:p text:style-name="P10"/>
      <text:p text:style-name="P11"><text:span text:style-name="T12"/>KLAIPĖDOS TERITORINĖS MUITINĖS VIRŠININKO</text:p>
      <text:p text:style-name="P13">ĮSAKYMAS</text:p>
      <text:p text:style-name="P14"/>
      <text:p text:style-name="P15">DĖL MUITINĖS SANDĖLIO STEIGIMO<text:s/>LEIDIMO PANAIKINIMO</text:p>
      <text:p text:style-name="P16"/>
      <text:p text:style-name="P17">2009 m. gegužės 11 d. Nr. RŽ3-177<text:s/></text:p>
      <text:p text:style-name="P18">Klaipėda</text:p>
      <text:p text:style-name="P19"/>
      <text:p text:style-name="P20">Vadovaudamasi Leidimų steigti muitinės sandėlius išdavimo, panaikinimo ir jų galiojimo sustabdymo taisyklių, patvirtintų Muitinės departamento generalinio direktoriaus 2005 m. vasario 14 d.<text:s/>įsakymu Nr. 1B-121 (Žin., 2005, Nr.<text:s/><text:a xlink:href="https://www.e-tar.lt/portal/lt/legalAct/TAR.D8275995AE98" office:target-frame-name="_blank" xlink:show="new"><text:span text:style-name="T21">24-796</text:span></text:a>), 32 punktu:</text:p>
      <text:p text:style-name="P22">1.<text:s/><text:span text:style-name="T23">Panaikinu</text:span><text:s/>UAB „Gargždų Mida“, įmonės kodas 110433047, leidimą steigti A tipo muitinės sandėlį Nr. LA0282.<text:s/></text:p>
      <text:p text:style-name="P24">PAGRINDAS. UAB „Gargždų Mida“ 2009-04-28 prašymas Nr. 85 ir 2009-05-08 Klaipėdos teritorinės muitinės komisijos išvada Nr. (LM03)-RŽ14-12 „Dėl muitinės sandėlio steigimo leidimo panaikinimo“.</text:p>
      <text:p text:style-name="P25"><text:span text:style-name="T26">2.</text:span><text:span text:style-name="T27"><text:s/>Neteko galios nuo 2010-07-01</text:span></text:p>
      <text:p text:style-name="P28">Punkto naikinimas:</text:p>
      <text:p text:style-name="P29"><text:span text:style-name="T30">Nr.<text:s/></text:span><text:a xlink:href="https://www.e-tar.lt/portal/legalAct.html?documentId=TAR.97DA3D739704" office:target-frame-name="_top" xlink:show="replace"><text:span text:style-name="T31">1B-406</text:span></text:a><text:span text:style-name="T32">, 2010-06-18, Žin. 2010, Nr. 74-3789 (2010-06-26), i. k. 1103030ISAK001B-406</text:span></text:p>
      <text:p text:style-name="Normal"/>
      <text:p text:style-name="P33">3. Šis įsakymas įsigalioja nuo jo paskelbimo oficialaus leidinio „Valstybės žinios“ priede „Informaciniai pranešimai“.</text:p>
      <text:p text:style-name="P34"/>
      <text:p text:style-name="P35"/>
      <text:p text:style-name="P36">VIRŠININKAS<text:tab/>ANTANAS ŠIPAVIČIUS</text:p>
      <text:p text:style-name="Normal"/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Muitinės departamentas prie Lietuvos Respublikos finansų ministerijos, Įsakymas</text:span></text:p>
      <text:p text:style-name="P47"><text:span text:style-name="T48">Nr.<text:s/></text:span><text:a xlink:href="https://www.e-tar.lt/portal/legalAct.html?documentId=TAR.97DA3D739704" office:target-frame-name="_top" xlink:show="replace"><text:span text:style-name="T49">1B-406</text:span></text:a><text:span text:style-name="T50">, 2010-06-18, Žin., 2010, Nr. 74-3789 (2010-06-26), i. k. 1103030ISAK001B-406</text:span></text:p>
      <text:p text:style-name="P51"><text:span text:style-name="T52">Dėl Muitinės ir kitų valstybės institucijų prižiūrimų sandėlių 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0T21:45:00Z</meta:creation-date>
    <dc:date>2016-05-30T21:45:00Z</dc:date>
    <meta:template xlink:href="Normal" xlink:type="simple"/>
    <meta:editing-cycles>2</meta:editing-cycles>
    <meta:editing-duration>PT0S</meta:editing-duration>
    <meta:document-statistic meta:page-count="1" meta:paragraph-count="29" meta:word-count="228" meta:character-count="1825" meta:row-count="73" meta:non-whitespace-character-count="1626"/>
  </office:meta>
</office:document-meta>
</file>