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vertical-align="middle"/>
      <style:text-properties fo:font-weight="bold" style:font-weight-asian="bold" style:font-size-complex="12pt"/>
    </style:style>
    <style:style style:name="P29" style:parent-style-name="Normal" style:family="paragraph">
      <style:paragraph-properties fo:text-align="center" style:vertical-align="middle"/>
      <style:text-properties fo:font-weight="bold" style:font-weight-asian="bold" style:font-size-complex="12pt"/>
    </style:style>
    <style:style style:name="P30" style:parent-style-name="Normal" style:family="paragraph">
      <style:paragraph-properties fo:text-align="center" style:vertical-align="middle"/>
      <style:text-properties fo:font-weight="bold" style:font-weight-asian="bold" style:font-size-complex="12pt"/>
    </style:style>
    <style:style style:name="P31" style:parent-style-name="Normal" style:family="paragraph">
      <style:paragraph-properties fo:text-align="center" style:vertical-align="middle"/>
      <style:text-properties fo:font-weight="bold" style:font-weight-asian="bold" style:font-size-complex="12p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middle"/>
      <style:text-properties fo:font-weight="bold" style:font-weight-asian="bold" style:font-size-complex="12pt"/>
    </style:style>
    <style:style style:name="P36" style:parent-style-name="Normal" style:family="paragraph">
      <style:paragraph-properties fo:text-align="center" style:vertical-align="middle"/>
      <style:text-properties fo:color="#000000"/>
    </style:style>
    <style:style style:name="P37" style:parent-style-name="Normal" style:family="paragraph">
      <style:paragraph-properties fo:text-align="center" style:vertical-align="middle"/>
    </style:style>
    <style:style style:name="T38" style:parent-style-name="DefaultParagraphFont" style:family="text">
      <style:text-properties fo:color="#000000"/>
    </style:style>
    <style:style style:name="P39" style:parent-style-name="Normal" style:family="paragraph">
      <style:paragraph-properties fo:text-align="center" style:vertical-align="middle"/>
      <style:text-properties fo:font-weight="bold" style:font-weight-asian="bold" style:font-size-complex="12pt"/>
    </style:style>
    <style:style style:name="P40" style:parent-style-name="Normal" style:family="paragraph">
      <style:paragraph-properties fo:text-align="center" style:vertical-align="middle"/>
      <style:text-properties fo:font-weight="bold" style:font-weight-asian="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text-indent="0.5in"/>
      <style:text-properties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3333in"/>
        </style:tab-stops>
      </style:paragraph-properties>
      <style:text-properties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4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403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470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4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4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3833in"/>
        </style:tab-stops>
      </style:paragraph-properties>
      <style:text-properties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476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3833in"/>
        </style:tab-stops>
      </style:paragraph-properties>
      <style:text-properties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tab-stops>
          <style:tab-stop style:type="left" style:position="0.3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490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5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5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56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3965in"/>
        </style:tab-stops>
      </style:paragraph-properties>
      <style:text-properties style:font-size-complex="12pt" style:language-asian="lt" style:country-asian="LT"/>
    </style:style>
    <style:style style:name="P334"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50%"/>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ab-stops>
          <style:tab-stop style:type="left" style:position="0.396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3">Įsakymas netenka galios 2018-04-01:</text:span></text:p>
      <text:p text:style-name="P4"><text:span text:style-name="T5">Lietuvos Respublikos socialinės apsaugos ir darbo ministerija, Įsakymas</text:span></text:p>
      <text:p text:style-name="P6"><text:span text:style-name="T7">Nr.<text:s/></text:span><text:a xlink:href="https://www.e-tar.lt/portal/legalAct.html?documentId=4cd923601e1711e88e8fef3b3f51dc2f" office:target-frame-name="_top" xlink:show="replace"><text:span text:style-name="T8">A1-85</text:span></text:a><text:span text:style-name="T9">, 2018-03-02, paskelbta TAR 2018-03-05,<text:s/></text:span><text:span text:style-name="T10">i. k. 2018-03528</text:span></text:p>
      <text:p text:style-name="P11"><text:span text:style-name="T12">Dėl Lietuvos Respublikos socialinės apsaugos ir darbo ministro 2010 m. liepos 21 d. įsakymo Nr. A1-355 „Dėl Vaikų išlaikymo fondo administracijos prie Socialinės apsaugos ir darbo ministerijos nuostatų patvirtinimo“ pripažinimo netekusiu g</text:span><text:span text:style-name="T13">alios</text:span></text:p>
      <text:p text:style-name="P14"/>
      <text:p text:style-name="P15"><text:span text:style-name="T16">Suvestinė redakcija nuo 2018-01-01 iki 2018-03-31</text:span></text:p>
      <text:p text:style-name="P17"/>
      <text:p text:style-name="P18"><text:span text:style-name="T19">Įsakymas paskelbtas: Žin. 2010, Nr.<text:s/></text:span><text:a xlink:href="https://www.e-tar.lt/portal/legalAct.html?documentId=TAR.B1C1A3F65BD8" office:target-frame-name="_top" xlink:show="replace"><text:span text:style-name="T20">92-4877</text:span></text:a><text:span text:style-name="T21">, i. k. 1102230ISAK00A1-355</text:span></text:p>
      <text:p text:style-name="P22"/>
      <text:p text:style-name="P23">Nauja redakcija nuo 2016-04-22:</text:p>
      <text:p text:style-name="Normal"><text:span text:style-name="T24">Nr.<text:s/></text:span><text:a xlink:href="https://www.e-tar.lt/portal/legalAct.html?documentId=2dd5e890078f11e6a238c18f7a3f1736" office:target-frame-name="_top" xlink:show="replace"><text:span text:style-name="T25">A1-200</text:span></text:a><text:span text:style-name="T26">, 2016-04-21, paskelbta TAR 2016-04-21, i. k. 2016-10159</text:span></text:p>
      <text:p text:style-name="P27"/>
      <text:p text:style-name="P28">LIETUVOS RESPUBLIKOS<text:s/></text:p>
      <text:p text:style-name="P29">SOCIALINĖS APSAUGOS IR DARBO MINISTRAS</text:p>
      <text:p text:style-name="P30"/>
      <text:p text:style-name="P31">ĮSAKYMAS</text:p>
      <text:p text:style-name="P32"><text:span text:style-name="T33">DĖL VAIKŲ IŠLAIKYMO FONDO ADMIN</text:span><text:span text:style-name="T34">ISTRACIJOS PRIE SOCIALINĖS APSAUGOS IR DARBO MINISTERIJOS NUOSTATŲ PATVIRTINIMO<text:s/></text:span></text:p>
      <text:p text:style-name="P35"/>
      <text:p text:style-name="P36">2010 m. liepos 21 d. Nr. A1-355</text:p>
      <text:p text:style-name="P37"><text:span text:style-name="T38">Vilnius</text:span></text:p>
      <text:p text:style-name="P39"/>
      <text:p text:style-name="P40"/>
      <text:p text:style-name="P41">Pakeistas teisės akto pavadinimas:</text:p>
      <text:p text:style-name="P42"><text:span text:style-name="T43">Nr.<text:s/></text:span><text:a xlink:href="https://www.e-tar.lt/portal/legalAct.html?documentId=e1ca3b906f7611e6a014b8463e530a88" office:target-frame-name="_top" xlink:show="replace"><text:span text:style-name="T44">A1-460</text:span></text:a><text:span text:style-name="T45">, 2016-08-31, paskelbta TAR 2016-09-02, i. k. 2016-23114</text:span></text:p>
      <text:p text:style-name="Normal"/>
      <text:p text:style-name="P46"><text:span text:style-name="T47">Vadovaudamasi Lietuvos Respublikos Vyriausybės 2010 m. spalio 20 d. nutarimo Nr. 1517 „Dėl įstai</text:span><text:span text:style-name="T48">gų prie ministerijų“ 2 punktu:</text:span></text:p>
      <text:p text:style-name="P49"><text:span text:style-name="T50">1</text:span><text:span text:style-name="T51">. T v i r t i n u Vaikų išlaikymo fondo administracijos prie Socialinės apsaugos ir darbo ministerijos nuostatus (pridedama).</text:span></text:p>
      <text:p text:style-name="P52"><text:span text:style-name="T53">2</text:span><text:span text:style-name="T54">. N u s t a t a u, kad Vaikų išlaikymo fondo administracijos prie Socialinės apsaugos ir<text:s/></text:span><text:span text:style-name="T55">darbo ministerijos buveinės adresas – Vilnius, T. Ševčenkos g. 16G.</text:span><text:s/></text:p>
      <text:p text:style-name="P56"/>
      <text:p text:style-name="P57"/>
      <text:p text:style-name="P58"/>
      <text:p text:style-name="P59"><text:span text:style-name="T60">Socialinės apsaugos ir darbo ministras</text:span><text:span text:style-name="T61"><text:tab/>Donatas Jankauskas</text:span></text:p>
      <text:p text:style-name="Normal"/>
      <text:soft-page-break/>
      <text:p text:style-name="P62">PATVIRTINTA</text:p>
      <text:p text:style-name="P64">Lietuvos Respublikos</text:p>
      <text:p text:style-name="P65">socialinės apsaugos ir darbo ministro</text:p>
      <text:p text:style-name="P66">2010 m. liepos 21 d. įsakymu Nr. A1-355</text:p>
      <text:p text:style-name="P67">(Lietuvos Respublikos</text:p>
      <text:p text:style-name="P68">socialinės apsaugos ir darbo ministro</text:p>
      <text:p text:style-name="P69">2017 m. gruodžio 22 d. įsakymo Nr. A1-656 redakcija)</text:p>
      <text:p text:style-name="P70"/>
      <text:p text:style-name="P71"/>
      <text:p text:style-name="P72"><text:span text:style-name="T73">VAIKŲ</text:span><text:span text:style-name="T74"><text:s/>IŠLAIKYMO FONDO ADMINISTRACIJOS PRIE SOCIALINĖS APSAUGOS IR DARBO MINISTER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kų išlaikymo fondo administracija prie Socialinės apsaugos ir darbo ministerijos (toliau – Fondo administracija) yra įs</text:span><text:span text:style-name="T85">taiga prie Lietuvos Respublikos socialinės apsaugos ir darbo ministerijos (toliau – Socialinės apsaugos ir darbo ministerija), vykdanti centrinės institucijos funkcijas pagal</text:span><text:span text:style-name="T86"><text:s/>2008 m. gruodžio 18 d. Tarybos reglamentą (EB) Nr. 4/2009 dėl jurisdikcijos, taik</text:span><text:span text:style-name="T87">ytinos teisės, teismo sprendimų pripažinimo ir vykdymo bei bendradarbiavimo išlaikymo prievolių srityje (OL 2009 L 7, p. 1) (toliau – Reglamentas) bei pagal 2</text:span><text:span text:style-name="T88">007 m. lapkričio 23 d. Hagos konvenciją dėl tarptautinio vaikų ir kitokių šeimos išlaikymo išmokų<text:s/></text:span><text:span text:style-name="T89">išieškojimo (toliau – Konvencija).</text:span><text:span text:style-name="T90"><text:s/></text:span></text:p>
      <text:p text:style-name="P91"><text:span text:style-name="T92">2</text:span><text:span text:style-name="T93">. Fondo administracija savo veikloje vadovaujasi Lietuvos Respublikos Konstitucija, Lietuvos Respublikos tarptautinėmis sutartimis, Europos Sąjungos teisės aktais, Lietuvos Respublikos civiliniu kodeksu, Lietuvos Re</text:span><text:span text:style-name="T94">spublikos civilinio proceso kodeksu, Lietuvos Respublikos civilinį procesą reglamentuojančių Europos Sąjungos ir tarptautinės teisės aktų įgyvendinimo įstatymu ir Vaikų išlaikymo fondo administracijos prie Socialinės apsaugos ir darbo ministerijos nuostata</text:span><text:span text:style-name="T95">is (toliau – Nuostatai).</text:span></text:p>
      <text:p text:style-name="P96"><text:span text:style-name="T97">3</text:span><text:span text:style-name="T98">. Fondo administracijos savininkė yra valstybė. Fondo administracijos savininko teises ir pareigas įgyvendina (išskyrus sprendimų dėl Fondo administracijos reorganizavimo ir likvidavimo priėmimą) Socialinės apsaugos ir darbo m</text:span><text:span text:style-name="T99">inisterija, kuri kontroliuoja Fondo administracijos veiklą, priima sprendimą dėl jos buveinės pakeitimo, sprendžia kitus jos kompetencijai priskirtus klausimus.</text:span></text:p>
      <text:p text:style-name="P100"><text:span text:style-name="T101">4</text:span><text:span text:style-name="T102">. Fondo administracija yra viešasis juridinis asmuo, turintis sąskaitą banke ir antspaudą<text:s/></text:span><text:span text:style-name="T103">su Lietuvos Respublikos valstybės herbu bei savo pavadinimu.</text:span></text:p>
      <text:p text:style-name="P104"><text:span text:style-name="T105">5</text:span><text:span text:style-name="T106">. Fondo administracija yra biudžetinė įstaiga.<text:s/></text:span></text:p>
      <text:p text:style-name="P107"><text:span text:style-name="T108">6</text:span><text:span text:style-name="T109">. Fondo administracija finansuojama iš Lietuvos Respublikos valstybės biudžeto. Fondo<text:s/></text:span><text:soft-page-break/><text:span text:style-name="T110">administracija gali būti finansuojama ir iš kitų te</text:span><text:span text:style-name="T111">isėtai gautų lėšų.</text:span></text:p>
      <text:p text:style-name="P112"><text:span text:style-name="T113">7</text:span><text:span text:style-name="T114">.</text:span><text:span text:style-name="T115"><text:s/>Fondo administracija turi interneto svetainę (www.vif.lt), kurioje skelbiami vieši pranešimai bei kita su Fondo administracijos veikla susijusi informacija.<text:s/></text:span></text:p>
      <text:p text:style-name="P116"><text:span text:style-name="T117">8</text:span><text:span text:style-name="T118">. Fondo administracijos veiklos laikotarpis neribojamas.</text:span></text:p>
      <text:p text:style-name="P119"/>
      <text:p text:style-name="P120"><text:span text:style-name="T121">II</text:span><text:span text:style-name="T122"><text:s/></text:span><text:span text:style-name="T123">SKYRIUS</text:span></text:p>
      <text:p text:style-name="P124"><text:span text:style-name="T125">FONDO ADMINISTRACIJOS VEIKLOS TIKSLAI IR FUNKCIJOS</text:span></text:p>
      <text:p text:style-name="P126"/>
      <text:p text:style-name="P127"><text:span text:style-name="T128">9</text:span><text:span text:style-name="T129">. Fondo administracijos veiklos tikslas yra</text:span><text:span text:style-name="T130"><text:s/>užtikrinti centrinės institucijos funkcijų pagal Reglamentą ir Konvenciją vykdymą.</text:span><text:span text:style-name="T131"><text:s/></text:span></text:p>
      <text:p text:style-name="P132"><text:span text:style-name="T133">10</text:span><text:span text:style-name="T134">. Fondo administracija,<text:s/></text:span><text:span text:style-name="T135">siekdama Nuostatų 9 punkte<text:s/></text:span><text:span text:style-name="T136">nurodyto tikslo:</text:span></text:p>
      <text:p text:style-name="P137"><text:span text:style-name="T138">10.1</text:span><text:span text:style-name="T139">. pagal kompetenciją vykdo Reglamente nustatytas centrinės institucijas funkcijas;</text:span></text:p>
      <text:p text:style-name="P140"><text:span text:style-name="T141">10.2</text:span><text:span text:style-name="T142">. pagal kompetenciją vykdo<text:s/></text:span><text:span text:style-name="T143">Konvencijoje</text:span><text:span text:style-name="T144"><text:s/>nustatytas centrinės institucijos funkcijas;</text:span></text:p>
      <text:p text:style-name="P145"><text:span text:style-name="T146">10.3</text:span><text:span text:style-name="T147">. teikia pasiūlymus Socialinės apsaugos ir darbo<text:s/></text:span><text:span text:style-name="T148">ministerijai dėl teisės aktų, reglamentuojančių Fondo administracijos veiklą, tobulinimo;</text:span></text:p>
      <text:p text:style-name="P149"><text:span text:style-name="T150">10.4</text:span><text:span text:style-name="T151">. nagrinėja ir sprendžia klausimus, susijusius su Fondo administracijos veiklą reglamentuojančių teisės aktų taikymu;</text:span></text:p>
      <text:p text:style-name="P152"><text:span text:style-name="T153">10.5</text:span><text:span text:style-name="T154">. rengia su Fondo administracijo</text:span><text:span text:style-name="T155">s veikla susijusių teisės aktų projektus;</text:span></text:p>
      <text:p text:style-name="P156"><text:span text:style-name="T157">10.6</text:span><text:span text:style-name="T158">. bendradarbiauja su asociacija Lietuvos antstolių rūmais, antstolių kontoromis, kitomis valstybės ir savivaldybių institucijomis bei įstaigomis, įmonėmis ir organizacijomis, užsienio valstybių institucijom</text:span><text:span text:style-name="T159">is ir tarptautinėmis organizacijomis Fondo administracijos veiklos klausimais;</text:span></text:p>
      <text:p text:style-name="P160"><text:span text:style-name="T161">10.7</text:span><text:span text:style-name="T162">. pagal kompetenciją sudaro susitarimus su kitų valstybių ar tarptautinių organizacijų institucijomis, jeigu šiuose susitarimuose nėra teisiškai privalomų įpareigojimų L</text:span><text:span text:style-name="T163">ietuvos Respublikos valstybės ir (ar) savivaldybių institucijoms ir (ar) įstaigoms ir jeigu jie neprieštarauja nacionaliniams teisės aktams bei tarptautiniams įsipareigojimams, taip pat jeigu šiems susitarimams vykdyti nereikia papildomų Lietuvos Respublik</text:span><text:span text:style-name="T164">os valstybės biudžeto lėšų;</text:span></text:p>
      <text:p text:style-name="P165"><text:span text:style-name="T166">10.8</text:span><text:span text:style-name="T167">. prižiūri, tvarko ir tobulina Fondo administracijos informacinę sistemą, reikalingą Fondo administracijos funkcijoms vykdyti ir elektroninėms paslaugoms teikti;</text:span></text:p>
      <text:p text:style-name="P168"><text:span text:style-name="T169">10.9</text:span><text:span text:style-name="T170">. užtikrina duomenų, kaupiamų Fondo administracijo</text:span><text:span text:style-name="T171">s informacinėje sistemoje, saugumą.</text:span></text:p>
      <text:p text:style-name="P172"/>
      <text:p text:style-name="P173"><text:span text:style-name="T174">III</text:span><text:span text:style-name="T175"><text:s/>SKYRIUS</text:span></text:p>
      <text:p text:style-name="P176"><text:span text:style-name="T177">FONDO ADMINISTRACIJOS TEISĖS</text:span></text:p>
      <text:p text:style-name="P178"/>
      <text:p text:style-name="P179"><text:span text:style-name="T180">11</text:span><text:span text:style-name="T181">. Fondo administracija, siekdama nustatytų veiklos tikslų ir vykdydama jos kompetencijai priskirtas funkcijas, turi teisę:</text:span></text:p>
      <text:p text:style-name="P182"><text:span text:style-name="T183">11.1</text:span><text:span text:style-name="T184">. naudoti lėšas Fondo<text:s/></text:span><text:span text:style-name="T185">administracijos organizacinėms išlaidoms;</text:span></text:p>
      <text:p text:style-name="P186"><text:span text:style-name="T187">11.2</text:span><text:span text:style-name="T188">. gauti iš ministerijų, kitų valstybės ir savivaldybių institucijų bei įstaigų, kitų juridinių asmenų, fizinių asmenų informaciją, duomenis ir pasiūlymus Fondo administracijos kompetencijai priskirtais<text:s/></text:span><text:span text:style-name="T189">klausimais;</text:span></text:p>
      <text:p text:style-name="P190"><text:span text:style-name="T191">11.3</text:span><text:span text:style-name="T192">. Lietuvos Respublikos valstybės informacinių išteklių valdymo įstatymo nustatyta tvarka nemokamai gauti iš institucijų, įstaigų, įmonių ir organizacijų informaciją ir dokumentus, kurių reikia Fondo administracijos funkcijoms vykdyti;</text:span></text:p>
      <text:p text:style-name="P193"><text:span text:style-name="T194">11.4</text:span><text:span text:style-name="T195">. pasitelkti ministerijų, kitų valstybės ir savivaldybių institucijų bei įstaigų (su jų vadovų sutikimu) atstovus, specialistus ir sudaryti komisijas (darbo grupes) Fondo administracijos kompetencijai priskirtiems klausimams spręsti, problemoms nagr</text:span><text:span text:style-name="T196">inėti, pasiūlymams, projektams ir kitiems sprendimams rengti, dalyvauti ministerijų, kitų valstybės ir savivaldybių institucijų bei įstaigų komisijų (darbo grupių) veikloje;</text:span></text:p>
      <text:p text:style-name="P197"><text:span text:style-name="T198">11.5</text:span><text:span text:style-name="T199">. Lietuvos Respublikos labdaros ir paramos įstatymo nustatyta tvarka gauti</text:span><text:span text:style-name="T200"><text:s/>paramą Fondo administracijos tikslui ir funkcijoms įgyvendinti;</text:span></text:p>
      <text:p text:style-name="P201"><text:span text:style-name="T202">11.6</text:span><text:span text:style-name="T203">. bendradarbiauti ir sudaryti sutartis su Lietuvos Respublikos ir užsienio šalių juridiniais ir fiziniais asmenimis;</text:span></text:p>
      <text:p text:style-name="P204"><text:span text:style-name="T205">11.7</text:span><text:span text:style-name="T206">. organizuoti pagal kompetenciją konferencijas, seminarus<text:s/></text:span><text:span text:style-name="T207">ir kitus renginius;</text:span></text:p>
      <text:p text:style-name="P208"><text:span text:style-name="T209">11.8</text:span><text:span text:style-name="T210">. naudotis kitomis teisėmis.</text:span></text:p>
      <text:p text:style-name="P211"/>
      <text:p text:style-name="P212"><text:span text:style-name="T213">IV</text:span><text:span text:style-name="T214"><text:s/>SKYRIUS</text:span></text:p>
      <text:p text:style-name="P215"><text:span text:style-name="T216">FONDO ADMINISTRACIJOS VEIKLOS ORGANIZAVIMAS</text:span></text:p>
      <text:p text:style-name="P217"/>
      <text:p text:style-name="P218"><text:span text:style-name="T219">12</text:span><text:span text:style-name="T220">. Fondo administracijos veikla organizuojama vadovaujantis socialinės apsaugos ir darbo ministro patvirtintais metiniais veiklos</text:span><text:span text:style-name="T221"><text:s/>planais, rengiamais vadovaujantis Strateginio planavimo metodika, patvirtinta Lietuvos Respublikos Vyriausybės 2002 m. birželio 6 d. nutarimu<text:s/></text:span><text:span text:style-name="T222"><text:line-break/>Nr. 827 „Dėl Strateginio planavimo metodikos patvirtinimo“, ir skelbiamais Fondo administracijos interneto sveta</text:span><text:span text:style-name="T223">inėje. Kaip vykdomi metiniai veiklos planai, vertina Socialinės apsaugos ir darbo ministerijos Centralizuotas vidaus audito skyrius.</text:span></text:p>
      <text:p text:style-name="P224"><text:span text:style-name="T225">13</text:span><text:span text:style-name="T226">. Fondo administracijos struktūrą tvirtina socialinės apsaugos ir darbo ministras.</text:span></text:p>
      <text:p text:style-name="P227"><text:span text:style-name="T228">14</text:span><text:span text:style-name="T229">. Fondo administracijai vado</text:span><text:span text:style-name="T230">vauja direktorius, kurį ketverių metų kadencijai Lietuvos Respublikos valstybės tarnybos įstatymo nustatyta tvarka (ne politinio (asmeninio) pasitikėjimo pagrindu) priima į pareigas ir atleidžia iš jų socialinės apsaugos ir darbo ministras. Fondo administr</text:span><text:span text:style-name="T231">acijos direktorius gali būti skiriamas eiti šias pareigas ne daugiau kaip dvi kadencijas iš eilės. Fondo administracijos direktorius yra tiesiogiai pavaldus ir atskaitingas socialinės apsaugos ir darbo ministrui.</text:span></text:p>
      <text:p text:style-name="P232"><text:span text:style-name="T233">15</text:span><text:span text:style-name="T234">. Fondo administracijos direktorius:</text:span></text:p>
      <text:p text:style-name="P235"><text:span text:style-name="T236">15.1</text:span><text:span text:style-name="T237">. leidžia įsakymus, organizuoja ir kontroliuoja jų vykdymą;</text:span></text:p>
      <text:p text:style-name="P238"><text:span text:style-name="T239">15.2</text:span><text:span text:style-name="T240">. organizuoja Fondo administracijos darbą, kad būtų įgyvendinamas Fondo administracijos veiklos tikslas ir vykdomos nustatytos funkcijos;</text:span></text:p>
      <text:p text:style-name="P241"><text:span text:style-name="T242">15.3</text:span><text:span text:style-name="T243">. užtikrina, kad būtų laikomasi<text:s/></text:span><text:span text:style-name="T244">įstatymų, kitų teisės aktų ir Nuostatų;</text:span></text:p>
      <text:p text:style-name="P245"><text:span text:style-name="T246">15.4</text:span><text:span text:style-name="T247">. atsako už Fondo administracijai pavestų veiklos tikslų įgyvendinimą bei funkcijų vykdymą;<text:s/></text:span></text:p>
      <text:p text:style-name="P248"><text:span text:style-name="T249">15.5</text:span><text:span text:style-name="T250">. priima sprendimus, kurių reikia Fondo administracijai nustatytoms funkcijoms vykdyti;</text:span></text:p>
      <text:p text:style-name="P251"><text:span text:style-name="T252">15.6</text:span><text:span text:style-name="T253">. pagal<text:s/></text:span><text:span text:style-name="T254">kompetenciją sudaro sutartis bei susitarimus ir užtikrina jų vykdymą;</text:span></text:p>
      <text:p text:style-name="P255"><text:span text:style-name="T256">15.7</text:span><text:span text:style-name="T257">. komandiruoja Fondo administracijos valstybės tarnautojus ir darbuotojus, dirbančius pagal darbo sutartis ir gaunančius darbo užmokestį iš valstybės biudžeto ir valstybės pinigų</text:span><text:span text:style-name="T258"><text:s/>fondų (toliau kartu – personalas), atlikti tarnybinių užduočių;</text:span></text:p>
      <text:p text:style-name="P259"><text:span text:style-name="T260">15.8</text:span><text:span text:style-name="T261">. tvirtina:</text:span></text:p>
      <text:p text:style-name="P262"><text:span text:style-name="T263">15.8.1</text:span><text:span text:style-name="T264">. personalo pareigybių sąrašą, neviršydamas nustatyto didžiausio leistino pareigybių skaičiaus;</text:span></text:p>
      <text:p text:style-name="P265"><text:span text:style-name="T266">15.8.2</text:span><text:span text:style-name="T267">. pareigybių lygius ir kategorijas bei tarnybinio atlygin</text:span><text:span text:style-name="T268">imo koeficientus, neviršydamas darbo užmokesčiui nustatytų lėšų;</text:span></text:p>
      <text:p text:style-name="P269"><text:span text:style-name="T270">15.8.3</text:span><text:span text:style-name="T271">. Fondo administracijos darbo reglamentą, struktūrinių padalinių nuostatus, pareigybių aprašymus;</text:span></text:p>
      <text:p text:style-name="P272"><text:span text:style-name="T273">15.9</text:span><text:span text:style-name="T274">. skiria į pareigas ir atleidžia iš jų Fondo administracijos personalą;</text:span></text:p>
      <text:p text:style-name="P275"><text:span text:style-name="T276">15.10</text:span><text:span text:style-name="T277">. skatina Fondo administracijos personalą, skiria tarnybines ar drausmines nuobaudas, pašalpas (materialines pašalpas), vykdo kitas personalo valdymo funkcijas;</text:span></text:p>
      <text:p text:style-name="P278"><text:span text:style-name="T279">15.11</text:span><text:span text:style-name="T280">. disponuoja Fondo administracijai skirtomis lėšomis ir vykdo su tuo susijusia</text:span><text:span text:style-name="T281">s finansines operacijas, pasirašo banko čekius, įgaliojimus ir kitus dokumentus;</text:span></text:p>
      <text:p text:style-name="P282"><text:span text:style-name="T283">15.12</text:span><text:span text:style-name="T284">. atstovauja Fondo administracijai valstybės ir savivaldybių institucijose bei įstaigose, teismuose, arbitražuose, taip pat santykių su kitais šalies ar užsienio fizi</text:span><text:span text:style-name="T285">niais ir juridiniais asmenimis srityje;</text:span></text:p>
      <text:p text:style-name="P286"><text:span text:style-name="T287">15.13</text:span><text:span text:style-name="T288">. organizuoja Fondo administracijos dokumentų valdymą;</text:span></text:p>
      <text:p text:style-name="P289"><text:span text:style-name="T290">15.14</text:span><text:span text:style-name="T291">. užtikrina, kad būtų racionaliai ir taupiai naudojamos lėšos ir turtas, sukurta, veiktų ir būtų tobulinama veiksminga Fondo administracijos<text:s/></text:span><text:span text:style-name="T292">vidaus kontrolės sistema;</text:span></text:p>
      <text:p text:style-name="P293"><text:span text:style-name="T294">15.15</text:span><text:span text:style-name="T295">. garantuoja, kad pagal Lietuvos Respublikos viešojo sektoriaus atskaitomybės įstatymą teikiami ataskaitų rinkiniai ir statistinės ataskaitos būtų teisingi;</text:span></text:p>
      <text:p text:style-name="P296"><text:span text:style-name="T297">15.16</text:span><text:span text:style-name="T298">. užtikrina Fondo administracijos metinio veiklos plano</text:span><text:span text:style-name="T299"><text:s/>projekto parengimą ir teikia jį<text:s/></text:span><text:soft-page-break/><text:span text:style-name="T300">tvirtinti socialinės apsaugos ir darbo ministrui;</text:span></text:p>
      <text:p text:style-name="P301"><text:span text:style-name="T302">15.17</text:span><text:span text:style-name="T303">. vykdo kitas funkcijas.</text:span></text:p>
      <text:p text:style-name="P304"><text:span text:style-name="T305">16</text:span><text:span text:style-name="T306">. Fondo administracijos direktorius gali turėti pavaduotoją. Laikinai nesant Fondo administracijos direktoriaus, jo pareigas vykdo<text:s/></text:span><text:span text:style-name="T307">Fondo administracijos direktoriaus įsakymu paskirtas Fondo administracijos direktoriaus pavaduotojas ar kitas valstybės tarnautojas, kitais atvejais <text:s/>direktoriaus funkcijas vykdo socialinės apsaugos ir darbo ministro įsakymu paskirtas Fondo administracijos</text:span><text:span text:style-name="T308"><text:s/>direktoriaus pavaduotojas ar kitas valstybės tarnautojas. Fondo administracijos direktoriaus pavaduotojas yra tiesiogiai atskaitingas Fondo administracijos direktoriui.</text:span></text:p>
      <text:p text:style-name="P309"><text:span text:style-name="T310">17</text:span><text:span text:style-name="T311">. Fondo administracijos direktoriaus pavaduotojas:</text:span></text:p>
      <text:p text:style-name="P312"><text:span text:style-name="T313">17.1</text:span><text:span text:style-name="T314">. koordinuoja ir kontro</text:span><text:span text:style-name="T315">liuoja, kad būtų įgyvendinamas Fondo administracijai nustatytas tikslas ir vykdomos funkcijos pagal Fondo administracijos direktoriaus nustatytą kompetenciją;</text:span></text:p>
      <text:p text:style-name="P316"><text:span text:style-name="T317">17.2</text:span><text:span text:style-name="T318">. padeda Fondo administracijos direktoriui formuoti ir įgyvendinti Fondo administracijos<text:s/></text:span><text:span text:style-name="T319">veiklos tikslą;</text:span></text:p>
      <text:p text:style-name="P320"><text:span text:style-name="T321">17.3</text:span><text:span text:style-name="T322">. vykdo kitas Fondo administracijos direktoriaus įsakymais ir kitais teisės aktais nustatytas funkcijas.</text:span></text:p>
      <text:p text:style-name="P323"><text:span text:style-name="T324">18</text:span><text:span text:style-name="T325">. Fondo administracijos struktūriniai padaliniai savo veiklą organizuoja pagal Nuostatus, struktūrinių padalinių nuosta</text:span><text:span text:style-name="T326">tus, Fondo administracijos darbo reglamentą, vidaus tvarkos taisykles, o personalas – pagal Fondo administracijos direktoriaus patvirtintus pareigybių aprašymus.</text:span></text:p>
      <text:p text:style-name="P327"/>
      <text:p text:style-name="P328"><text:span text:style-name="T329">V</text:span><text:span text:style-name="T330"><text:s/>SKYRIUS</text:span></text:p>
      <text:p text:style-name="P331"><text:span text:style-name="T332">FONDO ADMINISTRACIJOS VIDAUS ADMINISTRAVIMO KONTROLĖ</text:span></text:p>
      <text:p text:style-name="P333"/>
      <text:p text:style-name="P334"><text:span text:style-name="T335">19</text:span><text:span text:style-name="T336">. Fondo administr</text:span><text:span text:style-name="T337">acijos valstybinį (finansinį (teisėtumo) ir veiklos) auditą atlieka Lietuvos Respublikos valstybės kontrolė.</text:span></text:p>
      <text:p text:style-name="P338"><text:span text:style-name="T339">20</text:span><text:span text:style-name="T340">. Fondo administracijos vidaus auditą atlieka Socialinės apsaugos ir darbo ministerijos Centralizuotas vidaus audito skyrius.</text:span></text:p>
      <text:p text:style-name="P341"><text:span text:style-name="T342">21</text:span><text:span text:style-name="T343">. Fondo a</text:span><text:span text:style-name="T344">dministracijos finansų kontrolė atliekama Fondo administracijos direktoriaus nustatyta tvarka.</text:span></text:p>
      <text:p text:style-name="P345"><text:span text:style-name="T346">22</text:span><text:span text:style-name="T347">. Fondo administracijos metinio veiklos plano įgyvendinimo kontrolę vykdo Fondo administracijos direktorius.</text:span></text:p>
      <text:p text:style-name="Normal"/>
      <text:p text:style-name="P348"><text:span text:style-name="T349">VI</text:span><text:span text:style-name="T350"><text:s/>SKYRIUS</text:span></text:p>
      <text:p text:style-name="P351"><text:span text:style-name="T352">BAIGIAMOSIOS NUOSTATOS</text:span></text:p>
      <text:p text:style-name="P353"/>
      <text:p text:style-name="P354"><text:span text:style-name="T355">23</text:span><text:span text:style-name="T356">. Fondo administracija gali būti pertvarkoma, reorganizuojama ir likviduojama<text:s/></text:span><text:span text:style-name="T357">Lietuvos<text:s/></text:span><text:soft-page-break/><text:span text:style-name="T358">Respublikos civilinio kodekso, Lietuvos Respublikos Vyriausybės įstatymo, Lietuvos Respublikos biudžetinių įstaigų įstatymo</text:span><text:span text:style-name="T359"><text:s/>nustatyta tvarka. Apie Fondo administracijo</text:span><text:span text:style-name="T360">s reorganizavimo sąlygų aprašo parengimą turi būti viešai paskelbta vieną kartą Fondo administracijos interneto svetainėje www.vif.lt ne vėliau kaip kitą darbo dieną po sprendimo reorganizuoti Fondo administraciją priėmimo dienos ir raštu pranešta visiems<text:s/></text:span><text:span text:style-name="T361">Fondo administracijos kreditoriams. Apie sprendimą likviduoti Fondo administraciją turi būti viešai paskelbta vieną kartą Fondo administracijos interneto svetainėje www.vif.lt ne vėliau kaip kitą darbo dieną po sprendimo likviduoti Fondo administraciją pri</text:span><text:span text:style-name="T362">ėmimo dienos ir raštu pranešta visiems Fondo administracijos kreditoriams.</text:span></text:p>
      <text:p text:style-name="P363"><text:span text:style-name="T364">24</text:span><text:span text:style-name="T365">.</text:span><text:span text:style-name="T366"><text:s/>Nuostatai keičiami Lietuvos Respublikos biudžetinių įstaigų įstatymo nustatyta tvarka.</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ocialinės apsaugos ir<text:s/></text:span><text:span text:style-name="T378">darbo ministerija, Įsakymas</text:span></text:p>
      <text:p text:style-name="P379"><text:span text:style-name="T380">Nr.<text:s/></text:span><text:a xlink:href="https://www.e-tar.lt/portal/legalAct.html?documentId=TAR.3048CD04B8ED" office:target-frame-name="_top" xlink:show="replace"><text:span text:style-name="T381">A1-575</text:span></text:a><text:span text:style-name="T382">, 2010-12-06, Žin., 2010, Nr. 144-7380 (2010-12-09), i. k. 1102230ISAK00A1-575</text:span></text:p>
      <text:p text:style-name="P383"><text:span text:style-name="T384">Dėl Lietuvos Respublikos socialinės apsaugos ir darbo min</text:span><text:span text:style-name="T385">istro 2010 m. liepos 21 d. įsakymo Nr. A1-355 "Dėl Vaikų išlaikymo fondo administracijos prie Socialinės apsaugos ir darbo ministerijos nuostatų patvirtinimo" pakeitimo</text:span></text:p>
      <text:p text:style-name="P386"/>
      <text:p text:style-name="P387"><text:span text:style-name="T388">2.</text:span></text:p>
      <text:p text:style-name="P389"><text:span text:style-name="T390">Lietuvos Respublikos socialinės apsaugos ir darbo ministerija, Įsakymas</text:span></text:p>
      <text:p text:style-name="P391"><text:span text:style-name="T392">Nr.<text:s/></text:span><text:a xlink:href="https://www.e-tar.lt/portal/legalAct.html?documentId=TAR.AA94925F4418" office:target-frame-name="_top" xlink:show="replace"><text:span text:style-name="T393">A1-442</text:span></text:a><text:span text:style-name="T394">, 2012-10-16, Žin., 2012, Nr. 121-6085 (2012-10-18), i. k. 1122230ISAK00A1-442</text:span></text:p>
      <text:p text:style-name="P395"><text:span text:style-name="T396">Dėl Lietuvos Respublikos socialinės apsaugos ir darbo ministro 2010 m. liepos 21 d. įsakymo Nr.<text:s/></text:span><text:span text:style-name="T397">A1-355 "Dėl Vaikų išlaikymo fondo administracijos prie Socialinės apsaugos ir darbo ministerijos nuostatų patvirtinimo" pakeitimo</text:span></text:p>
      <text:p text:style-name="P398"/>
      <text:p text:style-name="P399"><text:span text:style-name="T400">3.</text:span></text:p>
      <text:p text:style-name="P401"><text:span text:style-name="T402">Lietuvos Respublikos socialinės apsaugos ir darbo ministerija, Įsakymas</text:span></text:p>
      <text:p text:style-name="P403"><text:span text:style-name="T404">Nr.<text:s/></text:span><text:a xlink:href="https://www.e-tar.lt/portal/legalAct.html?documentId=c96562e0d62f11e583a295d9366c7ab3" office:target-frame-name="_top" xlink:show="replace"><text:span text:style-name="T405">A1-93</text:span></text:a><text:span text:style-name="T406">, 2016-02-18, paskelbta TAR 2016-02-19, i. k. 2016-03161</text:span></text:p>
      <text:p text:style-name="P407"><text:span text:style-name="T408">Dėl Lietuvos Respublikos socialinės apsaugos ir darbo ministro 2010 m. liepos 21 d. įsakymo Nr. A1-355 „Dėl Vaikų išlaikymo fondo administraci</text:span><text:span text:style-name="T409">jos prie Socialinės apsaugos ir darbo ministerijos nuostatų patvirtinimo“ pakeitimo</text:span></text:p>
      <text:p text:style-name="P410"/>
      <text:p text:style-name="P411"><text:span text:style-name="T412">4.</text:span></text:p>
      <text:p text:style-name="P413"><text:span text:style-name="T414">Lietuvos Respublikos socialinės apsaugos ir darbo ministerija, Įsakymas</text:span></text:p>
      <text:p text:style-name="P415"><text:span text:style-name="T416">Nr.<text:s/></text:span><text:a xlink:href="https://www.e-tar.lt/portal/legalAct.html?documentId=2dd5e890078f11e6a238c18f7a3f1736" office:target-frame-name="_top" xlink:show="replace"><text:span text:style-name="T417">A1-200</text:span></text:a><text:span text:style-name="T418">, 2016-04-21, paskelbta TAR 2016-04-21, i. k. 2016-10159</text:span></text:p>
      <text:p text:style-name="P419"><text:span text:style-name="T420">Dėl Lietuvos Respublikos socialinės apsaugos ir darbo ministro 2010 m. liepos 21 d. įsakymo Nr. A</text:span><text:span text:style-name="T421">1-355 „Dėl Vaikų išlaikymo fondo administracijos prie socialinės apsaugos ir darbo ministerijos nuostatų patvirtinimo“ pakeitimo</text:span></text:p>
      <text:p text:style-name="P422"/>
      <text:p text:style-name="P423"><text:span text:style-name="T424">5.</text:span></text:p>
      <text:p text:style-name="P425"><text:span text:style-name="T426">Lietuvos Respublikos socialinės apsaugos ir darbo ministerija, Įsakymas</text:span></text:p>
      <text:p text:style-name="P427"><text:span text:style-name="T428">Nr.<text:s/></text:span><text:a xlink:href="https://www.e-tar.lt/portal/legalAct.html?documentId=e1ca3b906f7611e6a014b8463e530a88" office:target-frame-name="_top" xlink:show="replace"><text:span text:style-name="T429">A1-460</text:span></text:a><text:span text:style-name="T430">, 2016-08-31, paskelbta TAR 2016-09-02, i. k. 2016-23114</text:span></text:p>
      <text:p text:style-name="P431"><text:span text:style-name="T432">Dėl Lietuvos Respublikos socialinės apsaugos ir darbo ministro 2010 m. liepos 21 d. įsakymo Nr. A1-355 „Dėl Vaikų išlaikymo administracijos pr</text:span><text:span text:style-name="T433">ie Socialinės apsaugos ir darbo ministerijos nuostatų patvirtinimo“ pakeitimo</text:span></text:p>
      <text:p text:style-name="P434"/>
      <text:p text:style-name="P435"><text:span text:style-name="T436">6.</text:span></text:p>
      <text:p text:style-name="P437"><text:span text:style-name="T438">Lietuvos Respublikos socialinės apsaugos ir darbo ministerija, Įsakymas</text:span></text:p>
      <text:p text:style-name="P439"><text:span text:style-name="T440">Nr.<text:s/></text:span><text:a xlink:href="https://www.e-tar.lt/portal/legalAct.html?documentId=6b76a7f0e71411e7acd7ea182930b17f" office:target-frame-name="_top" xlink:show="replace"><text:span text:style-name="T441">A1-656</text:span></text:a><text:span text:style-name="T442">, 2017-12-22, paskelbta TAR 2017-12-27, i. k. 2017-21164</text:span></text:p>
      <text:p text:style-name="P443"><text:span text:style-name="T444">Dėl Lietuvos Respublikos socialinės apsaugos ir darbo ministro 2010 m. liepos 21 d. įsakymo Nr. A1-355 „Dėl Vaikų išlaikymo fondo administracijos prie socialinės apsaugos ir darbo ministerijos<text:s/></text:span><text:span text:style-name="T445">nuostat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1T10:58:00Z</meta:creation-date>
    <dc:date>2018-10-11T10:58:00Z</dc:date>
    <meta:template xlink:href="Normal.dotm" xlink:type="simple"/>
    <meta:editing-cycles>2</meta:editing-cycles>
    <meta:editing-duration>PT0S</meta:editing-duration>
    <meta:document-statistic meta:page-count="7" meta:paragraph-count="143" meta:word-count="2010" meta:character-count="16945" meta:row-count="486" meta:non-whitespace-character-count="15078"/>
  </office:meta>
</office:document-meta>
</file>