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font-weight="bold" style:font-weight-asian="bold" style:font-size-complex="12pt"/>
    </style:style>
    <style:style style:name="P17" style:parent-style-name="Normal" style:family="paragraph">
      <style:paragraph-properties fo:text-align="center" style:vertical-align="middle"/>
      <style:text-properties fo:font-weight="bold" style:font-weight-asian="bold" style:font-size-complex="12pt"/>
    </style:style>
    <style:style style:name="P18" style:parent-style-name="Normal" style:family="paragraph">
      <style:paragraph-properties fo:text-align="center" style:vertical-align="middle"/>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style:font-size-complex="12pt"/>
    </style:style>
    <style:style style:name="P20" style:parent-style-name="Normal" style:family="paragraph">
      <style:paragraph-properties fo:text-align="center" style:vertical-align="middle"/>
      <style:text-properties fo:font-weight="bold" style:font-weight-asian="bold" style:font-size-complex="12pt"/>
    </style:style>
    <style:style style:name="P21" style:parent-style-name="Normal" style:family="paragraph">
      <style:paragraph-properties fo:text-align="center" style:vertical-align="middle"/>
      <style:text-properties fo:font-weight="bold" style:font-weight-asian="bold" style:font-size-complex="12pt"/>
    </style:style>
    <style:style style:name="P22" style:parent-style-name="Normal" style:family="paragraph">
      <style:paragraph-properties fo:text-align="center" style:vertical-align="middle"/>
      <style:text-properties fo:color="#000000"/>
    </style:style>
    <style:style style:name="P23" style:parent-style-name="Normal" style:family="paragraph">
      <style:paragraph-properties fo:text-align="center" style:vertical-align="middl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font-weight="bold" style:font-weight-asian="bold" style:font-size-complex="12pt"/>
    </style:style>
    <style:style style:name="P26" style:parent-style-name="Normal" style:family="paragraph">
      <style:paragraph-properties fo:text-align="center" style:vertical-align="middle"/>
      <style:text-properties fo:font-weight="bold" style:font-weight-asian="bold" style:font-size-complex="12pt"/>
    </style:style>
    <style:style style:name="P27" style:parent-style-name="Normal" style:family="paragraph">
      <style:paragraph-properties fo:text-align="justify" style:vertical-align="middle"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3472in">
        <style:tab-stops/>
      </style:paragraph-properties>
      <style:text-properties style:font-size-complex="12pt"/>
    </style:style>
    <style:style style:name="P45" style:parent-style-name="Normal" style:family="paragraph">
      <style:paragraph-properties fo:widows="0" fo:orphans="0" fo:margin-left="3.3472in">
        <style:tab-stops/>
      </style:paragraph-properties>
      <style:text-properties style:font-size-complex="12pt"/>
    </style:style>
    <style:style style:name="P46" style:parent-style-name="Normal" style:family="paragraph">
      <style:paragraph-properties fo:widows="0" fo:orphans="0" fo:margin-left="3.3472in">
        <style:tab-stops/>
      </style:paragraph-properties>
      <style:text-properties style:font-size-complex="12pt"/>
    </style:style>
    <style:style style:name="P47" style:parent-style-name="Normal" style:family="paragraph">
      <style:paragraph-properties fo:widows="0" fo:orphans="0" fo:margin-left="3.3472in">
        <style:tab-stops/>
      </style:paragraph-properties>
      <style:text-properties style:font-size-complex="12pt"/>
    </style:style>
    <style:style style:name="P48" style:parent-style-name="Normal" style:family="paragraph">
      <style:paragraph-properties fo:widows="0" fo:orphans="0" fo:margin-left="3.3472in">
        <style:tab-stops/>
      </style:paragraph-properties>
      <style:text-properties style:font-size-complex="12pt"/>
    </style:style>
    <style:style style:name="P49" style:parent-style-name="Normal" style:family="paragraph">
      <style:paragraph-properties fo:widows="0" fo:orphans="0" fo:margin-left="3.3472in">
        <style:tab-stops/>
      </style:paragraph-properties>
      <style:text-properties style:font-size-complex="12pt"/>
    </style:style>
    <style:style style:name="P50" style:parent-style-name="Normal" style:family="paragraph">
      <style:paragraph-properties fo:widows="0" fo:orphans="0" fo:margin-left="3.3472in">
        <style:tab-stops/>
      </style:paragraph-properties>
      <style:text-properties style:font-size-complex="12pt"/>
    </style:style>
    <style:style style:name="P51" style:parent-style-name="Normal" style:family="paragraph">
      <style:paragraph-properties fo:widows="0" fo:orphans="0" fo:margin-left="3.3472in">
        <style:tab-stops/>
      </style:paragraph-properties>
      <style:text-properties style:font-size-complex="12pt"/>
    </style:style>
    <style:style style:name="P52" style:parent-style-name="Normal" style:family="paragraph">
      <style:paragraph-properties fo:widows="0" fo:orphans="0" fo:text-align="justify"/>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text-indent="0.4923in"/>
      <style:text-properties style:font-size-complex="12pt"/>
    </style:style>
    <style:style style:name="P62" style:parent-style-name="Normal" style:family="paragraph">
      <style:paragraph-properties fo:widows="0" fo:orphans="0" fo:text-align="justify" fo:text-indent="0.4923in">
        <style:tab-stops>
          <style:tab-stop style:type="left" style:position="0.33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ab-stops>
          <style:tab-stop style:type="left" style:position="0.33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3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3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33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3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3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3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style:tab-stops>
          <style:tab-stop style:type="left" style:position="0.3333in"/>
        </style:tab-stops>
      </style:paragraph-properties>
      <style:text-properties style:font-size-complex="12pt"/>
    </style:style>
    <style:style style:name="P100" style:parent-style-name="Normal" style:family="paragraph">
      <style:paragraph-properties fo:widows="0" fo:orphans="0" fo:text-align="justify" fo:text-indent="0.5in">
        <style:tab-stops>
          <style:tab-stop style:type="left" style:position="0.33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4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42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43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4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470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470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47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47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470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470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47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47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4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49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4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4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4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49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4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496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49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496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3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fo:text-indent="0.4923in">
        <style:tab-stops>
          <style:tab-stop style:type="left" style:position="0.3833in"/>
        </style:tab-stops>
      </style:paragraph-properties>
      <style:text-properties style:font-size-complex="12pt"/>
    </style:style>
    <style:style style:name="P206" style:parent-style-name="Normal" style:family="paragraph">
      <style:paragraph-properties fo:widows="0" fo:orphans="0" fo:text-align="justify" fo:text-indent="0.4923in">
        <style:tab-stops>
          <style:tab-stop style:type="left" style:position="0.3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47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4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4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4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473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473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476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476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47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text-indent="0.4923in">
        <style:tab-stops>
          <style:tab-stop style:type="left" style:position="0.3833in"/>
        </style:tab-stops>
      </style:paragraph-properties>
      <style:text-properties style:font-size-complex="12pt"/>
    </style:style>
    <style:style style:name="P250" style:parent-style-name="Normal" style:family="paragraph">
      <style:paragraph-properties fo:widows="0" fo:orphans="0" fo:text-align="justify" fo:text-indent="0.4923in">
        <style:tab-stops>
          <style:tab-stop style:type="left" style:position="0.3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3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3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3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48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490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49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490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490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48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490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5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5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5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563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556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0.55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55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566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5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566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ab-stops>
          <style:tab-stop style:type="left" style:position="0.56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39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ab-stops>
          <style:tab-stop style:type="left" style:position="0.396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486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48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ab-stops>
          <style:tab-stop style:type="left" style:position="0.48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396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3965in"/>
        </style:tab-stops>
      </style:paragraph-properties>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style:tab-stops>
          <style:tab-stop style:type="left" style:position="0.3965in"/>
        </style:tab-stops>
      </style:paragraph-properties>
      <style:text-properties style:font-size-complex="12pt"/>
    </style:style>
    <style:style style:name="P365" style:parent-style-name="Normal" style:family="paragraph">
      <style:paragraph-properties fo:widows="0" fo:orphans="0" fo:text-align="justify" fo:text-indent="0.4923in">
        <style:tab-stops>
          <style:tab-stop style:type="left" style:position="0.396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396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style:text-properties style:font-size-complex="12pt"/>
    </style:style>
    <style:style style:name="P386" style:parent-style-name="Normal" style:family="paragraph">
      <style:paragraph-properties fo:widows="0" fo:orphans="0" fo:text-align="justify" fo:text-indent="0.5in">
        <style:tab-stops>
          <style:tab-stop style:type="left" style:position="0.396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T392" style:parent-style-name="DefaultParagraphFont" style:family="text">
      <style:text-properties style:font-name="TimesLT" fo:font-size="10pt" style:font-size-asian="10pt" fo:language="en" fo:country="GB"/>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4">Suvestinė redakcija nuo 2016-04-22 iki 2016-08-31</text:span></text:p>
      <text:p text:style-name="P5"/>
      <text:p text:style-name="P6"><text:span text:style-name="T7">Įsakymas paskelbtas: Žin. 2010, Nr.<text:s/></text:span><text:a xlink:href="https://www.e-tar.lt/portal/legalAct.html?documentId=TAR.B1C1A3F65BD8" office:target-frame-name="_top" xlink:show="replace"><text:span text:style-name="T8">92-4877</text:span></text:a><text:span text:style-name="T9">, i. k. 1102230ISAK00A1-355</text:span></text:p>
      <text:p text:style-name="P10"/>
      <text:p text:style-name="P11">Nauja redakcija nuo 2016-04-22:</text:p>
      <text:p text:style-name="Normal"><text:span text:style-name="T12">Nr.<text:s/></text:span><text:a xlink:href="https://www.e-tar.lt/portal/legalAct.html?documentId=2dd5e890078f11e6a238c18f7a3f1736" office:target-frame-name="_top" xlink:show="replace"><text:span text:style-name="T13">A1-200</text:span></text:a><text:span text:style-name="T14">, 2016-04-21, paskelbta TAR 2016-04-21, i. k. 2016-10159</text:span></text:p>
      <text:p text:style-name="P15"/>
      <text:p text:style-name="P16">LIETUVOS RESPUBLIKOS<text:s/></text:p>
      <text:p text:style-name="P17">SOCIALINĖS APSAUGOS IR DARBO MINISTRAS</text:p>
      <text:p text:style-name="P18"/>
      <text:p text:style-name="P19">ĮSAKYMAS</text:p>
      <text:p text:style-name="P20">DĖL VAIKŲ IŠLAIKYMO ADMINISTRACIJOS PRIE SOCIALINĖS APSAUGOS IR DARBO MINISTERIJOS NUOSTATŲ PATVIRTINIMO</text:p>
      <text:p text:style-name="P21"/>
      <text:p text:style-name="P22">2010 m. liepos 21 d. Nr. A1-355</text:p>
      <text:p text:style-name="P23"><text:span text:style-name="T24">Vilnius</text:span></text:p>
      <text:p text:style-name="P25"/>
      <text:p text:style-name="P26"/>
      <text:p text:style-name="P27"><text:span text:style-name="T28">Vadovaudamasi Lietuvos Respublikos Vyriausybės 2010 m. spalio 20 d. nutarimo Nr. 1517 „Dėl įstaigų prie ministerijų“ 2 punktu:</text:span></text:p>
      <text:p text:style-name="P29"><text:span text:style-name="T30">1</text:span><text:span text:style-name="T31">.</text:span><text:span text:style-name="T32"><text:s/>T v i r t i n u Vaikų išlaikymo fondo administracijos prie Socialinės apsaugos ir darbo ministerijos nuostatus (pridedama).</text:span></text:p>
      <text:p text:style-name="P33"><text:span text:style-name="T34">2</text:span><text:span text:style-name="T35">. N u s t a t a u, kad Vaikų išlaikymo fondo administracijos prie Socialinės apsaugos ir darbo ministerijos buveinės adresas –</text:span><text:span text:style-name="T36"><text:s/>Vilnius, T. Ševčenkos g. 16G.</text:span><text:s/></text:p>
      <text:p text:style-name="P37"/>
      <text:p text:style-name="P38"/>
      <text:p text:style-name="P39"/>
      <text:p text:style-name="P40"><text:span text:style-name="T41">Socialinės apsaugos ir darbo ministras</text:span><text:span text:style-name="T42"><text:tab/>Donatas Jankauskas</text:span></text:p>
      <text:p text:style-name="Normal"/>
      <text:p text:style-name="P43"/>
      <text:soft-page-break/>
      <text:p text:style-name="P44">PATVIRTINTA</text:p>
      <text:p text:style-name="P45">Lietuvos Respublikos socialinės apsaugos ir<text:s/></text:p>
      <text:p text:style-name="P46">darbo ministro</text:p>
      <text:p text:style-name="P47">2010 m. liepos 21 d. įsakymu Nr. A1-355</text:p>
      <text:p text:style-name="P48">(Lietuvos Respublikos socialinės apsaugos<text:s/>ir</text:p>
      <text:p text:style-name="P49">darbo ministro<text:s/></text:p>
      <text:p text:style-name="P50">2016 m. balandžio 21 d. įsakymo Nr. A1-200</text:p>
      <text:p text:style-name="P51">redakcija)</text:p>
      <text:p text:style-name="P52"/>
      <text:p text:style-name="P53"><text:span text:style-name="T54">VAIKŲ IŠLAIKYMO FONDO ADMINISTRACIJOS PRIE SOCIALINĖS APSAUGOS IR DARBO MINISTER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ų išlaikymo fondo administracija prie S</text:span><text:span text:style-name="T65">ocialinės apsaugos ir darbo ministerijos (toliau – Fondo administracija) yra įstaiga prie ministerijos, administruojanti Vaikų išlaikymo fondo lėšas.</text:span></text:p>
      <text:p text:style-name="P66"><text:span text:style-name="T67">2</text:span><text:span text:style-name="T68">. Fondo administracija savo veikloje vadovaujasi Lietuvos Respublikos Konstitucija, Lietuvos Respubli</text:span><text:span text:style-name="T69">kos tarptautinėmis sutartimis, Europos Sąjungos teisės aktais, Lietuvos Respublikos vaikų išlaikymo fondo įstatymu, Lietuvos Respublikos civiliniu kodeksu, Lietuvos Respublikos civilinio proceso kodeksu, Lietuvos Respublikos civilinį procesą reglamentuojan</text:span><text:span text:style-name="T70">čių Europos Sąjungos ir tarptautinės teisės aktų įgyvendinimo įstatymu, kitais išmokų iš Vaikų išlaikymo fondo skyrimą ir mokėjimą reglamentuojančiais teisės aktais ir Vaikų išlaikymo fondo administracijos prie Socialinės apsaugos ir darbo ministerijos nuo</text:span><text:span text:style-name="T71">statais (toliau – Nuostatai).</text:span></text:p>
      <text:p text:style-name="P72"><text:span text:style-name="T73">3</text:span><text:span text:style-name="T74">. Fondo administracijos savininkė yra valstybė. Fondo administracijos savininko teises ir pareigas įgyvendina (išskyrus sprendimų dėl Fondo administracijos reorganizavimo ir likvidavimo priėmimą) Lietuvos Respublikos soci</text:span><text:span text:style-name="T75">alinės apsaugos ir darbo ministerija (toliau – Socialinės apsaugos ir darbo ministerija), kuri kontroliuoja Fondo administracijos veiklą, priima sprendimą dėl jos buveinės pakeitimo, sprendžia kitus įstatymuose ir kituose teisės aktuose jos kompetencijai p</text:span><text:span text:style-name="T76">riskirtus klausimus.</text:span></text:p>
      <text:p text:style-name="P77"><text:span text:style-name="T78">4</text:span><text:span text:style-name="T79">. Fondo administracija yra viešasis juridinis asmuo, turintis sąskaitą banke ir antspaudą su Lietuvos Respublikos valstybės herbu bei savo pavadinimu.</text:span></text:p>
      <text:p text:style-name="P80"><text:span text:style-name="T81">5</text:span><text:span text:style-name="T82">. Fondo administracija yra biudžetinė įstaiga.<text:s/></text:span></text:p>
      <text:p text:style-name="P83"><text:span text:style-name="T84">6</text:span><text:span text:style-name="T85">. Fondo administracij</text:span><text:span text:style-name="T86">a finansuojama iš Lietuvos Respublikos valstybės biudžeto. Fondo administracija gali būti finansuojama ir iš kitų teisės aktų nustatyta tvarka gautų lėšų.</text:span></text:p>
      <text:p text:style-name="P87"><text:span text:style-name="T88">7</text:span><text:span text:style-name="T89">. Fondo administracijos vieši pranešimai skelbiami Fondo administracijos interneto svetainėje.</text:span></text:p>
      <text:p text:style-name="P90"><text:span text:style-name="T91">8</text:span><text:span text:style-name="T92">. Fondo administracijos veiklos laikotarpis neribojamas.</text:span></text:p>
      <text:p text:style-name="P93"/>
      <text:p text:style-name="P94"><text:span text:style-name="T95">II</text:span><text:span text:style-name="T96"><text:s/>SKYRIUS</text:span></text:p>
      <text:p text:style-name="P97"><text:span text:style-name="T98">FONDO ADMINISTRACIJOS VEIKLOS TIKSLAI IR FUNKCIJOS</text:span></text:p>
      <text:p text:style-name="P99"/>
      <text:p text:style-name="P100"><text:span text:style-name="T101">9</text:span><text:span text:style-name="T102">. Fondo administracijos veiklos tikslai yra:</text:span></text:p>
      <text:p text:style-name="P103"><text:span text:style-name="T104">9.1</text:span><text:span text:style-name="T105">. administruoti Vaikų išlaikymo fondą;</text:span></text:p>
      <text:p text:style-name="P106"><text:span text:style-name="T107">9.2</text:span><text:span text:style-name="T108">. tvarkyti duomenis apie</text:span><text:span text:style-name="T109"><text:s/>pareiškėjus, vaikus, dėl kurių kreiptasi į Fondo administraciją, ir skolininkus bei skirti Vaikų išlaikymo fondo išmokas ir mokėti jas gavėjams;</text:span></text:p>
      <text:p text:style-name="P110"><text:span text:style-name="T111">9.3</text:span><text:span text:style-name="T112">. užtikrinti iš Vaikų išlaikymo fondo išmokėtų išmokų išieškojimą iš skolininkų.</text:span></text:p>
      <text:p text:style-name="P113"><text:span text:style-name="T114">10</text:span><text:span text:style-name="T115">. Fondo admini</text:span><text:span text:style-name="T116">stracija, administruodama Vaikų išlaikymo fondą, vykdo šias funkcijas:</text:span></text:p>
      <text:p text:style-name="P117"><text:span text:style-name="T118">10.1</text:span><text:span text:style-name="T119">. užtikrina teisės aktų, reglamentuojančių išmokų iš Vaikų išlaikymo fondo skyrimą ir<text:s/></text:span><text:soft-page-break/><text:span text:style-name="T120">mokėjimą, įgyvendinimą;</text:span></text:p>
      <text:p text:style-name="P121"><text:span text:style-name="T122">10.2</text:span><text:span text:style-name="T123">. rengia Vaikų išlaikymo fondo metų veiklos ataskaitą ir, sud</text:span><text:span text:style-name="T124">erinusi su Socialinės apsaugos ir darbo ministerija, teikia Lietuvos Respublikos finansų ministerijai;</text:span></text:p>
      <text:p text:style-name="P125"><text:span text:style-name="T126">10.3</text:span><text:span text:style-name="T127">. disponuoja Vaikų išlaikymo fondo ir iš kitų šaltinių gautomis lėšomis, prireikus teikia Socialinės apsaugos ir darbo ministerijai pasiūlymus, k</text:span><text:span text:style-name="T128">aip gerinti jų panaudojimo tvarką;</text:span></text:p>
      <text:p text:style-name="P129"><text:span text:style-name="T130">10.4</text:span><text:span text:style-name="T131">. teikia pasiūlymus Socialinės apsaugos ir darbo ministerijai dėl teisės aktų, reglamentuojančių Vaikų išlaikymo fondo administravimo veiklą, tobulinimo;</text:span></text:p>
      <text:p text:style-name="P132"><text:span text:style-name="T133">10.5</text:span><text:span text:style-name="T134">. nagrinėja ir sprendžia klausimus, susijusius su V</text:span><text:span text:style-name="T135">aikų išlaikymo fondo administravimo veiklą reglamentuojančių teisės aktų taikymu;</text:span></text:p>
      <text:p text:style-name="P136"><text:span text:style-name="T137">10.6</text:span><text:span text:style-name="T138">. rengia su Vaikų išlaikymo fondo veikla susijusių teisės aktų projektus;</text:span></text:p>
      <text:p text:style-name="P139"><text:span text:style-name="T140">10.7</text:span><text:span text:style-name="T141">. bendradarbiauja su Lietuvos antstolių rūmais, antstolių kontoromis, kitomis valsty</text:span><text:span text:style-name="T142">bės ir savivaldybių institucijomis bei įstaigomis, įmonėmis ir organizacijomis, užsienio valstybių institucijomis ir tarptautinėmis organizacijomis</text:span><text:span text:style-name="T143"><text:s/></text:span><text:span text:style-name="T144">Vaikų išlaikymo fondo veiklos klausimais;</text:span></text:p>
      <text:p text:style-name="P145"><text:span text:style-name="T146">10.8</text:span><text:span text:style-name="T147">. pagal kompetenciją sudaro susitarimus su kitų valstybių<text:s/></text:span><text:span text:style-name="T148">ar tarptautinių organizacijų institucijomis, jeigu šiuose susitarimuose nėra teisiškai privalomų įpareigojimų Lietuvos Respublikos valstybės ir (ar) savivaldybės institucijoms ir (ar) įstaigoms ir jeigu jie neprieštarauja Lietuvos Respublikos įstatymams, k</text:span><text:span text:style-name="T149">itiems teisės aktams ir tarptautiniams įsipareigojimams, taip pat jeigu šiems susitarimams vykdyti nereikia papildomų Lietuvos Respublikos valstybės biudžeto lėšų.</text:span></text:p>
      <text:p text:style-name="P150"><text:span text:style-name="T151">11</text:span><text:span text:style-name="T152">. Tvarkydama duomenis apie pareiškėjus, vaikus, dėl kurių kreiptasi į Fondo administ</text:span><text:span text:style-name="T153">raciją, ir skolininkus bei skirdama ir mokėdama Vaikų išlaikymo fondo išmokas, Fondo administracija vykdo šias funkcijas:</text:span></text:p>
      <text:p text:style-name="P154"><text:span text:style-name="T155">11.1</text:span><text:span text:style-name="T156">. priima prašymus gauti išmoką iš Vaikų išlaikymo fondo;</text:span></text:p>
      <text:p text:style-name="P157"><text:span text:style-name="T158">11.2</text:span><text:span text:style-name="T159">. socialinės apsaugos ir darbo ministro nustatyta tvarka tvarko</text:span><text:span text:style-name="T160"><text:s/>pareiškėjų, vaikų, dėl kurių kreiptasi į Fondo administraciją, ir skolininkų duomenis;</text:span></text:p>
      <text:p text:style-name="P161"><text:span text:style-name="T162">11.3</text:span><text:span text:style-name="T163">. prižiūri, tvarko ir tobulina Fondo administracijos informacinę sistemą, reikalingą Fondo administracijos funkcijoms vykdyti ir elektroninėms paslaugoms<text:s/></text:span><text:span text:style-name="T164">teikti;</text:span></text:p>
      <text:p text:style-name="P165"><text:span text:style-name="T166">11.4</text:span><text:span text:style-name="T167">. užtikrina duomenų, kaupiamų Fondo administracijos informacinėje sistemoje, saugumą;</text:span></text:p>
      <text:p text:style-name="P168"><text:span text:style-name="T169">11.5</text:span><text:span text:style-name="T170">. tikrina pateiktus dokumentus, informuoja pareiškėjus apie trūkstamus dokumentus ir priima sprendimą dėl Vaikų išlaikymo fondo išmokų mokėjimo, a</text:span><text:span text:style-name="T171">tsisakymo mokėti, mokėjimo sustabdymo, nutraukimo arba atnaujinimo (toliau – sprendimas), nustato išmokos dydį, jos mokėjimo datą;</text:span></text:p>
      <text:p text:style-name="P172"><text:span text:style-name="T173">11.6</text:span><text:span text:style-name="T174">. perveda Vaikų išlaikymo fondo išmokas į pareiškėjo nurodytą sąskaitą banke, kitoje kredito ar mokėjimo įstaigoje;</text:span></text:p>
      <text:p text:style-name="P175"><text:span text:style-name="T176">11.7</text:span><text:span text:style-name="T177">. socialinės apsaugos ir darbo ministro nustatyta tvarka raštu informuoja pareiškėjus ir skolininkus apie Fondo administracijos priimtą sprendimą;</text:span></text:p>
      <text:p text:style-name="P178"><text:span text:style-name="T179">11.8</text:span><text:span text:style-name="T180">. viešai skelbia informaciją apie Fondo administracijos sprendimus, kai skolininko gyvenamoji<text:s/></text:span><text:span text:style-name="T181">vieta nežinoma;</text:span></text:p>
      <text:p text:style-name="P182"><text:span text:style-name="T183">11.9</text:span><text:span text:style-name="T184">. kontroliuoja, kaip naudojamos Vaikų išlaikymo fondo lėšos, ir kaupia informaciją apie tai.</text:span></text:p>
      <text:p text:style-name="P185"><text:span text:style-name="T186">12</text:span><text:span text:style-name="T187">. Užtikrindama iš Vaikų išlaikymo fondo išmokėtų išmokų išieškojimą, Fondo administracija vykdo šias funkcijas:</text:span></text:p>
      <text:p text:style-name="P188"><text:span text:style-name="T189">12.1</text:span><text:span text:style-name="T190">. išieško iš<text:s/></text:span><text:span text:style-name="T191">skolininkų išmokėtas Vaikų išlaikymo fondo išmokas ir palūkanas;</text:span></text:p>
      <text:p text:style-name="P192"><text:span text:style-name="T193">12.2</text:span><text:span text:style-name="T194">. išieško iš pareiškėjų, kurių prašymu buvo mokamos Vaikų išlaikymo fondo išmokos, nepagrįstai išmokėtas sumas, jeigu pareiškėjas pateikė klaidingą informaciją arba nepranešė Fondo ad</text:span><text:span text:style-name="T195">ministracijai apie aplinkybių, nurodytų Lietuvos Respublikos vaikų išlaikymo fondo įstatyme, atsiradimą.</text:span></text:p>
      <text:p text:style-name="P196"><text:span text:style-name="T197">13</text:span><text:span text:style-name="T198">. Fondo administracija vykdo kitas teisės aktų, reglamentuojančių išmokų iš Vaikų išlaikymo fondo skyrimą ir mokėjimą, pavestas funkcijas.</text:span></text:p>
      <text:p text:style-name="P199"/>
      <text:p text:style-name="P200"><text:span text:style-name="T201">III</text:span><text:span text:style-name="T202"><text:s/>SKYRIUS</text:span></text:p>
      <text:p text:style-name="P203"><text:span text:style-name="T204">FONDO ADMINISTRACIJOS TEISĖS</text:span></text:p>
      <text:p text:style-name="P205"/>
      <text:p text:style-name="P206"><text:span text:style-name="T207">14</text:span><text:span text:style-name="T208">. Fondo administracija, siekdama nustatytų veiklos tikslų ir atlikdama jos kompetencijai priskirtas funkcijas, turi teisę:</text:span></text:p>
      <text:p text:style-name="P209"><text:span text:style-name="T210">14.1</text:span><text:span text:style-name="T211">. naudoti lėšas Vaikų išlaikymo fondui administruoti ir kitoms<text:s/></text:span><text:span text:style-name="T212">organizacinėms išlaidoms;</text:span></text:p>
      <text:p text:style-name="P213"><text:span text:style-name="T214">14.2</text:span><text:span text:style-name="T215">. gauti iš ministerijų, kitų valstybės ir savivaldybių institucijų bei įstaigų, kitų juridinių asmenų, fizinių asmenų informaciją, duomenis ir pasiūlymus Fondo administracijos kompetencijai priskirtais klausimais;</text:span></text:p>
      <text:p text:style-name="P216"><text:span text:style-name="T217">14.3</text:span><text:span text:style-name="T218">. gauti informaciją apie pareiškėjus ir skolininkus iš Lietuvos Respublikos gyventojų registro, Valstybinės mokesčių inspekcijos prie Lietuvos Respublikos finansų ministerijos bei Valstybinio socialinio draudimo fondo valdybos prie Socialinės apsaugos ir d</text:span><text:span text:style-name="T219">arbo ministerijos duomenų bazių, kitų valstybės registrų ar informacinių sistemų;</text:span></text:p>
      <text:p text:style-name="P220"><text:span text:style-name="T221">14.4</text:span><text:span text:style-name="T222">. Lietuvos Respublikos valstybės informacinių išteklių valdymo įstatymo nustatyta tvarka nemokamai gauti iš institucijų, įstaigų, įmonių ir organizacijų informaciją i</text:span><text:span text:style-name="T223">r dokumentus, kurių reikia Fondo administracijai funkcijoms, susijusioms su Vaikų išlaikymo fondo administravimu, vykdyti;</text:span></text:p>
      <text:p text:style-name="P224"><text:span text:style-name="T225">14.5</text:span><text:span text:style-name="T226">. pasitelkti ministerijų ir kitų valstybės ir savivaldybių institucijų ir įstaigų (jų vadovų sutikimu) atstovų, specialistų i</text:span><text:span text:style-name="T227">r sudaryti komisijas (darbo grupes) Fondo administracijos kompetencijai priskirtiems klausimams spręsti, problemoms nagrinėti, pasiūlymams, projektams ir kitiems sprendimams rengti, dalyvauti ministerijų, kitų valstybės ir savivaldybių institucijų ir įstai</text:span><text:span text:style-name="T228">gų komisijų (darbo grupių) veikloje;</text:span></text:p>
      <text:p text:style-name="P229"><text:span text:style-name="T230">14.6</text:span><text:span text:style-name="T231">. Lietuvos Respublikos labdaros ir paramos įstatymo nustatyta tvarka gauti paramą Fondo administracijos uždaviniams ir funkcijoms įgyvendinti;</text:span></text:p>
      <text:p text:style-name="P232"><text:span text:style-name="T233">14.7</text:span><text:span text:style-name="T234">. bendradarbiauti ir sudaryti sutartis su Lietuvos<text:s/></text:span><text:span text:style-name="T235">Respublikos ir užsienio šalių juridiniais ir fiziniais asmenimis;</text:span></text:p>
      <text:p text:style-name="P236"><text:span text:style-name="T237">14.8</text:span><text:span text:style-name="T238">. organizuoti pagal kompetenciją konferencijas, seminarus ir kitus renginius;</text:span></text:p>
      <text:p text:style-name="P239"><text:span text:style-name="T240">14.9</text:span><text:span text:style-name="T241">. naudotis kitomis įstatymų ir kitų teisės aktų suteiktomis teisėmis.</text:span></text:p>
      <text:p text:style-name="P242"/>
      <text:p text:style-name="P243"><text:span text:style-name="T244">IV</text:span><text:span text:style-name="T245"><text:s/>SKYRIUS</text:span></text:p>
      <text:p text:style-name="P246"><text:span text:style-name="T247">FONDO<text:s/></text:span><text:span text:style-name="T248">ADMINISTRACIJOS VEIKLOS ORGANIZAVIMAS</text:span></text:p>
      <text:p text:style-name="P249"/>
      <text:p text:style-name="P250"><text:span text:style-name="T251">15</text:span><text:span text:style-name="T252">. Fondo administracijos veikla organizuojama vadovaujantis socialinės apsaugos ir darbo ministro patvirtintais metiniais veiklos planais, rengiamais vadovaujantis Strateginio planavimo metodika, patvirtinta Liet</text:span><text:span text:style-name="T253">uvos Respublikos Vyriausybės 2002 m. birželio 6 d. nutarimu Nr. 827 „Dėl Strateginio planavimo metodikos patvirtinimo“, ir skelbiamais Fondo administracijos interneto svetainėje. Kaip vykdomi metiniai veiklos planai, vertina Socialinės apsaugos ir darbo mi</text:span><text:span text:style-name="T254">nisterijos Vidaus audito skyrius.</text:span></text:p>
      <text:p text:style-name="P255"><text:span text:style-name="T256">16</text:span><text:span text:style-name="T257">. Fondo administracijos struktūrą tvirtina socialinės apsaugos ir darbo ministras.</text:span></text:p>
      <text:p text:style-name="P258"><text:span text:style-name="T259">17</text:span><text:span text:style-name="T260">. Fondo administracijai vadovauja direktorius, kurį ketverių metų kadencijai Lietuvos Respublikos valstybės tarnybos įstatymo n</text:span><text:span text:style-name="T261">ustatyta tvarka (ne politinio (asmeninio) pasitikėjimo pagrindu) priima į pareigas ir atleidžia iš jų socialinės apsaugos ir darbo ministras. Fondo administracijos direktorius gali būti skiriamas eiti šias pareigas ne daugiau kaip dvi kadencijas iš eilės.<text:s/></text:span><text:span text:style-name="T262">Fondo administracijos direktorius yra tiesiogiai pavaldus ir atskaitingas socialinės apsaugos ir darbo ministrui.</text:span></text:p>
      <text:p text:style-name="P263"><text:span text:style-name="T264">18</text:span><text:span text:style-name="T265">. Fondo administracijos direktorius:</text:span></text:p>
      <text:p text:style-name="P266"><text:span text:style-name="T267">18.1</text:span><text:span text:style-name="T268">. leidžia įsakymus, organizuoja ir kontroliuoja jų vykdymą;</text:span></text:p>
      <text:p text:style-name="P269"><text:span text:style-name="T270">18.2</text:span><text:span text:style-name="T271">. organizuoja Fondo admin</text:span><text:span text:style-name="T272">istracijos darbą, kad būtų įgyvendinami Fondo administracijos veiklos tikslai ir atliekamos nustatytos funkcijos;</text:span></text:p>
      <text:p text:style-name="P273"><text:span text:style-name="T274">18.3</text:span><text:span text:style-name="T275">. užtikrina, kad būtų laikomasi įstatymų, kitų teisės aktų ir Nuostatų;</text:span></text:p>
      <text:p text:style-name="P276"><text:span text:style-name="T277">18.4</text:span><text:span text:style-name="T278">. atsako už Fondo administracijai pavestų veiklos<text:s/></text:span><text:span text:style-name="T279">tikslų įgyvendinimą bei funkcijų atlikimą;</text:span></text:p>
      <text:p text:style-name="P280"><text:span text:style-name="T281">18.5</text:span><text:span text:style-name="T282">. priima sprendimus, kurių reikia Fondo administracijai nustatytoms funkcijoms įgyvendinti;</text:span></text:p>
      <text:p text:style-name="P283"><text:span text:style-name="T284">18.6</text:span><text:span text:style-name="T285">. pagal kompetenciją sudaro sutartis bei susitarimus ir užtikrina jų vykdymą;</text:span></text:p>
      <text:p text:style-name="P286"><text:span text:style-name="T287">18.7</text:span><text:span text:style-name="T288">. komandiruoja Fond</text:span><text:span text:style-name="T289">o administracijos valstybės tarnautojus ir darbuotojus, dirbančius pagal darbo sutartis ir gaunančius darbo užmokestį iš valstybės biudžeto ir valstybės pinigų fondų (toliau kartu – personalas), atlikti tarnybinių užduočių;</text:span></text:p>
      <text:p text:style-name="P290"><text:span text:style-name="T291">18.8</text:span><text:span text:style-name="T292">. tvirtina:</text:span></text:p>
      <text:p text:style-name="P293"><text:span text:style-name="T294">18.8.1</text:span><text:span text:style-name="T295">.<text:s/></text:span><text:span text:style-name="T296">personalo pareigybių sąrašą, neviršydamas nustatyto didžiausio leistino pareigybių skaičiaus;</text:span></text:p>
      <text:p text:style-name="P297"><text:span text:style-name="T298">18.8.2</text:span><text:span text:style-name="T299">. pareigybių lygius ir kategorijas bei tarnybinio atlyginimo koeficientus, neviršydamas darbo užmokesčiui nustatytų lėšų;</text:span></text:p>
      <text:p text:style-name="P300"><text:span text:style-name="T301">18.8.3</text:span><text:span text:style-name="T302">. Fondo administraci</text:span><text:span text:style-name="T303">jos darbo reglamentą, struktūrinių padalinių nuostatus, pareigybių aprašymus;</text:span></text:p>
      <text:p text:style-name="P304"><text:span text:style-name="T305">18.9</text:span><text:span text:style-name="T306">. skiria į pareigas ir atleidžia iš jų Fondo administracijos personalą;</text:span></text:p>
      <text:p text:style-name="P307"><text:span text:style-name="T308">18.10</text:span><text:span text:style-name="T309">. skatina Fondo administracijos personalą, skiria tarnybines ar drausmines nuobaudas, p</text:span><text:span text:style-name="T310">ašalpas, atlieka kitas personalo valdymo funkcijas;</text:span></text:p>
      <text:p text:style-name="P311"><text:span text:style-name="T312">18.11</text:span><text:span text:style-name="T313">. disponuoja Fondo administracijai skirtomis lėšomis ir vykdo su tuo susijusias finansines operacijas, pasirašo banko čekius, įgaliojimus ir kitus dokumentus;</text:span></text:p>
      <text:p text:style-name="P314"><text:span text:style-name="T315">18.12</text:span><text:span text:style-name="T316">. atstovauja Fondo administ</text:span><text:span text:style-name="T317">racijai valstybės ir savivaldybių institucijose ir įstaigose, teismuose, arbitražuose, taip pat santykių su kitais šalies ar užsienio fiziniais ir juridiniais asmenimis srityje;</text:span></text:p>
      <text:p text:style-name="P318"><text:span text:style-name="T319">18.13</text:span><text:span text:style-name="T320">. organizuoja Fondo administracijos dokumentų valdymą;</text:span></text:p>
      <text:p text:style-name="P321"><text:span text:style-name="T322">18.14</text:span><text:span text:style-name="T323">. užt</text:span><text:span text:style-name="T324">ikrina, kad būtų racionaliai ir taupiai naudojamos lėšos ir turtas, sukurta, veiktų ir būtų tobulinama veiksminga biudžetinės Fondo administracijos vidaus kontrolės sistema;</text:span></text:p>
      <text:p text:style-name="P325"><text:span text:style-name="T326">18.15</text:span><text:span text:style-name="T327">. garantuoja, kad pagal Lietuvos Respublikos viešojo sektoriaus atskaitom</text:span><text:span text:style-name="T328">ybės įstatymą teikiami ataskaitų rinkiniai ir statistinės ataskaitos būtų teisingi;</text:span></text:p>
      <text:p text:style-name="P329"><text:span text:style-name="T330">18.16</text:span><text:span text:style-name="T331">. užtikrina Fondo administracijos metinio veiklos plano projekto rengimą ir teikia jį tvirtinti socialinės apsaugos ir darbo ministrui;</text:span></text:p>
      <text:p text:style-name="P332"><text:span text:style-name="T333">18.17</text:span><text:span text:style-name="T334">. atlieka kitas<text:s/></text:span><text:span text:style-name="T335">įstatymų ir kitų teisės aktų jam nustatytas funkcijas.</text:span></text:p>
      <text:p text:style-name="P336"><text:span text:style-name="T337">19</text:span><text:span text:style-name="T338">. Fondo administracijos direktorius gali turėti pavaduotojų. Laikinai nesant Fondo administracijos direktoriaus, jo pareigas vykdo Fondo administracijos direktoriaus įsakymu paskirtas vienas iš</text:span><text:span text:style-name="T339"><text:s/>jo pavaduotojų (jeigu jų yra daugiau kaip vienas). Direktoriaus pavaduotojai yra tiesiogiai atskaitingi Fondo administracijos direktoriui.</text:span></text:p>
      <text:p text:style-name="P340"><text:span text:style-name="T341">20</text:span><text:span text:style-name="T342">. Fondo administracijos direktoriaus pavaduotojai:</text:span></text:p>
      <text:p text:style-name="P343"><text:span text:style-name="T344">20.1</text:span><text:span text:style-name="T345">. koordinuoja ir kontroliuoja, kad būtų įgyvendinami<text:s/></text:span><text:span text:style-name="T346">Fondo administracijai nustatyti tikslai ir atliekamos funkcijos pagal Fondo administracijos direktoriaus nustatytą kompetenciją;</text:span></text:p>
      <text:p text:style-name="P347"><text:span text:style-name="T348">20.2</text:span><text:span text:style-name="T349">. padeda Fondo administracijos direktoriui formuoti ir įgyvendinti Fondo administracijos tikslus;</text:span></text:p>
      <text:p text:style-name="P350"><text:span text:style-name="T351">20.3</text:span><text:span text:style-name="T352">. atlieka kit</text:span><text:span text:style-name="T353">as Fondo administracijos direktoriaus įsakymais ir kitais teisės aktais nustatytas funkcijas.</text:span></text:p>
      <text:p text:style-name="P354"><text:span text:style-name="T355">21</text:span><text:span text:style-name="T356">. Fondo administracijos struktūriniai padaliniai savo veiklą organizuoja pagal Nuostatus, savo nuostatus, Fondo administracijos darbo reglamentą, vidaus t</text:span><text:span text:style-name="T357">varkos taisykles, o personalas – pagal Fondo administracijos direktoriaus patvirtintus pareigybių aprašymus.</text:span></text:p>
      <text:p text:style-name="P358"/>
      <text:p text:style-name="P359"><text:span text:style-name="T360">V</text:span><text:span text:style-name="T361"><text:s/>SKYRIUS</text:span></text:p>
      <text:p text:style-name="P362"><text:span text:style-name="T363">FONDO ADMINISTRACIJOS VIDAUS ADMINISTRAVIMO KONTROLĖ</text:span></text:p>
      <text:p text:style-name="P364"/>
      <text:p text:style-name="P365"><text:span text:style-name="T366">22</text:span><text:span text:style-name="T367">. Fondo administracijos valstybinį (finansinį (teisėtumo) ir veiklos)<text:s/></text:span><text:span text:style-name="T368">auditą atlieka Lietuvos Respublikos valstybės kontrolė.</text:span></text:p>
      <text:p text:style-name="P369"><text:span text:style-name="T370">23</text:span><text:span text:style-name="T371">. Fondo administracijos vidaus auditą atlieka Socialinės apsaugos ir darbo ministerijos Vidaus audito skyrius.</text:span></text:p>
      <text:p text:style-name="P372"><text:span text:style-name="T373">24</text:span><text:span text:style-name="T374">. Fondo administracijos finansų kontrolė atliekama Fondo administracijos dire</text:span><text:span text:style-name="T375">ktoriaus nustatyta tvarka.</text:span></text:p>
      <text:p text:style-name="P376"><text:span text:style-name="T377">25</text:span><text:span text:style-name="T378">. Fondo administracijos metinio veiklos plano įgyvendinimo kontrolę atlieka Fondo administracijos direktorius.</text:span></text:p>
      <text:p text:style-name="P379"/>
      <text:p text:style-name="P380"><text:span text:style-name="T381">VI</text:span><text:span text:style-name="T382"><text:s/>SKYRIUS</text:span></text:p>
      <text:p text:style-name="P383"><text:span text:style-name="T384">BAIGIAMOSIOS NUOSTATOS</text:span></text:p>
      <text:p text:style-name="P385"/>
      <text:p text:style-name="P386"><text:span text:style-name="T387">26</text:span><text:span text:style-name="T388">. Fondo administracija gali būti pertvarkoma, reorganizuojama ir</text:span><text:span text:style-name="T389"><text:s/>likviduojama įstatymų ir kitų teisės aktų nustatyta tvarka.</text:span></text:p>
      <text:p text:style-name="P390"/>
      <text:p text:style-name="P391"><text:span text:style-name="T392">__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ocialinės apsaugos ir darbo ministerija, Įsakymas</text:span></text:p>
      <text:p text:style-name="P402"><text:span text:style-name="T403">Nr.<text:s/></text:span><text:a xlink:href="https://www.e-tar.lt/portal/legalAct.html?documentId=TAR.3048CD04B8ED" office:target-frame-name="_top" xlink:show="replace"><text:span text:style-name="T404">A1-575</text:span></text:a><text:span text:style-name="T405">, 2010-12-06, Žin., 2010, Nr. 144-7380 (2010-12-09), i. k. 1102230ISAK00A1-575</text:span></text:p>
      <text:p text:style-name="P406"><text:span text:style-name="T407">Dėl Lietuvos Respublikos socialinės apsaugos ir darbo ministro 2010 m. liepos 21 d. įsakymo Nr. A1-355 "Dėl Vaikų išlaikymo fondo administracijos prie Socialinės<text:s/></text:span><text:span text:style-name="T408">apsaugos ir darbo ministerijos nuostatų patvirtinimo" pakeitimo</text:span></text:p>
      <text:p text:style-name="P409"/>
      <text:p text:style-name="P410"><text:span text:style-name="T411">2.</text:span></text:p>
      <text:p text:style-name="P412"><text:span text:style-name="T413">Lietuvos Respublikos socialinės apsaugos ir darbo ministerija, Įsakymas</text:span></text:p>
      <text:p text:style-name="P414"><text:span text:style-name="T415">Nr.<text:s/></text:span><text:a xlink:href="https://www.e-tar.lt/portal/legalAct.html?documentId=TAR.AA94925F4418" office:target-frame-name="_top" xlink:show="replace"><text:span text:style-name="T416">A1-442</text:span></text:a><text:span text:style-name="T417">, 2012-10-16, Žin., 2012</text:span><text:span text:style-name="T418">, Nr. 121-6085 (2012-10-18), i. k. 1122230ISAK00A1-442</text:span></text:p>
      <text:p text:style-name="P419"><text:span text:style-name="T420">Dėl Lietuvos Respublikos socialinės apsaugos ir darbo ministro 2010 m. liepos 21 d. įsakymo Nr. A1-355 "Dėl Vaikų išlaikymo fondo administracijos prie Socialinės apsaugos ir darbo ministerijos nuostatų</text:span><text:span text:style-name="T421"><text:s/>patvirtinimo" pakeitimo</text:span></text:p>
      <text:p text:style-name="P422"/>
      <text:p text:style-name="P423"><text:span text:style-name="T424">3.</text:span></text:p>
      <text:p text:style-name="P425"><text:span text:style-name="T426">Lietuvos Respublikos socialinės apsaugos ir darbo ministerija, Įsakymas</text:span></text:p>
      <text:p text:style-name="P427"><text:span text:style-name="T428">Nr.<text:s/></text:span><text:a xlink:href="https://www.e-tar.lt/portal/legalAct.html?documentId=c96562e0d62f11e583a295d9366c7ab3" office:target-frame-name="_top" xlink:show="replace"><text:span text:style-name="T429">A1-93</text:span></text:a><text:span text:style-name="T430">, 2016-02-18, paskelbta TAR 2016-02-19, i. k. 20</text:span><text:span text:style-name="T431">16-03161</text:span></text:p>
      <text:p text:style-name="P432"><text:span text:style-name="T433">Dėl Lietuvos Respublikos socialinės apsaugos ir darbo ministro 2010 m. liepos 21 d. įsakymo Nr. A1-355 „Dėl Vaikų išlaikymo fondo administracijos prie Socialinės apsaugos ir darbo ministerijos nuostatų patvirtinimo“ pakeitimo</text:span></text:p>
      <text:p text:style-name="P434"/>
      <text:p text:style-name="P435"><text:span text:style-name="T436">4.</text:span></text:p>
      <text:p text:style-name="P437"><text:span text:style-name="T438">Lietuvos Respubli</text:span><text:span text:style-name="T439">kos socialinės apsaugos ir darbo ministerija, Įsakymas</text:span></text:p>
      <text:p text:style-name="P440"><text:span text:style-name="T441">Nr.<text:s/></text:span><text:a xlink:href="https://www.e-tar.lt/portal/legalAct.html?documentId=2dd5e890078f11e6a238c18f7a3f1736" office:target-frame-name="_top" xlink:show="replace"><text:span text:style-name="T442">A1-200</text:span></text:a><text:span text:style-name="T443">, 2016-04-21, paskelbta TAR 2016-04-21, i. k. 2016-10159</text:span></text:p>
      <text:p text:style-name="P444"><text:span text:style-name="T445">Dėl Lietuvos Respublikos socialinės<text:s/></text:span><text:span text:style-name="T446">apsaugos ir darbo ministro 2010 m. liepos 21 d. įsakymo Nr. A1-355 „Dėl Vaikų išlaikymo fondo administracijos prie socialinės apsaugos ir darbo ministerijos nuostat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5T07:24:00Z</meta:creation-date>
    <dc:date>2016-09-05T07:24:00Z</dc:date>
    <meta:template xlink:href="Normal.dotm" xlink:type="simple"/>
    <meta:editing-cycles>2</meta:editing-cycles>
    <meta:editing-duration>PT0S</meta:editing-duration>
    <meta:document-statistic meta:page-count="6" meta:paragraph-count="205" meta:word-count="2275" meta:character-count="16835" meta:row-count="461" meta:non-whitespace-character-count="14765"/>
  </office:meta>
</office:document-meta>
</file>