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P694" style:parent-style-name="Normal" style:family="paragraph">
      <style:paragraph-properties fo:widows="0" fo:orphans="0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color="#000000"/>
    </style:style>
    <style:style style:name="P816" style:parent-style-name="Normal" style:family="paragraph">
      <style:paragraph-properties fo:widows="0" fo:orphans="0" fo:text-align="center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14 iki 2016-03-21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Prof. D. Jatužis<text:s/></text:p>
            <text:p text:style-name="P230">Prof. A. Vaitkus</text:p>
          </table:table-cell>
          <table:table-cell table:style-name="TableCell231">
            <text:p text:style-name="P232">VULSK<text:s/>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<text:s/>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<text:s/>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<text:s/>Česas</text:p>
            <text:p text:style-name="P309">R. Jančiauskienė</text:p>
          </table:table-cell>
          <table:table-cell table:style-name="TableCell310">
            <text:p text:style-name="P311">VšĮ 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<text:s/>endokrinologas</text:p>
          </table:table-cell>
          <table:table-cell table:style-name="TableCell340">
            <text:p text:style-name="P341">R. Kemežys</text:p>
            <text:p text:style-name="P342">R. 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 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 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<text:s/>Respublikinė Panevėžio 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 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<text:s/>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<text:s/>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<text:s/>Respublikinė Šiaulių 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 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Gydytojas burnos chirurgas</text:p>
          </table:table-cell>
          <table:table-cell table:style-name="TableCell692">
            <text:p text:style-name="P693">R. Kubilius</text:p>
            <text:p text:style-name="P694">M. Baseckas</text:p>
          </table:table-cell>
          <table:table-cell table:style-name="TableCell695">
            <text:p text:style-name="P696">LSMULKK</text:p>
            <text:p text:style-name="P697">VULŽK</text:p>
          </table:table-cell>
        </table:table-row>
        <table:table-row table:style-name="TableRow698">
          <table:table-cell table:style-name="TableCell699">
            <text:p text:style-name="P700">54.</text:p>
          </table:table-cell>
          <table:table-cell table:style-name="TableCell701">
            <text:p text:style-name="P702">Gydytojas periodontologas</text:p>
          </table:table-cell>
          <table:table-cell table:style-name="TableCell703">
            <text:p text:style-name="P704">P. Paipalienė</text:p>
            <text:p text:style-name="P705">J. Žekonienė</text:p>
          </table:table-cell>
          <table:table-cell table:style-name="TableCell706">
            <text:p text:style-name="P707">LSMULKK</text:p>
            <text:p text:style-name="P708">VULŽK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Gydytojas vaikų odontologas</text:p>
          </table:table-cell>
          <table:table-cell table:style-name="TableCell714">
            <text:p text:style-name="P715">V. Andruškevičienė</text:p>
            <text:p text:style-name="P716">I. Balčiūnienė</text:p>
          </table:table-cell>
          <table:table-cell table:style-name="TableCell717">
            <text:p text:style-name="P718">LSMULKK</text:p>
            <text:p text:style-name="P719">VULŽK</text:p>
          </table:table-cell>
        </table:table-row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Bendrosios praktikos slaugytojas</text:p>
          </table:table-cell>
          <table:table-cell table:style-name="TableCell725">
            <text:p text:style-name="P726">J. Stankevičienė</text:p>
            <text:p text:style-name="P727">D. Špiliauskienė</text:p>
          </table:table-cell>
          <table:table-cell table:style-name="TableCell728">
            <text:p text:style-name="P729">VšĮ Utenos ligoninė</text:p>
            <text:p text:style-name="P730">VšĮ Kauno Dainavos poliklinika</text:p>
          </table:table-cell>
        </table:table-row>
        <table:table-row table:style-name="TableRow731">
          <table:table-cell table:style-name="TableCell732">
            <text:p text:style-name="P733">57.</text:p>
          </table:table-cell>
          <table:table-cell table:style-name="TableCell734">
            <text:p text:style-name="P735">Bendruomenės slaugytojas</text:p>
          </table:table-cell>
          <table:table-cell table:style-name="TableCell736">
            <text:p text:style-name="P737">B. Daugirdienė</text:p>
            <text:p text:style-name="P738">R. Tolvaišienė</text:p>
          </table:table-cell>
          <table:table-cell table:style-name="TableCell739">
            <text:p text:style-name="P740">VšĮ Antakalnio<text:s/>poliklinika</text:p>
            <text:p text:style-name="P741">VšĮ Šeškinės poliklinika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Anestezijos ir intensyviosios terapijos slaugytojas</text:p>
          </table:table-cell>
          <table:table-cell table:style-name="TableCell747">
            <text:p text:style-name="P748">J. Lozovska</text:p>
            <text:p text:style-name="P749">S. Plumpienė</text:p>
          </table:table-cell>
          <table:table-cell table:style-name="TableCell750">
            <text:p text:style-name="P751">VULSK</text:p>
            <text:p text:style-name="P752">VšĮ Respublikinė Panevėžio ligoninė</text:p>
          </table:table-cell>
        </table:table-row>
        <table:table-row table:style-name="TableRow753">
          <table:table-cell table:style-name="TableCell754">
            <text:p text:style-name="P755">59.</text:p>
          </table:table-cell>
          <table:table-cell table:style-name="TableCell756">
            <text:p text:style-name="P757">Psichikos sveikatos slaugytojas</text:p>
          </table:table-cell>
          <table:table-cell table:style-name="TableCell758">
            <text:p text:style-name="P759">D. Žukauskienė</text:p>
            <text:p text:style-name="P760">A. Misevičiūtė<text:s/></text:p>
          </table:table-cell>
          <table:table-cell table:style-name="TableCell761">
            <text:p text:style-name="P762">UAB „Socialiniai ir<text:s/>sveikatos projektai“</text:p>
            <text:p text:style-name="P763">VšĮ Vilniaus Psichoterapijos ir psichoanalizės centras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Vaikų slaugytojas</text:p>
          </table:table-cell>
          <table:table-cell table:style-name="TableCell769">
            <text:p text:style-name="P770">R. Rozenbergaitė</text:p>
            <text:p text:style-name="P771">V. Speičienė</text:p>
          </table:table-cell>
          <table:table-cell table:style-name="TableCell772">
            <text:p text:style-name="P773">VL</text:p>
            <text:p text:style-name="P774">VšĮ Antakalnio poliklinika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Operacinės slaugytojas</text:p>
          </table:table-cell>
          <table:table-cell table:style-name="TableCell780">
            <text:p text:style-name="P781">R. Alšauskienė</text:p>
            <text:p text:style-name="P782">S. Malakauskienė<text:s/></text:p>
          </table:table-cell>
          <table:table-cell table:style-name="TableCell783">
            <text:p text:style-name="P784">VL</text:p>
            <text:p text:style-name="P785">VUOI</text:p>
          </table:table-cell>
        </table:table-row>
        <table:table-row table:style-name="TableRow786">
          <table:table-cell table:style-name="TableCell787">
            <text:p text:style-name="P788">62.</text:p>
          </table:table-cell>
          <table:table-cell table:style-name="TableCell789">
            <text:p text:style-name="P790">Akušeris</text:p>
          </table:table-cell>
          <table:table-cell table:style-name="TableCell791">
            <text:p text:style-name="P792">V.<text:s/>Staniulevičienė</text:p>
            <text:p text:style-name="P793">Z. Zailskienė</text:p>
          </table:table-cell>
          <table:table-cell table:style-name="TableCell794">
            <text:p text:style-name="P795">VMKL</text:p>
            <text:p text:style-name="P796">LSMULKK</text:p>
          </table:table-cell>
        </table:table-row>
      </table:table>
      <text:p text:style-name="P797"/>
      <text:p text:style-name="P798">Santrumpos:</text:p>
      <text:p text:style-name="P799">LSMULKK – Lietuvos sveikatos mokslų universiteto ligoninė viešoji įstaiga Kauno klinikos</text:p>
      <text:p text:style-name="P800"><text:span text:style-name="T801">Lietuvos olimpinis sporto centras –</text:span><text:span text:style-name="T802"><text:s/></text:span><text:span text:style-name="T803">Kūno kultūros ir sporto departamento prie Lietuvos Respublikos Vyriausybės</text:span><text:span text:style-name="T804"><text:s/>Lietuvos olimpinis sporto centras</text:span></text:p>
      <text:p text:style-name="P805">RVUL – Viešoji įstaiga Respublikinė Vilniaus universitetinė ligoninė</text:p>
      <text:p text:style-name="P806">VMKL – Viešoji įstaiga Vilniaus miesto klinikinė ligoninė</text:p>
      <text:p text:style-name="P807">VMPSC – Viešoji įstaiga Vilniaus miesto psichikos sveikatos centras</text:p>
      <text:p text:style-name="P808">VL – Vaikų ligoninė,<text:s/>viešosios įstaigos Vilniaus universiteto ligoninės Santariškių klinikų filialas</text:p>
      <text:p text:style-name="P809">VL VRC – Vaikų ligoninės, viešosios įstaigos Vilniaus universiteto ligoninės Santariškių klinikų filialo, Vaiko raidos centras</text:p>
      <text:p text:style-name="P810">VTMT prie TM – Valstybinė teismo medicinos tarnyba prie Teisingumo ministerijos</text:p>
      <text:p text:style-name="P811">VU EKMI – Vilniaus universiteto Eksperimentinės ir klinikinės medicinos institutas</text:p>
      <text:p text:style-name="P812">VULSK – Viešoji įstaiga Vilniaus universiteto ligoninės Santariškių klinikos</text:p>
      <text:p text:style-name="P813">VULŽK – Viešoji įstaiga Vilniaus universiteto ligoninės Žalgirio<text:s/>klinika</text:p>
      <text:p text:style-name="P814">VUOI – Vilniaus universiteto Onkologijos institutas</text:p>
      <text:p text:style-name="P815"/>
      <text:p text:style-name="P816"><text:span text:style-name="T817">_________________</text:span></text:p>
      <text:p text:style-name="P818">Priedo pakeitimai:</text:p>
      <text:p text:style-name="P819"><text:span text:style-name="T820">Nr.<text:s/></text:span><text:a xlink:href="https://www.e-tar.lt/portal/legalAct.html?documentId=98cca1c0c66d11e4bac9d73c75fc910a" office:target-frame-name="_top" xlink:show="replace"><text:span text:style-name="T821">V-297</text:span></text:a><text:span text:style-name="T822">, 2015-03-02, paskelbta TAR 2015-03-10, i. k. 201</text:span><text:span text:style-name="T823">5-03651</text:span></text:p>
      <text:p text:style-name="P824"><text:span text:style-name="T825">Nr.<text:s/></text:span><text:a xlink:href="https://www.e-tar.lt/portal/legalAct.html?documentId=cf2112b0419211e58568ed613eb39a73" office:target-frame-name="_top" xlink:show="replace"><text:span text:style-name="T826">V-900</text:span></text:a><text:span text:style-name="T827">, 2015-08-03, paskelbta TAR 2015-08-13, i. k. 2015-12254</text:span></text:p>
      <text:p text:style-name="Normal"/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TAR.89B74AFB1AFD" office:target-frame-name="_top" xlink:show="replace"><text:span text:style-name="T839">V-971</text:span></text:a><text:span text:style-name="T840">, 2006-11-21, Žin., 2006, Nr. 127-4857 (2006-11-25), i. k. 1062250ISAK000V-971</text:span></text:p>
      <text:p text:style-name="P841"><text:span text:style-name="T842">Dėl Lietuvos Respublikos sveikatos apsaugos ministro 2005 m. rugsėjo 9 d. įsakymo Nr.<text:s/></text:span><text:span text:style-name="T843">V-688 "Dėl Lietuvos Respublikos sveikatos apsaugos ministerijos specialistų konsultantų sąrašo patvirtinimo" pakeitimo</text:span></text:p>
      <text:p text:style-name="P844"/>
      <text:p text:style-name="P845"><text:span text:style-name="T846">2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TAR.87F141A2259F" office:target-frame-name="_top" xlink:show="replace"><text:span text:style-name="T851">V-73</text:span></text:a><text:span text:style-name="T852">, 2007-02-07, Žin., 2007, Nr. 21-785 (2007-02-15), i. k. 1072250ISAK0000V-73</text:span></text:p>
      <text:p text:style-name="P853"><text:span text:style-name="T854">Dėl Lietuvos Respublikos sveikatos apsaugos ministro 2005 m. rugsėjo 9 d. įsakymo Nr. V-688 "Dėl Lietuvos Respublikos sveikatos apsaugos ministerijos<text:s/></text:span><text:span text:style-name="T855">specialistų konsultantų sąrašo patvirtinimo" pakeitimo</text:span></text:p>
      <text:p text:style-name="P856"/>
      <text:p text:style-name="P857"><text:span text:style-name="T858">3.</text:span></text:p>
      <text:p text:style-name="P859"><text:span text:style-name="T860">Lietuvos Respublikos sveikatos apsaugos ministerija, Įsakymas</text:span></text:p>
      <text:p text:style-name="P861"><text:span text:style-name="T862">Nr.<text:s/></text:span><text:a xlink:href="https://www.e-tar.lt/portal/legalAct.html?documentId=TAR.FF5CDC7AB5F3" office:target-frame-name="_top" xlink:show="replace"><text:span text:style-name="T863">V-238</text:span></text:a><text:span text:style-name="T864">, 2009-03-31, Žin., 2009, Nr. 120-5165 (2009</text:span><text:span text:style-name="T865">-10-08), i. k. 1092250ISAK000V-238</text:span></text:p>
      <text:p text:style-name="P866"><text:span text:style-name="T867">Dėl Lietuvos Respublikos sveikatos apsaugos ministro 2005 m. rugsėjo 9 d. įsakymo Nr. V-688 "Dėl Lietuvos Respublikos sveikatos apsaugos ministerijos specialistų konsultantų sąrašo patvirtinimo" pakeitimo</text:span></text:p>
      <text:p text:style-name="P868"/>
      <text:p text:style-name="P869"><text:span text:style-name="T870">4.</text:span></text:p>
      <text:p text:style-name="P871"><text:span text:style-name="T872">Lietuvos Res</text:span><text:span text:style-name="T873">publikos sveikatos apsaugos ministerija, Įsakymas</text:span></text:p>
      <text:p text:style-name="P874"><text:span text:style-name="T875">Nr.<text:s/></text:span><text:a xlink:href="https://www.e-tar.lt/portal/legalAct.html?documentId=TAR.BD180AAA59A0" office:target-frame-name="_top" xlink:show="replace"><text:span text:style-name="T876">V-659</text:span></text:a><text:span text:style-name="T877">, 2009-08-19, Žin., 2009, Nr. 104-4360 (2009-08-31), i. k. 1092250ISAK000V-659</text:span></text:p>
      <text:p text:style-name="P878"><text:span text:style-name="T879">Dėl Lietuvos Respublikos sveikatos a</text:span><text:span text:style-name="T880">psaugos ministro 2005 m. rugsėjo 9 d. įsakymo Nr. V-688 "Dėl Sveikatos apsaugos ministerijos specialistų konsultantų sąrašo patvirtinimo" pakeitimo</text:span></text:p>
      <text:p text:style-name="P881"/>
      <text:p text:style-name="P882"><text:span text:style-name="T883">5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TAR.B58E0AD51B47" office:target-frame-name="_top" xlink:show="replace"><text:span text:style-name="T888">V-1060</text:span></text:a><text:span text:style-name="T889">, 2009-12-23, Žin., 2009, Nr. 154-6998 (2009-12-28), i. k. 1092250ISAK00V-1060</text:span></text:p>
      <text:p text:style-name="P890"><text:span text:style-name="T891">Dėl Lietuvos Respublikos sveikatos apsaugos ministro 2005 m. rugsėjo 9 d. įsakymo Nr. V-688 "Dėl Lietuvos Respublikos sveikatos</text:span><text:span text:style-name="T892"><text:s/>apsaugos ministerijos specialistų konsultantų sąrašo patvirtinimo" pakeitimo</text:span></text:p>
      <text:p text:style-name="P893"/>
      <text:p text:style-name="P894"><text:span text:style-name="T895">6.</text:span></text:p>
      <text:p text:style-name="P896"><text:span text:style-name="T897">Lietuvos Respublikos sveikatos apsaugos ministerija, Įsakymas</text:span></text:p>
      <text:p text:style-name="P898"><text:span text:style-name="T899">Nr.<text:s/></text:span><text:a xlink:href="https://www.e-tar.lt/portal/legalAct.html?documentId=TAR.3959F6A05AB6" office:target-frame-name="_top" xlink:show="replace"><text:span text:style-name="T900">V-796</text:span></text:a><text:span text:style-name="T901">, 2010-09-20, Žin., 2</text:span><text:span text:style-name="T902">010, Nr. 113-5799 (2010-09-25), i. k. 1102250ISAK000V-796</text:span></text:p>
      <text:p text:style-name="P903"><text:span text:style-name="T904">Dėl Lietuvos Respublikos sveikatos apsaugos ministro 2005 m. rugsėjo 9 d. įsakymo Nr. V-688 "Dėl Lietuvos Respublikos sveikatos apsaugos ministerijos specialistų konsultantų sąrašo patvirtinimo" pak</text:span><text:span text:style-name="T905">eitimo</text:span></text:p>
      <text:p text:style-name="P906"/>
      <text:p text:style-name="P907"><text:span text:style-name="T908">7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TAR.BB9C71513F10" office:target-frame-name="_top" xlink:show="replace"><text:span text:style-name="T913">V-1093</text:span></text:a><text:span text:style-name="T914">, 2010-12-21, Žin., 2010, Nr. 153-7853 (2010-12-28), i. k. 1102250ISAK00V-1093</text:span></text:p>
      <text:p text:style-name="P915"><text:span text:style-name="T916">Dėl Lietuvos</text:span><text:span text:style-name="T917"><text:s/>Respublikos sveikatos apsaugos ministro 2005 m. rugsėjo 9 d. įsakymo Nr. V-688 "Dėl Lietuvos Respublikos sveikatos apsaugos ministerijos specialistų konsultantų sąrašo patvirtinimo" pakeitimo</text:span></text:p>
      <text:p text:style-name="P918"/>
      <text:p text:style-name="P919"><text:span text:style-name="T920">8.</text:span></text:p>
      <text:p text:style-name="P921"><text:span text:style-name="T922">Lietuvos Respublikos sveikatos apsaugos ministerija, Įsakym</text:span><text:span text:style-name="T923">as</text:span></text:p>
      <text:p text:style-name="P924"><text:span text:style-name="T925">Nr.<text:s/></text:span><text:a xlink:href="https://www.e-tar.lt/portal/legalAct.html?documentId=TAR.1E8D3BA59657" office:target-frame-name="_top" xlink:show="replace"><text:span text:style-name="T926">V-1113</text:span></text:a><text:span text:style-name="T927">, 2010-12-23, Žin., 2010, Nr. 157-8001 (2010-12-31), i. k. 1102250ISAK00V-1113</text:span></text:p>
      <text:p text:style-name="P928"><text:span text:style-name="T929">Dėl Lietuvos Respublikos sveikatos apsaugos ministro 2005 m. rugsėjo 9 d. įsakymo<text:s/></text:span><text:span text:style-name="T930">Nr. V-688 "Dėl Lietuvos Respublikos sveikatos apsaugos ministerijos specialistų konsultantų sąrašo patvirtinimo" pakeitimo</text:span></text:p>
      <text:p text:style-name="P931"/>
      <text:p text:style-name="P932"><text:span text:style-name="T933">9.</text:span></text:p>
      <text:p text:style-name="P934"><text:span text:style-name="T935">Lietuvos Respublikos sveikatos apsaugos ministerija, Įsakymas</text:span></text:p>
      <text:p text:style-name="P936"><text:span text:style-name="T937">Nr.<text:s/></text:span><text:a xlink:href="https://www.e-tar.lt/portal/legalAct.html?documentId=TAR.2CE13983C7B6" office:target-frame-name="_top" xlink:show="replace"><text:span text:style-name="T938">V-399</text:span></text:a><text:span text:style-name="T939">, 2011-04-22, Žin., 2011, Nr. 51-2483 (2011-04-30), i. k. 1112250ISAK000V-399</text:span></text:p>
      <text:p text:style-name="P940"><text:span text:style-name="T941">Dėl Lietuvos Respublikos sveikatos apsaugos ministro 2005 m. rugsėjo 9 d. įsakymo Nr. V-688 "Dėl Lietuvos Respublikos sveikatos apsaugos ministerijos spec</text:span><text:span text:style-name="T942">ialistų konsultantų sąrašo patvirtinimo" pakeitimo</text:span></text:p>
      <text:p text:style-name="P943"/>
      <text:p text:style-name="P944"><text:span text:style-name="T945">10.</text:span></text:p>
      <text:p text:style-name="P946"><text:span text:style-name="T947">Lietuvos Respublikos sveikatos apsaugos ministerija, Įsakymas</text:span></text:p>
      <text:p text:style-name="P948"><text:span text:style-name="T949">Nr.<text:s/></text:span><text:a xlink:href="https://www.e-tar.lt/portal/legalAct.html?documentId=TAR.837C2E97EF8C" office:target-frame-name="_top" xlink:show="replace"><text:span text:style-name="T950">V-1082</text:span></text:a><text:span text:style-name="T951">, 2012-11-29, Žin., 2012, Nr. 141-7291 (2012-1</text:span><text:span text:style-name="T952">2-06), i. k. 1122250ISAK00V-1082</text:span></text:p>
      <text:p text:style-name="P953"><text:span text:style-name="T954">Dėl Lietuvos Respublikos sveikatos apsaugos ministro 2005 m. rugsėjo 9 d. įsakymo Nr. V-688 "Dėl Lietuvos Respublikos sveikatos apsaugos ministerijos specialistų konsultantų sąrašo patvirtinimo" pakeitimo</text:span></text:p>
      <text:p text:style-name="P955"/>
      <text:p text:style-name="P956"><text:span text:style-name="T957">11.</text:span></text:p>
      <text:p text:style-name="P958"><text:span text:style-name="T959">Lietuvos Resp</text:span><text:span text:style-name="T960">ublikos sveikatos apsaugos ministerija, Įsakymas</text:span></text:p>
      <text:p text:style-name="P961"><text:span text:style-name="T962">Nr.<text:s/></text:span><text:a xlink:href="https://www.e-tar.lt/portal/legalAct.html?documentId=98cca1c0c66d11e4bac9d73c75fc910a" office:target-frame-name="_top" xlink:show="replace"><text:span text:style-name="T963">V-297</text:span></text:a><text:span text:style-name="T964">, 2015-03-02, paskelbta TAR 2015-03-10, i. k. 2015-03651</text:span></text:p>
      <text:p text:style-name="P965"><text:span text:style-name="T966">Dėl Lietuvos Respublikos sveikatos apsaugos</text:span><text:span text:style-name="T967"><text:s/>ministro 2005 m. rugsėjo 9 d. įsakymo Nr. V-688 ,,dėl Lietuvos Respublikos sveikatos apsaugos ministerijos specialistų konsultantų sąrašo patvirtinimo“ pakeitimo</text:span></text:p>
      <text:p text:style-name="P968"/>
      <text:p text:style-name="P969"><text:span text:style-name="T970">12.</text:span></text:p>
      <text:p text:style-name="P971"><text:span text:style-name="T972">Lietuvos Respublikos sveikatos apsaugos ministerija, Įsakymas</text:span></text:p>
      <text:p text:style-name="P973"><text:span text:style-name="T974">Nr.<text:s/></text:span><text:a xlink:href="https://www.e-tar.lt/portal/legalAct.html?documentId=cf2112b0419211e58568ed613eb39a73" office:target-frame-name="_top" xlink:show="replace"><text:span text:style-name="T975">V-900</text:span></text:a><text:span text:style-name="T976">, 2015-08-03, paskelbta TAR 2015-08-13, i. k. 2015-12254</text:span></text:p>
      <text:p text:style-name="P977"><text:span text:style-name="T978">Dėl Lietuvos Respublikos sveikatos apsaugos ministro 2005 m. rugsėjo 9 d. įsakymo Nr. V-688 „Dėl Lietuvos Respublikos<text:s/></text:span><text:span text:style-name="T979">sveikatos apsaugos ministerijos specialistų konsultantų sąrašo pa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7" meta:paragraph-count="507" meta:word-count="1967" meta:character-count="14721" meta:row-count="697" meta:non-whitespace-character-count="13261"/>
  </office:meta>
</office:document-meta>
</file>