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justify"/>
      <style:text-properties fo:color="#000000" fo:hyphenate="false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517" style:parent-style-name="DefaultParagraphFont" style:family="text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TableColumn655" style:family="table-column">
      <style:table-column-properties style:column-width="1.5034in" style:use-optimal-column-width="false"/>
    </style:style>
    <style:style style:name="TableColumn656" style:family="table-column">
      <style:table-column-properties style:column-width="0.2319in" style:use-optimal-column-width="false"/>
    </style:style>
    <style:style style:name="TableColumn657" style:family="table-column">
      <style:table-column-properties style:column-width="4.9625in" style:use-optimal-column-width="false"/>
    </style:style>
    <style:style style:name="Table654" style:family="table">
      <style:table-properties style:width="6.6979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4923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29 iki 2010-12-31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Prof. V. Urbanavičius</text:p>
            <text:p text:style-name="P137">Prof. A. Norkus</text:p>
          </table:table-cell>
          <table:table-cell table:style-name="TableCell138">
            <text:p text:style-name="P139">VULSK</text:p>
            <text:p text:style-name="P140">KMUK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ydytojas gastroenterologas</text:p>
          </table:table-cell>
          <table:table-cell table:style-name="TableCell146">
            <text:p text:style-name="P147">prof. L. Kupčinskas prof. J. Valantinas</text:p>
          </table:table-cell>
          <table:table-cell table:style-name="TableCell148">
            <text:p text:style-name="P149">KMUK VULSK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Gydytojas geriatras</text:p>
          </table:table-cell>
          <table:table-cell table:style-name="TableCell155">
            <text:p text:style-name="P156">doc. V. Alekna prof. V. Lesauskaitė</text:p>
          </table:table-cell>
          <table:table-cell table:style-name="TableCell157">
            <text:p text:style-name="P158">VU EKMI Kauno 2-oji klinikinė ligoninė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ydytojas<text:s/>hematologas</text:p>
          </table:table-cell>
          <table:table-cell table:style-name="TableCell164">
            <text:p text:style-name="P165">doc. R. Griniūtė</text:p>
            <text:p text:style-name="P166">A. Slobinas</text:p>
          </table:table-cell>
          <table:table-cell table:style-name="TableCell167">
            <text:p text:style-name="P168">KMUK</text:p>
            <text:p text:style-name="P169">VULSK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Gydytojas kardiologas</text:p>
          </table:table-cell>
          <table:table-cell table:style-name="TableCell175">
            <text:p text:style-name="P176">prof. M. R. Babarskienė<text:s/></text:p>
            <text:p text:style-name="P177">P. Šerpytis</text:p>
          </table:table-cell>
          <table:table-cell table:style-name="TableCell178">
            <text:p text:style-name="P179">KMUK<text:s/></text:p>
            <text:p text:style-name="P180">VULSK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Gydytojas reumatologas</text:p>
          </table:table-cell>
          <table:table-cell table:style-name="TableCell186">
            <text:p text:style-name="P187">doc. I. Butrimienė J. Dambrauskienė</text:p>
          </table:table-cell>
          <table:table-cell table:style-name="TableCell188">
            <text:p text:style-name="P189">VULSK Kauno apskrities ligoninė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Gydytojas neurologas</text:p>
          </table:table-cell>
          <table:table-cell table:style-name="TableCell195">
            <text:p text:style-name="P196">doc. V.<text:s/>Budrys A. Vaitkus</text:p>
          </table:table-cell>
          <table:table-cell table:style-name="TableCell197">
            <text:p text:style-name="P198">VULSK KMUK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Gydytojas pulmonologas</text:p>
          </table:table-cell>
          <table:table-cell table:style-name="TableCell204">
            <text:p text:style-name="P205">doc. R. Nargėla prof. R. Sakalauskas</text:p>
          </table:table-cell>
          <table:table-cell table:style-name="TableCell206">
            <text:p text:style-name="P207">VULSK KMUK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Infekcinių ligų gydytojas</text:p>
          </table:table-cell>
          <table:table-cell table:style-name="TableCell213">
            <text:p text:style-name="P214">prof. A. Ambrazaitis prof. A. Laiškonis</text:p>
          </table:table-cell>
          <table:table-cell table:style-name="TableCell215">
            <text:p text:style-name="P216">RTILUL Kauno 2-oji klinikinė ligoninė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Gydytojas dermatovenerologas</text:p>
          </table:table-cell>
          <table:table-cell table:style-name="TableCell222">
            <text:p text:style-name="P223">doc. I.<text:s/>Marčiukaitienė doc. S. Valiukevičienė</text:p>
          </table:table-cell>
          <table:table-cell table:style-name="TableCell224">
            <text:p text:style-name="P225">VULSK KMUK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Klinikinės toksikologijos gydytojas</text:p>
          </table:table-cell>
          <table:table-cell table:style-name="TableCell231">
            <text:p text:style-name="P232">R. Purvaneckas J. Šurkus</text:p>
          </table:table-cell>
          <table:table-cell table:style-name="TableCell233">
            <text:p text:style-name="P234">VGPUL KMUK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Darbo medicinos gydytojas</text:p>
          </table:table-cell>
          <table:table-cell table:style-name="TableCell240">
            <text:p text:style-name="P241">T. G. Bagdonienė I. Baikienė</text:p>
          </table:table-cell>
          <table:table-cell table:style-name="TableCell242">
            <text:p text:style-name="P243">KMUK VUAL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Gydytojas onkologas radioterapeutas</text:p>
          </table:table-cell>
          <table:table-cell table:style-name="TableCell249">
            <text:p text:style-name="P250">E. Aleknavičius<text:s/>prof. E. Juozaitytė</text:p>
          </table:table-cell>
          <table:table-cell table:style-name="TableCell251">
            <text:p text:style-name="P252">VUOI KMUK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Gydytojas onkologas chemoterapeutas</text:p>
          </table:table-cell>
          <table:table-cell table:style-name="TableCell258">
            <text:p text:style-name="P259">A. Česas R. Jančiauskienė</text:p>
          </table:table-cell>
          <table:table-cell table:style-name="TableCell260">
            <text:p text:style-name="P261">Klaipėdos ligoninė KMUK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Vaikų ligų gydytojas</text:p>
          </table:table-cell>
          <table:table-cell table:style-name="TableCell267">
            <text:p text:style-name="P268">R. Paliokaitė doc. V. Panavienė</text:p>
          </table:table-cell>
          <table:table-cell table:style-name="TableCell269">
            <text:p text:style-name="P270">Panevėžio ligoninė VUVL</text:p>
          </table:table-cell>
        </table:table-row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Gydytojas neonatologas</text:p>
          </table:table-cell>
          <table:table-cell table:style-name="TableCell276">
            <text:p text:style-name="P277">doc. N. Drazdienė E. Markūnienė</text:p>
          </table:table-cell>
          <table:table-cell table:style-name="TableCell278">
            <text:p text:style-name="P279">VMUL KMUK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Gydytojas vaikų endokrinologas</text:p>
          </table:table-cell>
          <table:table-cell table:style-name="TableCell285">
            <text:p text:style-name="P286">R. Kemežys B. Urbonaitė</text:p>
          </table:table-cell>
          <table:table-cell table:style-name="TableCell287">
            <text:p text:style-name="P288">VUVL KMUK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Gydytojas vaikų gastroenterologas</text:p>
          </table:table-cell>
          <table:table-cell table:style-name="TableCell294">
            <text:p text:style-name="P295">doc. L. Labanauskas doc. V. Urbonas</text:p>
          </table:table-cell>
          <table:table-cell table:style-name="TableCell296">
            <text:p text:style-name="P297">KMUK VUVL</text:p>
          </table:table-cell>
        </table:table-row>
        <text:soft-page-break/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Gydytojas vaikų hematologas</text:p>
          </table:table-cell>
          <table:table-cell table:style-name="TableCell303">
            <text:p text:style-name="P304">J. Rascon G. Rutkauskienė</text:p>
          </table:table-cell>
          <table:table-cell table:style-name="TableCell305">
            <text:p text:style-name="P306">VUVL KMUK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Vaikų<text:s/>intensyviosios terapijos gydytojas</text:p>
          </table:table-cell>
          <table:table-cell table:style-name="TableCell312">
            <text:p text:style-name="P313">doc. R. Kėvalas doc. V. Žilinskaitė</text:p>
          </table:table-cell>
          <table:table-cell table:style-name="TableCell314">
            <text:p text:style-name="P315">KMUK VMUL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Gydytojas vaikų kardiologas</text:p>
          </table:table-cell>
          <table:table-cell table:style-name="TableCell321">
            <text:p text:style-name="P322">prof. D. Bakšienė doc. A. Dranenkienė</text:p>
          </table:table-cell>
          <table:table-cell table:style-name="TableCell323">
            <text:p text:style-name="P324">KMUK VULSK</text:p>
          </table:table-cell>
        </table:table-row>
        <table:table-row table:style-name="TableRow325">
          <table:table-cell table:style-name="TableCell326">
            <text:p text:style-name="P327">25.</text:p>
          </table:table-cell>
          <table:table-cell table:style-name="TableCell328">
            <text:p text:style-name="P329">Gydytojas vaikų nefrologas</text:p>
          </table:table-cell>
          <table:table-cell table:style-name="TableCell330">
            <text:p text:style-name="P331">A. Jankauskienė B. Pundzienė</text:p>
          </table:table-cell>
          <table:table-cell table:style-name="TableCell332">
            <text:p text:style-name="P333">VUVL KMUK</text:p>
          </table:table-cell>
        </table:table-row>
        <table:table-row table:style-name="TableRow334">
          <table:table-cell table:style-name="TableCell335">
            <text:p text:style-name="P336">26.</text:p>
          </table:table-cell>
          <table:table-cell table:style-name="TableCell337">
            <text:p text:style-name="P338">Gydytojas vaikų<text:s/>neurologas</text:p>
          </table:table-cell>
          <table:table-cell table:style-name="TableCell339">
            <text:p text:style-name="P340">doc. N. Vaičienė R. Praninskienė</text:p>
          </table:table-cell>
          <table:table-cell table:style-name="TableCell341">
            <text:p text:style-name="P342">KMUK VUVL</text:p>
          </table:table-cell>
        </table:table-row>
        <table:table-row table:style-name="TableRow343">
          <table:table-cell table:style-name="TableCell344">
            <text:p text:style-name="P345">27.</text:p>
          </table:table-cell>
          <table:table-cell table:style-name="TableCell346">
            <text:p text:style-name="P347">Gydytojas vaikų pulmonologas</text:p>
          </table:table-cell>
          <table:table-cell table:style-name="TableCell348">
            <text:p text:style-name="P349">doc. J. Bojarskas A. Lataitienė</text:p>
          </table:table-cell>
          <table:table-cell table:style-name="TableCell350">
            <text:p text:style-name="P351">KMUK Panevėžio ligoninė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Gydytojas chirurgas</text:p>
          </table:table-cell>
          <table:table-cell table:style-name="TableCell357">
            <text:p text:style-name="P358">prof. K. Strupas prof. A. S. Žindžius</text:p>
          </table:table-cell>
          <table:table-cell table:style-name="TableCell359">
            <text:p text:style-name="P360">VULSK KMUK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P365">Abdominalinės chirurgijos<text:s/>gydytojas</text:p>
          </table:table-cell>
          <table:table-cell table:style-name="TableCell366">
            <text:p text:style-name="P367">doc. G. Barauskas doc. G. Brimas</text:p>
          </table:table-cell>
          <table:table-cell table:style-name="TableCell368">
            <text:p text:style-name="P369">KMUK VULSK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Gydytojas kraujagyslių chirurgas</text:p>
          </table:table-cell>
          <table:table-cell table:style-name="TableCell375">
            <text:p text:style-name="P376">prof. A. Antuševas prof. V. Triponis</text:p>
          </table:table-cell>
          <table:table-cell table:style-name="TableCell377">
            <text:p text:style-name="P378">KMUK VMUL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Gydytojas krūtinės chirurgas</text:p>
          </table:table-cell>
          <table:table-cell table:style-name="TableCell384">
            <text:p text:style-name="P385">doc. V. Gruslys D. Samiatina</text:p>
          </table:table-cell>
          <table:table-cell table:style-name="TableCell386">
            <text:p text:style-name="P387">VULSK Centro filialas KMUK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Gydytojas<text:s/>neurochirurgas</text:p>
          </table:table-cell>
          <table:table-cell table:style-name="TableCell393">
            <text:p text:style-name="P394">doc. A. Gvazdaitis G. Miliūnas</text:p>
          </table:table-cell>
          <table:table-cell table:style-name="TableCell395">
            <text:p text:style-name="P396">KMUK Panevėžio ligoninė</text:p>
          </table:table-cell>
        </table:table-row>
        <table:table-row table:style-name="TableRow397">
          <table:table-cell table:style-name="TableCell398">
            <text:p text:style-name="P399">33.</text:p>
          </table:table-cell>
          <table:table-cell table:style-name="TableCell400">
            <text:p text:style-name="P401">Gydytojas ortopedas traumatologas</text:p>
          </table:table-cell>
          <table:table-cell table:style-name="TableCell402">
            <text:p text:style-name="P403">prof. R. Kalesinskas prof. N. Porvaneckas</text:p>
          </table:table-cell>
          <table:table-cell table:style-name="TableCell404">
            <text:p text:style-name="P405">KMUK VGPUL</text:p>
          </table:table-cell>
        </table:table-row>
        <table:table-row table:style-name="TableRow406">
          <table:table-cell table:style-name="TableCell407">
            <text:p text:style-name="P408">34.</text:p>
          </table:table-cell>
          <table:table-cell table:style-name="TableCell409">
            <text:p text:style-name="P410">Gydytojas širdies chirurgas</text:p>
          </table:table-cell>
          <table:table-cell table:style-name="TableCell411">
            <text:p text:style-name="P412">prof. R. Benetis prof. G. Uždavinys</text:p>
          </table:table-cell>
          <table:table-cell table:style-name="TableCell413">
            <text:p text:style-name="P414">KMUK VULSK</text:p>
          </table:table-cell>
        </table:table-row>
        <table:table-row table:style-name="TableRow415">
          <table:table-cell table:style-name="TableCell416">
            <text:p text:style-name="P417">35.</text:p>
          </table:table-cell>
          <table:table-cell table:style-name="TableCell418">
            <text:p text:style-name="P419">Gydytojas<text:s/>urologas</text:p>
          </table:table-cell>
          <table:table-cell table:style-name="TableCell420">
            <text:p text:style-name="P421">prof. B. Dainys M. Jievaltas</text:p>
          </table:table-cell>
          <table:table-cell table:style-name="TableCell422">
            <text:p text:style-name="P423">VULSK KMUK</text:p>
          </table:table-cell>
        </table:table-row>
        <table:table-row table:style-name="TableRow424">
          <table:table-cell table:style-name="TableCell425">
            <text:p text:style-name="P426">36.</text:p>
          </table:table-cell>
          <table:table-cell table:style-name="TableCell427">
            <text:p text:style-name="P428">Gydytojas vaikų chirurgas</text:p>
          </table:table-cell>
          <table:table-cell table:style-name="TableCell429">
            <text:p text:style-name="P430">doc. V. Barauskas doc. K. Trainavičius</text:p>
          </table:table-cell>
          <table:table-cell table:style-name="TableCell431">
            <text:p text:style-name="P432">KMUK VUVL</text:p>
          </table:table-cell>
        </table:table-row>
        <table:table-row table:style-name="TableRow433">
          <table:table-cell table:style-name="TableCell434">
            <text:p text:style-name="P435">37.</text:p>
          </table:table-cell>
          <table:table-cell table:style-name="TableCell436">
            <text:p text:style-name="P437">Gydytojas oftalmologas</text:p>
          </table:table-cell>
          <table:table-cell table:style-name="TableCell438">
            <text:p text:style-name="P439">S. Ignotienė prof. V. Jašinskas</text:p>
          </table:table-cell>
          <table:table-cell table:style-name="TableCell440">
            <text:p text:style-name="P441">VUVL KMUK</text:p>
          </table:table-cell>
        </table:table-row>
        <table:table-row table:style-name="TableRow442">
          <table:table-cell table:style-name="TableCell443">
            <text:p text:style-name="P444">38.</text:p>
          </table:table-cell>
          <table:table-cell table:style-name="TableCell445">
            <text:p text:style-name="P446">Gydytojas otorinolaringologas</text:p>
          </table:table-cell>
          <table:table-cell table:style-name="TableCell447">
            <text:p text:style-name="P448">doc. E. Lesinskas</text:p>
            <text:p text:style-name="P449">prof. V. Uloza</text:p>
          </table:table-cell>
          <table:table-cell table:style-name="TableCell450">
            <text:p text:style-name="P451">VULSK</text:p>
            <text:p text:style-name="P452">KMUK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Gydytojas akušeris ginekologas</text:p>
          </table:table-cell>
          <table:table-cell table:style-name="TableCell458">
            <text:p text:style-name="P459">doc. V. Gintautas D. Lištvanienė</text:p>
          </table:table-cell>
          <table:table-cell table:style-name="TableCell460">
            <text:p text:style-name="P461">KMUK VMUL</text:p>
          </table:table-cell>
        </table:table-row>
        <table:table-row table:style-name="TableRow462">
          <table:table-cell table:style-name="TableCell463">
            <text:p text:style-name="P464">40.</text:p>
          </table:table-cell>
          <table:table-cell table:style-name="TableCell465">
            <text:p text:style-name="P466">Gydytojas genetikas</text:p>
          </table:table-cell>
          <table:table-cell table:style-name="TableCell467">
            <text:p text:style-name="P468">prof. V. Kučinskas R. Sereikienė</text:p>
          </table:table-cell>
          <table:table-cell table:style-name="TableCell469">
            <text:p text:style-name="P470">VULSK KMUK</text:p>
          </table:table-cell>
        </table:table-row>
        <table:table-row table:style-name="TableRow471">
          <table:table-cell table:style-name="TableCell472">
            <text:p text:style-name="P473">41.</text:p>
          </table:table-cell>
          <table:table-cell table:style-name="TableCell474">
            <text:p text:style-name="P475">Gydytojas psichiatras</text:p>
          </table:table-cell>
          <table:table-cell table:style-name="TableCell476">
            <text:p text:style-name="P477">doc. B. Burba prof. A. Dembinskas</text:p>
          </table:table-cell>
          <table:table-cell table:style-name="TableCell478">
            <text:p text:style-name="P479">KMUK VMPSC</text:p>
          </table:table-cell>
        </table:table-row>
        <table:table-row table:style-name="TableRow480">
          <table:table-cell table:style-name="TableCell481">
            <text:p text:style-name="P482">42.</text:p>
          </table:table-cell>
          <table:table-cell table:style-name="TableCell483">
            <text:p text:style-name="P484">Gydytojas vaikų ir paauglių psichiatras</text:p>
          </table:table-cell>
          <table:table-cell table:style-name="TableCell485">
            <text:p text:style-name="P486">doc. S. Lesinskienė D. Leskauskas</text:p>
          </table:table-cell>
          <table:table-cell table:style-name="TableCell487">
            <text:p text:style-name="P488">RUL VRC KMUK</text:p>
          </table:table-cell>
        </table:table-row>
        <table:table-row table:style-name="TableRow489">
          <table:table-cell table:style-name="TableCell490">
            <text:p text:style-name="P491">43.</text:p>
          </table:table-cell>
          <table:table-cell table:style-name="TableCell492">
            <text:p text:style-name="P493">Fizinės medicinos ir reabilitacijos gydytojas</text:p>
          </table:table-cell>
          <table:table-cell table:style-name="TableCell494">
            <text:p text:style-name="P495">J. Kesienė prof. A. Kriščiūnas</text:p>
          </table:table-cell>
          <table:table-cell table:style-name="TableCell496">
            <text:p text:style-name="P497">VULSK KMUK</text:p>
          </table:table-cell>
        </table:table-row>
        <table:table-row table:style-name="TableRow498">
          <table:table-cell table:style-name="TableCell499">
            <text:p text:style-name="P500">44.</text:p>
          </table:table-cell>
          <table:table-cell table:style-name="TableCell501">
            <text:p text:style-name="P502">Sporto medicinos gydytojas</text:p>
          </table:table-cell>
          <table:table-cell table:style-name="TableCell503">
            <text:p text:style-name="P504">D. Barkauskas A. Opalnikova</text:p>
          </table:table-cell>
          <table:table-cell table:style-name="TableCell505">
            <text:p text:style-name="P506">Lietuvos<text:s/>olimpinis sporto centras Vilniaus sporto medicinos centras</text:p>
          </table:table-cell>
        </table:table-row>
        <table:table-row table:style-name="TableRow507">
          <table:table-cell table:style-name="TableCell508">
            <text:p text:style-name="P509">45.</text:p>
          </table:table-cell>
          <table:table-cell table:style-name="TableCell510">
            <text:p text:style-name="Normal"><text:span text:style-name="T511">Gydytojas radiologas</text:span></text:p>
          </table:table-cell>
          <table:table-cell table:style-name="TableCell512">
            <text:p text:style-name="P513">doc. A. E. Tamošiūnas</text:p>
            <text:p text:style-name="Normal"><text:span text:style-name="T514">prof. A. Basevičius</text:span></text:p>
          </table:table-cell>
          <table:table-cell table:style-name="TableCell515">
            <text:p text:style-name="P516">VULSK</text:p>
            <text:p text:style-name="Normal"><text:span text:style-name="T517">KMUK</text:span></text:p>
          </table:table-cell>
        </table:table-row>
        <table:table-row table:style-name="TableRow518">
          <table:table-cell table:style-name="TableCell519">
            <text:p text:style-name="P520">46.</text:p>
          </table:table-cell>
          <table:table-cell table:style-name="TableCell521">
            <text:p text:style-name="P522">Laboratorinės medicinos gydytojas</text:p>
          </table:table-cell>
          <table:table-cell table:style-name="TableCell523">
            <text:p text:style-name="P524">prof. Z. Ručinskienė V. Makštutienė</text:p>
          </table:table-cell>
          <table:table-cell table:style-name="TableCell525">
            <text:p text:style-name="P526">VULSK Šiaulių ligoninė</text:p>
          </table:table-cell>
        </table:table-row>
        <text:soft-page-break/>
        <table:table-row table:style-name="TableRow527">
          <table:table-cell table:style-name="TableCell528">
            <text:p text:style-name="P529">47.</text:p>
          </table:table-cell>
          <table:table-cell table:style-name="TableCell530">
            <text:p text:style-name="P531">Gydytojas<text:s/>patologas</text:p>
          </table:table-cell>
          <table:table-cell table:style-name="TableCell532">
            <text:p text:style-name="P533">D. Pranys J. Rimienė</text:p>
          </table:table-cell>
          <table:table-cell table:style-name="TableCell534">
            <text:p text:style-name="P535">KMUK Valstybinis patologijos centras</text:p>
          </table:table-cell>
        </table:table-row>
        <table:table-row table:style-name="TableRow536">
          <table:table-cell table:style-name="TableCell537">
            <text:p text:style-name="P538">48.</text:p>
          </table:table-cell>
          <table:table-cell table:style-name="TableCell539">
            <text:p text:style-name="P540">Teismo medicinos gydytojas</text:p>
          </table:table-cell>
          <table:table-cell table:style-name="TableCell541">
            <text:p text:style-name="P542">L. Gogelis R. Raudys</text:p>
          </table:table-cell>
          <table:table-cell table:style-name="TableCell543">
            <text:p text:style-name="P544">Teismo medicinos instituto Kauno skyrius Teismo medicinos instituto Vilniaus skyrius</text:p>
          </table:table-cell>
        </table:table-row>
        <table:table-row table:style-name="TableRow545">
          <table:table-cell table:style-name="TableCell546">
            <text:p text:style-name="P547">49.</text:p>
          </table:table-cell>
          <table:table-cell table:style-name="TableCell548">
            <text:p text:style-name="P549">Gydytojas periodontologas</text:p>
          </table:table-cell>
          <table:table-cell table:style-name="TableCell550">
            <text:p text:style-name="P551">P. Paipalienė J.<text:s/>Žekonienė</text:p>
          </table:table-cell>
          <table:table-cell table:style-name="TableCell552">
            <text:p text:style-name="P553">KMUK VULŽK</text:p>
          </table:table-cell>
        </table:table-row>
        <table:table-row table:style-name="TableRow554">
          <table:table-cell table:style-name="TableCell555">
            <text:p text:style-name="P556">50.</text:p>
          </table:table-cell>
          <table:table-cell table:style-name="TableCell557">
            <text:p text:style-name="P558">Gydytojas vaikų odontologas</text:p>
          </table:table-cell>
          <table:table-cell table:style-name="TableCell559">
            <text:p text:style-name="P560">V. Vaitkevičienė prof. I. Balčiūnienė</text:p>
          </table:table-cell>
          <table:table-cell table:style-name="TableCell561">
            <text:p text:style-name="P562">KMUK VULŽK</text:p>
          </table:table-cell>
        </table:table-row>
        <table:table-row table:style-name="TableRow563">
          <table:table-cell table:style-name="TableCell564">
            <text:p text:style-name="P565">51.</text:p>
          </table:table-cell>
          <table:table-cell table:style-name="TableCell566">
            <text:p text:style-name="P567">Bendrosios praktikos slaugytojas</text:p>
          </table:table-cell>
          <table:table-cell table:style-name="TableCell568">
            <text:p text:style-name="P569">J. Stankevičienė D. Špiliauskienė</text:p>
          </table:table-cell>
          <table:table-cell table:style-name="TableCell570">
            <text:p text:style-name="P571">Utenos ligoninė Kauno m. Dainavos poliklinika</text:p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Bendruomenės slaugytojas</text:p>
          </table:table-cell>
          <table:table-cell table:style-name="TableCell577">
            <text:p text:style-name="P578">B.<text:s/>Daugirdienė A. Radvila</text:p>
          </table:table-cell>
          <table:table-cell table:style-name="TableCell579">
            <text:p text:style-name="P580">Vilniaus m. Antakalnio poliklinika Vilniaus greitosios medicinos pagalbos stotis</text:p>
          </table:table-cell>
        </table:table-row>
        <table:table-row table:style-name="TableRow581">
          <table:table-cell table:style-name="TableCell582">
            <text:p text:style-name="P583">53.</text:p>
          </table:table-cell>
          <table:table-cell table:style-name="TableCell584">
            <text:p text:style-name="P585">Anestezijos ir intensyviosios terapijos slaugytojas</text:p>
          </table:table-cell>
          <table:table-cell table:style-name="TableCell586">
            <text:p text:style-name="P587">J. Lozovska S. Plumpienė</text:p>
          </table:table-cell>
          <table:table-cell table:style-name="TableCell588">
            <text:p text:style-name="P589">VULSK Panevėžio ligoninė</text:p>
          </table:table-cell>
        </table:table-row>
        <table:table-row table:style-name="TableRow590">
          <table:table-cell table:style-name="TableCell591">
            <text:p text:style-name="P592">54.</text:p>
          </table:table-cell>
          <table:table-cell table:style-name="TableCell593">
            <text:p text:style-name="P594">Psichikos sveikatos slaugytojas</text:p>
          </table:table-cell>
          <table:table-cell table:style-name="TableCell595">
            <text:p text:style-name="P596">I. O. Jurelienė G. Petrokienė</text:p>
          </table:table-cell>
          <table:table-cell table:style-name="TableCell597">
            <text:p text:style-name="P598">RVPL Klaipėdos psichiatrijos ligoninė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Vaikų slaugytojas</text:p>
          </table:table-cell>
          <table:table-cell table:style-name="TableCell604">
            <text:p text:style-name="P605">R. Rozenbergaitė V. Speičienė</text:p>
          </table:table-cell>
          <table:table-cell table:style-name="TableCell606">
            <text:p text:style-name="P607">VUVL Vilniaus m. Antakalnio poliklinika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Akušeris</text:p>
          </table:table-cell>
          <table:table-cell table:style-name="TableCell613">
            <text:p text:style-name="P614">V. Staniulevičienė Z. Zailskienė</text:p>
          </table:table-cell>
          <table:table-cell table:style-name="TableCell615">
            <text:p text:style-name="P616">VMUL KMUK</text:p>
          </table:table-cell>
        </table:table-row>
        <table:table-row table:style-name="TableRow617">
          <table:table-cell table:style-name="TableCell618">
            <text:p text:style-name="P619">57.</text:p>
          </table:table-cell>
          <table:table-cell table:style-name="TableCell620">
            <text:p text:style-name="P621">Šeimos gydytojas</text:p>
          </table:table-cell>
          <table:table-cell table:style-name="TableCell622">
            <text:p text:style-name="P623">prof. L. Valius<text:s/></text:p>
            <text:p text:style-name="P624">E.<text:s/>Žėbienė</text:p>
          </table:table-cell>
          <table:table-cell table:style-name="TableCell625">
            <text:p text:style-name="P626">KMUK<text:s/></text:p>
            <text:p text:style-name="P627">Vilniaus m. Šeškinės poliklinika</text:p>
          </table:table-cell>
        </table:table-row>
        <table:table-row table:style-name="TableRow628">
          <table:table-cell table:style-name="TableCell629">
            <text:p text:style-name="P630">58.</text:p>
          </table:table-cell>
          <table:table-cell table:style-name="TableCell631">
            <text:p text:style-name="Normal"><text:span text:style-name="T632">Gydytojas anesteziologas</text:span><text:span text:style-name="T633">-</text:span><text:span text:style-name="T634">reanimatologas</text:span></text:p>
          </table:table-cell>
          <table:table-cell table:style-name="TableCell635">
            <text:p text:style-name="P636">A. Macas</text:p>
            <text:p text:style-name="P637">M. Šerpytis</text:p>
          </table:table-cell>
          <table:table-cell table:style-name="TableCell638">
            <text:p text:style-name="P639">KMUK</text:p>
            <text:p text:style-name="P640">VULSK</text:p>
          </table:table-cell>
        </table:table-row>
        <table:table-row table:style-name="TableRow641">
          <table:table-cell table:style-name="TableCell642">
            <text:p text:style-name="P643">59.</text:p>
          </table:table-cell>
          <table:table-cell table:style-name="TableCell644">
            <text:p text:style-name="P645">Gydytojas nefrologas</text:p>
          </table:table-cell>
          <table:table-cell table:style-name="TableCell646">
            <text:p text:style-name="P647">I. A. Bumblytė<text:s/></text:p>
            <text:p text:style-name="P648">doc. M. Miglinas</text:p>
          </table:table-cell>
          <table:table-cell table:style-name="TableCell649">
            <text:p text:style-name="P650">KMUK<text:s/></text:p>
            <text:p text:style-name="P651">VULSK</text:p>
          </table:table-cell>
        </table:table-row>
      </table:table>
      <text:p text:style-name="P652"/>
      <text:p text:style-name="P653">Santrumpos: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KMUK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Normal">Kauno medicinos universiteto klinikos</text:p>
          </table:table-cell>
        </table:table-row>
        <table:table-row table:style-name="TableRow664">
          <table:table-cell table:style-name="TableCell665">
            <text:p text:style-name="P666">RTILUL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Normal">Respublikinė tuberkuliozės ir infekcinių ligų universitetinė ligoninė</text:p>
          </table:table-cell>
        </table:table-row>
        <table:table-row table:style-name="TableRow670">
          <table:table-cell table:style-name="TableCell671">
            <text:p text:style-name="P672">VGPUL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Normal">Vilniaus greitosios pagalbos universitetinė ligoninė</text:p>
          </table:table-cell>
        </table:table-row>
        <table:table-row table:style-name="TableRow676">
          <table:table-cell table:style-name="TableCell677">
            <text:p text:style-name="P678">VMPSC</text:p>
          </table:table-cell>
          <table:table-cell table:style-name="TableCell679">
            <text:p text:style-name="P680">–</text:p>
          </table:table-cell>
          <table:table-cell table:style-name="TableCell681">
            <text:p text:style-name="Normal">Vilniaus miesto psichikos sveikatos centras</text:p>
          </table:table-cell>
        </table:table-row>
        <table:table-row table:style-name="TableRow682">
          <table:table-cell table:style-name="TableCell683">
            <text:p text:style-name="P684">VMUL</text:p>
          </table:table-cell>
          <table:table-cell table:style-name="TableCell685">
            <text:p text:style-name="P686">–</text:p>
          </table:table-cell>
          <table:table-cell table:style-name="TableCell687">
            <text:p text:style-name="Normal">Vilniaus miesto universitetinė ligoninė</text:p>
          </table:table-cell>
        </table:table-row>
        <table:table-row table:style-name="TableRow688">
          <table:table-cell table:style-name="TableCell689">
            <text:p text:style-name="P690">RVPL</text:p>
          </table:table-cell>
          <table:table-cell table:style-name="TableCell691">
            <text:p text:style-name="P692">–</text:p>
          </table:table-cell>
          <table:table-cell table:style-name="TableCell693">
            <text:p text:style-name="Normal">Respublikinė Vilniaus psichiatrijos ligoninė</text:p>
          </table:table-cell>
        </table:table-row>
        <table:table-row table:style-name="TableRow694">
          <table:table-cell table:style-name="TableCell695">
            <text:p text:style-name="P696">VUAL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Normal">Vilniaus universitetinė Antakalnio ligoninė</text:p>
          </table:table-cell>
        </table:table-row>
        <table:table-row table:style-name="TableRow700">
          <table:table-cell table:style-name="TableCell701">
            <text:p text:style-name="P702">VULSK</text:p>
          </table:table-cell>
          <table:table-cell table:style-name="TableCell703">
            <text:p text:style-name="P704">–</text:p>
          </table:table-cell>
          <table:table-cell table:style-name="TableCell705">
            <text:p text:style-name="Normal">Vilniaus universiteto ligoninė Santariškių klinikos</text:p>
          </table:table-cell>
        </table:table-row>
        <table:table-row table:style-name="TableRow706">
          <table:table-cell table:style-name="TableCell707">
            <text:p text:style-name="P708">VULŽK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Normal">Vilniaus universiteto ligoninės Žalgirio klinika</text:p>
          </table:table-cell>
        </table:table-row>
        <table:table-row table:style-name="TableRow712">
          <table:table-cell table:style-name="TableCell713">
            <text:p text:style-name="P714">VUVL</text:p>
          </table:table-cell>
          <table:table-cell table:style-name="TableCell715">
            <text:p text:style-name="P716">–</text:p>
          </table:table-cell>
          <table:table-cell table:style-name="TableCell717">
            <text:p text:style-name="Normal">Vilniaus universiteto vaikų ligoninė</text:p>
          </table:table-cell>
        </table:table-row>
        <table:table-row table:style-name="TableRow718">
          <table:table-cell table:style-name="TableCell719">
            <text:p text:style-name="P720">VU EKMI</text:p>
          </table:table-cell>
          <table:table-cell table:style-name="TableCell721">
            <text:p text:style-name="P722">–</text:p>
          </table:table-cell>
          <table:table-cell table:style-name="TableCell723">
            <text:p text:style-name="Normal">Vilniaus universiteto Eksperimentinės ir klinikinės medicinos institutas</text:p>
          </table:table-cell>
        </table:table-row>
        <table:table-row table:style-name="TableRow724">
          <table:table-cell table:style-name="TableCell725">
            <text:p text:style-name="P726">VUOI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Normal">Vilniaus universiteto Onkologijos institutas</text:p>
          </table:table-cell>
        </table:table-row>
      </table:table>
      <text:p text:style-name="P730">______________</text:p>
      <text:p text:style-name="P731"/>
      <text:p text:style-name="Normal"/>
      <text:p text:style-name="P732">Priedo pakeitimai:</text:p>
      <text:p text:style-name="P733"><text:span text:style-name="T734">Nr.<text:s/></text:span><text:a xlink:href="https://www.e-tar.lt/portal/legalAct.html?documentId=TAR.89B74AFB1AFD" office:target-frame-name="_top" xlink:show="replace"><text:span text:style-name="T735">V-971</text:span></text:a><text:span text:style-name="T736">, 2006-11-21, Žin., 2006, Nr. 127-4857 (2006-11-25), i. k. 1062250ISAK000V-971</text:span></text:p>
      <text:p text:style-name="P737"><text:span text:style-name="T738">Nr.<text:s/></text:span><text:a xlink:href="https://www.e-tar.lt/portal/legalAct.html?documentId=TAR.87F141A2259F" office:target-frame-name="_top" xlink:show="replace"><text:span text:style-name="T739">V-73</text:span></text:a><text:span text:style-name="T740">,<text:s/></text:span><text:span text:style-name="T741">2007-02-07, Žin., 2007, Nr. 21-785 (2007-02-15), i. k. 1072250ISAK0000V-73</text:span></text:p>
      <text:p text:style-name="P742"><text:span text:style-name="T743">Nr.<text:s/></text:span><text:a xlink:href="https://www.e-tar.lt/portal/legalAct.html?documentId=TAR.FF5CDC7AB5F3" office:target-frame-name="_top" xlink:show="replace"><text:span text:style-name="T744">V-238</text:span></text:a><text:span text:style-name="T745">, 2009-03-31, Žin., 2009, Nr. 120-5165 (2009-10-08), i. k. 1092250ISAK000V-238</text:span></text:p>
      <text:p text:style-name="P746"><text:span text:style-name="T747">Nr.<text:s/></text:span><text:a xlink:href="https://www.e-tar.lt/portal/legalAct.html?documentId=TAR.BD180AAA59A0" office:target-frame-name="_top" xlink:show="replace"><text:span text:style-name="T748">V-659</text:span></text:a><text:span text:style-name="T749">, 2009-08-19, Žin., 2009, Nr. 104-4360 (2009-08-31), i. k. 1092250ISAK000V-659</text:span></text:p>
      <text:p text:style-name="P750"><text:span text:style-name="T751">Nr.<text:s/></text:span><text:a xlink:href="https://www.e-tar.lt/portal/legalAct.html?documentId=TAR.B58E0AD51B47" office:target-frame-name="_top" xlink:show="replace"><text:span text:style-name="T752">V-1060</text:span></text:a><text:span text:style-name="T753">, 200</text:span><text:span text:style-name="T754">9-12-23, Žin., 2009, Nr. 154-6998 (2009-12-28), i. k. 1092250ISAK00V-1060</text:span></text:p>
      <text:p text:style-name="P755"><text:span text:style-name="T756">Nr.<text:s/></text:span><text:a xlink:href="https://www.e-tar.lt/portal/legalAct.html?documentId=TAR.3959F6A05AB6" office:target-frame-name="_top" xlink:show="replace"><text:span text:style-name="T757">V-796</text:span></text:a><text:span text:style-name="T758">, 2010-09-20, Žin., 2010, Nr. 113-5799 (2010-09-25), i. k. 1102250ISAK000V-796</text:span></text:p>
      <text:p text:style-name="P759"><text:span text:style-name="T760">Nr.<text:s/></text:span><text:a xlink:href="https://www.e-tar.lt/portal/legalAct.html?documentId=TAR.BB9C71513F10" office:target-frame-name="_top" xlink:show="replace"><text:span text:style-name="T761">V-1093</text:span></text:a><text:span text:style-name="T762">, 2010-12-21, Žin., 2010, Nr. 153-7853 (2010-12-28), i. k. 1102250ISAK00V-1093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Lietuvos Respublikos sveikatos apsaugos ministerija, Įsakymas</text:span></text:p>
      <text:p text:style-name="P772"><text:span text:style-name="T773">Nr.<text:s/></text:span><text:a xlink:href="https://www.e-tar.lt/portal/legalAct.html?documentId=TAR.89B74AFB1AFD" office:target-frame-name="_top" xlink:show="replace"><text:span text:style-name="T774">V-971</text:span></text:a><text:span text:style-name="T775">, 2006-11-21, Žin., 2006, Nr. 127-4857 (2006-11-25), i. k. 1062250ISAK000V-971</text:span></text:p>
      <text:p text:style-name="P776"><text:span text:style-name="T777">Dėl Lietuvos Respublikos sveikatos apsaugos ministro 2005 m. rugsėjo 9 d. įsakymo Nr. V-688<text:s/></text:span><text:span text:style-name="T778">"Dėl Lietuvos Respublikos sveikatos apsaugos ministerijos specialistų konsultantų sąrašo patvirtinimo" pakeitimo</text:span></text:p>
      <text:p text:style-name="P779"/>
      <text:p text:style-name="P780"><text:span text:style-name="T781">2.</text:span></text:p>
      <text:p text:style-name="P782"><text:span text:style-name="T783">Lietuvos Respublikos sveikatos apsaugos ministerija, Įsakymas</text:span></text:p>
      <text:p text:style-name="P784"><text:span text:style-name="T785">Nr.<text:s/></text:span><text:a xlink:href="https://www.e-tar.lt/portal/legalAct.html?documentId=TAR.87F141A2259F" office:target-frame-name="_top" xlink:show="replace"><text:span text:style-name="T786">V-73</text:span></text:a><text:span text:style-name="T787">, 2007-02-07, Žin., 2007, Nr. 21-785 (2007-02-15), i. k. 1072250ISAK0000V-73</text:span></text:p>
      <text:p text:style-name="P788"><text:span text:style-name="T789">Dėl Lietuvos Respublikos sveikatos apsaugos ministro 2005 m. rugsėjo 9 d. įsakymo Nr. V-688 "Dėl Lietuvos Respublikos sveikatos apsaugos ministerijos specialistų kons</text:span><text:span text:style-name="T790">ultantų sąrašo patvirtinimo" pakeitimo</text:span></text:p>
      <text:p text:style-name="P791"/>
      <text:p text:style-name="P792"><text:span text:style-name="T793">3.</text:span></text:p>
      <text:p text:style-name="P794"><text:span text:style-name="T795">Lietuvos Respublikos sveikatos apsaugos ministerija, Įsakymas</text:span></text:p>
      <text:p text:style-name="P796"><text:span text:style-name="T797">Nr.<text:s/></text:span><text:a xlink:href="https://www.e-tar.lt/portal/legalAct.html?documentId=TAR.FF5CDC7AB5F3" office:target-frame-name="_top" xlink:show="replace"><text:span text:style-name="T798">V-238</text:span></text:a><text:span text:style-name="T799">, 2009-03-31, Žin., 2009, Nr. 120-5165 (2009-10-08), i. k. 1</text:span><text:span text:style-name="T800">092250ISAK000V-238</text:span></text:p>
      <text:p text:style-name="P801"><text:span text:style-name="T802">Dėl Lietuvos Respublikos sveikatos apsaugos ministro 2005 m. rugsėjo 9 d. įsakymo Nr. V-688 "Dėl Lietuvos Respublikos sveikatos apsaugos ministerijos specialistų konsultantų sąrašo patvirtinimo" pakeitimo</text:span></text:p>
      <text:p text:style-name="P803"/>
      <text:p text:style-name="P804"><text:span text:style-name="T805">4.</text:span></text:p>
      <text:p text:style-name="P806"><text:span text:style-name="T807">Lietuvos Respublikos sveikat</text:span><text:span text:style-name="T808">os apsaugos ministerija, Įsakymas</text:span></text:p>
      <text:p text:style-name="P809"><text:span text:style-name="T810">Nr.<text:s/></text:span><text:a xlink:href="https://www.e-tar.lt/portal/legalAct.html?documentId=TAR.BD180AAA59A0" office:target-frame-name="_top" xlink:show="replace"><text:span text:style-name="T811">V-659</text:span></text:a><text:span text:style-name="T812">, 2009-08-19, Žin., 2009, Nr. 104-4360 (2009-08-31), i. k. 1092250ISAK000V-659</text:span></text:p>
      <text:p text:style-name="P813"><text:span text:style-name="T814">Dėl Lietuvos Respublikos sveikatos apsaugos ministro</text:span><text:span text:style-name="T815"><text:s/>2005 m. rugsėjo 9 d. įsakymo Nr. V-688 "Dėl Sveikatos apsaugos ministerijos specialistų konsultantų sąrašo patvirtinimo" pakeitimo</text:span></text:p>
      <text:p text:style-name="P816"/>
      <text:p text:style-name="P817"><text:span text:style-name="T818">5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TAR.B58E0AD51B47" office:target-frame-name="_top" xlink:show="replace"><text:span text:style-name="T823">V-1060</text:span></text:a><text:span text:style-name="T824">, 2009-12-23, Žin., 2009, Nr. 154-6998 (2009-12-28), i. k. 1092250ISAK00V-1060</text:span></text:p>
      <text:p text:style-name="P825"><text:span text:style-name="T826">Dėl Lietuvos Respublikos sveikatos apsaugos ministro 2005 m. rugsėjo 9 d. įsakymo Nr. V-688 "Dėl Lietuvos Respublikos sveikatos apsaugos<text:s/></text:span><text:span text:style-name="T827">ministerijos specialistų konsultantų sąrašo patvirtinimo" pakeitimo</text:span></text:p>
      <text:p text:style-name="P828"/>
      <text:p text:style-name="P829"><text:span text:style-name="T830">6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TAR.3959F6A05AB6" office:target-frame-name="_top" xlink:show="replace"><text:span text:style-name="T835">V-796</text:span></text:a><text:span text:style-name="T836">, 2010-09-20, Žin., 2010, Nr. 1</text:span><text:span text:style-name="T837">13-5799 (2010-09-25), i. k. 1102250ISAK000V-796</text:span></text:p>
      <text:p text:style-name="P838"><text:span text:style-name="T839">Dėl Lietuvos Respublikos sveikatos apsaugos ministro 2005 m. rugsėjo 9 d. įsakymo Nr. V-688 "Dėl Lietuvos Respublikos sveikatos apsaugos ministerijos specialistų konsultantų sąrašo patvirtinimo" pakeitimo</text:span></text:p>
      <text:p text:style-name="P840"/>
      <text:p text:style-name="P841"><text:span text:style-name="T842">7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TAR.BB9C71513F10" office:target-frame-name="_top" xlink:show="replace"><text:span text:style-name="T847">V-1093</text:span></text:a><text:span text:style-name="T848">, 2010-12-21, Žin., 2010, Nr. 153-7853 (2010-12-28), i. k. 1102250ISAK00V-1093</text:span></text:p>
      <text:p text:style-name="P849"><text:span text:style-name="T850">Dėl Lietuvos Respublik</text:span><text:span text:style-name="T851">os sveikatos apsaugos ministro 2005 m. rugsėjo 9 d. įsakymo Nr. V-688 "Dėl Lietuvos Respublikos sveikatos apsaugos ministerijos specialistų konsultantų sąrašo patvirtinimo"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528" meta:word-count="1746" meta:character-count="12674" meta:row-count="763" meta:non-whitespace-character-count="11456"/>
  </office:meta>
</office:document-meta>
</file>