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fo:color="#000000" fo:hyphenate="false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515" style:parent-style-name="DefaultParagraphFont" style:family="text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TableColumn651" style:family="table-column">
      <style:table-column-properties style:column-width="1.5034in" style:use-optimal-column-width="false"/>
    </style:style>
    <style:style style:name="TableColumn652" style:family="table-column">
      <style:table-column-properties style:column-width="0.2319in" style:use-optimal-column-width="false"/>
    </style:style>
    <style:style style:name="TableColumn653" style:family="table-column">
      <style:table-column-properties style:column-width="4.9625in" style:use-optimal-column-width="false"/>
    </style:style>
    <style:style style:name="Table650" style:family="table">
      <style:table-properties style:width="6.6979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4923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P727" style:parent-style-name="Normal" style:family="paragraph">
      <style:paragraph-properties fo:text-align="center"/>
      <style:text-properties fo:color="#000000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01 iki 2009-10-08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</text:p>
            <text:p text:style-name="P164">A. Slobinas</text:p>
          </table:table-cell>
          <table:table-cell table:style-name="TableCell165">
            <text:p text:style-name="P166">KMU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Gydytojas kardiologas</text:p>
          </table:table-cell>
          <table:table-cell table:style-name="TableCell173">
            <text:p text:style-name="P174">prof. M. R. Babarskienė<text:s/></text:p>
            <text:p text:style-name="P175">P. Šerpytis</text:p>
          </table:table-cell>
          <table:table-cell table:style-name="TableCell176">
            <text:p text:style-name="P177">KMUK<text:s/>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Gydytojas reumatologas</text:p>
          </table:table-cell>
          <table:table-cell table:style-name="TableCell184">
            <text:p text:style-name="P185">doc. I. Butrimienė J. Dambrauskienė</text:p>
          </table:table-cell>
          <table:table-cell table:style-name="TableCell186">
            <text:p text:style-name="P187">VULSK Kauno apskrities ligoninė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Gydytojas neurologas</text:p>
          </table:table-cell>
          <table:table-cell table:style-name="TableCell193">
            <text:p text:style-name="P194">doc. V. Budrys A.<text:s/>Vaitkus</text:p>
          </table:table-cell>
          <table:table-cell table:style-name="TableCell195">
            <text:p text:style-name="P196">VULSK KMUK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Gydytojas pulmonologas</text:p>
          </table:table-cell>
          <table:table-cell table:style-name="TableCell202">
            <text:p text:style-name="P203">doc. R. Nargėla prof. R. Sakalauskas</text:p>
          </table:table-cell>
          <table:table-cell table:style-name="TableCell204">
            <text:p text:style-name="P205">VULSK KMUK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Infekcinių ligų gydytojas</text:p>
          </table:table-cell>
          <table:table-cell table:style-name="TableCell211">
            <text:p text:style-name="P212">prof. A. Ambrazaitis prof. A. Laiškonis</text:p>
          </table:table-cell>
          <table:table-cell table:style-name="TableCell213">
            <text:p text:style-name="P214">RTILUL Kauno 2-oji klinikinė ligoninė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Gydytojas dermatovenerologas</text:p>
          </table:table-cell>
          <table:table-cell table:style-name="TableCell220">
            <text:p text:style-name="P221">doc. I.<text:s/>Marčiukaitienė doc. S. Valiukevičienė</text:p>
          </table:table-cell>
          <table:table-cell table:style-name="TableCell222">
            <text:p text:style-name="P223">VULSK KMUK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Klinikinės toksikologijos gydytojas</text:p>
          </table:table-cell>
          <table:table-cell table:style-name="TableCell229">
            <text:p text:style-name="P230">R. Purvaneckas J. Šurkus</text:p>
          </table:table-cell>
          <table:table-cell table:style-name="TableCell231">
            <text:p text:style-name="P232">VGPUL KMUK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Darbo medicinos gydytojas</text:p>
          </table:table-cell>
          <table:table-cell table:style-name="TableCell238">
            <text:p text:style-name="P239">T. G. Bagdonienė I. Baikienė</text:p>
          </table:table-cell>
          <table:table-cell table:style-name="TableCell240">
            <text:p text:style-name="P241">KMUK VUAL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Gydytojas onkologas radioterapeutas</text:p>
          </table:table-cell>
          <table:table-cell table:style-name="TableCell247">
            <text:p text:style-name="P248">E. Aleknavičius<text:s/>prof. E. Juozaitytė</text:p>
          </table:table-cell>
          <table:table-cell table:style-name="TableCell249">
            <text:p text:style-name="P250">VUOI KMUK</text:p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Gydytojas onkologas chemoterapeutas</text:p>
          </table:table-cell>
          <table:table-cell table:style-name="TableCell256">
            <text:p text:style-name="P257">A. Česas R. Jančiauskienė</text:p>
          </table:table-cell>
          <table:table-cell table:style-name="TableCell258">
            <text:p text:style-name="P259">Klaipėdos ligoninė KMUK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Vaikų ligų gydytojas</text:p>
          </table:table-cell>
          <table:table-cell table:style-name="TableCell265">
            <text:p text:style-name="P266">R. Paliokaitė doc. V. Panavienė</text:p>
          </table:table-cell>
          <table:table-cell table:style-name="TableCell267">
            <text:p text:style-name="P268">Panevėžio ligoninė VUVL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Gydytojas neonatologas</text:p>
          </table:table-cell>
          <table:table-cell table:style-name="TableCell274">
            <text:p text:style-name="P275">doc. N. Drazdienė E. Markūnienė</text:p>
          </table:table-cell>
          <table:table-cell table:style-name="TableCell276">
            <text:p text:style-name="P277">VMUL KMUK</text:p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Gydytojas vaikų endokrinologas</text:p>
          </table:table-cell>
          <table:table-cell table:style-name="TableCell283">
            <text:p text:style-name="P284">R. Kemežys B. Urbonaitė</text:p>
          </table:table-cell>
          <table:table-cell table:style-name="TableCell285">
            <text:p text:style-name="P286">VUVL KMUK</text:p>
          </table:table-cell>
        </table:table-row>
        <table:table-row table:style-name="TableRow287">
          <table:table-cell table:style-name="TableCell288">
            <text:p text:style-name="P289">21.</text:p>
          </table:table-cell>
          <table:table-cell table:style-name="TableCell290">
            <text:p text:style-name="P291">Gydytojas vaikų gastroenterologas</text:p>
          </table:table-cell>
          <table:table-cell table:style-name="TableCell292">
            <text:p text:style-name="P293">doc. L. Labanauskas doc. V. Urbonas</text:p>
          </table:table-cell>
          <table:table-cell table:style-name="TableCell294">
            <text:p text:style-name="P295">KMUK VUVL</text:p>
          </table:table-cell>
        </table:table-row>
        <text:soft-page-break/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Gydytojas vaikų hematologas</text:p>
          </table:table-cell>
          <table:table-cell table:style-name="TableCell301">
            <text:p text:style-name="P302">J. Rascon G. Rutkauskienė</text:p>
          </table:table-cell>
          <table:table-cell table:style-name="TableCell303">
            <text:p text:style-name="P304">VUVL KMUK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Vaikų<text:s/>intensyviosios terapijos gydytojas</text:p>
          </table:table-cell>
          <table:table-cell table:style-name="TableCell310">
            <text:p text:style-name="P311">doc. R. Kėvalas doc. V. Žilinskaitė</text:p>
          </table:table-cell>
          <table:table-cell table:style-name="TableCell312">
            <text:p text:style-name="P313">KMUK VMUL</text:p>
          </table:table-cell>
        </table:table-row>
        <table:table-row table:style-name="TableRow314">
          <table:table-cell table:style-name="TableCell315">
            <text:p text:style-name="P316">24.</text:p>
          </table:table-cell>
          <table:table-cell table:style-name="TableCell317">
            <text:p text:style-name="P318">Gydytojas vaikų kardiologas</text:p>
          </table:table-cell>
          <table:table-cell table:style-name="TableCell319">
            <text:p text:style-name="P320">prof. D. Bakšienė doc. A. Dranenkienė</text:p>
          </table:table-cell>
          <table:table-cell table:style-name="TableCell321">
            <text:p text:style-name="P322">KMUK VULSK</text:p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>Gydytojas vaikų nefrologas</text:p>
          </table:table-cell>
          <table:table-cell table:style-name="TableCell328">
            <text:p text:style-name="P329">A. Jankauskienė B. Pundzienė</text:p>
          </table:table-cell>
          <table:table-cell table:style-name="TableCell330">
            <text:p text:style-name="P331">VUVL KMUK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Gydytojas vaikų<text:s/>neurologas</text:p>
          </table:table-cell>
          <table:table-cell table:style-name="TableCell337">
            <text:p text:style-name="P338">doc. N. Vaičienė R. Praninskienė</text:p>
          </table:table-cell>
          <table:table-cell table:style-name="TableCell339">
            <text:p text:style-name="P340">KMUK VUVL</text:p>
          </table:table-cell>
        </table:table-row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>Gydytojas vaikų pulmonologas</text:p>
          </table:table-cell>
          <table:table-cell table:style-name="TableCell346">
            <text:p text:style-name="P347">doc. J. Bojarskas A. Lataitienė</text:p>
          </table:table-cell>
          <table:table-cell table:style-name="TableCell348">
            <text:p text:style-name="P349">KMUK Panevėžio ligoninė</text:p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>Gydytojas chirurgas</text:p>
          </table:table-cell>
          <table:table-cell table:style-name="TableCell355">
            <text:p text:style-name="P356">prof. K. Strupas prof. A. S. Žindžius</text:p>
          </table:table-cell>
          <table:table-cell table:style-name="TableCell357">
            <text:p text:style-name="P358">VULSK KMUK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Abdominalinės chirurgijos<text:s/>gydytojas</text:p>
          </table:table-cell>
          <table:table-cell table:style-name="TableCell364">
            <text:p text:style-name="P365">doc. G. Barauskas doc. G. Brimas</text:p>
          </table:table-cell>
          <table:table-cell table:style-name="TableCell366">
            <text:p text:style-name="P367">KMUK VULSK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Gydytojas kraujagyslių chirurgas</text:p>
          </table:table-cell>
          <table:table-cell table:style-name="TableCell373">
            <text:p text:style-name="P374">prof. A. Antuševas prof. V. Triponis</text:p>
          </table:table-cell>
          <table:table-cell table:style-name="TableCell375">
            <text:p text:style-name="P376">KMUK VMUL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Gydytojas krūtinės chirurgas</text:p>
          </table:table-cell>
          <table:table-cell table:style-name="TableCell382">
            <text:p text:style-name="P383">doc. V. Gruslys D. Samiatina</text:p>
          </table:table-cell>
          <table:table-cell table:style-name="TableCell384">
            <text:p text:style-name="P385">VULSK Centro filialas KMUK</text:p>
          </table:table-cell>
        </table:table-row>
        <table:table-row table:style-name="TableRow386">
          <table:table-cell table:style-name="TableCell387">
            <text:p text:style-name="P388">32.</text:p>
          </table:table-cell>
          <table:table-cell table:style-name="TableCell389">
            <text:p text:style-name="P390">Gydytojas<text:s/>neurochirurgas</text:p>
          </table:table-cell>
          <table:table-cell table:style-name="TableCell391">
            <text:p text:style-name="P392">doc. A. Gvazdaitis G. Miliūnas</text:p>
          </table:table-cell>
          <table:table-cell table:style-name="TableCell393">
            <text:p text:style-name="P394">KMUK Panevėžio ligoninė</text:p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Gydytojas ortopedas traumatologas</text:p>
          </table:table-cell>
          <table:table-cell table:style-name="TableCell400">
            <text:p text:style-name="P401">prof. R. Kalesinskas prof. N. Porvaneckas</text:p>
          </table:table-cell>
          <table:table-cell table:style-name="TableCell402">
            <text:p text:style-name="P403">KMUK VGPUL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Gydytojas širdies chirurgas</text:p>
          </table:table-cell>
          <table:table-cell table:style-name="TableCell409">
            <text:p text:style-name="P410">prof. R. Benetis prof. G. Uždavinys</text:p>
          </table:table-cell>
          <table:table-cell table:style-name="TableCell411">
            <text:p text:style-name="P412">KMUK VULSK</text:p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Gydytojas<text:s/>urologas</text:p>
          </table:table-cell>
          <table:table-cell table:style-name="TableCell418">
            <text:p text:style-name="P419">prof. B. Dainys M. Jievaltas</text:p>
          </table:table-cell>
          <table:table-cell table:style-name="TableCell420">
            <text:p text:style-name="P421">VULSK KMUK</text:p>
          </table:table-cell>
        </table:table-row>
        <table:table-row table:style-name="TableRow422">
          <table:table-cell table:style-name="TableCell423">
            <text:p text:style-name="P424">36.</text:p>
          </table:table-cell>
          <table:table-cell table:style-name="TableCell425">
            <text:p text:style-name="P426">Gydytojas vaikų chirurgas</text:p>
          </table:table-cell>
          <table:table-cell table:style-name="TableCell427">
            <text:p text:style-name="P428">doc. V. Barauskas doc. K. Trainavičius</text:p>
          </table:table-cell>
          <table:table-cell table:style-name="TableCell429">
            <text:p text:style-name="P430">KMUK VUVL</text:p>
          </table:table-cell>
        </table:table-row>
        <table:table-row table:style-name="TableRow431">
          <table:table-cell table:style-name="TableCell432">
            <text:p text:style-name="P433">37.</text:p>
          </table:table-cell>
          <table:table-cell table:style-name="TableCell434">
            <text:p text:style-name="P435">Gydytojas oftalmologas</text:p>
          </table:table-cell>
          <table:table-cell table:style-name="TableCell436">
            <text:p text:style-name="P437">S. Ignotienė prof. V. Jašinskas</text:p>
          </table:table-cell>
          <table:table-cell table:style-name="TableCell438">
            <text:p text:style-name="P439">VUVL KMUK</text:p>
          </table:table-cell>
        </table:table-row>
        <table:table-row table:style-name="TableRow440">
          <table:table-cell table:style-name="TableCell441">
            <text:p text:style-name="P442">38.</text:p>
          </table:table-cell>
          <table:table-cell table:style-name="TableCell443">
            <text:p text:style-name="P444">Gydytojas otorinolaringologas</text:p>
          </table:table-cell>
          <table:table-cell table:style-name="TableCell445">
            <text:p text:style-name="P446">doc. E. Lesinskas</text:p>
            <text:p text:style-name="P447">prof. V. Uloza</text:p>
          </table:table-cell>
          <table:table-cell table:style-name="TableCell448">
            <text:p text:style-name="P449">VULSK</text:p>
            <text:p text:style-name="P450">KMUK</text:p>
          </table:table-cell>
        </table:table-row>
        <table:table-row table:style-name="TableRow451">
          <table:table-cell table:style-name="TableCell452">
            <text:p text:style-name="P453">39.</text:p>
          </table:table-cell>
          <table:table-cell table:style-name="TableCell454">
            <text:p text:style-name="P455">Gydytojas akušeris ginekologas</text:p>
          </table:table-cell>
          <table:table-cell table:style-name="TableCell456">
            <text:p text:style-name="P457">doc. V. Gintautas D. Lištvanienė</text:p>
          </table:table-cell>
          <table:table-cell table:style-name="TableCell458">
            <text:p text:style-name="P459">KMUK VMUL</text:p>
          </table:table-cell>
        </table:table-row>
        <table:table-row table:style-name="TableRow460">
          <table:table-cell table:style-name="TableCell461">
            <text:p text:style-name="P462">40.</text:p>
          </table:table-cell>
          <table:table-cell table:style-name="TableCell463">
            <text:p text:style-name="P464">Gydytojas genetikas</text:p>
          </table:table-cell>
          <table:table-cell table:style-name="TableCell465">
            <text:p text:style-name="P466">prof. V. Kučinskas R. Sereikienė</text:p>
          </table:table-cell>
          <table:table-cell table:style-name="TableCell467">
            <text:p text:style-name="P468">VULSK KMUK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Gydytojas psichiatras</text:p>
          </table:table-cell>
          <table:table-cell table:style-name="TableCell474">
            <text:p text:style-name="P475">doc. B. Burba prof. A. Dembinskas</text:p>
          </table:table-cell>
          <table:table-cell table:style-name="TableCell476">
            <text:p text:style-name="P477">KMUK VMPSC</text:p>
          </table:table-cell>
        </table:table-row>
        <table:table-row table:style-name="TableRow478">
          <table:table-cell table:style-name="TableCell479">
            <text:p text:style-name="P480">42.</text:p>
          </table:table-cell>
          <table:table-cell table:style-name="TableCell481">
            <text:p text:style-name="P482">Gydytojas vaikų ir paauglių psichiatras</text:p>
          </table:table-cell>
          <table:table-cell table:style-name="TableCell483">
            <text:p text:style-name="P484">doc. S. Lesinskienė D. Leskauskas</text:p>
          </table:table-cell>
          <table:table-cell table:style-name="TableCell485">
            <text:p text:style-name="P486">RUL VRC KMUK</text:p>
          </table:table-cell>
        </table:table-row>
        <table:table-row table:style-name="TableRow487">
          <table:table-cell table:style-name="TableCell488">
            <text:p text:style-name="P489">43.</text:p>
          </table:table-cell>
          <table:table-cell table:style-name="TableCell490">
            <text:p text:style-name="P491">Fizinės medicinos ir reabilitacijos gydytojas</text:p>
          </table:table-cell>
          <table:table-cell table:style-name="TableCell492">
            <text:p text:style-name="P493">J. Kesienė prof. A. Kriščiūnas</text:p>
          </table:table-cell>
          <table:table-cell table:style-name="TableCell494">
            <text:p text:style-name="P495">VULSK KMUK</text:p>
          </table:table-cell>
        </table:table-row>
        <table:table-row table:style-name="TableRow496">
          <table:table-cell table:style-name="TableCell497">
            <text:p text:style-name="P498">44.</text:p>
          </table:table-cell>
          <table:table-cell table:style-name="TableCell499">
            <text:p text:style-name="P500">Sporto medicinos gydytojas</text:p>
          </table:table-cell>
          <table:table-cell table:style-name="TableCell501">
            <text:p text:style-name="P502">D. Barkauskas A. Opalnikova</text:p>
          </table:table-cell>
          <table:table-cell table:style-name="TableCell503">
            <text:p text:style-name="P504">Lietuvos<text:s/>olimpinis sporto centras Vilniaus sporto medicinos centras</text:p>
          </table:table-cell>
        </table:table-row>
        <table:table-row table:style-name="TableRow505">
          <table:table-cell table:style-name="TableCell506">
            <text:p text:style-name="P507">45.</text:p>
          </table:table-cell>
          <table:table-cell table:style-name="TableCell508">
            <text:p text:style-name="Normal"><text:span text:style-name="T509">Gydytojas radiologas</text:span></text:p>
          </table:table-cell>
          <table:table-cell table:style-name="TableCell510">
            <text:p text:style-name="P511">R. Ambrozaitis</text:p>
            <text:p text:style-name="Normal"><text:span text:style-name="T512">prof. A. Basevičius</text:span></text:p>
          </table:table-cell>
          <table:table-cell table:style-name="TableCell513">
            <text:p text:style-name="P514">VUOI</text:p>
            <text:p text:style-name="Normal"><text:span text:style-name="T515">KMUK</text:span></text:p>
          </table:table-cell>
        </table:table-row>
        <table:table-row table:style-name="TableRow516">
          <table:table-cell table:style-name="TableCell517">
            <text:p text:style-name="P518">46.</text:p>
          </table:table-cell>
          <table:table-cell table:style-name="TableCell519">
            <text:p text:style-name="P520">Laboratorinės medicinos gydytojas</text:p>
          </table:table-cell>
          <table:table-cell table:style-name="TableCell521">
            <text:p text:style-name="P522">prof. Z. Ručinskienė V. Makštutienė</text:p>
          </table:table-cell>
          <table:table-cell table:style-name="TableCell523">
            <text:p text:style-name="P524">VULSK Šiaulių ligoninė</text:p>
          </table:table-cell>
        </table:table-row>
        <text:soft-page-break/>
        <table:table-row table:style-name="TableRow525">
          <table:table-cell table:style-name="TableCell526">
            <text:p text:style-name="P527">47.</text:p>
          </table:table-cell>
          <table:table-cell table:style-name="TableCell528">
            <text:p text:style-name="P529">Gydytojas patologas</text:p>
          </table:table-cell>
          <table:table-cell table:style-name="TableCell530">
            <text:p text:style-name="P531">D.<text:s/>Pranys J. Rimienė</text:p>
          </table:table-cell>
          <table:table-cell table:style-name="TableCell532">
            <text:p text:style-name="P533">KMUK Valstybinis patologijos centras</text:p>
          </table:table-cell>
        </table:table-row>
        <table:table-row table:style-name="TableRow534">
          <table:table-cell table:style-name="TableCell535">
            <text:p text:style-name="P536">48.</text:p>
          </table:table-cell>
          <table:table-cell table:style-name="TableCell537">
            <text:p text:style-name="P538">Teismo medicinos gydytojas</text:p>
          </table:table-cell>
          <table:table-cell table:style-name="TableCell539">
            <text:p text:style-name="P540">L. Gogelis R. Raudys</text:p>
          </table:table-cell>
          <table:table-cell table:style-name="TableCell541">
            <text:p text:style-name="P542">Teismo medicinos instituto Kauno skyrius Teismo medicinos instituto Vilniaus skyrius</text:p>
          </table:table-cell>
        </table:table-row>
        <table:table-row table:style-name="TableRow543">
          <table:table-cell table:style-name="TableCell544">
            <text:p text:style-name="P545">49.</text:p>
          </table:table-cell>
          <table:table-cell table:style-name="TableCell546">
            <text:p text:style-name="P547">Gydytojas periodontologas</text:p>
          </table:table-cell>
          <table:table-cell table:style-name="TableCell548">
            <text:p text:style-name="P549">P. Paipalienė J. Žekonienė</text:p>
          </table:table-cell>
          <table:table-cell table:style-name="TableCell550">
            <text:p text:style-name="P551">KMUK<text:s/>VULŽK</text:p>
          </table:table-cell>
        </table:table-row>
        <table:table-row table:style-name="TableRow552">
          <table:table-cell table:style-name="TableCell553">
            <text:p text:style-name="P554">50.</text:p>
          </table:table-cell>
          <table:table-cell table:style-name="TableCell555">
            <text:p text:style-name="P556">Gydytojas vaikų odontologas</text:p>
          </table:table-cell>
          <table:table-cell table:style-name="TableCell557">
            <text:p text:style-name="P558">V. Vaitkevičienė prof. I. Balčiūnienė</text:p>
          </table:table-cell>
          <table:table-cell table:style-name="TableCell559">
            <text:p text:style-name="P560">KMUK VULŽK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Bendrosios praktikos slaugytojas</text:p>
          </table:table-cell>
          <table:table-cell table:style-name="TableCell566">
            <text:p text:style-name="P567">J. Stankevičienė D. Špiliauskienė</text:p>
          </table:table-cell>
          <table:table-cell table:style-name="TableCell568">
            <text:p text:style-name="P569">Utenos ligoninė Kauno m. Dainavos poliklinika</text:p>
          </table:table-cell>
        </table:table-row>
        <table:table-row table:style-name="TableRow570">
          <table:table-cell table:style-name="TableCell571">
            <text:p text:style-name="P572">52.</text:p>
          </table:table-cell>
          <table:table-cell table:style-name="TableCell573">
            <text:p text:style-name="P574">Bendruomenės slaugytojas</text:p>
          </table:table-cell>
          <table:table-cell table:style-name="TableCell575">
            <text:p text:style-name="P576">B. Daugirdienė A.<text:s/>Radvila</text:p>
          </table:table-cell>
          <table:table-cell table:style-name="TableCell577">
            <text:p text:style-name="P578">Vilniaus m. Antakalnio poliklinika Vilniaus greitosios medicinos pagalbos stotis</text:p>
          </table:table-cell>
        </table:table-row>
        <table:table-row table:style-name="TableRow579">
          <table:table-cell table:style-name="TableCell580">
            <text:p text:style-name="P581">53.</text:p>
          </table:table-cell>
          <table:table-cell table:style-name="TableCell582">
            <text:p text:style-name="P583">Anestezijos ir intensyviosios terapijos slaugytojas</text:p>
          </table:table-cell>
          <table:table-cell table:style-name="TableCell584">
            <text:p text:style-name="P585">J. Lozovska S. Plumpienė</text:p>
          </table:table-cell>
          <table:table-cell table:style-name="TableCell586">
            <text:p text:style-name="P587">VULSK Panevėžio ligoninė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Psichikos sveikatos slaugytojas</text:p>
          </table:table-cell>
          <table:table-cell table:style-name="TableCell593">
            <text:p text:style-name="P594">I. O. Jurelienė G. Petrokienė</text:p>
          </table:table-cell>
          <table:table-cell table:style-name="TableCell595">
            <text:p text:style-name="P596">RVPL Klaipėdos psichiatrijos ligoninė</text:p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Vaikų slaugytojas</text:p>
          </table:table-cell>
          <table:table-cell table:style-name="TableCell602">
            <text:p text:style-name="P603">R. Rozenbergaitė V. Speičienė</text:p>
          </table:table-cell>
          <table:table-cell table:style-name="TableCell604">
            <text:p text:style-name="P605">VUVL Vilniaus m. Antakalnio poliklinika</text:p>
          </table:table-cell>
        </table:table-row>
        <table:table-row table:style-name="TableRow606">
          <table:table-cell table:style-name="TableCell607">
            <text:p text:style-name="P608">56.</text:p>
          </table:table-cell>
          <table:table-cell table:style-name="TableCell609">
            <text:p text:style-name="P610">Akušeris</text:p>
          </table:table-cell>
          <table:table-cell table:style-name="TableCell611">
            <text:p text:style-name="P612">V. Staniulevičienė Z. Zailskienė</text:p>
          </table:table-cell>
          <table:table-cell table:style-name="TableCell613">
            <text:p text:style-name="P614">VMUL KMUK</text:p>
          </table:table-cell>
        </table:table-row>
        <table:table-row table:style-name="TableRow615">
          <table:table-cell table:style-name="TableCell616">
            <text:p text:style-name="P617">57.</text:p>
          </table:table-cell>
          <table:table-cell table:style-name="TableCell618">
            <text:p text:style-name="P619">Šeimos gydytojas</text:p>
          </table:table-cell>
          <table:table-cell table:style-name="TableCell620">
            <text:p text:style-name="P621">prof. L. Valius<text:s/></text:p>
            <text:p text:style-name="P622">E. Žėbienė</text:p>
          </table:table-cell>
          <table:table-cell table:style-name="TableCell623">
            <text:p text:style-name="P624">KMUK<text:s/></text:p>
            <text:p text:style-name="P625">Vilniaus m. Šeškinės poliklinika</text:p>
          </table:table-cell>
        </table:table-row>
        <table:table-row table:style-name="TableRow626">
          <table:table-cell table:style-name="TableCell627">
            <text:p text:style-name="P628">58.</text:p>
          </table:table-cell>
          <table:table-cell table:style-name="TableCell629">
            <text:p text:style-name="P630">Gydytojas anesteziologas reanimatologas</text:p>
          </table:table-cell>
          <table:table-cell table:style-name="TableCell631">
            <text:p text:style-name="P632">A. Karbonskienė<text:s/></text:p>
            <text:p text:style-name="P633">M. Šerpytis</text:p>
          </table:table-cell>
          <table:table-cell table:style-name="TableCell634">
            <text:p text:style-name="P635">KMUK<text:s/></text:p>
            <text:p text:style-name="P636">VULSK</text:p>
          </table:table-cell>
        </table:table-row>
        <table:table-row table:style-name="TableRow637">
          <table:table-cell table:style-name="TableCell638">
            <text:p text:style-name="P639">59.</text:p>
          </table:table-cell>
          <table:table-cell table:style-name="TableCell640">
            <text:p text:style-name="P641">Gydytojas nefrologas</text:p>
          </table:table-cell>
          <table:table-cell table:style-name="TableCell642">
            <text:p text:style-name="P643">I. A. Bumblytė<text:s/></text:p>
            <text:p text:style-name="P644">doc. M. Miglinas</text:p>
          </table:table-cell>
          <table:table-cell table:style-name="TableCell645">
            <text:p text:style-name="P646">KMUK<text:s/></text:p>
            <text:p text:style-name="P647">VULSK</text:p>
          </table:table-cell>
        </table:table-row>
      </table:table>
      <text:p text:style-name="P648"/>
      <text:p text:style-name="P649">Santrumpos: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KMUK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Normal">Kauno medicinos universiteto klinikos</text:p>
          </table:table-cell>
        </table:table-row>
        <table:table-row table:style-name="TableRow660">
          <table:table-cell table:style-name="TableCell661">
            <text:p text:style-name="P662">RTILUL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Respublikinė tuberkuliozės ir infekcinių ligų universitetinė ligoninė</text:p>
          </table:table-cell>
        </table:table-row>
        <table:table-row table:style-name="TableRow666">
          <table:table-cell table:style-name="TableCell667">
            <text:p text:style-name="P668">VGPUL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Vilniaus greitosios pagalbos universitetinė ligoninė</text:p>
          </table:table-cell>
        </table:table-row>
        <table:table-row table:style-name="TableRow672">
          <table:table-cell table:style-name="TableCell673">
            <text:p text:style-name="P674">VMPSC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Normal">Vilniaus miesto psichikos sveikatos centras</text:p>
          </table:table-cell>
        </table:table-row>
        <table:table-row table:style-name="TableRow678">
          <table:table-cell table:style-name="TableCell679">
            <text:p text:style-name="P680">VMUL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Normal">Vilniaus miesto universitetinė ligoninė</text:p>
          </table:table-cell>
        </table:table-row>
        <table:table-row table:style-name="TableRow684">
          <table:table-cell table:style-name="TableCell685">
            <text:p text:style-name="P686">RVPL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Normal">Respublikinė<text:s/>Vilniaus psichiatrijos ligoninė</text:p>
          </table:table-cell>
        </table:table-row>
        <table:table-row table:style-name="TableRow690">
          <table:table-cell table:style-name="TableCell691">
            <text:p text:style-name="P692">VUAL</text:p>
          </table:table-cell>
          <table:table-cell table:style-name="TableCell693">
            <text:p text:style-name="P694">–</text:p>
          </table:table-cell>
          <table:table-cell table:style-name="TableCell695">
            <text:p text:style-name="Normal">Vilniaus universitetinė Antakalnio ligoninė</text:p>
          </table:table-cell>
        </table:table-row>
        <table:table-row table:style-name="TableRow696">
          <table:table-cell table:style-name="TableCell697">
            <text:p text:style-name="P698">VULSK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Normal">Vilniaus universiteto ligoninė Santariškių klinikos</text:p>
          </table:table-cell>
        </table:table-row>
        <table:table-row table:style-name="TableRow702">
          <table:table-cell table:style-name="TableCell703">
            <text:p text:style-name="P704">VULŽK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Normal">Vilniaus universiteto ligoninės Žalgirio klinika</text:p>
          </table:table-cell>
        </table:table-row>
        <table:table-row table:style-name="TableRow708">
          <table:table-cell table:style-name="TableCell709">
            <text:p text:style-name="P710">VUVL</text:p>
          </table:table-cell>
          <table:table-cell table:style-name="TableCell711">
            <text:p text:style-name="P712">–</text:p>
          </table:table-cell>
          <table:table-cell table:style-name="TableCell713">
            <text:p text:style-name="Normal">Vilniaus universiteto vaikų ligoninė</text:p>
          </table:table-cell>
        </table:table-row>
        <table:table-row table:style-name="TableRow714">
          <table:table-cell table:style-name="TableCell715">
            <text:p text:style-name="P716">VU<text:s/>EKMI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Normal">Vilniaus universiteto Eksperimentinės ir klinikinės medicinos institutas</text:p>
          </table:table-cell>
        </table:table-row>
        <table:table-row table:style-name="TableRow720">
          <table:table-cell table:style-name="TableCell721">
            <text:p text:style-name="P722">VUOI</text:p>
          </table:table-cell>
          <table:table-cell table:style-name="TableCell723">
            <text:p text:style-name="P724">–</text:p>
          </table:table-cell>
          <table:table-cell table:style-name="TableCell725">
            <text:p text:style-name="Normal">Vilniaus universiteto Onkologijos institutas</text:p>
          </table:table-cell>
        </table:table-row>
      </table:table>
      <text:p text:style-name="P726">______________</text:p>
      <text:p text:style-name="P727"/>
      <text:p text:style-name="Normal"/>
      <text:p text:style-name="P728">Priedo pakeitimai:</text:p>
      <text:p text:style-name="P729"><text:span text:style-name="T730">Nr.<text:s/></text:span><text:a xlink:href="https://www.e-tar.lt/portal/legalAct.html?documentId=TAR.89B74AFB1AFD" office:target-frame-name="_top" xlink:show="replace"><text:span text:style-name="T731">V-971</text:span></text:a><text:span text:style-name="T732">, 2006-11-21, Žin., 2006, Nr. 127-4857 (2006-11-25), i. k. 1062250ISAK000V-971</text:span></text:p>
      <text:p text:style-name="P733"><text:span text:style-name="T734">Nr.<text:s/></text:span><text:a xlink:href="https://www.e-tar.lt/portal/legalAct.html?documentId=TAR.87F141A2259F" office:target-frame-name="_top" xlink:show="replace"><text:span text:style-name="T735">V-73</text:span></text:a><text:span text:style-name="T736">, 2007-02-07, Žin., 2007, Nr. 21-785 (2007-02-15), i. k. 1072250ISAK0000V-73</text:span></text:p>
      <text:p text:style-name="P737"><text:span text:style-name="T738">Nr.<text:s/></text:span><text:a xlink:href="https://www.e-tar.lt/portal/legalAct.html?documentId=TAR.BD180AAA59A0" office:target-frame-name="_top" xlink:show="replace"><text:span text:style-name="T739">V-659</text:span></text:a><text:span text:style-name="T740">, 2009-08-19, Žin., 2009, Nr. 104-4360 (2009-08-31), i. k. 1092250ISAK000V-659</text:span></text:p>
      <text:p text:style-name="Normal"/>
      <text:p text:style-name="P741"/>
      <text:p text:style-name="P742"/>
      <text:p text:style-name="P743"><text:span text:style-name="T744">Pakeitimai:</text:span></text:p>
      <text:p text:style-name="P745"/>
      <text:p text:style-name="P746"><text:span text:style-name="T747">1.</text:span></text:p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TAR.89B74AFB1AFD" office:target-frame-name="_top" xlink:show="replace"><text:span text:style-name="T752">V-971</text:span></text:a><text:span text:style-name="T753">, 2006-11-21, Žin., 2006, Nr. 127-4857 (2006-11-25), i. k. 1062250ISAK000V-971</text:span></text:p>
      <text:p text:style-name="P754"><text:span text:style-name="T755">Dėl Lietuvos Respublikos sveikatos apsaugos ministro 2005 m. rugsėjo 9 d. įsakymo Nr. V-688<text:s/></text:span><text:span text:style-name="T756">"Dėl Lietuvos Respublikos sveikatos apsaugos ministerijos specialistų konsultantų sąrašo patvirtinimo" pakeitimo</text:span></text:p>
      <text:p text:style-name="P757"/>
      <text:p text:style-name="P758"><text:span text:style-name="T759">2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TAR.87F141A2259F" office:target-frame-name="_top" xlink:show="replace"><text:span text:style-name="T764">V-73</text:span></text:a><text:span text:style-name="T765">, 2007-02-07, Žin., 2007, Nr. 21-785 (2007-02-15), i. k. 1072250ISAK0000V-73</text:span></text:p>
      <text:p text:style-name="P766"><text:span text:style-name="T767">Dėl Lietuvos Respublikos sveikatos apsaugos ministro 2005 m. rugsėjo 9 d. įsakymo Nr. V-688 "Dėl Lietuvos Respublikos sveikatos apsaugos ministerijos specialistų kons</text:span><text:span text:style-name="T768">ultantų sąrašo patvirtinimo" pakeitimo</text:span></text:p>
      <text:p text:style-name="P769"/>
      <text:p text:style-name="P770"><text:span text:style-name="T771">3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TAR.FF5CDC7AB5F3" office:target-frame-name="_top" xlink:show="replace"><text:span text:style-name="T776">V-238</text:span></text:a><text:span text:style-name="T777">, 2009-03-31, Žin., 2009, Nr. 120-5165 (2009-10-08), i. k.<text:s/></text:span><text:span text:style-name="T778">1092250ISAK000V-238</text:span></text:p>
      <text:p text:style-name="P779"><text:span text:style-name="T780">Dėl Lietuvos Respublikos sveikatos apsaugos ministro 2005 m. rugsėjo 9 d. įsakymo Nr. V-688 "Dėl Lietuvos Respublikos sveikatos apsaugos ministerijos specialistų konsultantų sąrašo patvirtinimo" pakeitimo</text:span></text:p>
      <text:p text:style-name="P781"/>
      <text:p text:style-name="P782"><text:span text:style-name="T783">4.</text:span></text:p>
      <text:p text:style-name="P784"><text:span text:style-name="T785">Lietuvos Respublikos sveika</text:span><text:span text:style-name="T786">tos apsaugos ministerija, Įsakymas</text:span></text:p>
      <text:p text:style-name="P787"><text:span text:style-name="T788">Nr.<text:s/></text:span><text:a xlink:href="https://www.e-tar.lt/portal/legalAct.html?documentId=TAR.BD180AAA59A0" office:target-frame-name="_top" xlink:show="replace"><text:span text:style-name="T789">V-659</text:span></text:a><text:span text:style-name="T790">, 2009-08-19, Žin., 2009, Nr. 104-4360 (2009-08-31), i. k. 1092250ISAK000V-659</text:span></text:p>
      <text:p text:style-name="P791"><text:span text:style-name="T792">Dėl Lietuvos Respublikos sveikatos apsaugos ministr</text:span><text:span text:style-name="T793">o 2005 m. rugsėjo 9 d. įsakymo Nr. V-688 "Dėl Sveikatos apsaugos ministerijos specialistų konsultantų sąrašo patvirtinimo" pakeiti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5" meta:paragraph-count="430" meta:word-count="1414" meta:character-count="10761" meta:row-count="514" meta:non-whitespace-character-count="9777"/>
  </office:meta>
</office:document-meta>
</file>