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text-position="super 62.5%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LIETUVOS RESPUBLIKOS APLINKOS MINISTRO 2001 M. BALANDŽIO 18 D. ĮSAKYMO NR. 213 „DĖL NACIONALINIO AKREDITACIJOS BIURO PRIE LIETUVOS RESPUBLIKOS APLINKOS MINISTERIJOS NUOSTATŲ PATVIRTINIMO“ PAKEITIMO</text:p>
      <text:p text:style-name="P6"/>
      <text:p text:style-name="P7">2008 m. gruodžio 19 d. Nr. D1-685</text:p>
      <text:p text:style-name="P8">Vilnius</text:p>
      <text:p text:style-name="P9"/>
      <text:p text:style-name="P10">1.<text:s/><text:span text:style-name="T11">Pakeičiu</text:span><text:s/>Nacionalinio akreditacijos biuro prie Lietuvos Respublikos aplinkos ministerijos nuostatus, patvirtintus Lietuvos Respublikos aplinkos ministro 2001 m. balandžio 18 d.<text:s/>įsakymu Nr. 213 „Dėl Nacionalinio akreditacijos biuro prie Lietuvos Respublikos aplinkos ministerijos nuostatų patvirtinimo“ (Žin., 2001, Nr.<text:s/><text:a xlink:href="https://www.e-tar.lt/portal/lt/legalAct/TAR.23DFC75167F9" office:target-frame-name="_blank" xlink:show="new"><text:span text:style-name="T12">51-1789</text:span></text:a>; 2008, Nr.<text:s/><text:a xlink:href="https://www.e-tar.lt/portal/lt/legalAct/TAR.5B3B7A7D4685" office:target-frame-name="_blank" xlink:show="new"><text:span text:style-name="T13">42-1572</text:span></text:a>):</text:p>
      <text:p text:style-name="P14">1.1. papildau šiuo 2<text:span text:style-name="T15">1</text:span><text:s/>punktu:</text:p>
      <text:p text:style-name="P16">„2<text:span text:style-name="T17">1</text:span>. Biuro veikla organizuojama vadovaujantis Lietuvos Respublikos aplinkos ministro patvirtintais metiniais veiklos planais, kurie skelbiami Biuro interneto tinklalapyje.“;</text:p>
      <text:p text:style-name="P18">1.2. išdėstau 12 punktą taip:</text:p>
      <text:p text:style-name="P19">„12. Biuro veikla finansuojama iš Lietuvos Respublikos valstybės biudžeto pagal Lietuvos Respublikos aplinkos ministerijos patvirtintas sąmatas.“;</text:p>
      <text:p text:style-name="P20">1.3. išdėstau 15 punktą<text:s/>taip:</text:p>
      <text:p text:style-name="P21">„15. Biuro veiklos kontrolę vykdo Lietuvos Respublikos valstybės kontrolė, Lietuvos Respublikos aplinkos ministerija, Lietuvos Respublikos finansų ministerija ir kitos institucijos teisės aktų nustatyta tvarka. Biuro metinių veiklos planų vykdymą<text:s/>vertina Lietuvos Respublikos aplinkos ministerijos Vidaus audito tarnyba.“</text:p>
      <text:p text:style-name="P22">2.<text:s/><text:span text:style-name="T23">Nustata</text:span>u, kad šis įsakymas įsigalioja 2009 m. sausio 1 d.</text:p>
      <text:p text:style-name="P24"/>
      <text:p text:style-name="P25"/>
      <text:p text:style-name="P26">APLINKOS MINISTRAS<text:s/>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user</dc:creator>
    <meta:creation-date>2016-10-26T07:53:00Z</meta:creation-date>
    <dc:date>2016-10-26T07:53:00Z</dc:date>
    <meta:template xlink:href="Normal.dotm" xlink:type="simple"/>
    <meta:editing-cycles>2</meta:editing-cycles>
    <meta:editing-duration>PT0S</meta:editing-duration>
    <meta:document-statistic meta:page-count="1" meta:paragraph-count="18" meta:word-count="207" meta:character-count="1679" meta:row-count="64" meta:non-whitespace-character-count="1490"/>
  </office:meta>
</office:document-meta>
</file>