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F1" style:family="paragraph">
      <style:paragraph-properties fo:break-before="page" fo:text-indent="3.543in" style:page-number="1"/>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9">Suvestinė redakcija nuo 1992-10-07 iki 1993-11-24</text:span></text:p>
      <text:p text:style-name="P10"/>
      <text:p text:style-name="P11"><text:span text:style-name="T12">Nutarimas paskelbtas: Lietuvos aidas 1992, Nr.<text:s/></text:span><text:a xlink:href="https://www.e-tar.lt/portal/legalAct.html?documentId=TAR.B2289626B756" office:target-frame-name="_top" xlink:show="replace"><text:span text:style-name="T13">68-0</text:span></text:a><text:span text:style-name="T14">; Žin. 1992, Nr.</text:span><text:a xlink:href="https://www.e-tar.lt/portal/legalAct.html?documentId=TAR.B2289626B756" office:target-frame-name="_top" xlink:show="replace"><text:span text:style-name="T15">16-452</text:span></text:a><text:span text:style-name="T16">, i. k. 0921100NUTA00000204</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MOKSLO LAIPSNIŲ BEI PEDAGOGINIŲ MOKSLO VARDŲ SISTEMOS IR JŲ SUTEIKIMO TVARKOS</text:p>
      <text:p text:style-name="P25"/>
      <text:p text:style-name="P26">1992 m. kovo 31 d. Nr. 204</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Lietuvos mokslo tarybos aprobuotus Lietuvos Respublikos mokslo laipsnių ir pedagogin</text:span><text:span text:style-name="T36">ių mokslo vardų sistemos bendruosius nuostatus (pridedama).</text:span></text:p>
      <text:p text:style-name="P37"><text:span text:style-name="T38">2</text:span><text:span text:style-name="T39">. Nustatyti, kad:</text:span></text:p>
      <text:p text:style-name="P40"><text:span text:style-name="T41">2.1</text:span><text:span text:style-name="T42">. mokslo ir studijų institucijos, pageidaujančios gauti leidimą steigti doktorantūrą arba įsigyti teisę suteikti habilituoto daktaro mokslo laipsnį ir pedagoginius<text:s/></text:span><text:span text:style-name="T43">mokslo vardus, privalo nusiųsti Valstybinei mokslo, studijų ir technologijų tarnybai motyvuotas paraiškas, nurodydamos institucijų tarybų (senatų) išrinkimo datą ir jų narių, taip pat mokslininkų, kurie gali įeiti į doktorantūros studijų ir habilitacijos k</text:span><text:span text:style-name="T44">omitetus pagal siūlomas mokslo šakas (kryptis), mokslines charakteristikas pagal kriterijus, patvirtintus Lietuvos Respublikos Vyriausybės 1991 m. gruodžio 17 d. nutarimu Nr. 565 „Dėl valstybinių aukštųjų mokyklų ir mokslo institutų mokslo darbuotojų ir pe</text:span><text:span text:style-name="T45">dagogų konkursų (peratestavimo) kriterijų ir principų“. Doktorantūros studijų programas mokslo ir studijų institucijos pateikia Lietuvos mokslo tarybai;</text:span></text:p>
      <text:p text:style-name="P46">Punkto pakeitimai:</text:p>
      <text:p text:style-name="P47"><text:span text:style-name="T48">Nr.<text:s/></text:span><text:a xlink:href="https://www.e-tar.lt/portal/legalAct.html?documentId=TAR.2CCCC0BDE2CA" office:target-frame-name="_top" xlink:show="replace"><text:span text:style-name="T49">739</text:span></text:a><text:span text:style-name="T50">, 1992-10-07, Žin., 1992, Nr. 31-965 (1992-11-10), i. k. 0921100NUTA00000739</text:span></text:p>
      <text:p text:style-name="Normal"/>
      <text:p text:style-name="P51"><text:span text:style-name="T52">2.2</text:span><text:span text:style-name="T53">. specializuotos mokslinės tarybos, kurioms teisė suteikti mokslo laipsnius buvo nustatyta Lietuvos Respublikos Vyriausybės 1990 m. rugsėjo 13 d. nutarimu Nr. 284 „Dė</text:span><text:span text:style-name="T54">l mokslo laipsnių suteikimo laikinosios tvarkos“ (Žin., 1990, Nr.<text:s/></text:span><text:a xlink:href="https://www.e-tar.lt/portal/lt/legalAct/TAR.128E79D4A694" office:target-frame-name="_blank" xlink:show="new"><text:span text:style-name="T55">28-685</text:span></text:a><text:span text:style-name="T56">), baigia savo veiklą 1992 m. birželio 30 dieną;</text:span></text:p>
      <text:p text:style-name="P57"><text:span text:style-name="T58">2.3</text:span><text:span text:style-name="T59">. mokslo ir studijų institucijos, kuriose y</text:span><text:span text:style-name="T60">ra specializuotos mokslinės tarybos, turi iki 1992 m. liepos 5 d. pateikti Lietuvos Respublikos Vyriausybės aparato Informatikos, mokslo ir studijų skyriui sąrašą asmenų, kuriems 1990 m. rugsėjo 13 d.–1992 m. birželio 30 d. laikotarpiu buvo suteikti mokslo</text:span><text:span text:style-name="T61"><text:s/>laipsniai, nurodydamos kiekvieno iš šių asmenų laikinojo pažymėjimo numerį, specialybės pavadinimą, disertacijos temą, vadovų ir oponentų pavardes bei jų mokslo laipsnius.</text:span></text:p>
      <text:p text:style-name="P62"><text:span text:style-name="T63">3</text:span><text:span text:style-name="T64">. Nuo 1992 m. birželio 1 d. laikyti netekusia galios pedagoginių mokslo vard</text:span><text:span text:style-name="T65">ų suteikimo laikinąją tvarką, nustatytą Lietuvos Respublikos Vyriausybės 1991 m. balandžio 15 d. nutarime Nr. 140 „Dėl pedagoginių mokslo vardų suteikimo laikinosios tvarkos“ (Žin., 1991, Nr.<text:s/></text:span><text:a xlink:href="https://www.e-tar.lt/portal/lt/legalAct/TAR.1251C60A7908" office:target-frame-name="_blank" xlink:show="new"><text:span text:style-name="T66">13-357</text:span></text:a><text:span text:style-name="T67">). Laikinoji mokslinė atestacijos komisija, patvirtinta nurodytu nutarimu, dirba iki 1992 m. birželio 30 dienos.</text:span></text:p>
      <text:p text:style-name="P68"/>
      <text:p text:style-name="P69"/>
      <text:p text:style-name="P70"/>
      <text:p text:style-name="P71">Lietuvos Respublikos<text:s/></text:p>
      <text:p text:style-name="P72">Ministras Pirmininkas<text:s/><text:tab/>G. Vagnorius</text:p>
      <text:p text:style-name="P73"/>
      <text:soft-page-break/>
      <text:p text:style-name="P74">PATVIRTINTA</text:p>
      <text:p text:style-name="P82">Lietuvos Respublikos Vyriausybės</text:p>
      <text:p text:style-name="P83">1992 m. kovo 31 d. nutarimu Nr. 204</text:p>
      <text:p text:style-name="P84"/>
      <text:p text:style-name="P85"><text:span text:style-name="T86">LIETUVOS RESPUBLIKOS MOKSLO LAIPSNIŲ IR PEDAGOGINIŲ</text:span></text:p>
      <text:p text:style-name="P87"><text:span text:style-name="T88">MOKSLO<text:s/></text:span><text:span text:style-name="T89">VARDŲ SISTEMOS BENDRIEJI NUOSTATAI</text:span></text:p>
      <text:p text:style-name="P90"/>
      <text:p text:style-name="P91"><text:span text:style-name="T92">BENDRIEJI PRINCIPAI</text:span></text:p>
      <text:p text:style-name="P93"/>
      <text:p text:style-name="P94"><text:span text:style-name="T95">1</text:span><text:span text:style-name="T96">. Lietuvos Respublikoje įvesta viena mokslo laipsnių ir pedagoginių mokslo vardų sistema.</text:span></text:p>
      <text:p text:style-name="P97"><text:span text:style-name="T98">2</text:span><text:span text:style-name="T99">. Suteikiami daktaro ir habilituoto daktaro mokslo laipsniai bei docento ir profesoriaus pedagogi</text:span><text:span text:style-name="T100">niai mokslo vardai.</text:span></text:p>
      <text:p text:style-name="P101"><text:span text:style-name="T102">3</text:span><text:span text:style-name="T103">. Teisę skelbti priėmimą į doktorantūrą ir suteikti daktaro mokslo laipsnį pagal mokslo šakas (kryptis) mokslo ir studijų institucijoms nustatytam laikotarpiui suteikia Lietuvos Respublikos Vyriausybė, Lietuvos mokslo tarybai atlik</text:span><text:span text:style-name="T104">us doktorantūros studijų komitetų potencialių narių kvalifikacijos ir (prireikus) pateiktų doktorantūros programų ekspertizę. Šiai ekspertizei atlikti gali būti kviečiami ir užsienio mokslininkai.</text:span></text:p>
      <text:p text:style-name="P105"><text:span text:style-name="T106">Teisė skelbti priėmimą į doktorantūrą ir suteikti daktaro m</text:span><text:span text:style-name="T107">okslo laipsnį gali būti suteikiama dviem ar daugiau mokslo ir studijų institucijų, kartu parengusių doktorantūros programą.</text:span></text:p>
      <text:p text:style-name="P108"><text:span text:style-name="T109">4</text:span><text:span text:style-name="T110">. Teisę suteikti habilituoto daktaro mokslo laipsnį ir pedagoginius mokslo vardus mokslo ir studijų institucijoms Lietuvos moks</text:span><text:span text:style-name="T111">lo tarybos teikimu suteikia arba panaikina Lietuvos Respublikos Vyriausybė.</text:span></text:p>
      <text:p text:style-name="P112"><text:span text:style-name="T113">5</text:span><text:span text:style-name="T114">. Mokslo ir studijų institucijų tarybos (senatai), vadovaudamosi šiais bendraisiais nuostatais, parengia ir patvirtina institucijos doktorantūros, mokslo laipsnių ir pedagogin</text:span><text:span text:style-name="T115">ių mokslo vardų suteikimo taisykles (reglamentą).</text:span></text:p>
      <text:p text:style-name="P116"><text:span text:style-name="T117">6</text:span><text:span text:style-name="T118">. Lietuvos Respublikoje suteiktų arba nostrifikuotų mokslo laipsnių ir pedagoginių mokslo vardų diplomai (atestatai) registruojami Lietuvos Respublikos Vyriausybės nustatyta tvarka.</text:span></text:p>
      <text:p text:style-name="P119"/>
      <text:p text:style-name="P120"><text:span text:style-name="T121">DOKTORANTŪRA</text:span></text:p>
      <text:p text:style-name="P122"/>
      <text:p text:style-name="P123"><text:span text:style-name="T124">7</text:span><text:span text:style-name="T125">. Priėmimo į doktorantūrą konkursą skelbia mokslo ir studijų institucijų vadovai. Konkurse gali dalyvauti asmenys, turintys kvalifikacinį magistro laipsnį (aukštojo mokslo diplomą) ir dviejų mokslininkų rekomendacijas. Konkursinė komisija atsižvelgia<text:s/></text:span><text:span text:style-name="T126">į pretendento studijų balus magistratūroje (aukštojoje mokykloje) ir mokslinius darbus arba referatus.</text:span></text:p>
      <text:p text:style-name="P127"><text:span text:style-name="T128">8</text:span><text:span text:style-name="T129">. Doktorantūros trukmė – ne ilgesnė kaip 5 metai, iš kurių 1,5–3 metai skiriami studijoms.</text:span></text:p>
      <text:p text:style-name="P130"><text:span text:style-name="T131">9</text:span><text:span text:style-name="T132">. Kiekvienam doktorantui sudaromas doktorantūros stu</text:span><text:span text:style-name="T133">dijų komitetas iš penkių mokslininkų (trys iš pagrindinės mokslo krypties ir du – iš gretutinės arba gretutinių), tarp kurių du gali būti daktarai (mokslų kandidatai), kiti – habilituoti daktarai (mokslų daktarai), profesoriai. Į komitetą turi įeiti ne maž</text:span><text:span text:style-name="T134">iau kaip du doktorantūrą įsteigusios mokslo ir studijų institucijos mokslininkai, tarp kurių bent vienas habilituotas daktaras (mokslų daktaras). Bent vienas doktorantūros studijų komiteto narys turi būti iš kitos mokslo ir studijų institucijos arba valsty</text:span><text:span text:style-name="T135">bės. Preliminariai numatoma disertacijos tema ir iš pagrindinės krypties doktorantūros studijų komiteto narių paskiriamas studijų vadovas. Komiteto sudėtį katedros, skyriaus ar mokslinės laboratorijos teikimu tvirtina institucijos taryba (senatas) arba jos</text:span><text:span text:style-name="T136"><text:s/>įpareigotos fakultetų tarybos.</text:span></text:p>
      <text:p text:style-name="P137"><text:span text:style-name="T138">10</text:span><text:span text:style-name="T139">. Doktorantas turi teisę teikti motyvuotą apeliaciją mokslo ir studijų institucijos, kurioje yra doktorantūra, tarybai (senatui) arba Lietuvos mokslo tarybai, prašydamas keisti doktorantūros studijų komiteto narius ar<text:s/></text:span><text:span text:style-name="T140">vadovą.</text:span></text:p>
      <text:p text:style-name="P141"><text:span text:style-name="T142">Doktoranto apeliacija ar Lietuvos mokslo tarybos rekomendacija pakeisti studijų komiteto narius ar vadovą mokslo ir studijų institucijos tarybos (senato) turi būti apsvarstyta per 3 mėnesius.</text:span></text:p>
      <text:p text:style-name="P143"><text:span text:style-name="T144">11</text:span><text:span text:style-name="T145">. Doktorantūros studijų programos yra plataus prof</text:span><text:span text:style-name="T146">ilio, tačiau pakankamai individualizuotos, kad būtų galima specializuotis. Doktorantas studijuoja vieną pagrindinę ir vieną arba dvi gretutines mokslo kryptis (gretutinės sudaro ne mažiau kaip trečdalį studijų programos).<text:s/></text:span><text:soft-page-break/><text:span text:style-name="T147">Dalykus, jų studijavimo ir atsiska</text:span><text:span text:style-name="T148">itymo būdą numato doktorantūros studijų komitetas. Gali būti įskaityti ir tie dalykai, už kuriuos atsiskaityta studijuojant magistratūroje.</text:span></text:p>
      <text:p text:style-name="P149"><text:span text:style-name="T150">12</text:span><text:span text:style-name="T151">. Pasibaigus studijoms, doktorantūros studijų komitetas nusprendžia, ar doktorantas pasirengęs rašyti disertac</text:span><text:span text:style-name="T152">iją (vienas narys gali būti prieš), ir galutinai patvirtina disertacijos temą bei vadovą.</text:span></text:p>
      <text:p text:style-name="P153"><text:span text:style-name="T154">13</text:span><text:span text:style-name="T155">. Disertacija gali būti rašoma lietuvių kalba, o prireikus – užsienio kalba (disertacijos apimtį ir kalbą nustato doktorantūros studijų komitetas).</text:span></text:p>
      <text:p text:style-name="P156"><text:span text:style-name="T157">14</text:span><text:span text:style-name="T158">. Dokt</text:span><text:span text:style-name="T159">orantūros studijų komiteto nariai konsultuoja doktorantą, rengiantį disertaciją. Pasibaigus doktorantūros studijoms, komitetas nustato disertacijos pateikimo ginti laiką. Disertacija turi būti originali, ji laikoma baigta pritarus ne mažiau kaip keturiems<text:s/></text:span><text:span text:style-name="T160">komiteto nariams.</text:span></text:p>
      <text:p text:style-name="P161"><text:span text:style-name="T162">15</text:span><text:span text:style-name="T163">. Disertacija ginama viešai doktorantūros studijų komiteto posėdyje, pasikvietus du oponentus. Vienas oponentas turi būti habilituotas daktaras (mokslų daktaras) ir bent vienas – iš kitos mokslo ir studijų institucijos. Disertacija<text:s/></text:span><text:span text:style-name="T164">laikoma apginta, jeigu prieš balsuoja ne daugiau kaip vienas doktorantūros studijų komiteto narys. Gynimo protokolą tvirtina institucijų vadovai. Juo remdamosi, mokslo ir studijų institucijos suteikia doktorantui daktaro mokslo laipsnį.</text:span></text:p>
      <text:p text:style-name="P165"><text:span text:style-name="T166">Disertacija saugoma</text:span><text:span text:style-name="T167"><text:s/>mokslo ir studijų institucijos bibliotekoje.</text:span></text:p>
      <text:p text:style-name="P168"><text:span text:style-name="T169">16</text:span><text:span text:style-name="T170">. Asmenims, kuriems suteiktas daktaro mokslo laipsnis, mokslo ir studijų institucijos išduoda nustatytos formos diplomą. Diplome turi būti nurodyta doktoranto pavardė ir vardas, mokslo šaka (kryptis), dis</text:span><text:span text:style-name="T171">ertacijos tema ir daktaro mokslo laipsnį suteikiančių institucijų pavadinimai. Jį įskaitomai pasirašo už laipsnio suteikimą balsavę doktorantūros studijų komiteto nariai, tvirtina mokslo ir studijų institucijų vadovai.</text:span></text:p>
      <text:p text:style-name="P172"><text:span text:style-name="T173">17</text:span><text:span text:style-name="T174">. Lėšos doktoranto stipendijai<text:s/></text:span><text:span text:style-name="T175">bei vadovo, dėstytojų, doktorantūros studijų komiteto narių ir oponentų darbui apmokėti, taip pat lėšos įrangai bei kitoms su doktorantūros studijomis susijusioms išlaidoms skiriamos iš mokslo ir studijų institucijų išlaidų sąmatose tam reikalui numatytų a</text:span><text:span text:style-name="T176">signavimų, taip pat iš kitų šaltinių.</text:span></text:p>
      <text:p text:style-name="P177"/>
      <text:p text:style-name="P178"><text:span text:style-name="T179">DAKTARO MOKSLO LAIPSNIO SUTEIKIMAS EKSTERNU</text:span></text:p>
      <text:p text:style-name="P180"/>
      <text:p text:style-name="P181"><text:span text:style-name="T182">18</text:span><text:span text:style-name="T183">. Asmuo, turintis ne mažiau kaip 5 metų mokslinio arba mokslinio pedagoginio darbo stažą ir savarankiškai parengęs vertingą mokslo darbą, gali kreiptis į bet kuri</text:span><text:span text:style-name="T184">ą mokslo ir studijų instituciją, kuri turi teisę pagal atitinkamą mokslo šaką (kryptį) suteikti daktaro mokslo laipsnį, ir prašyti leisti jam ginti šį darbą kaip daktaro disertaciją.</text:span></text:p>
      <text:p text:style-name="P185"><text:span text:style-name="T186">19</text:span><text:span text:style-name="T187">. Mokslo ir studijų institucija šių nuostatų 9 punkte nustatyta tva</text:span><text:span text:style-name="T188">rka sudaro doktorantūros studijų komitetą, kuris parengia individualią doktorantūros studijų programą. Išlaikęs šios programos egzaminus, asmuo, savarankiškai parengęs mokslo darbą, gina jį šių nuostatų 14 punkte nustatyta tvarka.</text:span></text:p>
      <text:p text:style-name="P189">Iki 1993 m. gruodžio 31 d. doktorantūros studijų komitetai turi teisę asmenims, kurie yra išlaikę specialybės kandidatinio minimumo egzaminą, įskaityti šį egzaminą kaip vieną ar kelis išlaikytus doktorantūros studijų egzaminus.</text:p>
      <text:p text:style-name="P190"/>
      <text:p text:style-name="P191"><text:span text:style-name="T192">HABILITACIJA</text:span></text:p>
      <text:p text:style-name="P193"/>
      <text:p text:style-name="P194"><text:span text:style-name="T195">20</text:span><text:span text:style-name="T196">. Habilituoto daktaro mokslo</text:span><text:span text:style-name="T197"><text:s/>laipsnis gali būti suteiktas daktarams (mokslų kandidatams), paskelbusiems reikšmingų mokslo darbų prestižiniuose Lietuvos ir užsienio arba tarptautiniuose žurnaluose bei mokslo leidiniuose, kurie apibendrinti monografijoje arba habilitaciniame darbe.</text:span></text:p>
      <text:p text:style-name="P198"><text:span text:style-name="T199">2</text:span><text:span text:style-name="T200">1</text:span><text:span text:style-name="T201">. Habilituoto daktaro mokslo laipsniui suteikti mokslo ir studijų institucijos taryba (senatas) paskiria habilitacijos komitetą ir jo pirmininką iš septynių tos ir artimų sričių habilituotų daktarų (mokslo daktarų). Ne mažiau kaip trys jų turi būti iš k</text:span><text:span text:style-name="T202">itų mokslo ir studijų institucijų ar valstybių. Pretendentas pateikia šiam komitetui savo habilitacinį darbą (monografiją), kitus pagrindinius darbus ir mokslinių darbų sąrašą.</text:span></text:p>
      <text:p text:style-name="P203"/>
      <text:p text:style-name="P204"><text:span text:style-name="T205">22</text:span><text:span text:style-name="T206">. Habilitacijos komitetas viešame posėdyje išklauso pretendentą, aptaria</text:span><text:span text:style-name="T207"><text:s/>jo darbus ir nusprendžia, ar laipsnis suteiktinas. Jis suteikiamas, jeigu sprendimui pritaria ne mažiau kaip penki komiteto nariai. Komiteto posėdžio protokolą tvirtina mokslo ir studijų institucijos vadovas.</text:span></text:p>
      <text:p text:style-name="P208"><text:span text:style-name="T209">23</text:span><text:span text:style-name="T210">. Habilituoto daktaro diplomą su mokslo<text:s/></text:span><text:span text:style-name="T211">ir studijų institucijos vadovo parašu ir antspaudu išduoda mokslo ir studijų institucija. Diplomą įskaitomai pasirašo visi laipsnio suteikimui pritarę habilitacijos komiteto nariai.</text:span></text:p>
      <text:p text:style-name="P212"><text:span text:style-name="T213">24</text:span><text:span text:style-name="T214">. Lėšos habilitacijos komitetų veiklai ir jų narių atlyginimui skiri</text:span><text:span text:style-name="T215">amos iš mokslo ir studijų institucijų išlaidų sąmatose tam reikalui numatytų asignavimų, taip pat iš kitų šaltinių.</text:span></text:p>
      <text:p text:style-name="P216"/>
      <text:p text:style-name="P217"><text:span text:style-name="T218">PEDAGOGINIAI MOKSLO VARDAI</text:span></text:p>
      <text:p text:style-name="P219"/>
      <text:p text:style-name="P220"><text:span text:style-name="T221">25</text:span><text:span text:style-name="T222">. Pedagoginius mokslo vardus suteikia mokslo ir studijų institucijų tarybos (senatai). Tarybos<text:s/></text:span><text:span text:style-name="T223">(senato) sprendimas suteikti pedagoginį mokslo vardą priimamas 2/3 balsų dauguma, dalyvaujant posėdyje ne mažiau kaip 2/3 tarybos (senato) narių.</text:span></text:p>
      <text:p text:style-name="P224"><text:span text:style-name="T225">26</text:span><text:span text:style-name="T226">. Docento pedagoginis mokslo vardas gali būti suteikiamas:</text:span></text:p>
      <text:p text:style-name="P227">daktarams (mokslų kandidatams) ir habilituotiems daktarams (mokslų daktarams), skaitantiems paskaitų kursą studentams ar doktorantams, po disertacijos apgynimo paskelbusiems mokslo ar mokymo metodikos darbų bei turintiems ne mažiau kaip 5 metų mokslinio ir mokslinio pedagoginio darbo stažą (mokslinio<text:s/>pedagoginio darbo stažas studijose turi sudaryti ne mažiau kaip 2 metus);</text:p>
      <text:p text:style-name="P228">aukštųjų mokyklų dėstytojams menininkams, turintiems ne mažiau kaip 5 metų pedagoginio darbo stažą aukštojoje mokykloje, pasižymėjusiems mokslinėje ar meninėje veikloje ir parengusiems mokymo metodikos darbų;</text:p>
      <text:p text:style-name="P229"><text:span text:style-name="T230">išimties tvarka – žymiems menininkams, pakviestiems dėstyti aukštojoje mokykloje ir išdirbusiems joje ne mažiau kaip metus.</text:span></text:p>
      <text:p text:style-name="P231"><text:span text:style-name="T232">27</text:span><text:span text:style-name="T233">. Profesoriaus pedagoginis mokslo vardas gali būti suteikiamas:</text:span></text:p>
      <text:p text:style-name="P234">habilituotiems daktarams (mokslų<text:s/>daktarams), skaitantiems paskaitų kursą studentams ir doktorantams, po habilitacijos (mokslų daktaro disertacijos apgynimo) paskelbusiems mokslo darbų prestižiniuose Lietuvos ir užsienio arba tarptautiniuose žurnaluose bei mokslo leidiniuose arba vadovėlį<text:s/>(monografiją), turintiems ne mažiau kaip 10 metų mokslinio ar mokslinio pedagoginio darbo stažą ir arba ne mažiau kaip 3 metus dirbantiems pedagoginį darbą aukštojoje mokykloje, arba vadovavusiems ne mažiau kaip trims apgintoms daktaro (mokslų kandidato) disertacijoms;</text:p>
      <text:p text:style-name="P235"><text:span text:style-name="T236">aukštųjų mokyklų dėstytojams menininkams, turintiems docento pedagoginį mokslo vardą ir ne mažiau kaip 10 metų pedagoginio darbo stažą aukštojoje mokykloje, pasižymėjusiems meninėje veikloje, parašiusiems mokymo metodikos darbų ir rengiantiem</text:span><text:span text:style-name="T237">s aukštos kvalifikacijos menininkus.</text:span></text:p>
      <text:p text:style-name="P238"><text:span text:style-name="T239">28</text:span><text:span text:style-name="T240">. Lietuvos mokslo taryba motyvuotu mokslo ir studijų institucijų tarybų (senatų) siūlymu išimties būdu gali suteikti profesoriaus pedagoginį mokslo vardą žymiems menininkams, dėstantiems aukštojoje mokykloje ir tu</text:span><text:span text:style-name="T241">rintiems docento pedagoginį mokslo vardą.</text:span></text:p>
      <text:p text:style-name="P242"><text:span text:style-name="T243">29</text:span><text:span text:style-name="T244">. Asmenims, kuriems suteiktas docento arba profesoriaus pedagoginis mokslo vardas, išduodamas nustatytos formos atestatas su mokslo ir studijų institucijos vadovo parašu ir antspaudu.</text:span></text:p>
      <text:p text:style-name="P245"><text:span text:style-name="T246">______________</text:span></text:p>
      <text:p text:style-name="P247"/>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Vyriausybė, Nutarimas</text:span></text:p>
      <text:p text:style-name="P257"><text:span text:style-name="T258">Nr.<text:s/></text:span><text:a xlink:href="https://www.e-tar.lt/portal/legalAct.html?documentId=TAR.2CCCC0BDE2CA" office:target-frame-name="_top" xlink:show="replace"><text:span text:style-name="T259">739</text:span></text:a><text:span text:style-name="T260">, 1992-10-07, Žin., 1992, Nr. 31-965 (1992-11-10), i. k. 0921100NUTA00000739</text:span></text:p>
      <text:p text:style-name="P261"><text:span text:style-name="T262">Dėl doktorantūros steigimo<text:s/></text:span><text:span text:style-name="T263">mokslo ir studijų institucijose</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28T07:17:00Z</meta:creation-date>
    <dc:date>2018-12-28T07:17:00Z</dc:date>
    <meta:template xlink:href="Normal.dotm" xlink:type="simple"/>
    <meta:editing-cycles>2</meta:editing-cycles>
    <meta:editing-duration>PT0S</meta:editing-duration>
    <meta:document-statistic meta:page-count="4" meta:paragraph-count="74" meta:word-count="1764" meta:character-count="14008" meta:row-count="300" meta:non-whitespace-character-count="12318"/>
  </office:meta>
</office:document-meta>
</file>