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language-asian="lt" style:country-asian="LT"/>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fo:text-align="center"/>
    </style:style>
    <style:style style:name="P92" style:parent-style-name="Normal" style:master-page-name="MPF1" style:family="paragraph">
      <style:paragraph-properties fo:break-before="page" fo:text-indent="3.5437in" style:page-number="1"/>
    </style:style>
    <style:style style:name="P100" style:parent-style-name="Normal" style:family="paragraph">
      <style:paragraph-properties fo:text-indent="3.5437in"/>
    </style:style>
    <style:style style:name="P101" style:parent-style-name="Normal" style:family="paragraph">
      <style:paragraph-properties fo:text-indent="3.5437in"/>
    </style:style>
    <style:style style:name="P102" style:parent-style-name="Normal" style:family="paragraph">
      <style:paragraph-properties fo:text-indent="3.5437in"/>
    </style:style>
    <style:style style:name="P103" style:parent-style-name="Normal" style:family="paragraph">
      <style:paragraph-properties fo:text-indent="3.5437in"/>
    </style:style>
    <style:style style:name="P104" style:parent-style-name="Normal" style:family="paragraph">
      <style:paragraph-properties fo:text-indent="3.5437in"/>
    </style:style>
    <style:style style:name="P105" style:parent-style-name="Normal" style:family="paragraph">
      <style:paragraph-properties fo:text-indent="0.4916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fo:color="#000000" style:font-size-complex="12pt"/>
    </style:style>
    <style:style style:name="T108" style:parent-style-name="DefaultParagraphFont" style:family="text">
      <style:text-properties fo:font-weight="bold" style:font-weight-asian="bold" fo:text-transform="uppercase" fo:color="#000000" style:font-size-complex="12pt"/>
    </style:style>
    <style:style style:name="P109" style:parent-style-name="Normal" style:family="paragraph">
      <style:paragraph-properties fo:text-indent="0.4916in"/>
      <style:text-properties fo:font-weight="bold" style:font-weight-asian="bold" fo:text-transform="uppercase"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fo:color="#000000" style:font-size-complex="12pt"/>
    </style:style>
    <style:style style:name="P112" style:parent-style-name="Normal" style:family="paragraph">
      <style:paragraph-properties fo:text-indent="0.4916in"/>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indent="0.4916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text-transform="uppercase" fo:color="#000000" style:font-size-complex="12pt"/>
    </style:style>
    <style:style style:name="P144" style:parent-style-name="Normal" style:family="paragraph">
      <style:paragraph-properties fo:text-indent="0.4916in"/>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text-transform="uppercase" fo:color="#000000" style:font-size-complex="12pt"/>
    </style:style>
    <style:style style:name="P213" style:parent-style-name="Normal" style:family="paragraph">
      <style:paragraph-properties fo:text-indent="0.4916in"/>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text-properties fo:color="#000000"/>
    </style:style>
    <style:style style:name="P223" style:parent-style-name="Normal" style:family="paragraph">
      <style:paragraph-properties fo:text-indent="0.4916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text-transform="uppercase" fo:color="#000000" style:font-size-complex="12pt"/>
    </style:style>
    <style:style style:name="P226" style:parent-style-name="Normal" style:family="paragraph">
      <style:paragraph-properties fo:text-indent="0.4916in"/>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indent="0.4916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text-transform="uppercase" fo:color="#000000" style:font-size-complex="12pt"/>
    </style:style>
    <style:style style:name="P259" style:parent-style-name="Normal" style:family="paragraph">
      <style:paragraph-properties fo:text-indent="0.4916in"/>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text-properties fo:color="#000000"/>
    </style:style>
    <style:style style:name="P268" style:parent-style-name="Normal" style:family="paragraph">
      <style:paragraph-properties fo:text-align="justify" fo:text-indent="0.4916in"/>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text-properties fo:color="#000000"/>
    </style:style>
    <style:style style:name="P276" style:parent-style-name="Normal" style:family="paragraph">
      <style:paragraph-properties fo:text-align="justify" fo:text-indent="0.4916in"/>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center"/>
    </style:style>
    <style:style style:name="P290" style:parent-style-name="Normal" style:family="paragraph">
      <style:paragraph-properties fo:text-align="center"/>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text-properties fo:font-weight="bold" style:font-weight-asian="bold" fo:font-size="10pt" style:font-size-asian="10pt"/>
    </style:style>
    <style:style style:name="P297" style:parent-style-name="Normal" style:family="paragraph">
      <style:paragraph-properties fo:text-align="justify"/>
      <style:text-properties fo:font-weight="bold" style:font-weight-asian="bold"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weight="bold" style:font-weight-asian="bold"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widows="0" fo:orphans="0"/>
    </style:style>
  </office:automatic-styles>
  <office:body>
    <office:text text:use-soft-page-breaks="true">
      <text:p text:style-name="P1"><text:span text:style-name="T9">Nutarimas netenka galios 1996-11-22:</text:span></text:p>
      <text:p text:style-name="P10"><text:span text:style-name="T11">Lietuvos Respublikos Vyriausybė, Nutarimas</text:span></text:p>
      <text:p text:style-name="P12"><text:span text:style-name="T13">Nr.<text:s/></text:span><text:a xlink:href="https://www.e-tar.lt/portal/legalAct.html?documentId=TAR.DC2DEB26A737" office:target-frame-name="_top" xlink:show="replace"><text:span text:style-name="T14">1317</text:span></text:a><text:span text:style-name="T15">, 1996-11-13, Žin., 1996, Nr. 112-2548 (1996-11-21), i. k. 0961100NUTA00001317</text:span></text:p>
      <text:p text:style-name="P16"><text:span text:style-name="T17">Dėl<text:s/></text:span><text:span text:style-name="T18">Lietuvos Respublikos mokslo laipsnių sistemos bendrųjų nuostatų patvirtinimo</text:span></text:p>
      <text:p text:style-name="P19"/>
      <text:p text:style-name="P20"><text:span text:style-name="T21">Suvestinė redakcija nuo 1993-11-25 iki 1996-11-21</text:span></text:p>
      <text:p text:style-name="P22"/>
      <text:p text:style-name="P23"><text:span text:style-name="T24">Nutarimas paskelbtas: Lietuvos aidas 1992, Nr.<text:s/></text:span><text:a xlink:href="https://www.e-tar.lt/portal/legalAct.html?documentId=TAR.B2289626B756" office:target-frame-name="_top" xlink:show="replace"><text:span text:style-name="T25">68-0</text:span></text:a><text:span text:style-name="T26">; Žin. 1992, Nr.</text:span><text:a xlink:href="https://www.e-tar.lt/portal/legalAct.html?documentId=TAR.B2289626B756" office:target-frame-name="_top" xlink:show="replace"><text:span text:style-name="T27">16-452</text:span></text:a><text:span text:style-name="T28">, i. k. 0921100NUTA00000204</text:span></text:p>
      <text:p text:style-name="P29"/>
      <text:p text:style-name="P30"/>
      <text:p text:style-name="P31"><text:span text:style-name="T32"/><text:span text:style-name="T33">LIETUVOS RESPUBLIKOS VYRIAUSYBĖ</text:span></text:p>
      <text:p text:style-name="P34"/>
      <text:p text:style-name="P35">N U T A R I M A S</text:p>
      <text:p text:style-name="P36">DĖL<text:s/>LIETUVOS RESPUBLIKOS MOKSLO LAIPSNIŲ BEI PEDAGOGINIŲ MOKSLO VARDŲ SISTEMOS IR JŲ SUTEIKIMO TVARKOS</text:p>
      <text:p text:style-name="P37"/>
      <text:p text:style-name="P38">1992 m. kovo 31 d. Nr. 204</text:p>
      <text:p text:style-name="P39">Vilnius</text:p>
      <text:p text:style-name="P40"/>
      <text:p text:style-name="P41"><text:span text:style-name="T42">Lietuvos Respublikos Vyriausybė<text:s/></text:span><text:span text:style-name="T43">nutari</text:span><text:span text:style-name="T44">a:</text:span></text:p>
      <text:p text:style-name="P45"><text:span text:style-name="T46">1</text:span><text:span text:style-name="T47">. Patvirtinti Lietuvos mokslo tarybos aprobuotus Lietuvos Respublikos<text:s/></text:span><text:span text:style-name="T48">mokslo laipsnių ir pedagoginių mokslo vardų sistemos bendruosius nuostatus (pridedama).</text:span></text:p>
      <text:p text:style-name="P49"><text:span text:style-name="T50">2</text:span><text:span text:style-name="T51">. Nustatyti, kad:</text:span></text:p>
      <text:p text:style-name="P52"><text:span text:style-name="T53">2.1</text:span><text:span text:style-name="T54">. mokslo ir studijų institucijos, pageidaujančios gauti leidimą steigti doktorantūrą arba įsigyti teisę suteikti habilituoto daktaro mokslo<text:s/></text:span><text:span text:style-name="T55">laipsnį ir pedagoginius mokslo vardus, privalo nusiųsti Valstybinei mokslo, studijų ir technologijų tarnybai motyvuotas paraiškas, nurodydamos institucijų tarybų (senatų) išrinkimo datą ir jų narių, taip pat mokslininkų, kurie gali įeiti į doktorantūros st</text:span><text:span text:style-name="T56">udijų ir habilitacijos komitetus pagal siūlomas mokslo sritis (kryptis, prireikus – šakas), mokslines charakteristikas pagal kriterijus, patvirtintus Lietuvos Respublikos Vyriausybės 1991 m. gruodžio 17 d. nutarimu Nr. 565 „Dėl valstybinių aukštųjų mokyklų</text:span><text:span text:style-name="T57"><text:s/>ir mokslo institutų mokslo darbuotojų ir pedagogų konkursų (peratestavimo) kriterijų ir principų“. Doktorantūros studijų programas mokslo ir studijų institucijos pateikia Lietuvos mokslo tarybai;</text:span></text:p>
      <text:p text:style-name="P58">Punkto pakeitimai:</text:p>
      <text:p text:style-name="P59"><text:span text:style-name="T60">Nr.<text:s/></text:span><text:a xlink:href="https://www.e-tar.lt/portal/legalAct.html?documentId=TAR.2CCCC0BDE2CA" office:target-frame-name="_top" xlink:show="replace"><text:span text:style-name="T61">739</text:span></text:a><text:span text:style-name="T62">, 1992-10-07, Žin., 1992, Nr. 31-965 (1992-11-10), i. k. 0921100NUTA00000739</text:span></text:p>
      <text:p text:style-name="P63"><text:span text:style-name="T64">Nr.<text:s/></text:span><text:a xlink:href="https://www.e-tar.lt/portal/legalAct.html?documentId=TAR.E80DAD0A2FE6" office:target-frame-name="_top" xlink:show="replace"><text:span text:style-name="T65">865</text:span></text:a><text:span text:style-name="T66">, 1993-11-19, Žin., 1993, Nr. 63-1207<text:s/></text:span><text:span text:style-name="T67">(1993-11-24), i. k. 0931100NUTA00000865</text:span></text:p>
      <text:p text:style-name="Normal"/>
      <text:p text:style-name="P68"><text:span text:style-name="T69">2.2</text:span><text:span text:style-name="T70">. specializuotos mokslinės tarybos, kurioms teisė suteikti mokslo laipsnius buvo nustatyta Lietuvos Respublikos Vyriausybės 1990 m. rugsėjo 13 d. nutarimu Nr. 284 „Dėl mokslo laipsnių suteikimo laikinosios tv</text:span><text:span text:style-name="T71">arkos“ (Žin., 1990, Nr.<text:s/></text:span><text:a xlink:href="https://www.e-tar.lt/portal/lt/legalAct/TAR.128E79D4A694" office:target-frame-name="_blank" xlink:show="new"><text:span text:style-name="T72">28-685</text:span></text:a><text:span text:style-name="T73">), baigia savo veiklą 1992 m. birželio 30 dieną;</text:span></text:p>
      <text:p text:style-name="P74"><text:span text:style-name="T75">2.3</text:span><text:span text:style-name="T76">. mokslo ir studijų institucijos, kuriose yra specializuotos mokslinės tarybos, turi<text:s/></text:span><text:span text:style-name="T77">iki 1992 m. liepos 5 d. pateikti Lietuvos Respublikos Vyriausybės aparato Informatikos, mokslo ir studijų skyriui sąrašą asmenų, kuriems 1990 m. rugsėjo 13 d.–1992 m. birželio 30 d. laikotarpiu buvo suteikti mokslo laipsniai, nurodydamos kiekvieno iš šių a</text:span><text:span text:style-name="T78">smenų laikinojo pažymėjimo numerį, specialybės pavadinimą, disertacijos temą, vadovų ir oponentų pavardes bei jų mokslo laipsnius.</text:span></text:p>
      <text:p text:style-name="P79"><text:span text:style-name="T80">3</text:span><text:span text:style-name="T81">. Nuo 1992 m. birželio 1 d. laikyti netekusia galios pedagoginių mokslo vardų suteikimo laikinąją tvarką, nustatytą Li</text:span><text:span text:style-name="T82">etuvos Respublikos Vyriausybės 1991 m. balandžio 15 d. nutarime Nr. 140 „Dėl pedagoginių mokslo vardų suteikimo laikinosios tvarkos“ (Žin., 1991, Nr.<text:s/></text:span><text:a xlink:href="https://www.e-tar.lt/portal/lt/legalAct/TAR.1251C60A7908" office:target-frame-name="_blank" xlink:show="new"><text:span text:style-name="T83">13-357</text:span></text:a><text:span text:style-name="T84">). Laikinoji mo</text:span><text:span text:style-name="T85">kslinė atestacijos komisija, patvirtinta nurodytu nutarimu, dirba iki 1992 m. birželio 30 dienos.</text:span></text:p>
      <text:p text:style-name="P86"/>
      <text:p text:style-name="P87"/>
      <text:p text:style-name="P88"/>
      <text:p text:style-name="P89">Lietuvos Respublikos<text:s/></text:p>
      <text:soft-page-break/>
      <text:p text:style-name="P90">Ministras Pirmininkas<text:s/><text:tab/>G. Vagnorius</text:p>
      <text:p text:style-name="P91"/>
      <text:soft-page-break/>
      <text:p text:style-name="P92">PATVIRTINTA</text:p>
      <text:p text:style-name="P100">Lietuvos Respublikos Vyriausybės</text:p>
      <text:p text:style-name="P101">1992 m. kovo 31 d. nutarimu Nr. 204</text:p>
      <text:p text:style-name="P102">(Lietuvos Respublikos Vyriausybės</text:p>
      <text:p text:style-name="P103">1993 m. lapkričio 19 d. nutarimo Nr. 865</text:p>
      <text:p text:style-name="P104">redakcija)</text:p>
      <text:p text:style-name="P105"/>
      <text:p text:style-name="P106"><text:span text:style-name="T107">Lietuvos Respublikos mokslo laipsnių ir pedagoginių mokslo<text:s/></text:span><text:span text:style-name="T108">vardų sistemos bendrieji nuostatai</text:span></text:p>
      <text:p text:style-name="P109"/>
      <text:p text:style-name="P110"><text:span text:style-name="T111">Bendrieji principai</text:span></text:p>
      <text:p text:style-name="P112"/>
      <text:p text:style-name="P113"><text:span text:style-name="T114">1</text:span><text:span text:style-name="T115">. Lietuvos Respublikoje įvesta tokia mokslo laipsnių ir pedagoginių mokslo vardų sistema: suteikiami daktaro ir habilituoto daktaro mokslo laipsniai bei docento ir profesoriaus pedagoginiai mo</text:span><text:span text:style-name="T116">kslo vardai.</text:span></text:p>
      <text:p text:style-name="P117"><text:span text:style-name="T118">2</text:span><text:span text:style-name="T119">. Teisę skelbti priėmimą į doktorantūrą ir suteikti daktaro mokslo laipsnį pagal mokslo sritis (kryptis, prireikus – šakas) mokslo ir studijų institucijoms nustatytam laikotarpiui suteikia Lietuvos Respublikos Vyriausybė, Lietuvos mokslo<text:s/></text:span><text:span text:style-name="T120">tarybai atlikus doktorantūros studijų komitetų potencialių narių kvalifikacijos ir (prireikus) pateiktų doktorantūros programų ekspertizę. Šiai ekspertizei atlikti gali būti kviečiami ir užsienio mokslininkai.</text:span></text:p>
      <text:p text:style-name="P121"><text:span text:style-name="T122">Teisė skelbti priėmimą į doktorantūrą ir sutei</text:span><text:span text:style-name="T123">kti daktaro mokslo laipsnį gali būti suteikiama dviem ar daugiau mokslo ir studijų institucijų, kartu parengusių doktorantūros programą.</text:span></text:p>
      <text:p text:style-name="P124"><text:span text:style-name="T125">3</text:span><text:span text:style-name="T126">. Teisę suteikti habilituoto daktaro mokslo laipsnį ir pedagoginius mokslo vardus mokslo ir studijų institucijoms<text:s/></text:span><text:span text:style-name="T127">Lietuvos mokslo tarybos teikimu suteikia arba panaikina Lietuvos Respublikos Vyriausybė.</text:span></text:p>
      <text:p text:style-name="P128"><text:span text:style-name="T129">4</text:span><text:span text:style-name="T130">. Mokslo ir studijų institucijų tarybos (senatai), vadovaudamosi šiais bendraisiais nuostatais, parengia ir patvirtina institucijos doktorantūros, mokslo laipsnių</text:span><text:span text:style-name="T131"><text:s/>ir pedagoginių mokslo vardų suteikimo taisykles (reglamentą).</text:span></text:p>
      <text:p text:style-name="P132"><text:span text:style-name="T133">5</text:span><text:span text:style-name="T134">. Lietuvos Respublikoje suteiktų arba nostrifikuotų mokslo laipsnių ir pedagoginių mokslo vardų diplomai (atestatai) registruojami Lietuvos Respublikos Vyriausybės nustatyta tvarka.</text:span></text:p>
      <text:p text:style-name="P135"><text:span text:style-name="T136">6</text:span><text:span text:style-name="T137">.</text:span><text:span text:style-name="T138"><text:s/>Lietuvos mokslo taryba kontroliuoja, kaip mokslo ir studijų institucijos laikosi mokslo laipsnių ir pedagoginių mokslo vardų teikimo reikalavimų. Jeigu mokslo ir studijų institucija nusižengia šiems reikalavimams, Lietuvos mokslo taryba atkreipia į tai Li</text:span><text:span text:style-name="T139">etuvos Respublikos Vyriausybės ir institucijos dėmesį. Jeigu mokslo ir studijų institucija pakartotinai nusižengia šiems reikalavimams, Lietuvos mokslo taryba siūlo Lietuvos Respublikos Vyriausybei panaikinti šiai institucijai atitinkamos mokslų srities (k</text:span><text:span text:style-name="T140">rypties) mokslo laipsnių arba (ir) pedagoginių mokslo vardų teikimo teisę.</text:span></text:p>
      <text:p text:style-name="P141"/>
      <text:p text:style-name="P142"><text:span text:style-name="T143">Doktorantūra</text:span></text:p>
      <text:p text:style-name="P144"/>
      <text:p text:style-name="P145"><text:span text:style-name="T146">7</text:span><text:span text:style-name="T147">. Priėmimo į doktorantūrą konkursą skelbia mokslo ir studijų institucijų vadovai. Konkurse gali dalyvauti asmenys, turintys kvalifikacinį magistro laipsnį<text:s/></text:span><text:span text:style-name="T148">(aukštojo mokslo diplomą) ir dviejų mokslininkų rekomendacijas. Konkursinė komisija atsižvelgia į pretendento studijų balus magistrantūroje (aukštojoje mokykloje) ir mokslinius darbus arba referatus.</text:span></text:p>
      <text:p text:style-name="P149"><text:span text:style-name="T150">8</text:span><text:span text:style-name="T151">. Doktorantūros trukmė – ne ilgesnė kaip 5 metai, i</text:span><text:span text:style-name="T152">š kurių 1,5 – 2 metai skiriami studijoms.</text:span></text:p>
      <text:p text:style-name="P153"><text:span text:style-name="T154">Doktorantūros studijų apimtis – ne mažiau kaip septyni (įskaitant užsienio kalbos) egzaminais baigiami kursai, kiekvienas 30 ir daugiau valandų trukmės.</text:span></text:p>
      <text:p text:style-name="P155"><text:span text:style-name="T156">9</text:span><text:span text:style-name="T157">. Kiekvienam doktorantui sudaromas doktorantūros studijų</text:span><text:span text:style-name="T158"><text:s/>komitetas iš penkių mokslininkų (trys iš pagrindinės mokslo krypties ir du – iš gretutinės arba gretutinių), tarp kurių du gali būti daktarai, kiti – habilituoti daktarai, profesoriai. Į komitetą turi įeiti ne mažiau kaip du doktorantūrą įsteigusios moksl</text:span><text:span text:style-name="T159">o ir studijų institucijos mokslininkai, tarp kurių bent vienas – habilituotas daktaras.</text:span></text:p>
      <text:soft-page-break/>
      <text:p text:style-name="P160">Jeigu doktorantūros teisė suteikta kartu dviem ar daugiau institucijų, į kiekvieną doktorantūros studijų komitetą turi įeiti bent dviejų iš šių institucijų mokslininkai. Kiekvienu atveju bent vienas doktorantūros studijų komiteto narys turi būti iš mokslo ir studijų institucijos – ne doktorantūros steigėjos arba iš užsienio. Preliminariai numatoma disertacijos tema ir iš pagrindinės krypties doktorantūros studijų komiteto narių paskiriamas studijų ir mokslinio darbo vadovas – komiteto pirmininkas.</text:p>
      <text:p text:style-name="P161"><text:span text:style-name="T162">Doktorantūros studijų komiteto sudėtį tvirtina mokslo ir studijų institucijos taryba (senatas). Jeigu doktorantūros teisė suteikta dviem ar daugiau institucijų kartu, doktorantū</text:span><text:span text:style-name="T163">ros studijų komiteto sudėtį tvirtina institucijos, kuri priėmė doktorantą į doktorantūrą, taryba (senatas), jeigu to komiteto sudėčiai pritarė kitos institucijos – tos doktorantūros steigėjos.</text:span></text:p>
      <text:p text:style-name="P164"><text:span text:style-name="T165">10</text:span><text:span text:style-name="T166">. Doktorantas turi teisę teikti motyvuotą apeliaciją moks</text:span><text:span text:style-name="T167">lo ir studijų institucijos, kurioje yra doktorantūra, tarybai (senatui) arba Lietuvos mokslo tarybai, prašydamas keisti doktorantūros studijų komiteto narius ar vadovą.</text:span></text:p>
      <text:p text:style-name="P168"><text:span text:style-name="T169">Doktoranto apeliacija ar Lietuvos mokslo tarybos rekomendacija pakeisti doktorantūros s</text:span><text:span text:style-name="T170">tudijų komiteto narius ar vadovą mokslo ir studijų institucijos tarybos (senato) turi būti apsvarstyta per 3 mėnesius.</text:span></text:p>
      <text:p text:style-name="P171"><text:span text:style-name="T172">11</text:span><text:span text:style-name="T173">. Doktorantūros studijų programos yra plataus profilio, tačiau pakankamai individualizuotos, kad būtų galima specializuotis. Doktor</text:span><text:span text:style-name="T174">antas studijuoja vieną pagrindinę ir vieną arba dvi gretutines mokslo kryptis (gretutinės sudaro ne mažiau kaip trečdalį studijų programos). Dalykus, jų studijavimo ir atsiskaitymo būdą numato doktorantūros studijų komitetas. Gali būti įskaityti ir tie dal</text:span><text:span text:style-name="T175">ykai, už kuriuos atsiskaityta studijuojant magistrantūroje.</text:span></text:p>
      <text:p text:style-name="P176">Jeigu doktorantūros teisė suteikta dviem ar daugiau mokslo ir studijų institucijų, doktorantūros studijų programą parengia institucija, priimanti doktorantą į doktorantūrą, ir suderina ją su kitomis institucijomis, turinčiomis bendros doktorantūros teisę.</text:p>
      <text:p text:style-name="P177"><text:span text:style-name="T178">Doktorantūros studijose skaityti paskaitas ir vadovauti kitiems užsiėmimams (išskyrus užsienio kalbos) gali asmenys, turintys mokslo laipsnį, jeigu jų disertacijos ir kiti moksliniai tyrimai atiti</text:span><text:span text:style-name="T179">nka dėstomus kursus. Pagrindinės mokslo krypties paskaitas skaito ir egzaminuoja habilituoti daktarai (profesoriai). Daktarai pagrindinės mokslo krypties paskaitas skaito ir egzaminuoja tik gavę doktorantūros studijų komiteto sutikimą.</text:span></text:p>
      <text:p text:style-name="P180"><text:span text:style-name="T181">12</text:span><text:span text:style-name="T182">. Pasibaigus s</text:span><text:span text:style-name="T183">tudijoms, doktorantūros studijų komitetas nusprendžia, ar doktorantas pasirengęs rašyti disertaciją (vienas narys gali būti prieš), galutinai patvirtina disertacijos temą bei vadovą ir nustato disertacijos pateikimo ginti laiką.</text:span></text:p>
      <text:p text:style-name="P184"><text:span text:style-name="T185">13</text:span><text:span text:style-name="T186">. Disertacija rašoma<text:s/></text:span><text:span text:style-name="T187">lietuvių kalba, tačiau doktorantūros studijų komitetui pritarus gali būti rašoma ir užsienio kalba (disertacijos apimtį nustato doktorantūros studijų komitetas). Komiteto nariai konsultuoja doktorantą, rengiantį disertaciją. Disertacija turi būti originali</text:span><text:span text:style-name="T188">, ji laikoma baigta, jeigu tam pritaria ne mažiau kaip keturi komiteto nariai.</text:span></text:p>
      <text:p text:style-name="P189"><text:span text:style-name="T190">Jeigu mokslo ir studijų institucijos taryba (senatas) sudaro sąrašą užsienio mokslo centrų, kuriems būtina išsiųsti disertacijos santrauką (tezes), disertacijos santrauka turi b</text:span><text:span text:style-name="T191">ūti parengta užsienio kalba ir ne vėliau kaip per mėnesį iki disertacijos gynimo išsiųsta sąraše nurodytiems mokslo centrams.</text:span></text:p>
      <text:p text:style-name="P192"><text:span text:style-name="T193">14</text:span><text:span text:style-name="T194">. Disertacija ginama viešai doktorantūros studijų komiteto posėdyje, pasikvietus du oponentus. Posėdžiui pirmininkauja viena</text:span><text:span text:style-name="T195">s iš doktorantūros studijų komiteto narių. Vienas oponentas turi būti habilituotas daktaras ir bent vienas – iš kitos mokslo ir studijų institucijos. Disertacija yra apginta, jeigu už tai balsuoja ne mažiau kaip keturi doktorantūros studijų komiteto nariai</text:span><text:span text:style-name="T196">.</text:span></text:p>
      <text:p text:style-name="P197">Doktorantūros studijų komitetą sudariusioje mokslo ir studijų institucijoje turi būti saugomas šio komiteto narių pasirašytas ir institucijos tarybos (senato) pirmininko patvirtintas posėdžio, kuriame buvo apginta disertacija, protokolas (stenograma). Jame turi būti nurodyti už mokslo laipsnio suteikimą balsavusių doktorantūros studijų komiteto narių vardai, pavardės, mokslo laipsniai ir pedagoginiai mokslo vardai. Institucijoje taip pat turi būti saugomi raštiški oponentų vertinimai arba tų vertinimų stenogramos, prieš laipsnio suteikimą balsavusių doktorantūros studijų komiteto narių išvados (stenogramos) ir doktoranto išlaikytų egzaminų žiniaraščiai.</text:p>
      <text:soft-page-break/>
      <text:p text:style-name="P198"><text:span text:style-name="T199">Disertacija saugoma doktorantūros studijų komitetą sudariusios mokslo ir studijų institucijos biblioteko</text:span><text:span text:style-name="T200">je. Disertacijos kopija perduodama Lietuvos nacionalinei M.Mažvydo bibliotekai.</text:span></text:p>
      <text:p text:style-name="P201"><text:span text:style-name="T202">15</text:span><text:span text:style-name="T203">. Asmeniui, kuriam suteikiamas daktaro mokslo laipsnis, doktorantūros studijų komitetą sudariusi mokslo ir studijų institucija išduoda nustatytos formos diplomą, įregistr</text:span><text:span text:style-name="T204">avusi jį Lietuvos Respublikos Vyriausybės nustatyta tvarka. Diplomą įskaitomai pasirašo už laipsnio suteikimą balsavę doktorantūros studijų komiteto nariai, mokslo ir studijų institucijos vadovas.</text:span></text:p>
      <text:p text:style-name="P205"><text:span text:style-name="T206">16</text:span><text:span text:style-name="T207">. Lėšos doktoranto stipendijai bei vadovo, dėstytojų,</text:span><text:span text:style-name="T208"><text:s/>doktorantūros studijų komiteto narių ir oponentų darbui apmokėti, taip pat lėšos įrangai bei kitoms su doktorantūros studijomis susijusioms išlaidoms skiriamos iš mokslo ir studijų institucijų išlaidų sąmatose tam reikalui numatytų asignavimų, taip pat iš</text:span><text:span text:style-name="T209"><text:s/>kitų šaltinių.</text:span></text:p>
      <text:p text:style-name="P210"/>
      <text:p text:style-name="P211"><text:span text:style-name="T212">Daktaro mokslo laipsnio suteikimas eksternu</text:span></text:p>
      <text:p text:style-name="P213"/>
      <text:p text:style-name="P214"><text:span text:style-name="T215">17</text:span><text:span text:style-name="T216">. Asmuo, turintis aukštojo mokslo diplomą, paskelbęs mokslo tyrimų rezultatus mokslinėje spaudoje ir savarankiškai parengęs vertingą mokslo darbą, gali kreiptis į mokslo ir studijų<text:s/></text:span><text:span text:style-name="T217">instituciją, kuri turi teisę pagal atitinkamą mokslo sritį (kryptį) suteikti daktaro mokslo laipsnį, ir prašyti leisti jam ginti šį darbą kaip daktaro disertaciją.</text:span></text:p>
      <text:p text:style-name="P218"><text:span text:style-name="T219">18</text:span><text:span text:style-name="T220">. Mokslo ir studijų institucija šių nuostatų 9 punkte nustatyta tvarka sudaro doktoran</text:span><text:span text:style-name="T221">tūros studijų komitetą, kuris parengia individualią doktorantūros studijų programą. Išlaikęs šios programos egzaminus, asmuo, savarankiškai parengęs mokslo darbą, gina jį šių nuostatų 14 punkte nustatyta tvarka.</text:span></text:p>
      <text:p text:style-name="P222">Iki 1993 m. gruodžio 31 d. doktorantūros studijų komitetai turi teisę asmenims, kurie yra išlaikę specialybės kandidatinio minimumo egzaminą, įskaityti šį egzaminą kaip vieną ar kelis išlaikytus doktorantūros studijų egzaminus.</text:p>
      <text:p text:style-name="P223"/>
      <text:p text:style-name="P224"><text:span text:style-name="T225">Habilitacija</text:span></text:p>
      <text:p text:style-name="P226"/>
      <text:p text:style-name="P227"><text:span text:style-name="T228">19</text:span><text:span text:style-name="T229">. Habilituoto daktaro mokslo laipsnis gali būti</text:span><text:span text:style-name="T230"><text:s/>suteiktas daktarams, paskelbusiems prestižiniuose Lietuvos ir užsienio arba tarptautiniuose žurnaluose bei mokslo leidiniuose reikšmingų mokslo darbų, kurie yra apibendrinti monografijoje arba habilitaciniame darbe.</text:span></text:p>
      <text:p text:style-name="P231"><text:span text:style-name="T232">20</text:span><text:span text:style-name="T233">. Habilituoto daktaro mokslo laip</text:span><text:span text:style-name="T234">sniui suteikti mokslo ir studijų institucijos taryba (senatas) paskiria iš septynių tos ir artimų sričių habilituotų daktarų habilitacijos komitetą ir komiteto pirmininką. Ne mažiau kaip trys habilitacijos komiteto nariai turi būti iš kitų mokslo ir studij</text:span><text:span text:style-name="T235">ų institucijų ar valstybių. Pretendentas pateikia šiam komitetui savo habilitacinį darbą (monografiją), kitus pagrindinius darbus ir mokslo darbų sąrašą.</text:span></text:p>
      <text:p text:style-name="P236">Jeigu habilitacijos teisė suteikta dviem ar daugiau mokslo ir studijų institucijų kartu, į habilitacijos komiteto sudėtį turi įeiti bent dviejų iš jų mokslininkai. Šiuo atveju habilitacijos komiteto sudėtį tvirtina institucijos, į kurią kreipėsi norintysis ginti habilitacinį darbą, taryba (senatas), jeigu to komiteto sudėčiai pritarė kitos institucijos, turinčios bendros habilitacijos teisę.</text:p>
      <text:p text:style-name="P237"><text:span text:style-name="T238">Habilitacinio darbo santrauka (tezės) parengiama užsienio kalba ir ne vėliau kaip per du mėnesius iki habilitacinio darbo gynimo išsiunčiama Lietuvos ir užsienio mokslo centrams, kurių sąrašą tvirtina mokslo ir studijų<text:s/></text:span><text:span text:style-name="T239">institucijos taryba (senatas).</text:span></text:p>
      <text:p text:style-name="P240"><text:span text:style-name="T241">21</text:span><text:span text:style-name="T242">. Habilitacijos komitetas viešame posėdyje išklauso pretendentą, aptaria jo darbus ir nusprendžia, ar laipsnis suteiktinas. Jis suteikiamas, jeigu tokiam sprendimui pritaria ne mažiau kaip penki komiteto nariai.</text:span></text:p>
      <text:p text:style-name="P243"><text:span text:style-name="T244">Habilit</text:span><text:span text:style-name="T245">acijos komitetą sudariusioje mokslo ir studijų institucijoje turi būti saugomas habilitacijos komiteto narių pasirašytas ir institucijos tarybos (senato) pirmininko patvirtintas posėdžio, kuriame buvo apgintas habilitacinis darbas, protokolas (stenograma).</text:span><text:span text:style-name="T246"><text:s/>Jame turi būti nurodyti už mokslo laipsnio suteikimą balsavusių habilitacijos komiteto narių vardai, pavardės, mokslo laipsniai ir pedagoginiai mokslo vardai, taip pat prieš laipsnio suteikimą balsavusių habilitacijos komiteto narių išvados.</text:span></text:p>
      <text:p text:style-name="P247"><text:span text:style-name="T248">22</text:span><text:span text:style-name="T249">. Asmen</text:span><text:span text:style-name="T250">iui, kuriam suteikiamas habilituoto daktaro mokslo laipsnis, mokslo ir studijų institucija, sudariusi habilitacijos komitetą, išduoda nustatytos formos habilituoto daktaro diplomą, įregistravusi jį Lietuvos Respublikos Vyriausybės nustatyta tvarka. Diplomą</text:span><text:span text:style-name="T251"><text:s/>įskaitomai pasirašo už laipsnio suteikimą balsavę habilitacijos komiteto nariai, mokslo ir studijų institucijos vadovas.</text:span></text:p>
      <text:p text:style-name="P252"><text:span text:style-name="T253">23</text:span><text:span text:style-name="T254">. Lėšos habilitacijos komitetų veiklai ir jų narių atlyginimams skiriamos iš mokslo ir studijų institucijų išlaidų sąmatose tam<text:s/></text:span><text:span text:style-name="T255">reikalui numatytų asignavimų, taip pat iš kitų šaltinių.</text:span></text:p>
      <text:p text:style-name="P256"/>
      <text:p text:style-name="P257"><text:span text:style-name="T258">Pedagoginiai mokslo vardai</text:span></text:p>
      <text:p text:style-name="P259"/>
      <text:p text:style-name="P260"><text:span text:style-name="T261">24</text:span><text:span text:style-name="T262">. Pedagoginius mokslo vardus suteikia mokslo ir studijų institucijų tarybos (senatai). Tarybos (senato) sprendimas suteikti pedagoginį mokslo vardą priimamas 2/</text:span><text:span text:style-name="T263">3 dalyvaujančių posėdyje tarybos (senato) narių balsų dauguma. Posėdis yra teisėtas, jeigu jame dalyvauja ne mažiau kaip 2/3 tarybos (senato) narių.</text:span></text:p>
      <text:p text:style-name="P264"><text:span text:style-name="T265">25</text:span><text:span text:style-name="T266">. Docento pedagoginis mokslo vardas gali būti suteikiamas:</text:span></text:p>
      <text:p text:style-name="P267">daktarams ir habilituotiems daktarams, skaitantiems paskaitų kursą studentams arba doktorantams, po disertacijos apgynimo paskelbusiems mokslo ar mokymo metodikos darbų bei turintiems ne mažiau kaip 5 metų mokslinio ir mokslinio pedagoginio darbo stažą (mokslinio pedagoginio darbo stažas studijose<text:s/>turi sudaryti ne mažiau kaip 2 metus);</text:p>
      <text:p text:style-name="P268">aukštųjų mokyklų dėstytojams menininkams, turintiems ne mažiau kaip 5 metų pedagoginio darbo stažą aukštojoje mokykloje, pasižymėjusiems mokslinėje ar meninėje veikloje ir parengusiems mokymo metodikos darbų;</text:p>
      <text:p text:style-name="P269"><text:span text:style-name="T270">išimtie</text:span><text:span text:style-name="T271">s būdu – žymiems menininkams, pakviestiems dėstyti aukštojoje mokykloje ir išdirbusiems joje ne mažiau kaip metus.</text:span></text:p>
      <text:p text:style-name="P272"><text:span text:style-name="T273">26</text:span><text:span text:style-name="T274">. Profesoriaus pedagoginis mokslo vardas gali būti suteikiamas:</text:span></text:p>
      <text:p text:style-name="P275">habilituotiems daktarams, skaitantiems paskaitų kursus studentams ir (arba) doktorantams, po habilitacijos paskelbusiems mokslo darbų prestižiniuose Lietuvos ir užsienio arba tarptautiniuose žurnaluose bei mokslo leidiniuose arba vadovėlį (monografiją), turintiems ne mažiau kaip 10 metų mokslinio ar mokslinio pedagoginio darbo stažą ir arba ne mažiau kaip 3 metus dirbantiems pedagoginį darbą aukštojoje mokykloje, arba vadovavusiems ne mažiau kaip trims apgintoms disertacijoms;</text:p>
      <text:p text:style-name="P276">aukštųjų mokyklų dėstytojams menininkams, turintiems docento pedagoginį mokslo vardą ir ne mažiau kaip 10 metų pedagoginio darbo stažą aukštojoje mokykloje, pasižymėjusiems meninėje veikloje, parašiusiems mokymo metodikos darbų ir rengiantiems aukštos kvalifikacijos menininkus;</text:p>
      <text:p text:style-name="P277"><text:span text:style-name="T278">išimties būdu, tačiau ne dažniau kaip kartą per penkerius metus, – žymiems men</text:span><text:span text:style-name="T279">ininkams, dėstantiems aukštojoje mokykloje ir turintiems docento pedagoginį mokslo vardą.</text:span></text:p>
      <text:p text:style-name="P280"><text:span text:style-name="T281">27</text:span><text:span text:style-name="T282">. Asmeniui, kuriam suteiktas docento ar profesoriaus pedagoginis mokslo vardas, mokslo ir studijų institucija išduoda pedagoginio mokslo vardo atestatą,<text:s/></text:span><text:span text:style-name="T283">įregistravusi jį Lietuvos Respublikos Vyriausybės nustatyta tvarka. Atestatą pasirašo mokslo ir studijų institucijos vadovas.</text:span></text:p>
      <text:p text:style-name="P284"><text:span text:style-name="T285">Mokslo ir studijų institucijoje turi būti saugomas jos tarybos (senato) sprendimas suteikti mokslininkui pedagoginį mokslo vardą.<text:s/></text:span><text:span text:style-name="T286">Sprendime turi būti duomenys apie tarybos (senato) sudėtį, posėdyje dalyvavusių tarybos (senato) narių skaičių, nurodyti balsavimo už pedagoginio mokslo vardo suteikimą rezultatai, mokslo sritis, kurioje už mokslinę ir pedagoginę veiklą suteikiamas pedagog</text:span><text:span text:style-name="T287">inis mokslo vardas. Prie sprendimo pridedama mokslininko charakteristika, kurioje nurodoma, pagal kurią šių nuostatų 25 ar 26 punkto dalį suteikiamas pedagoginis mokslo vardas, ir duomenys, apibūdinantys mokslininko veiklą pagal šiuose punktuose nurodytus<text:s/></text:span><text:span text:style-name="T288">reikalavimus.</text:span></text:p>
      <text:p text:style-name="P289">______________</text:p>
      <text:p text:style-name="P290"/>
      <text:p text:style-name="P291">Priedo pakeitimai:</text:p>
      <text:p text:style-name="P292"><text:span text:style-name="T293">Nr.<text:s/></text:span><text:a xlink:href="https://www.e-tar.lt/portal/legalAct.html?documentId=TAR.E80DAD0A2FE6" office:target-frame-name="_top" xlink:show="replace"><text:span text:style-name="T294">865</text:span></text:a><text:span text:style-name="T295">, 1993-11-19, Žin., 1993, Nr. 63-1207 (1993-11-24), i. k. 0931100NUTA00000865</text:span></text:p>
      <text:p text:style-name="Normal"/>
      <text:p text:style-name="P296"/>
      <text:p text:style-name="P297"/>
      <text:p text:style-name="P298"><text:span text:style-name="T299">Pakeitimai:</text:span></text:p>
      <text:p text:style-name="P300"/>
      <text:p text:style-name="P301"><text:span text:style-name="T302">1.</text:span></text:p>
      <text:p text:style-name="P303"><text:span text:style-name="T304">Lietuvos<text:s/></text:span><text:span text:style-name="T305">Respublikos Vyriausybė, Nutarimas</text:span></text:p>
      <text:p text:style-name="P306"><text:span text:style-name="T307">Nr.<text:s/></text:span><text:a xlink:href="https://www.e-tar.lt/portal/legalAct.html?documentId=TAR.2CCCC0BDE2CA" office:target-frame-name="_top" xlink:show="replace"><text:span text:style-name="T308">739</text:span></text:a><text:span text:style-name="T309">, 1992-10-07, Žin., 1992, Nr. 31-965 (1992-11-10), i. k. 0921100NUTA00000739</text:span></text:p>
      <text:p text:style-name="P310"><text:span text:style-name="T311">Dėl doktorantūros steigimo mokslo ir studijų institucijo</text:span><text:span text:style-name="T312">se</text:span></text:p>
      <text:p text:style-name="P313"/>
      <text:p text:style-name="P314"><text:span text:style-name="T315">2.</text:span></text:p>
      <text:p text:style-name="P316"><text:span text:style-name="T317">Lietuvos Respublikos Vyriausybė, Nutarimas</text:span></text:p>
      <text:p text:style-name="P318"><text:span text:style-name="T319">Nr.<text:s/></text:span><text:a xlink:href="https://www.e-tar.lt/portal/legalAct.html?documentId=TAR.E80DAD0A2FE6" office:target-frame-name="_top" xlink:show="replace"><text:span text:style-name="T320">865</text:span></text:a><text:span text:style-name="T321">, 1993-11-19, Žin., 1993, Nr. 63-1207 (1993-11-24), i. k. 0931100NUTA00000865</text:span></text:p>
      <text:p text:style-name="P322"><text:span text:style-name="T323">Dėl Lietuvos Respublikos Vyriausybės<text:s/></text:span><text:span text:style-name="T324">1992 m. kovo 31 d. nutarimo Nr. 204 dalinio pakeitimo</text:span></text:p>
      <text:p text:style-name="P325"/>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 style:parent-style-name="Normal" style:family="paragraph">
      <style:paragraph-properties>
        <style:tab-stops>
          <style:tab-stop style:type="center" style:position="2.884in"/>
          <style:tab-stop style:type="right" style:position="5.768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 style:parent-style-name="DefaultParagraphFont" style:family="text">
      <style:text-properties fo:language="en" fo:country="GB"/>
    </style:style>
    <style:style style:name="P97" style:parent-style-name="Normal" style:family="paragraph">
      <style:paragraph-properties>
        <style:tab-stops>
          <style:tab-stop style:type="center" style:position="3.3465in"/>
          <style:tab-stop style:type="right" style:position="6.693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4"><draw:frame draw:style-name="F95" text:anchor-type="paragraph" svg:y="0.0006in" draw:z-index="0"><draw:text-box fo:min-height="0in" fo:min-width="0in"><text:p text:style-name="P93"><text:span text:style-name="T96"><text:page-number text:fixed="false">5</text:page-number></text:span></text:p></draw:text-box></draw:frame></text:p>
      </style:header>
      <style:footer>
        <text:p text:style-name="P97"/>
      </style:footer>
    </style:master-page>
    <style:master-page style:next-style-name="MP1" style:name="MPF1" style:page-layout-name="PL1">
      <style:header>
        <text:p text:style-name="P98"/>
      </style:header>
      <style:footer>
        <text:p text:style-name="P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2-28T07:17:00Z</meta:creation-date>
    <dc:date>2018-12-28T07:17:00Z</dc:date>
    <meta:template xlink:href="Normal.dotm" xlink:type="simple"/>
    <meta:editing-cycles>2</meta:editing-cycles>
    <meta:editing-duration>PT0S</meta:editing-duration>
    <meta:document-statistic meta:page-count="7" meta:paragraph-count="97" meta:word-count="2452" meta:character-count="19721" meta:row-count="385" meta:non-whitespace-character-count="17366"/>
  </office:meta>
</office:document-meta>
</file>