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fo:letter-spacing="0.0138in"/>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text-properties fo:color="#000000"/>
    </style:style>
    <style:style style:name="P105" style:parent-style-name="Normal" style:family="paragraph">
      <style:paragraph-properties fo:text-align="justify" fo:text-indent="0.4923in"/>
    </style:style>
    <style:style style:name="P106" style:parent-style-name="Normal" style:family="paragraph">
      <style:paragraph-properties>
        <style:tab-stops>
          <style:tab-stop style:type="right" style:position="6.6937in"/>
        </style:tab-stops>
      </style:paragraph-properties>
    </style:style>
    <style:style style:name="T107" style:parent-style-name="DefaultParagraphFont" style:family="text">
      <style:text-properties fo:text-transform="uppercase"/>
    </style:style>
    <style:style style:name="T108" style:parent-style-name="DefaultParagraphFont" style:family="text">
      <style:text-properties fo:text-transform="uppercase"/>
    </style:style>
    <style:style style:name="P109" style:parent-style-name="Normal" style:family="paragraph">
      <style:paragraph-properties fo:text-align="justify" fo:text-indent="0.4923in"/>
      <style:text-properties fo:color="#000000"/>
    </style:style>
    <style:style style:name="P110" style:parent-style-name="Normal" style:family="paragraph">
      <style:paragraph-properties fo:text-align="justify" fo:text-indent="0.4923in"/>
      <style:text-properties fo:color="#000000"/>
    </style:style>
    <style:style style:name="P111" style:parent-style-name="Normal" style:family="paragraph">
      <style:paragraph-properties>
        <style:tab-stops>
          <style:tab-stop style:type="right" style:position="6.6937in"/>
        </style:tab-stops>
      </style:paragraph-properties>
    </style:style>
    <style:style style:name="T112" style:parent-style-name="DefaultParagraphFont" style:family="text">
      <style:text-properties fo:text-transform="uppercase"/>
    </style:style>
    <style:style style:name="T113" style:parent-style-name="DefaultParagraphFont" style:family="text">
      <style:text-properties fo:text-transform="uppercase"/>
    </style:style>
    <style:style style:name="P114" style:parent-style-name="Normal" style:master-page-name="MPF1" style:family="paragraph">
      <style:paragraph-properties fo:break-before="page" fo:text-indent="3.543in" style:page-number="1"/>
      <style:text-properties fo:color="#000000"/>
    </style:style>
    <style:style style:name="P122" style:parent-style-name="Normal" style:family="paragraph">
      <style:paragraph-properties fo:text-indent="3.543in"/>
      <style:text-properties fo:color="#000000"/>
    </style:style>
    <style:style style:name="P123" style:parent-style-name="Normal" style:family="paragraph">
      <style:paragraph-properties fo:text-indent="3.543in"/>
      <style:text-properties fo:color="#000000"/>
    </style:style>
    <style:style style:name="P124" style:parent-style-name="Normal" style:family="paragraph">
      <style:paragraph-properties fo:text-align="justify" fo:text-indent="0.4923in"/>
      <style:text-properties fo:color="#000000"/>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fo:color="#000000"/>
    </style:style>
    <style:style style:name="P127" style:parent-style-name="Normal" style:family="paragraph">
      <style:paragraph-properties fo:text-align="center"/>
      <style:text-properties fo:font-weight="bold" style:font-weight-asian="bold" fo:color="#000000"/>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font-weight="bold" style:font-weight-asian="bold" fo:color="#000000"/>
    </style:style>
    <style:style style:name="P132" style:parent-style-name="Normal" style:family="paragraph">
      <style:paragraph-properties fo:text-align="justify" fo:text-indent="0.4923in"/>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font-weight="bold" style:font-weight-asian="bold" fo:color="#000000"/>
    </style:style>
    <style:style style:name="P157" style:parent-style-name="Normal" style:family="paragraph">
      <style:paragraph-properties fo:text-align="justify" fo:text-indent="0.4923in"/>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FF" style:text-underline-type="single" style:text-underline-style="solid" style:text-underline-width="auto" style:text-underline-mode="continuous"/>
    </style:style>
    <style:style style:name="T185" style:parent-style-name="DefaultParagraphFont" style:family="text">
      <style:text-properties fo:color="#000000"/>
    </style:style>
    <style:style style:name="T186" style:parent-style-name="DefaultParagraphFont" style:family="text">
      <style:text-properties fo:color="#0000FF" style:text-underline-type="single" style:text-underline-style="solid" style:text-underline-width="auto" style:text-underline-mode="continuous"/>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FF" style:text-underline-type="single" style:text-underline-style="solid" style:text-underline-width="auto" style:text-underline-mode="continuous"/>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FF" style:text-underline-type="single" style:text-underline-style="solid" style:text-underline-width="auto" style:text-underline-mode="continuous"/>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font-weight="bold" style:font-weight-asian="bold" fo:color="#000000"/>
    </style:style>
    <style:style style:name="T298" style:parent-style-name="DefaultParagraphFont" style:family="text">
      <style:text-properties fo:color="#000000"/>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text-properties fo:color="#000000"/>
    </style:style>
    <style:style style:name="P357" style:parent-style-name="Normal" style:family="paragraph">
      <style:paragraph-properties fo:text-align="justify" fo:text-indent="0.4923in"/>
      <style:text-properties fo:color="#000000"/>
    </style:style>
    <style:style style:name="P358" style:parent-style-name="Normal" style:family="paragraph">
      <style:paragraph-properties fo:text-align="justify" fo:text-indent="0.4923in"/>
      <style:text-properties fo:color="#000000"/>
    </style:style>
    <style:style style:name="P359" style:parent-style-name="Normal" style:family="paragraph">
      <style:paragraph-properties fo:text-align="justify" fo:text-indent="0.4923in"/>
      <style:text-properties fo:color="#000000"/>
    </style:style>
    <style:style style:name="P360" style:parent-style-name="Normal" style:family="paragraph">
      <style:paragraph-properties fo:text-align="justify" fo:text-indent="0.4923in"/>
      <style:text-properties fo:color="#000000"/>
    </style:style>
    <style:style style:name="P361" style:parent-style-name="Normal" style:family="paragraph">
      <style:paragraph-properties fo:text-align="justify" fo:text-indent="0.4923in"/>
      <style:text-properties fo:color="#000000"/>
    </style:style>
    <style:style style:name="P362" style:parent-style-name="Normal" style:family="paragraph">
      <style:paragraph-properties fo:text-align="justify" fo:text-indent="0.4923in"/>
      <style:text-properties fo:color="#000000"/>
    </style:style>
    <style:style style:name="P363" style:parent-style-name="Normal" style:family="paragraph">
      <style:paragraph-properties fo:text-align="justify" fo:text-indent="0.4923in"/>
      <style:text-properties fo:color="#000000"/>
    </style:style>
    <style:style style:name="P364" style:parent-style-name="Normal" style:family="paragraph">
      <style:paragraph-properties fo:text-align="justify" fo:text-indent="0.4923in"/>
      <style:text-properties fo:color="#000000"/>
    </style:style>
    <style:style style:name="P365" style:parent-style-name="Normal" style:family="paragraph">
      <style:paragraph-properties fo:text-align="justify" fo:text-indent="0.4923in"/>
      <style:text-properties fo:color="#000000"/>
    </style:style>
    <style:style style:name="P366" style:parent-style-name="Normal" style:family="paragraph">
      <style:paragraph-properties fo:text-align="justify" fo:text-indent="0.4923in"/>
      <style:text-properties fo:color="#000000"/>
    </style:style>
    <style:style style:name="P367" style:parent-style-name="Normal" style:family="paragraph">
      <style:paragraph-properties fo:text-align="justify" fo:text-indent="0.4923in"/>
      <style:text-properties fo:color="#000000"/>
    </style:style>
    <style:style style:name="P368" style:parent-style-name="Normal" style:family="paragraph">
      <style:paragraph-properties fo:text-align="justify" fo:text-indent="0.4923in"/>
      <style:text-properties fo:color="#000000"/>
    </style:style>
    <style:style style:name="P369" style:parent-style-name="Normal" style:family="paragraph">
      <style:paragraph-properties fo:text-align="justify" fo:text-indent="0.4923in"/>
      <style:text-properties fo:color="#000000"/>
    </style:style>
    <style:style style:name="P370" style:parent-style-name="Normal" style:family="paragraph">
      <style:paragraph-properties fo:text-align="justify" fo:text-indent="0.4923in"/>
      <style:text-properties fo:color="#000000"/>
    </style:style>
    <style:style style:name="P371" style:parent-style-name="Normal" style:family="paragraph">
      <style:paragraph-properties fo:text-align="justify" fo:text-indent="0.4923in"/>
      <style:text-properties fo:color="#000000"/>
    </style:style>
    <style:style style:name="P372" style:parent-style-name="Normal" style:family="paragraph">
      <style:paragraph-properties fo:text-align="justify" fo:text-indent="0.4923in"/>
      <style:text-properties fo:color="#000000"/>
    </style:style>
    <style:style style:name="P373" style:parent-style-name="Normal" style:family="paragraph">
      <style:paragraph-properties fo:text-align="justify" fo:text-indent="0.4923in"/>
      <style:text-properties fo:color="#000000"/>
    </style:style>
    <style:style style:name="P374" style:parent-style-name="Normal" style:family="paragraph">
      <style:paragraph-properties fo:text-align="justify" fo:text-indent="0.4923in"/>
      <style:text-properties fo:color="#000000"/>
    </style:style>
    <style:style style:name="P375" style:parent-style-name="Normal" style:family="paragraph">
      <style:paragraph-properties fo:text-align="justify" fo:text-indent="0.4923in"/>
      <style:text-properties fo:color="#000000"/>
    </style:style>
    <style:style style:name="P376" style:parent-style-name="Normal" style:family="paragraph">
      <style:paragraph-properties fo:text-align="justify" fo:text-indent="0.4923in"/>
      <style:text-properties fo:color="#000000"/>
    </style:style>
    <style:style style:name="P377" style:parent-style-name="Normal" style:family="paragraph">
      <style:paragraph-properties fo:text-align="justify" fo:text-indent="0.4923in"/>
      <style:text-properties fo:color="#000000"/>
    </style:style>
    <style:style style:name="P378" style:parent-style-name="Normal" style:family="paragraph">
      <style:paragraph-properties fo:text-align="justify" fo:text-indent="0.4923in"/>
      <style:text-properties fo:color="#000000"/>
    </style:style>
    <style:style style:name="P379" style:parent-style-name="Normal" style:family="paragraph">
      <style:paragraph-properties fo:text-align="justify" fo:text-indent="0.4923in"/>
      <style:text-properties fo:color="#000000"/>
    </style:style>
    <style:style style:name="P380" style:parent-style-name="Normal" style:family="paragraph">
      <style:paragraph-properties fo:text-align="justify" fo:text-indent="0.4923in"/>
      <style:text-properties fo:color="#000000"/>
    </style:style>
    <style:style style:name="P381" style:parent-style-name="Normal" style:family="paragraph">
      <style:paragraph-properties fo:text-align="justify" fo:text-indent="0.4923in"/>
      <style:text-properties fo:color="#000000"/>
    </style:style>
    <style:style style:name="P382" style:parent-style-name="Normal" style:family="paragraph">
      <style:paragraph-properties fo:text-align="justify" fo:text-indent="0.4923in"/>
      <style:text-properties fo:color="#000000"/>
    </style:style>
    <style:style style:name="P383" style:parent-style-name="Normal" style:family="paragraph">
      <style:paragraph-properties fo:text-align="justify" fo:text-indent="0.4923in"/>
      <style:text-properties fo:color="#000000"/>
    </style:style>
    <style:style style:name="P384" style:parent-style-name="Normal" style:family="paragraph">
      <style:paragraph-properties fo:text-align="justify" fo:text-indent="0.4923in"/>
      <style:text-properties fo:color="#000000"/>
    </style:style>
    <style:style style:name="P385" style:parent-style-name="Normal" style:family="paragraph">
      <style:paragraph-properties fo:text-align="justify" fo:text-indent="0.4923in"/>
      <style:text-properties fo:color="#000000"/>
    </style:style>
    <style:style style:name="P386" style:parent-style-name="Normal" style:family="paragraph">
      <style:paragraph-properties fo:text-align="justify" fo:text-indent="0.4923in"/>
      <style:text-properties fo:color="#000000"/>
    </style:style>
    <style:style style:name="P387" style:parent-style-name="Normal" style:family="paragraph">
      <style:paragraph-properties fo:text-align="justify" fo:text-indent="0.4923in"/>
      <style:text-properties fo:color="#000000"/>
    </style:style>
    <style:style style:name="P388" style:parent-style-name="Normal" style:family="paragraph">
      <style:paragraph-properties fo:text-align="justify" fo:text-indent="0.4923in"/>
      <style:text-properties fo:color="#000000"/>
    </style:style>
    <style:style style:name="P389" style:parent-style-name="Normal" style:family="paragraph">
      <style:paragraph-properties fo:text-align="justify" fo:text-indent="0.4923in"/>
      <style:text-properties fo:color="#000000"/>
    </style:style>
    <style:style style:name="P390" style:parent-style-name="Normal" style:family="paragraph">
      <style:paragraph-properties fo:text-align="justify" fo:text-indent="0.4923in"/>
      <style:text-properties fo:color="#000000"/>
    </style:style>
    <style:style style:name="P391" style:parent-style-name="Normal" style:family="paragraph">
      <style:paragraph-properties fo:text-align="justify" fo:text-indent="0.4923in"/>
      <style:text-properties fo:color="#000000"/>
    </style:style>
    <style:style style:name="P392" style:parent-style-name="Normal" style:family="paragraph">
      <style:paragraph-properties fo:text-align="justify" fo:text-indent="0.4923in"/>
      <style:text-properties fo:color="#000000"/>
    </style:style>
    <style:style style:name="P393" style:parent-style-name="Normal" style:family="paragraph">
      <style:paragraph-properties fo:text-align="justify" fo:text-indent="0.4923in"/>
      <style:text-properties fo:color="#000000"/>
    </style:style>
    <style:style style:name="P394" style:parent-style-name="Normal" style:family="paragraph">
      <style:paragraph-properties fo:text-align="justify" fo:text-indent="0.4923in"/>
      <style:text-properties fo:color="#000000"/>
    </style:style>
    <style:style style:name="P395" style:parent-style-name="Normal" style:family="paragraph">
      <style:paragraph-properties fo:text-align="justify" fo:text-indent="0.4923in"/>
      <style:text-properties fo:color="#000000"/>
    </style:style>
    <style:style style:name="P396" style:parent-style-name="Normal" style:family="paragraph">
      <style:paragraph-properties fo:text-align="justify" fo:text-indent="0.4923in"/>
      <style:text-properties fo:color="#000000"/>
    </style:style>
    <style:style style:name="P397" style:parent-style-name="Normal" style:family="paragraph">
      <style:paragraph-properties fo:text-align="justify" fo:text-indent="0.4923in"/>
      <style:text-properties fo:color="#000000"/>
    </style:style>
    <style:style style:name="P398" style:parent-style-name="Normal" style:family="paragraph">
      <style:paragraph-properties fo:text-align="justify" fo:text-indent="0.4923in"/>
      <style:text-properties fo:color="#000000"/>
    </style:style>
    <style:style style:name="P399" style:parent-style-name="Normal" style:family="paragraph">
      <style:paragraph-properties fo:text-align="justify" fo:text-indent="0.4923in"/>
      <style:text-properties fo:color="#000000"/>
    </style:style>
    <style:style style:name="P400" style:parent-style-name="Normal" style:family="paragraph">
      <style:paragraph-properties fo:text-align="justify" fo:text-indent="0.4923in"/>
      <style:text-properties fo:color="#000000"/>
    </style:style>
    <style:style style:name="P401" style:parent-style-name="Normal" style:family="paragraph">
      <style:paragraph-properties fo:text-align="justify" fo:text-indent="0.4923in"/>
      <style:text-properties fo:color="#000000"/>
    </style:style>
    <style:style style:name="P402" style:parent-style-name="Normal" style:family="paragraph">
      <style:paragraph-properties fo:text-align="justify" fo:text-indent="0.4923in"/>
      <style:text-properties fo:color="#000000"/>
    </style:style>
    <style:style style:name="P403" style:parent-style-name="Normal" style:family="paragraph">
      <style:paragraph-properties fo:text-align="justify" fo:text-indent="0.4923in"/>
      <style:text-properties fo:color="#000000"/>
    </style:style>
    <style:style style:name="P404" style:parent-style-name="Normal" style:family="paragraph">
      <style:paragraph-properties fo:text-align="justify" fo:text-indent="0.4923in"/>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fo:color="#000000"/>
    </style:style>
    <style:style style:name="T418" style:parent-style-name="DefaultParagraphFont" style:family="text">
      <style:text-properties fo:font-weight="bold" style:font-weight-asian="bold" fo:color="#000000"/>
    </style:style>
    <style:style style:name="T419" style:parent-style-name="DefaultParagraphFont" style:family="text">
      <style:text-properties fo:font-weight="bold" style:font-weight-asian="bold" fo:color="#000000"/>
    </style:style>
    <style:style style:name="P420" style:parent-style-name="Normal" style:family="paragraph">
      <style:paragraph-properties fo:text-align="justify" fo:text-indent="0.4923in"/>
      <style:text-properties fo:font-weight="bold" style:font-weight-asian="bold"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fo:color="#000000"/>
    </style:style>
    <style:style style:name="T428" style:parent-style-name="DefaultParagraphFont" style:family="text">
      <style:text-properties fo:font-weight="bold" style:font-weight-asian="bold" fo:color="#000000"/>
    </style:style>
    <style:style style:name="T429" style:parent-style-name="DefaultParagraphFont" style:family="text">
      <style:text-properties fo:font-weight="bold" style:font-weight-asian="bold" fo:color="#000000"/>
    </style:style>
    <style:style style:name="P430" style:parent-style-name="Normal" style:family="paragraph">
      <style:paragraph-properties fo:text-align="justify" fo:text-indent="0.4923in"/>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fo:color="#000000"/>
    </style:style>
    <style:style style:name="T459" style:parent-style-name="DefaultParagraphFont" style:family="text">
      <style:text-properties fo:font-weight="bold" style:font-weight-asian="bold" fo:color="#000000"/>
    </style:style>
    <style:style style:name="T460" style:parent-style-name="DefaultParagraphFont" style:family="text">
      <style:text-properties fo:font-weight="bold" style:font-weight-asian="bold" fo:color="#000000"/>
    </style:style>
    <style:style style:name="P461" style:parent-style-name="Normal" style:family="paragraph">
      <style:paragraph-properties fo:text-align="justify" fo:text-indent="0.4923in"/>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font-weight="bold" style:font-weight-asian="bold" fo:color="#000000"/>
    </style:style>
    <style:style style:name="T605" style:parent-style-name="DefaultParagraphFont" style:family="text">
      <style:text-properties fo:color="#000000"/>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16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center"/>
      <style:text-properties fo:color="#000000"/>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center"/>
    </style:style>
    <style:style style:name="T633" style:parent-style-name="DefaultParagraphFont" style:family="text">
      <style:text-properties fo:font-weight="bold" style:font-weight-asian="bold" fo:color="#000000"/>
    </style:style>
    <style:style style:name="T634" style:parent-style-name="DefaultParagraphFont" style:family="text">
      <style:text-properties fo:font-weight="bold" style:font-weight-asian="bold" fo:color="#000000"/>
    </style:style>
    <style:style style:name="T635" style:parent-style-name="DefaultParagraphFont" style:family="text">
      <style:text-properties fo:font-weight="bold" style:font-weight-asian="bold" fo:color="#000000"/>
    </style:style>
    <style:style style:name="P636" style:parent-style-name="Normal" style:family="paragraph">
      <style:paragraph-properties fo:text-align="justify" fo:text-indent="0.4923in"/>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P706" style:parent-style-name="Normal" style:family="paragraph">
      <style:paragraph-properties fo:text-align="center"/>
    </style:style>
    <style:style style:name="T707" style:parent-style-name="DefaultParagraphFont" style:family="text">
      <style:text-properties fo:font-weight="bold" style:font-weight-asian="bold" fo:color="#000000"/>
    </style:style>
    <style:style style:name="T708" style:parent-style-name="DefaultParagraphFont" style:family="text">
      <style:text-properties fo:font-weight="bold" style:font-weight-asian="bold" fo:color="#000000"/>
    </style:style>
    <style:style style:name="T709" style:parent-style-name="DefaultParagraphFont" style:family="text">
      <style:text-properties fo:font-weight="bold" style:font-weight-asian="bold" fo:color="#000000"/>
    </style:style>
    <style:style style:name="P710" style:parent-style-name="Normal" style:family="paragraph">
      <style:paragraph-properties fo:text-align="justify" fo:text-indent="0.4923in"/>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font-weight="bold" style:font-weight-asian="bold"/>
    </style:style>
    <style:style style:name="P728" style:parent-style-name="Normal" style:family="paragraph">
      <style:paragraph-properties fo:text-align="justify" fo:text-indent="0.4923in"/>
    </style:style>
    <style:style style:name="T729" style:parent-style-name="DefaultParagraphFont" style:family="text">
      <style:text-properties fo:color="#0000FF" style:text-underline-type="single" style:text-underline-style="solid" style:text-underline-width="auto" style:text-underline-mode="continuous"/>
    </style:style>
    <style:style style:name="T730" style:parent-style-name="DefaultParagraphFont" style:family="text">
      <style:text-properties fo:color="#0000FF" style:text-underline-type="single" style:text-underline-style="solid" style:text-underline-width="auto" style:text-underline-mode="continuous"/>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fo:text-indent="0.4923in"/>
    </style:style>
    <style:style style:name="P737" style:parent-style-name="Normal" style:family="paragraph">
      <style:paragraph-properties fo:text-align="justify" fo:text-indent="0.4923in"/>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style>
    <style:style style:name="P756" style:parent-style-name="Normal" style:family="paragraph">
      <style:paragraph-properties fo:text-align="center"/>
    </style:style>
    <style:style style:name="T757" style:parent-style-name="DefaultParagraphFont" style:family="text">
      <style:text-properties fo:font-weight="bold" style:font-weight-asian="bold" fo:color="#000000"/>
    </style:style>
    <style:style style:name="T758" style:parent-style-name="DefaultParagraphFont" style:family="text">
      <style:text-properties fo:font-weight="bold" style:font-weight-asian="bold" fo:color="#000000"/>
    </style:style>
    <style:style style:name="T759" style:parent-style-name="DefaultParagraphFont" style:family="text">
      <style:text-properties fo:font-weight="bold" style:font-weight-asian="bold" fo:color="#000000"/>
    </style:style>
    <style:style style:name="P760" style:parent-style-name="Normal" style:family="paragraph">
      <style:paragraph-properties fo:text-align="justify" fo:text-indent="0.4923in"/>
      <style:text-properties fo:font-weight="bold" style:font-weight-asian="bold"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center"/>
    </style:style>
    <style:style style:name="T774" style:parent-style-name="DefaultParagraphFont" style:family="text">
      <style:text-properties fo:color="#000000"/>
    </style:style>
    <style:style style:name="P775" style:parent-style-name="Normal" style:family="paragraph">
      <style:paragraph-properties fo:text-align="justify"/>
      <style:text-properties fo:font-weight="bold" style:font-weight-asian="bold" fo:font-size="10pt" style:font-size-asian="10pt"/>
    </style:style>
    <style:style style:name="P776" style:parent-style-name="Normal" style:family="paragraph">
      <style:paragraph-properties fo:text-align="justify"/>
      <style:text-properties fo:font-weight="bold" style:font-weight-asian="bold"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weight="bold" style:font-weight-asian="bold" fo:font-size="10pt" style:font-size-asian="10pt"/>
    </style:style>
    <style:style style:name="P779" style:parent-style-name="Normal" style:family="paragraph">
      <style:paragraph-properties fo:text-align="justify"/>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T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T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style:font-style-complex="italic" fo:font-size="10pt" style:font-size-asian="10pt"/>
    </style:style>
    <style:style style:name="T801" style:parent-style-name="DefaultParagraphFont" style:family="text">
      <style:text-properties style:font-name-asian="MS Mincho"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T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T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text-properties fo:font-size="10pt" style:font-size-asian="10pt"/>
    </style:style>
    <style:style style:name="P829" style:parent-style-name="Normal" style:family="paragraph">
      <style:paragraph-properties fo:widows="0" fo:orphans="0"/>
    </style:style>
  </office:automatic-styles>
  <office:body>
    <office:text text:use-soft-page-breaks="true">
      <text:p text:style-name="P1"><text:span text:style-name="T9">Nutarimas netenka galios 2014-09-27:</text:span></text:p>
      <text:p text:style-name="P10"><text:span text:style-name="T11">Lietuvos Respublikos Vyriausybė, Nutarimas</text:span></text:p>
      <text:p text:style-name="P12"><text:span text:style-name="T13">Nr.<text:s/></text:span><text:a xlink:href="https://www.e-tar.lt/portal/legalAct.html?documentId=def7c790457811e483c6e89f9dba57fd" office:target-frame-name="_top" xlink:show="replace"><text:span text:style-name="T14">984</text:span></text:a><text:span text:style-name="T15">, 2014-09-24, paskelbta TAR 2014-09-26, i. k. 2014-12881</text:span></text:p>
      <text:p text:style-name="P16"><text:span text:style-name="T17">Dėl valstybės</text:span><text:span text:style-name="T18"><text:s/>įmonės Valstybės turto fondo reorganizavimo ir reorganizavimo sąlygų aprašo patvirtinimo  </text:span></text:p>
      <text:p text:style-name="P19"/>
      <text:p text:style-name="P20"><text:span text:style-name="T21">Suvestinė redakcija nuo 2011-06-12 iki 2014-09-26</text:span></text:p>
      <text:p text:style-name="P22"/>
      <text:p text:style-name="P23"><text:span text:style-name="T24">Nutarimas paskelbtas: Žin. 2005, Nr.<text:s/></text:span><text:a xlink:href="https://www.e-tar.lt/portal/legalAct.html?documentId=TAR.B247743FA240" office:target-frame-name="_top" xlink:show="replace"><text:span text:style-name="T25">14-429</text:span></text:a><text:span text:style-name="T26">, i. k. 1051100NUTA00000095</text:span></text:p>
      <text:p text:style-name="P27"/>
      <text:p text:style-name="P28"/>
      <text:p text:style-name="P29"><text:span text:style-name="T30"/><text:span text:style-name="T31">LIETUVOS RESPUBLIKOS VYRIAUSYBĖ</text:span></text:p>
      <text:p text:style-name="P32"/>
      <text:p text:style-name="P33">N U T A R I M A S</text:p>
      <text:p text:style-name="P34">DĖL VALSTYBĖS ĮMONĖS VALSTYBĖS TURTO FONDO ĮSTATŲ PATVIRTINIMO</text:p>
      <text:p text:style-name="P35"/>
      <text:p text:style-name="P36">2005 m. sausio 26 d. Nr. 95</text:p>
      <text:p text:style-name="P37">Vilnius</text:p>
      <text:p text:style-name="P38"/>
      <text:p text:style-name="P39"><text:span text:style-name="T40">Vadovaudamasi Lietuvos Respublikos valstybės ir savivaldybės įmonių įstatymo (Žin., 1994, Nr. 102-2049; 2004, Nr. 4-24) 4 straipsniu, Lietuvos Respublikos Vyriausybė<text:s/></text:span><text:span text:style-name="T41">nutari</text:span><text:span text:style-name="T42">a:</text:span></text:p>
      <text:p text:style-name="P43"><text:span text:style-name="T44">1</text:span><text:span text:style-name="T45">. Patvirtinti Valstybės įmonės Valstybės turto fondo įstatus (pridedama).</text:span></text:p>
      <text:p text:style-name="P46"><text:span text:style-name="T47">2</text:span><text:span text:style-name="T48">. Pripažinti netekusiais galios:</text:span></text:p>
      <text:p text:style-name="P49"><text:span text:style-name="T50">2.1</text:span><text:span text:style-name="T51">. Lietuvos Respublikos Vyriausybės 1998 m. kovo 24 d. nutarimo Nr. 341 „Dėl valstybės įmonės Valstybės turto fondo steigimo“ (Žin., 1998, Nr. 29-782) 1 punktą;</text:span></text:p>
      <text:p text:style-name="P52"><text:span text:style-name="T53">2.2</text:span><text:span text:style-name="T54">. Lietuvos Respublikos Vyriausybės 1998 m. birže</text:span><text:span text:style-name="T55">lio 16 d. nutarimą Nr. 729 „Dėl Lietuvos Respublikos Vyriausybės 1998 m. kovo 24 d. nutarimo Nr. 341 „Dėl valstybės įmonės Valstybės turto fondo steigimo“ dalinio pakeitimo“ (Žin., 1998, Nr. 57-1597);</text:span></text:p>
      <text:p text:style-name="P56"><text:span text:style-name="T57">2.3</text:span><text:span text:style-name="T58">. Lietuvos Respublikos Vyriausybės 1999 m. balan</text:span><text:span text:style-name="T59">džio 13 d. nutarimą Nr. 404 „Dėl Lietuvos Respublikos Vyriausybės 1998 m. kovo 24 d. nutarimo Nr. 341 „Dėl valstybės įmonės Valstybės turto fondo steigimo“ dalinio pakeitimo“ (Žin., 1999, Nr. 34-998);</text:span></text:p>
      <text:p text:style-name="P60"><text:span text:style-name="T61">2.4</text:span><text:span text:style-name="T62">. Lietuvos Respublikos Vyriausybės 1999 m.<text:s/></text:span><text:span text:style-name="T63">rugsėjo 3 d. nutarimą Nr. 963 „Dėl Lietuvos Respublikos Vyriausybės 1998 m. kovo 24 d. nutarimo Nr. 341 „Dėl valstybės įmonės Valstybės turto fondo steigimo“ dalinio pakeitimo“ (Žin., 1999, Nr. 75-2280);</text:span></text:p>
      <text:p text:style-name="P64"><text:span text:style-name="T65">2.5</text:span><text:span text:style-name="T66">. Lietuvos Respublikos Vyriausybės 1999 m. gr</text:span><text:span text:style-name="T67">uodžio 3 d. nutarimą Nr. 1355 „Dėl Lietuvos Respublikos Vyriausybės 1998 m. kovo 24 d. nutarimo Nr. 341 „Dėl valstybės įmonės Valstybės turto fondo steigimo“ dalinio pakeitimo“ (Žin., 1999, Nr. 104-3001);</text:span></text:p>
      <text:p text:style-name="P68"><text:span text:style-name="T69">2.6</text:span><text:span text:style-name="T70">. Lietuvos Respublikos Vyriausybės 2000 m. l</text:span><text:span text:style-name="T71">iepos 1 d. nutarimą Nr. 760 „Dėl Lietuvos Respublikos Vyriausybės 1998 m. kovo 24 d. nutarimo Nr. 341 „Dėl valstybės įmonės Valstybės turto fondo steigimo“ dalinio pakeitimo“ (Žin., 2000, Nr. 54-1581);</text:span></text:p>
      <text:p text:style-name="P72"><text:span text:style-name="T73">2.7</text:span><text:span text:style-name="T74">. Lietuvos Respublikos Vyriausybės 2001 m. gegu</text:span><text:span text:style-name="T75">žės 22 d. nutarimą Nr. 593 „Dėl Lietuvos Respublikos Vyriausybės 1998 m. kovo 24 d. nutarimo Nr. 341 „Dėl valstybės įmonės Valstybės turto fondo steigimo“ dalinio pakeitimo“ (Žin., 2001, Nr. 44-1546);</text:span></text:p>
      <text:p text:style-name="P76"><text:span text:style-name="T77">2.8</text:span><text:span text:style-name="T78">. Lietuvos Respublikos Vyriausybės 2001 m. gruod</text:span><text:span text:style-name="T79">žio 21 d. nutarimą Nr. 1570 „Dėl Lietuvos Respublikos Vyriausybės 1998 m. kovo 24 d. nutarimo Nr. 341 „Dėl valstybės įmonės Valstybės turto fondo steigimo“ dalinio pakeitimo“ (Žin., 2001, Nr. 108-3932);</text:span></text:p>
      <text:p text:style-name="P80"><text:span text:style-name="T81">2.9</text:span><text:span text:style-name="T82">. Lietuvos Respublikos Vyriausybės 2002 m. vas</text:span><text:span text:style-name="T83">ario 6 d. nutarimą Nr. 176 „Dėl Lietuvos Respublikos Vyriausybės 1998 m. kovo 24 d. nutarimo Nr. 341 „Dėl valstybės įmonės Valstybės turto fondo steigimo“ dalinio pakeitimo“ (Žin., 2002, Nr. 15-569);</text:span></text:p>
      <text:p text:style-name="P84"><text:span text:style-name="T85">2.10</text:span><text:span text:style-name="T86">. Lietuvos Respublikos Vyriausybės 2002 m. rugpj</text:span><text:span text:style-name="T87">ūčio 30 d. nutarimą Nr. 1377 „Dėl Lietuvos Respublikos Vyriausybės 1998 m. kovo 24 d. nutarimo Nr. 341 „Dėl valstybės įmonės Valstybės turto fondo steigimo“ pakeitimo“ (Žin., 2002, Nr. 86-3704);</text:span></text:p>
      <text:p text:style-name="P88"><text:span text:style-name="T89">2.11</text:span><text:span text:style-name="T90">. Lietuvos Respublikos Vyriausybės 2003 m. vasario 11</text:span><text:span text:style-name="T91"><text:s/>d. nutarimą Nr. 209 „Dėl Lietuvos Respublikos Vyriausybės 1998 m. kovo 24 d. nutarimo Nr. 341 „Dėl valstybės įmonės Valstybės turto fondo steigimo“ pakeitimo“ (Žin., 2003, Nr. 16-664);</text:span></text:p>
      <text:p text:style-name="P92"><text:span text:style-name="T93">2.12</text:span><text:span text:style-name="T94">. Lietuvos Respublikos Vyriausybės 2003 m. vasario 25 d. nutar</text:span><text:span text:style-name="T95">imą Nr. 257 „Dėl Lietuvos Respublikos Vyriausybės 1998 m. kovo 24 d. nutarimo Nr. 341 „Dėl valstybės įmonės Valstybės turto fondo steigimo“ pakeitimo“ (Žin., 2003, Nr. 21-898);</text:span></text:p>
      <text:p text:style-name="P96"><text:span text:style-name="T97">2.13</text:span><text:span text:style-name="T98">. Lietuvos Respublikos Vyriausybės 2003 m. gegužės 27 d. nutarimą Nr. 6</text:span><text:span text:style-name="T99">57 „Dėl Lietuvos Respublikos Vyriausybės 1998 m. kovo 24 d. nutarimo Nr. 341 „Dėl valstybės įmonės Valstybės turto fondo steigimo“ pakeitimo“ (Žin., 2003, Nr. 52-2333);</text:span></text:p>
      <text:p text:style-name="P100"><text:span text:style-name="T101">2.14</text:span><text:span text:style-name="T102">. Lietuvos Respublikos Vyriausybės 2003 m. rugsėjo 2 d. nutarimą Nr. 1121 „Dėl<text:s/></text:span><text:span text:style-name="T103">Lietuvos Respublikos Vyriausybės 1998 m. kovo 24 d. nutarimo Nr. 341 „Dėl valstybės įmonės Valstybės turto fondo steigimo“ pakeitimo“ (Žin., 2003, Nr. 85-3882).</text:span></text:p>
      <text:p text:style-name="P104"/>
      <text:p text:style-name="P105"/>
      <text:p text:style-name="P106"><text:span text:style-name="T107">MINISTRAS PIRMININKAS</text:span><text:span text:style-name="T108"><text:tab/>ALGIRDAS BRAZAUSKAS</text:span></text:p>
      <text:p text:style-name="P109"/>
      <text:p text:style-name="P110"/>
      <text:p text:style-name="P111"><text:span text:style-name="T112">ŪKIO MINISTRAS</text:span><text:span text:style-name="T113"><text:tab/>VIKTOR USPASKICH</text:span></text:p>
      <text:soft-page-break/>
      <text:p text:style-name="P114">PATVIRTINTA</text:p>
      <text:p text:style-name="P122">Lietuvos Respublikos Vyriausybės</text:p>
      <text:p text:style-name="P123">2005 m. sausio 26 d. nutarimu Nr. 95</text:p>
      <text:p text:style-name="P124"/>
      <text:p text:style-name="P125"><text:span text:style-name="T126">VALSTYBĖS ĮMONĖS VALSTYBĖS TURTO FONDO ĮSTATAI</text:span></text:p>
      <text:p text:style-name="P127"/>
      <text:p text:style-name="P128"><text:span text:style-name="T129">I</text:span><text:span text:style-name="T130">.<text:s/></text:span><text:span text:style-name="T131">BENDROSIOS NUOSTATOS</text:span></text:p>
      <text:p text:style-name="P132"/>
      <text:p text:style-name="P133"><text:span text:style-name="T134">1</text:span><text:span text:style-name="T135">. Valstybės įmonė Valstybės turto fondas (toliau vadinama – Turto fondas) yra ribotos civilinės atsakomybės viešasis juridinis asmuo, veikiantis pagal Lietuvos Respublikos valstybės turto fondo įstatymą (Žin., 1997, Nr. 104-2616)</text:span><text:span text:style-name="T136">, Lietuvos Respublikos valstybės ir savivaldybių turto privatizavimo įstatymą (Žin., 1997, Nr. 107-2688), Lietuvos Respublikos valstybės ir savivaldybės įmonių įstatymą (Žin., 1994, Nr. 102-2049; 2004, Nr. 4-24), Lietuvos Respublikos civilinį kodeksą (Žin.</text:span><text:span text:style-name="T137">, 2000, 74-2262), kitus įstatymus, Lietuvos Respublikos Vyriausybės nutarimus, kitus teisės aktus ir šiuos Įstatus.</text:span></text:p>
      <text:p text:style-name="P138"><text:span text:style-name="T139">2</text:span><text:span text:style-name="T140">. Turto fondas yra iš valstybės turto įsteigta valstybės įmonė, kuri nuosavybės teise priklauso valstybei, jai perduotą ir jos įgytą tu</text:span><text:span text:style-name="T141">rtą valdo, naudoja ir juo disponuoja patikėjimo teise.</text:span></text:p>
      <text:p text:style-name="P142"><text:span text:style-name="T143">3</text:span><text:span text:style-name="T144">. Turto fondas turi antspaudą su valstybės herbu, antspaude įrašyta: „Valstybės įmonė Valstybės turto fondas“.</text:span></text:p>
      <text:p text:style-name="P145"><text:span text:style-name="T146">4</text:span><text:span text:style-name="T147">. Turto fondo finansiniai metai yra kalendoriniai metai.</text:span></text:p>
      <text:p text:style-name="P148"><text:span text:style-name="T149">5</text:span><text:span text:style-name="T150">. Turto fondo buve</text:span><text:span text:style-name="T151">inė: Vilnius, Vilniaus g. 16.</text:span></text:p>
      <text:p text:style-name="P152"/>
      <text:p text:style-name="P153"><text:span text:style-name="T154">II</text:span><text:span text:style-name="T155">.<text:s/></text:span><text:span text:style-name="T156">TURTO FONDO FUNKCIJOS, VEIKLOS TIKSLAI IR TEISĖS</text:span></text:p>
      <text:p text:style-name="P157"/>
      <text:p text:style-name="P158"><text:span text:style-name="T159">6</text:span><text:span text:style-name="T160">. Pagrindinės Turto fondo funkcijos yra:</text:span></text:p>
      <text:p text:style-name="P161"><text:span text:style-name="T162">6.1</text:span><text:span text:style-name="T163">. privatizuoti valstybei nuosavybės teise priklausantį turtą pagal Lietuvos Respublikos valstybės ir savivaldybių<text:s/></text:span><text:span text:style-name="T164">turto privatizavimo įstatymą;</text:span></text:p>
      <text:p text:style-name="P165"><text:span text:style-name="T166">6.2</text:span><text:span text:style-name="T167">. perimti ir valdyti valstybei nuosavybės teise priklausančias akcinių bendrovių ir uždarųjų akcinių bendrovių akcijas, valstybės institucijų funkcijoms atlikti nereikalingą ir kitą valstybei nuosavybės teise<text:s/></text:span><text:span text:style-name="T168">priklausantį turtą;</text:span></text:p>
      <text:p text:style-name="P169"><text:span text:style-name="T170">6.3</text:span><text:span text:style-name="T171">. atstovauti valstybės interesams valdant, naudojant jam patikėjimo teise perduotas valstybei nuosavybės teise priklausančias akcijas ir kitą valstybei nuosavybės teise priklausantį turtą, jais disponuojant. Turto fondas, atstova</text:span><text:span text:style-name="T172">udamas valstybės interesams valdant, naudojant jam patikėjimo teise perduotas valstybei nuosavybės teise priklausančias akcijas ir kitą turtą:</text:span></text:p>
      <text:p text:style-name="P173"><text:span text:style-name="T174">6.3.1</text:span><text:span text:style-name="T175">. Lietuvos Respublikos Vyriausybės nustatyta tvarka įgyvendina valstybei priklausančių akcijų suteikiamas<text:s/></text:span><text:span text:style-name="T176">teises;</text:span></text:p>
      <text:p text:style-name="P177"><text:span text:style-name="T178">6.3.2</text:span><text:span text:style-name="T179">. Turto fondo valdybos nustatyta tvarka analizuoja įmonių, kuriose valstybei nuosavybės teise priklauso akcijų, finansinę būklę;</text:span></text:p>
      <text:p text:style-name="P180"><text:span text:style-name="T181">6.3.3</text:span><text:span text:style-name="T182">. nuomoja, Lietuvos Respublikos valstybės ir savivaldybių turto valdymo, naudojimo ir disponavimo juo</text:span><text:span text:style-name="T183"><text:s/>įstatymo (Žin., 1998, Nr.<text:s/></text:span><text:a xlink:href="https://www.e-tar.lt/portal/lt/legalAct/TAR.D5496D69DF98" office:target-frame-name="_blank" xlink:show="new"><text:span text:style-name="T184">54-1492</text:span></text:a><text:span text:style-name="T185">; 2002, Nr.<text:s/></text:span><text:a xlink:href="https://www.e-tar.lt/portal/lt/legalAct/TAR.89CCCC443F04" office:target-frame-name="_blank" xlink:show="new"><text:span text:style-name="T186">60-2412</text:span></text:a><text:span text:style-name="T187">) nustatyta tvarka investuoja ir<text:s/></text:span><text:span text:style-name="T188">Lietuvos Respublikos valstybės ir savivaldybių turto privatizavimo įstatymo, Lietuvos Respublikos vertybinių popierių įstatymo (Žin., 2007, Nr. </text:span><text:a xlink:href="https://www.e-tar.lt/portal/lt/legalAct/TAR.3DF892F52616" office:target-frame-name="_blank" xlink:show="new"><text:span text:style-name="T189">17-626</text:span></text:a><text:span text:style-name="T190">), Lietuvos Respublik</text:span><text:span text:style-name="T191">os piliečių nuosavybės teisių į išlikusį nekilnojamąjį turtą atkūrimo įstatymo (Žin., 1997, Nr.<text:s/></text:span><text:a xlink:href="https://www.e-tar.lt/portal/lt/legalAct/TAR.8A16A03D98D4" office:target-frame-name="_blank" xlink:show="new"><text:span text:style-name="T192">65-1558</text:span></text:a><text:span text:style-name="T193">) ir kitų Lietuvos Respublikos teisės aktų nustatyta tvarka perleidž</text:span><text:span text:style-name="T194">ia valstybei nuosavybės teise priklausantį turtą;</text:span><text:s/></text:p>
      <text:p text:style-name="P195">Punkto pakeitimai:</text:p>
      <text:p text:style-name="P196"><text:span text:style-name="T197">Nr.<text:s/></text:span><text:a xlink:href="https://www.e-tar.lt/portal/legalAct.html?documentId=TAR.5053B67FE188" office:target-frame-name="_top" xlink:show="replace"><text:span text:style-name="T198">424</text:span></text:a><text:span text:style-name="T199">, 2007-04-25, Žin., 2007, Nr. 50-1921 (2007-05-10), i. k. 1071100NUTA00000424</text:span></text:p>
      <text:p text:style-name="Normal"/>
      <text:p text:style-name="P200"><text:span text:style-name="T201">6.4</text:span><text:span text:style-name="T202">. Lietuvo</text:span><text:span text:style-name="T203">s Respublikos Vyriausybės nustatyta tvarka apskaityti jam patikėjimo teise perduotas valstybei nuosavybės teise priklausančias akcijas ir kitą valstybei nuosavybės teise priklausantį turtą, teikti Lietuvos Respublikos Vyriausybei Turto fondo valdomo, naudo</text:span><text:span text:style-name="T204">jamo ir disponuojamo valstybės turto būklės ataskaitas, taip pat pasiūlymus dėl naujų valstybės kontroliuojamų įmonių steigimo, esamų reorganizavimo ar likvidavimo, statuso pakeitimo;</text:span></text:p>
      <text:p text:style-name="P205"><text:span text:style-name="T206">6.5</text:span><text:span text:style-name="T207">. pagal Turto fondo ekonominį pagrindimą Lietuvos Respublikos Vyr</text:span><text:span text:style-name="T208">iausybės sprendimu ir jos nustatyta tvarka pirkti akcijas iš fizinių ir juridinių asmenų, taip pat pirkti naujos emisijos akcijas, norint akcinėse bendrovėse ir uždarosiose akcinėse bendrovėse padidinti valstybei nuosavybės teise priklausančių akcijų skaič</text:span><text:span text:style-name="T209">ių;</text:span></text:p>
      <text:p text:style-name="P210"><text:span text:style-name="T211">6.6</text:span><text:span text:style-name="T212">. teisės aktų nustatyta tvarka parduoti patikėjimo teise valdomus, naudojamus ir disponuojamus valstybinės žemės sklypus, priskirtus privatizuojamiems objektams;</text:span></text:p>
      <text:p text:style-name="P213"><text:span text:style-name="T214">6.7</text:span><text:span text:style-name="T215">. sudaryti su kitais akcininkais valstybei nuosavybės teise priklausančių<text:s/></text:span><text:span text:style-name="T216">akcijų pardavimo kartu su šių akcininkų akcijomis sutartis;</text:span></text:p>
      <text:p text:style-name="P217"><text:span text:style-name="T218">6.8</text:span><text:span text:style-name="T219">. rengti ir teikti atsakingai už valstybės turto privatizavimo bendrosios politikos įgyvendinimą Ūkio ministerijai pasiūlymus dėl norminių teisės aktų tobulinimo ir naujų norminių teisės ak</text:span><text:span text:style-name="T220">tų rengimo, taip pat teisės aktų projektus; dalyvauti darbo grupių, kurios rengia norminių teisės aktų valstybės turto privatizavimo ir valstybės turto valdymo klausimais projektus, veikloje;</text:span></text:p>
      <text:p text:style-name="P221"><text:span text:style-name="T222">6.9</text:span><text:span text:style-name="T223">. rengti ir teikti Ūkio ministerijai duomenis ir analitin</text:span><text:span text:style-name="T224">ę medžiagą apie Lietuvoje vykdomą valstybės turto privatizavimą;</text:span></text:p>
      <text:p text:style-name="P225"><text:span text:style-name="T226">6.10</text:span><text:span text:style-name="T227">. ne rečiau kaip kartą per ketvirtį teikti Lietuvos Respublikos Vyriausybei ir Ūkio ministerijai valstybės turto privatizavimo ataskaitas;</text:span></text:p>
      <text:p text:style-name="P228"><text:span text:style-name="T229">6.11</text:span><text:span text:style-name="T230">. ne rečiau kaip kartą per ketvirtį<text:s/></text:span><text:span text:style-name="T231">pateikti visuomenei informaciją apie privatizavimo procesą (privatizuojamus objektus, sudaromus privatizavimo sandorius ir kita);</text:span></text:p>
      <text:p text:style-name="P232"><text:span text:style-name="T233">6.12</text:span><text:span text:style-name="T234">. Lietuvos Respublikos Vyriausybės nustatyta tvarka atlyginti pagal Lietuvos Respublikos piliečių nuosavybės teisių į<text:s/></text:span><text:span text:style-name="T235">išlikusį nekilnojamąjį turtą atkūrimo įstatymą už valstybės išperkamą iš piliečių nekilnojamąjį turtą valstybei nuosavybės teise priklausančiomis akcinių bendrovių ir uždarųjų akcinių bendrovių akcijomis ir statiniais, perduodant juos nuosavybėn ir suteiki</text:span><text:span text:style-name="T236">ant nuomos ar nuosavybės teisę į žemės sklypo dalį, kurią statiniai užima ir kuri būtina jiems naudoti pagal paskirtį;</text:span></text:p>
      <text:p text:style-name="P237"><text:span text:style-name="T238">6.13</text:span><text:span text:style-name="T239">. sudaryti su savivaldybėmis joms nuosavybės teise priklausančių akcijų ir kito turto privatizavimo sutartis;</text:span></text:p>
      <text:p text:style-name="P240"><text:span text:style-name="T241">6.14</text:span><text:span text:style-name="T242">. sudaryti<text:s/></text:span><text:span text:style-name="T243">su juridiniais asmenimis jiems patikėjimo ar nuosavybės teise priklausančio turto pardavimo Lietuvos Respublikos Vyriausybės nustatyta tvarka sutartis;</text:span></text:p>
      <text:p text:style-name="P244"><text:span text:style-name="T245">6.15</text:span><text:span text:style-name="T246">. atlikti kitas įstatymų Lietuvos Respublikos Vyriausybės nutarimų nustatytas funkcijas ir teikt</text:span><text:span text:style-name="T247">i Turto fondo įstatuose nustatytas paslaugas;</text:span></text:p>
      <text:p text:style-name="P248">Punkto pakeitimai:</text:p>
      <text:p text:style-name="P249"><text:span text:style-name="T250">Nr.<text:s/></text:span><text:a xlink:href="https://www.e-tar.lt/portal/legalAct.html?documentId=TAR.5053B67FE188" office:target-frame-name="_top" xlink:show="replace"><text:span text:style-name="T251">424</text:span></text:a><text:span text:style-name="T252">, 2007-04-25, Žin., 2007, Nr. 50-1921 (2007-05-10), i. k. 1071100NUTA00000424</text:span></text:p>
      <text:p text:style-name="Normal"/>
      <text:p text:style-name="P253"><text:span text:style-name="T254">6.16</text:span><text:span text:style-name="T255">. teikti fizini</text:span><text:span text:style-name="T256">ams ir juridiniams asmenims atlygintinas turto vertinimo paslaugas.</text:span></text:p>
      <text:p text:style-name="P257"><text:span text:style-name="T258">7</text:span><text:span text:style-name="T259">. Turto fondas, atlikdamas Lietuvos Respublikos valstybės ir savivaldybių turto privatizavimo įstatymo ir Lietuvos Respublikos valstybės turto fondo įstatymo jam pavestas funkcijas<text:s/></text:span><text:span text:style-name="T260">ir vykdydamas suteiktus valstybės ir savivaldybių turto privatizavimo srities įgaliojimus, veikia kaip privatizavimo objekto valdytojas ir įgaliotas asmuo, privatizuojantis valstybei nuosavybės teise priklausantį turtą.</text:span><text:s/></text:p>
      <text:p text:style-name="P261">Punkto pakeitimai:</text:p>
      <text:p text:style-name="P262"><text:span text:style-name="T263">Nr.<text:s/></text:span><text:a xlink:href="https://www.e-tar.lt/portal/legalAct.html?documentId=TAR.5053B67FE188" office:target-frame-name="_top" xlink:show="replace"><text:span text:style-name="T264">424</text:span></text:a><text:span text:style-name="T265">, 2007-04-25, Žin., 2007, Nr. 50-1921 (2007-05-10), i. k. 1071100NUTA00000424</text:span></text:p>
      <text:p text:style-name="Normal"/>
      <text:p text:style-name="P266"><text:span text:style-name="T267">8</text:span><text:span text:style-name="T268">. Turto fondas, privatizuodamas valstybei nuosavybės teise priklausantį turtą:</text:span></text:p>
      <text:p text:style-name="P269"><text:span text:style-name="T270">8.1</text:span><text:span text:style-name="T271">.<text:s/></text:span><text:span text:style-name="T272">parengia ir teikia Lietuvos Respublikos Vyriausybei privatizavimo objektų sąrašo projektą;</text:span></text:p>
      <text:p text:style-name="P273"><text:span text:style-name="T274">8.2</text:span><text:span text:style-name="T275">. nustato objekto privatizavimo būdą ir pavienio objekto (arba objektų grupės) privatizavimo sąlygas;</text:span></text:p>
      <text:p text:style-name="P276"><text:span text:style-name="T277">8.3</text:span><text:span text:style-name="T278">. sudaro viešuosius pirkimus reglamentuojančių te</text:span><text:span text:style-name="T279">isės aktų nustatyta tvarka viešojo pirkimo-pardavimo sutartis dėl privatizavimo užduočių atlikimo (įskaitant privatizavimo objektų vertinimą);</text:span><text:s/></text:p>
      <text:p text:style-name="P280">Punkto pakeitimai:</text:p>
      <text:p text:style-name="P281"><text:span text:style-name="T282">Nr.<text:s/></text:span><text:a xlink:href="https://www.e-tar.lt/portal/legalAct.html?documentId=TAR.5053B67FE188" office:target-frame-name="_top" xlink:show="replace"><text:span text:style-name="T283">424</text:span></text:a><text:span text:style-name="T284">, 20</text:span><text:span text:style-name="T285">07-04-25, Žin., 2007, Nr. 50-1921 (2007-05-10), i. k. 1071100NUTA00000424</text:span></text:p>
      <text:p text:style-name="Normal"/>
      <text:p text:style-name="P286"><text:span text:style-name="T287">8.4</text:span><text:span text:style-name="T288">. vertina turto ir verslo vertinimą reglamentuojančių teisės aktų nustatyta tvarka privatizavimo objektą;</text:span><text:s/></text:p>
      <text:p text:style-name="P289">Punkto pakeitimai:</text:p>
      <text:p text:style-name="P290"><text:span text:style-name="T291">Nr.<text:s/></text:span><text:a xlink:href="https://www.e-tar.lt/portal/legalAct.html?documentId=TAR.5053B67FE188" office:target-frame-name="_top" xlink:show="replace"><text:span text:style-name="T292">424</text:span></text:a><text:span text:style-name="T293">, 2007-04-25, Žin., 2007, Nr. 50-1921 (2007-05-10), i. k. 1071100NUTA00000424</text:span></text:p>
      <text:p text:style-name="Normal"/>
      <text:p text:style-name="P294"><text:span text:style-name="T295">8.5</text:span><text:span text:style-name="T296">. parengia ir teikia Privatizavimo komisijai svarstyti</text:span><text:span text:style-name="T297"><text:s/></text:span><text:span text:style-name="T298">objektų privatizavimo programų projektus;</text:span><text:s/></text:p>
      <text:p text:style-name="P299">Punkto pakeitimai:</text:p>
      <text:p text:style-name="P300"><text:span text:style-name="T301">Nr.<text:s/></text:span><text:a xlink:href="https://www.e-tar.lt/portal/legalAct.html?documentId=TAR.5053B67FE188" office:target-frame-name="_top" xlink:show="replace"><text:span text:style-name="T302">424</text:span></text:a><text:span text:style-name="T303">, 2007-04-25, Žin., 2007, Nr. 50-1921 (2007-05-10), i. k. 1071100NUTA00000424</text:span></text:p>
      <text:p text:style-name="Normal"/>
      <text:p text:style-name="P304"><text:span text:style-name="T305">8.6</text:span><text:span text:style-name="T306">. leidžia Informacinį privatizavimo biuletenį, kuriame turi būti skelbiama Lietuvos<text:s/></text:span><text:span text:style-name="T307">Respublikos valstybės ir savivaldybių turto privatizavimo įstatymo reglamentuota informacija apie privatizavimo objektą. Turto fondas taip pat privalo Informaciniame privatizavimo biuletenyje skelbti informaciją apie savivaldybėms nuosavybės teise priklaus</text:span><text:span text:style-name="T308">antį privatizuojamą turtą;</text:span></text:p>
      <text:p text:style-name="P309"><text:span text:style-name="T310">8.7</text:span><text:span text:style-name="T311">. parengia reklaminę dokumentaciją ir organizuoja privatizavimo objekto reklamą;</text:span></text:p>
      <text:p text:style-name="P312"><text:span text:style-name="T313">8.8</text:span><text:span text:style-name="T314">. Lietuvos Respublikos valstybės ir savivaldybių turto privatizavimo įstatymo nustatyta tvarka duoda leidimą valstybės kontroliuojamai</text:span><text:span text:style-name="T315"><text:s/>įmonei sudaryti sandorius arba tokiems sandoriams nepritaria;</text:span></text:p>
      <text:p text:style-name="P316"><text:span text:style-name="T317">8.9</text:span><text:span text:style-name="T318">. ieško investuotojų privatizavimo objektui (taip pat leidžia Informacinį privatizavimo biuletenį, kuriame turi būti skelbiama Lietuvos Respublikos valstybės ir savivaldybių privatizavim</text:span><text:span text:style-name="T319">o įstatymo 11 straipsnyje nustatyta informacija apie privatizavimo objektą, taip pat rengia kitus reklaminius dokumentus ir organizuoja privatizavimo objekto reklamą);</text:span></text:p>
      <text:p text:style-name="P320"><text:span text:style-name="T321">8.10</text:span><text:span text:style-name="T322">. Lietuvos Respublikos Vyriausybės vardu pasirašo privatizavimo sandorius;</text:span></text:p>
      <text:p text:style-name="P323"><text:span text:style-name="T324">8.1</text:span><text:span text:style-name="T325">1</text:span><text:span text:style-name="T326">. kontroliuoja privatizavimo sandorių vykdymą, kol įvykdomos visos sandorio sąlygos;</text:span></text:p>
      <text:p text:style-name="P327"><text:span text:style-name="T328">8.12</text:span><text:span text:style-name="T329">. išduoda privatizavimo objektus įsigijusiems asmenims nuosavybės teisę patvirtinančius dokumentus arba paveda tai padaryti įgaliotam atstovui;</text:span></text:p>
      <text:p text:style-name="P330"><text:span text:style-name="T331">8.13</text:span><text:span text:style-name="T332">. pasira</text:span><text:span text:style-name="T333">šo su savivaldybėmis joms nuosavybės teise priklausančių akcijų ir kito turto privatizavimo sutartis;</text:span></text:p>
      <text:p text:style-name="P334"><text:span text:style-name="T335">8.14</text:span><text:span text:style-name="T336">. kaupia duomenis apie privatizavimo darbus;</text:span></text:p>
      <text:p text:style-name="P337"><text:span text:style-name="T338">8.15</text:span><text:span text:style-name="T339">. yra Lietuvos Respublikos Vyriausybės atstovas teisme dėl privatizavimo sandorių, kuriuos<text:s/></text:span><text:span text:style-name="T340">Turto fondas pasirašė, privatizavimo sandorių, sudarytų pagal Lietuvos Respublikos valstybinio turto pirminio privatizavimo įstatymą, taip pat privatizavimo sandorių, sudarytų iki Lietuvos Respublikos valstybės ir savivaldybių turto privatizavimo įstatymo<text:s/></text:span><text:span text:style-name="T341">įsigaliojimo;</text:span></text:p>
      <text:p text:style-name="P342"><text:span text:style-name="T343">8.16</text:span><text:span text:style-name="T344">. savo ar Lietuvos Respublikos Vyriausybės vardu, turėdamas jos pavedimą, kreipiasi į teismą dėl valstybės kontroliuojamos įmonės sudarytų sandorių, pažeidžiančių Lietuvos Respublikos įstatymus, pripažinimo negaliojančiais ir nuostoli</text:span><text:span text:style-name="T345">ų atlyginimo;</text:span></text:p>
      <text:p text:style-name="P346"><text:span text:style-name="T347">8.17</text:span><text:span text:style-name="T348">. vykdo kitas Lietuvos Respublikos Vyriausybės nutarimų jam pavestas su privatizavimu susijusias užduotis.</text:span></text:p>
      <text:p text:style-name="P349"><text:span text:style-name="T350">9</text:span><text:span text:style-name="T351">. Turto fondas Lietuvos Respublikos Vyriausybės nustatyta tvarka privalo atlikti kitus darbus, kurių reikia valstybei nu</text:span><text:span text:style-name="T352">osavybės teise priklausančiam turtui parduoti ar kitaip perleisti.</text:span></text:p>
      <text:p text:style-name="P353"><text:span text:style-name="T354">10</text:span><text:span text:style-name="T355">. Turto fondo veikla yra ši:</text:span></text:p>
      <text:p text:style-name="P356">knygų leidyba;</text:p>
      <text:p text:style-name="P357">žurnalų ir periodinių leidinių leidyba;</text:p>
      <text:p text:style-name="P358">kitas niekur kitur nepriskirtas spausdinimas;</text:p>
      <text:p text:style-name="P359">parengiamoji spausdinimo veikla;</text:p>
      <text:p text:style-name="P360">pagalbinė su spausdinimu susijusi veikla;</text:p>
      <text:p text:style-name="P361">variklinių transporto priemonių pardavimas;</text:p>
      <text:p text:style-name="P362">keleivinių variklinių transporto priemonių, įskaitant specialiąsias, didmeninė prekyba;</text:p>
      <text:p text:style-name="P363">krovininių automobilių didmeninė prekyba;</text:p>
      <text:p text:style-name="P364">keleivinių variklinių transporto priemonių, įskaitant specialiąsias, mažmeninė prekyba;</text:p>
      <text:p text:style-name="P365">krovininių automobilių mažmeninė prekyba;</text:p>
      <text:p text:style-name="P366">transporto priemonių komisinė prekyba;</text:p>
      <text:soft-page-break/>
      <text:p text:style-name="P367">kitų niekur kitur nepriskirtų specifinių produktų ar jų grupių pardavimo specializuota veikla, atliekama agentų;</text:p>
      <text:p text:style-name="P368">įvairių prekių pardavimo agentų<text:s/>veikla;</text:p>
      <text:p text:style-name="P369">poilsio namų veikla;</text:p>
      <text:p text:style-name="P370">finansinė išperkamoji nuoma (lizingas);</text:p>
      <text:p text:style-name="P371">kitas niekur kitur nepriskirtas finansinis tarpininkavimas;</text:p>
      <text:p text:style-name="P372">nekilnojamojo turto operacijos;</text:p>
      <text:p text:style-name="P373">operacijos su nekilnojamuoju turtu, priklausančiu nuosavybės ar kita teise;</text:p>
      <text:p text:style-name="P374">nekilnojamojo turto<text:s/>plėtra ir pardavimas;</text:p>
      <text:p text:style-name="P375">nuosavo nekilnojamojo turto pirkimas ir pardavimas;</text:p>
      <text:p text:style-name="P376">žemės pirkimas ir pardavimas;</text:p>
      <text:p text:style-name="P377">nekilnojamojo turto, priklausančio nuosavybės ar kita teise, išnuomojimas;</text:p>
      <text:p text:style-name="P378">nekilnojamojo turto operacijos už atlygį arba pagal sutartį;</text:p>
      <text:p text:style-name="P379">nekilnojamojo<text:s/>turto agentūros;</text:p>
      <text:p text:style-name="P380">nekilnojamojo turto vertinimas;</text:p>
      <text:p text:style-name="P381">nekilnojamojo turto tvarkyba už atlygį arba pagal sutartį;</text:p>
      <text:p text:style-name="P382">mašinų ir įrengimų be operatoriaus ir asmeninių bei namų ūkio reikmenų nuoma;</text:p>
      <text:p text:style-name="P383">duomenų apdorojimas;</text:p>
      <text:p text:style-name="P384">veikla, susijusi su duomenų bazėmis;</text:p>
      <text:p text:style-name="P385">teisinė veikla;</text:p>
      <text:p text:style-name="P386">konsultacijos ir juridinis atstovavimas civilinėse ir baudžiamosiose bylose;</text:p>
      <text:p text:style-name="P387">konsultacijos ir atstovavimas darbo ginčuose;</text:p>
      <text:p text:style-name="P388">bendrieji patarimai ir konsultacijos, teisinių dokumentų rengimas;</text:p>
      <text:p text:style-name="P389">rinkos tyrimas ir viešosios nuomonės apklausa;</text:p>
      <text:p text:style-name="P390">rinkos konjunktūros tyrimas;</text:p>
      <text:p text:style-name="P391">konsultacinė verslo ir valdymo veikla;</text:p>
      <text:p text:style-name="P392">verslo informacijos paieška ir pateikimas;</text:p>
      <text:p text:style-name="P393">ginčų tarp verslo partnerių sprendimas, jų sutaikymas;</text:p>
      <text:p text:style-name="P394">verslo įmonių vadovavimo ir praktinio tvarkymosi konsultacijos;</text:p>
      <text:p text:style-name="P395">kontroliuojančių bendrovių vadybinė veikla;</text:p>
      <text:p text:style-name="P396">kita niekur kitur nepriskirta verslo veikla;</text:p>
      <text:p text:style-name="P397">asmenų ar firmų kreditingumo įvertinimo veikla;</text:p>
      <text:p text:style-name="P398">aukcionų rengėjų veikla;</text:p>
      <text:p text:style-name="P399">verslo brokerių veikla;</text:p>
      <text:p text:style-name="P400">turto, išskyrus nekilnojamąjį, vertinimo veikla;</text:p>
      <text:p text:style-name="P401">aptarnavimo veikla bendrajam valdymui palaikyti;</text:p>
      <text:p text:style-name="P402">bendroji personalo parinkimo ir aptarnavimo veikla;</text:p>
      <text:p text:style-name="P403">oficialiųjų dokumentų ir archyvų tvarkyba bei saugojimas;</text:p>
      <text:p text:style-name="P404">viešojo valdymo institucijoms priklausančių ir jų užimamų pastatų eksploatavimas;</text:p>
      <text:p text:style-name="P405"><text:span text:style-name="T406">atlygintinos likvidatoriaus paslaugos.</text:span></text:p>
      <text:p text:style-name="P407"><text:span text:style-name="T408">11</text:span><text:span text:style-name="T409">. Turto fondas turi Lietuvos Res</text:span><text:span text:style-name="T410">publikos valstybės ir savivaldybės įmonių įstatyme nurodytas teises ir pareigas, taip pat kitas civilines teises ir pareigas, jeigu jos neprieštarauja Lietuvos Respublikos įstatymams, Lietuvos Respublikos Vyriausybės nutarimams, įmonės įstatams ir jos veik</text:span><text:span text:style-name="T411">los tikslams.</text:span></text:p>
      <text:p text:style-name="P412"><text:span text:style-name="T413">12</text:span><text:span text:style-name="T414">. Turto fondas techniškai aptarnauja Turto fondo valdybą ir Privatizavimo komisiją.</text:span></text:p>
      <text:p text:style-name="P415"/>
      <text:p text:style-name="P416"><text:span text:style-name="T417">III</text:span><text:span text:style-name="T418">.<text:s/></text:span><text:span text:style-name="T419">TURTO FONDO VALDYMAS</text:span></text:p>
      <text:p text:style-name="P420"/>
      <text:p text:style-name="P421"><text:span text:style-name="T422">13</text:span><text:span text:style-name="T423">. Turto fondo organai yra Turto fondo savininko teises ir pareigas įgyvendinanti institucija – Lietuvos<text:s/></text:span><text:span text:style-name="T424">Respublikos Vyriausybė, kolegialus valdymo organas – valdyba ir vienasmenis valdymo organas – Turto fondo vadovas.</text:span></text:p>
      <text:p text:style-name="P425"/>
      <text:p text:style-name="P426"><text:span text:style-name="T427">IV</text:span><text:span text:style-name="T428">.<text:s/></text:span><text:span text:style-name="T429">LIETUVOS RESPUBLIKOS VYRIAUSYBĖ</text:span></text:p>
      <text:p text:style-name="P430"/>
      <text:p text:style-name="P431"><text:span text:style-name="T432">14</text:span><text:span text:style-name="T433">. Lietuvos Respublikos Vyriausybė:</text:span></text:p>
      <text:p text:style-name="P434"><text:span text:style-name="T435">14.1</text:span><text:span text:style-name="T436">. nustato Turto fondo veiklos strategiją;</text:span></text:p>
      <text:p text:style-name="P437"><text:span text:style-name="T438">14.2</text:span><text:span text:style-name="T439">. tvirtina Turto fondo įstatus;</text:span></text:p>
      <text:p text:style-name="P440"><text:span text:style-name="T441">14.3</text:span><text:span text:style-name="T442">. skiria ir atšaukia Turto fondo valdybos pirmininką ir valdybos narius;</text:span></text:p>
      <text:p text:style-name="P443"><text:span text:style-name="T444">14.4</text:span><text:span text:style-name="T445">. tvirtina Turto fondo metinę finansinę atskaitomybę ir pelno (nuostolio) paskirstymą;</text:span></text:p>
      <text:p text:style-name="P446"><text:span text:style-name="T447">14.5</text:span><text:span text:style-name="T448">. nustato Turto fondui už jo funkcijų at</text:span><text:span text:style-name="T449">likimą pervedamų privatizavimo lėšų dalį procentais;</text:span></text:p>
      <text:p text:style-name="P450"><text:span text:style-name="T451">14.6</text:span><text:span text:style-name="T452">. priima sprendimus dėl Turto fondo reorganizavimo, likvidavimo ar pertvarkymo;</text:span></text:p>
      <text:p text:style-name="P453"><text:span text:style-name="T454">14.7</text:span><text:span text:style-name="T455">. paskiria ir atleidžia Turto fondo likvidatorių.</text:span></text:p>
      <text:p text:style-name="P456"/>
      <text:p text:style-name="P457"><text:span text:style-name="T458">V</text:span><text:span text:style-name="T459">.<text:s/></text:span><text:span text:style-name="T460">TURTO FONDO VALDYBA</text:span></text:p>
      <text:p text:style-name="P461"/>
      <text:p text:style-name="P462"><text:span text:style-name="T463">15</text:span><text:span text:style-name="T464">. Turto fondo vald</text:span><text:span text:style-name="T465">yba sudaroma iš septynių narių. Turto fondo valdybos pirmininką ir jos narius ketveriems metams skiria ir atšaukia Lietuvos Respublikos Vyriausybė. Turto fondo valdybos narių ir pirmininko kadencijų skaičius neribojamas. Turto fondo valdybos pirmininkas ir</text:span><text:span text:style-name="T466"><text:s/>valdybos nariai gali atsistatydinti iš pareigų nepasibaigus jų kadencijai, apie tai raštu įspėję valdybą ne vėliau kaip prieš 14 kalendorinių dienų. Lietuvos Respublikos Vyriausybė pavienius valdybos narius skiria tik iki veikiančios valdybos kadencijos p</text:span><text:span text:style-name="T467">abaigos. Turto fondo valdybos pirmininkas ir nariai darbo santykių su Turto fondu neturi.</text:span></text:p>
      <text:p text:style-name="P468">Punkto pakeitimai:</text:p>
      <text:p text:style-name="P469"><text:span text:style-name="T470">Nr.<text:s/></text:span><text:a xlink:href="https://www.e-tar.lt/portal/legalAct.html?documentId=TAR.70AEB9DCDAFE" office:target-frame-name="_top" xlink:show="replace"><text:span text:style-name="T471">675</text:span></text:a><text:span text:style-name="T472">, 2007-07-04, Žin., 2007, Nr. 77-3097 (2007-07-12), i. k.<text:s/></text:span><text:span text:style-name="T473">1071100NUTA00000675</text:span></text:p>
      <text:p text:style-name="Normal"/>
      <text:p text:style-name="P474"><text:span text:style-name="T475">16</text:span><text:span text:style-name="T476">. Turto fondo valdybos darbo tvarką nustato jos priimtas valdybos darbo reglamentas.</text:span></text:p>
      <text:p text:style-name="P477"><text:span text:style-name="T478">17</text:span><text:span text:style-name="T479">. Valdyba gali priimti sprendimus ir jos posėdis laikomas įvykusiu, kai posėdyje dalyvauja daugiau kaip pusė valdybos narių. Valdybos spre</text:span><text:span text:style-name="T480">ndimas yra priimtas, jeigu už jį balsuoja daugiau kaip pusė posėdyje dalyvavusių valdybos narių. Valdybos nariai turi lygias balsavimo teises. Jeigu balsai pasiskirsto po lygiai, lemiamas yra valdybos pirmininko balsas. Valdybos nariai, negalintys dalyvaut</text:span><text:span text:style-name="T481">i posėdyje, turi teisę balsuoti raštu. Valdybos nario balsavimas raštu įskaitomas į posėdžio kvorumą ir balsavimo rezultatus.</text:span></text:p>
      <text:p text:style-name="P482"><text:span text:style-name="T483">18</text:span><text:span text:style-name="T484">. Valdybos narys neturi teisės balsuoti valdybos posėdyje priimant sprendimus, jeigu dėl to kyla viešųjų ir privačių interes</text:span><text:span text:style-name="T485">ų konfliktas. Apie tai valdybos narys turi informuoti kitus valdybos narius. Kai valdybos narys ar bent vieno iš jų sutuoktinis, tėvai, įtėviai, vaikai, įvaikiai, broliai, seserys, seneliai, vaikaičiai yra akcinės bendrovės ar uždarosios akcinės bendrovės,</text:span><text:span text:style-name="T486"><text:s/>kurioje Turto fondas valdo daugiau kaip 1/5 akcijų, valdybos nariai ar akcininkai (tiesiogiai ar per kitą asmenį) arba turi su tokiomis bendrovėmis sutartimis įteisintų susitarimų, šie asmenys neturi teisės balsuoti priimant sprendimus dėl šių akcinių ben</text:span><text:span text:style-name="T487">drovių ir uždarųjų akcinių bendrovių, jeigu dėl to kyla viešųjų ir privačių interesų konfliktas.</text:span></text:p>
      <text:p text:style-name="P488"><text:span text:style-name="T489">19</text:span><text:span text:style-name="T490">. Turto fondo valdyba:</text:span></text:p>
      <text:p text:style-name="P491"><text:span text:style-name="T492">19.1</text:span><text:span text:style-name="T493">. tvirtina Turto fondo vadovo pareigybės nuostatus, taip pat, suderinusi su Ministru Pirmininku, skiria ir atleidžia Turto<text:s/></text:span><text:span text:style-name="T494">fondo vadovą;</text:span></text:p>
      <text:p text:style-name="P495"><text:span text:style-name="T496">19.2</text:span><text:span text:style-name="T497">. laikydamasi Lietuvos Respublikos Vyriausybės patvirtintos atstovavimo valstybei, įgyvendinant jai nuosavybės teise priklausančių akcijų suteikiamas teises, tvarkos, tvirtina Turto fondo atstovavimo valstybei akcinėse bendrovėse ir u</text:span><text:span text:style-name="T498">ždarosiose akcinėse bendrovėse, įgyvendinant valstybei nuosavybės teise priklausančių akcijų suteikiamas teises, taisykles;</text:span></text:p>
      <text:p text:style-name="P499"><text:span text:style-name="T500">19.3</text:span><text:span text:style-name="T501">. tvirtina Turto fondo darbuotojų, išrinktų akcinių bendrovių ir uždarųjų akcinių bendrovių stebėtojų tarybų nariais ir vald</text:span><text:span text:style-name="T502">ybos nariais, veiklos šiuose bendrovių organuose taisykles;</text:span></text:p>
      <text:p text:style-name="P503"><text:span text:style-name="T504">19.4</text:span><text:span text:style-name="T505">. tvirtina Turto fondo išlaidų sąmatas;</text:span></text:p>
      <text:p text:style-name="P506"><text:span text:style-name="T507">19.5</text:span><text:span text:style-name="T508">. kontroliuoja Turto fondo lėšų naudojimą;</text:span></text:p>
      <text:p text:style-name="P509"><text:span text:style-name="T510">19.6</text:span><text:span text:style-name="T511">. tvirtina, teikia Lietuvos Respublikos Vyriausybei ir skelbia leidinio „Valstybės žinios</text:span><text:span text:style-name="T512">“ priede „Informaciniai pranešimai“ metinę Turto fondo veiklos ataskaitą;</text:span><text:s/></text:p>
      <text:p text:style-name="P513">Punkto pakeitimai:</text:p>
      <text:soft-page-break/>
      <text:p text:style-name="P514"><text:span text:style-name="T515">Nr.<text:s/></text:span><text:a xlink:href="https://www.e-tar.lt/portal/legalAct.html?documentId=TAR.5053B67FE188" office:target-frame-name="_top" xlink:show="replace"><text:span text:style-name="T516">424</text:span></text:a><text:span text:style-name="T517">, 2007-04-25, Žin., 2007, Nr. 50-1921 (2007-05-10), i. k. 1071100NUTA0000</text:span><text:span text:style-name="T518">0424</text:span></text:p>
      <text:p text:style-name="Normal"/>
      <text:p text:style-name="P519"><text:span text:style-name="T520">19.7</text:span><text:span text:style-name="T521">. nustato Turto fondo struktūrą ir priima sprendimus dėl Turto fondo filialų Lietuvos miestuose ir rajonuose steigimo ir veiklos nutraukimo;</text:span></text:p>
      <text:p text:style-name="P522"><text:span text:style-name="T523">19.8</text:span><text:span text:style-name="T524">. pritaria Turto fondo metinės finansinės atskaitomybės projektui ir paskirstytinojo pelno (n</text:span><text:span text:style-name="T525">uostolių) paskirstymo projektui;</text:span></text:p>
      <text:p text:style-name="P526"><text:span text:style-name="T527">19.9</text:span><text:span text:style-name="T528">. nustato Turto fondo veiklos rodiklius;</text:span></text:p>
      <text:p text:style-name="P529"><text:span text:style-name="T530">19.10</text:span><text:span text:style-name="T531">. nustato Turto fondo teikiamų paslaugų kainas ir tarifus;</text:span></text:p>
      <text:p text:style-name="P532"><text:span text:style-name="T533">19.11</text:span><text:span text:style-name="T534">. vadovaudamasi Lietuvos Respublikos Vyriausybės nutarimais, parengia ir patvirtina Turto fondo<text:s/></text:span><text:span text:style-name="T535">vadovo, jo pavaduotojų ir vyriausiojo buhalterio darbo užmokesčio nustatymo, materialinių pašalpų skyrimo ir skatinimo taisykles;</text:span></text:p>
      <text:p text:style-name="P536"><text:span text:style-name="T537">19.12</text:span><text:span text:style-name="T538">. nustato Turto fondo metinių atskaitymų į privalomąjį rezervą dydį;</text:span></text:p>
      <text:p text:style-name="P539"><text:span text:style-name="T540">19.13</text:span><text:span text:style-name="T541">. skiria Turto fondo vadovui nuobaudas;</text:span></text:p>
      <text:p text:style-name="P542"><text:span text:style-name="T543">19.14</text:span><text:span text:style-name="T544">. nustato Turto fonde pareigas, į kurias darbuotojai priimami konkurso būdu;</text:span></text:p>
      <text:p text:style-name="P545"><text:span text:style-name="T546">19.15</text:span><text:span text:style-name="T547">. tvirtina Turto fondo darbuotojų darbo užmokesčio nustatymo, materialinių pašalpų skyrimo ir skatinimo taisykles;</text:span></text:p>
      <text:p text:style-name="P548"><text:span text:style-name="T549">19.16</text:span><text:span text:style-name="T550">. parenka audito įmonę;</text:span></text:p>
      <text:p text:style-name="P551"><text:span text:style-name="T552">19.17</text:span><text:span text:style-name="T553">. t</text:span><text:span text:style-name="T554">virtina Turto fondo metinius turto įsigijimo ir skolinimosi planus ir priima sprendimą dėl lėšų, didesnių kaip 1/20 nuosavo kapitalo, skolinimosi;</text:span></text:p>
      <text:p text:style-name="P555"><text:span text:style-name="T556">19.18</text:span><text:span text:style-name="T557">. nagrinėja įmonių, kurios yra svarbūs infrastruktūros ar dominuojantys ūkio šakos objektai, akcijų<text:s/></text:span><text:span text:style-name="T558">privatizavimo programų projektus ir privatizavimo sandorių projektus, jeigu šie projektai teisės aktų nustatytais atvejais ir tvarka turi būti teikiami Lietuvos Respublikos Vyriausybei;</text:span><text:s/></text:p>
      <text:p text:style-name="P559">Punkto pakeitimai:</text:p>
      <text:p text:style-name="P560"><text:span text:style-name="T561">Nr.<text:s/></text:span><text:a xlink:href="https://www.e-tar.lt/portal/legalAct.html?documentId=TAR.5053B67FE188" office:target-frame-name="_top" xlink:show="replace"><text:span text:style-name="T562">424</text:span></text:a><text:span text:style-name="T563">, 2007-04-25, Žin., 2007, Nr. 50-1921 (2007-05-10), i. k. 1071100NUTA00000424</text:span></text:p>
      <text:p text:style-name="Normal"/>
      <text:p text:style-name="P564"><text:span text:style-name="T565">19.19</text:span><text:span text:style-name="T566">. priima sprendimą įkeisti didesnio kaip 1/20 nuosavo kapitalo dydžio ilgalaikį materialųjį turtą, apskaitomą Turto fondo balanse</text:span><text:span text:style-name="T567">;</text:span></text:p>
      <text:p text:style-name="P568"><text:span text:style-name="T569">19.20</text:span><text:span text:style-name="T570">. pritaria Turto fondo turto nusidėvėjimo skaičiavimo metodams ir normatyvams;</text:span></text:p>
      <text:p text:style-name="P571"><text:span text:style-name="T572">19.21</text:span><text:span text:style-name="T573">. tvirtina Turto fondo struktūrinių padalinių nuostatus;</text:span></text:p>
      <text:p text:style-name="P574"><text:span text:style-name="T575">19.22</text:span><text:span text:style-name="T576">. tvirtina komercinių paslapčių sąrašą;</text:span></text:p>
      <text:p text:style-name="P577"><text:span text:style-name="T578">19.23</text:span><text:span text:style-name="T579">. tvirtina akcinių bendrovių ir uždarųjų<text:s/></text:span><text:span text:style-name="T580">akcinių bendrovių, kuriose valstybei nuosavybės teise priklausančioms akcijoms atstovauja Turto fondas, finansinės būklės analizės tvarką;</text:span></text:p>
      <text:p text:style-name="P581"><text:span text:style-name="T582">19.24</text:span><text:span text:style-name="T583">. tvirtina tantjemų, gaunamų už valstybei atstovaujančių asmenų veiklą akcinių bendrovių ir uždarųjų akcinių</text:span><text:span text:style-name="T584"><text:s/>bendrovių valdymo organuose, kaupimo ir paskirstymo tvarką;</text:span></text:p>
      <text:p text:style-name="P585"><text:span text:style-name="T586">19.25</text:span><text:span text:style-name="T587">. tvirtina Turto fondo darbuotojų kvalifikacijos kėlimo apmokėjimo tvarką;</text:span></text:p>
      <text:p text:style-name="P588"><text:span text:style-name="T589">19.26</text:span><text:span text:style-name="T590">. turi teisę inicijuoti kito, ne privalomojo laikotarpio, Turto fondo veiklos auditą;</text:span></text:p>
      <text:p text:style-name="P591"><text:span text:style-name="T592">19.27</text:span><text:span text:style-name="T593">. prita</text:span><text:span text:style-name="T594">ria teisės aktų nustatyta tvarka pripažinto nereikalingu ar netinkamu naudoti ir įvertinto Turto fondo balanse apskaitomo turto pardavimui;</text:span><text:s/></text:p>
      <text:p text:style-name="P595">Punkto pakeitimai:</text:p>
      <text:p text:style-name="P596"><text:span text:style-name="T597">Nr.<text:s/></text:span><text:a xlink:href="https://www.e-tar.lt/portal/legalAct.html?documentId=TAR.5053B67FE188" office:target-frame-name="_top" xlink:show="replace"><text:span text:style-name="T598">424</text:span></text:a><text:span text:style-name="T599">, 2007-</text:span><text:span text:style-name="T600">04-25, Žin., 2007, Nr. 50-1921 (2007-05-10), i. k. 1071100NUTA00000424</text:span></text:p>
      <text:p text:style-name="Normal"/>
      <text:p text:style-name="P601"><text:span text:style-name="T602">19.28</text:span><text:span text:style-name="T603">. pritaria</text:span><text:span text:style-name="T604"><text:s/></text:span><text:span text:style-name="T605">Turto fondo Lietuvos Respublikos Vyriausybei teikiamų Turto fondo įstatų, jų pakeitimų ir papildymų projektams, Turto fondo veiklos strategijos projektams;</text:span><text:s/></text:p>
      <text:p text:style-name="P606">Punkto<text:s/>pakeitimai:</text:p>
      <text:p text:style-name="P607"><text:span text:style-name="T608">Nr.<text:s/></text:span><text:a xlink:href="https://www.e-tar.lt/portal/legalAct.html?documentId=TAR.5053B67FE188" office:target-frame-name="_top" xlink:show="replace"><text:span text:style-name="T609">424</text:span></text:a><text:span text:style-name="T610">, 2007-04-25, Žin., 2007, Nr. 50-1921 (2007-05-10), i. k. 1071100NUTA00000424</text:span></text:p>
      <text:p text:style-name="Normal"/>
      <text:p text:style-name="P611"><text:span text:style-name="T612">19.29</text:span><text:span text:style-name="T613">. pritaria Turto fondo pasirašomų taikos sutarčių projektams;</text:span></text:p>
      <text:p text:style-name="P614"><text:span text:style-name="T615">19.30</text:span><text:span text:style-name="T616">. priima sprendimus dėl tarnybinių automobilių įsigijimo, nuomos ir naudojimo;</text:span><text:s/></text:p>
      <text:p text:style-name="P617">Papildyta punktu:</text:p>
      <text:p text:style-name="P618"><text:span text:style-name="T619">Nr.<text:s/></text:span><text:a xlink:href="https://www.e-tar.lt/portal/legalAct.html?documentId=TAR.255842F3D55A" office:target-frame-name="_top" xlink:show="replace"><text:span text:style-name="T620">1315</text:span></text:a><text:span text:style-name="T621">, 2005-12-07, Žin., 2005, Nr. 144-5247 (2005-12-10), i. k. 10</text:span><text:span text:style-name="T622">51100NUTA00001315</text:span></text:p>
      <text:p text:style-name="Normal"/>
      <text:p text:style-name="P623"><text:span text:style-name="T624">19.31</text:span><text:span text:style-name="T625">. atlieka kitas Lietuvos Respublikos valstybės ir savivaldybės įmonių įstatyme, Lietuvos Respublikos valstybės turto fondo įstatyme ir šiuose Įstatuose nustatytas funkcijas.</text:span></text:p>
      <text:p text:style-name="P626"/>
      <text:p text:style-name="P627">Punkto numeracijos pakeitimas:</text:p>
      <text:p text:style-name="P628"><text:span text:style-name="T629">Nr.<text:s/></text:span><text:a xlink:href="https://www.e-tar.lt/portal/legalAct.html?documentId=TAR.255842F3D55A" office:target-frame-name="_top" xlink:show="replace"><text:span text:style-name="T630">1315</text:span></text:a><text:span text:style-name="T631">, 2005-12-07, Žin., 2005, Nr. 144-5247 (2005-12-10), i. k. 1051100NUTA00001315</text:span></text:p>
      <text:p text:style-name="Normal"/>
      <text:p text:style-name="P632"><text:span text:style-name="T633">VI</text:span><text:span text:style-name="T634">.<text:s/></text:span><text:span text:style-name="T635">TURTO FONDO VADOVAS</text:span></text:p>
      <text:p text:style-name="P636"/>
      <text:p text:style-name="P637"><text:span text:style-name="T638">20</text:span><text:span text:style-name="T639">. Turto fondo vadovas – Turto fondo generalinis direktorius organizuo</text:span><text:span text:style-name="T640">ja Turto fondo veiklą ir veikia Turto fondo vardu esant santykiams su kitais asmenimis. Turto fondo generalinis direktorius atsako Lietuvos Respublikos valstybės ir savivaldybės įmonių įstatymo 11 straipsnio 6 ir 8 dalyse nustatytais pagrindais.</text:span></text:p>
      <text:p text:style-name="P641"><text:span text:style-name="T642">21</text:span><text:span text:style-name="T643">.<text:s/></text:span><text:span text:style-name="T644">Turto fondo generalinis direktorius:</text:span></text:p>
      <text:p text:style-name="P645"><text:span text:style-name="T646">21.1</text:span><text:span text:style-name="T647">. priima į darbą ir atleidžia iš darbo darbuotojus, sudaro ir nutraukia su jais darbo sutartis;</text:span></text:p>
      <text:p text:style-name="P648"><text:span text:style-name="T649">21.2</text:span><text:span text:style-name="T650">. tvirtina Turto fondo filialų nuostatus, skiria ir atšaukia filialų valdymo organus;</text:span></text:p>
      <text:p text:style-name="P651"><text:span text:style-name="T652">21.3</text:span><text:span text:style-name="T653">. turėdamas val</text:span><text:span text:style-name="T654">dybos išankstinį pritarimą, nustato Turto fonde taikomus turto nusidėvėjimo skaičiavimo metodus ir normatyvus;</text:span></text:p>
      <text:p text:style-name="P655"><text:span text:style-name="T656">21.4</text:span><text:span text:style-name="T657">. parengia Turto fondo darbuotojų darbo užmokesčio nustatymo, materialinių pašalpų skyrimo ir skatinimo taisykles;</text:span></text:p>
      <text:p text:style-name="P658"><text:span text:style-name="T659">21.5</text:span><text:span text:style-name="T660">. teikia<text:s/></text:span><text:span text:style-name="T661">Lietuvos Respublikos Vyriausybei informaciją apie Turto fondo veiklos prognozes ir planus, nurodydamas reikiamų ateinančiais finansiniais metais investicijų sumas, taip pat įvykius, turinčius esminę reikšmę Turto fondo veiklai;</text:span><text:s/></text:p>
      <text:p text:style-name="P662">Punkto pakeitimai:</text:p>
      <text:p text:style-name="P663"><text:span text:style-name="T664">Nr.<text:s/></text:span><text:a xlink:href="https://www.e-tar.lt/portal/legalAct.html?documentId=TAR.5053B67FE188" office:target-frame-name="_top" xlink:show="replace"><text:span text:style-name="T665">424</text:span></text:a><text:span text:style-name="T666">, 2007-04-25, Žin., 2007, Nr. 50-1921 (2007-05-10), i. k. 1071100NUTA00000424</text:span></text:p>
      <text:p text:style-name="Normal"/>
      <text:p text:style-name="P667"><text:span text:style-name="T668">21.6</text:span><text:span text:style-name="T669">. vienvaldiškai sudaro Turto fondo sandorius, išskyrus atvejus, nustatytus šių Įstatų 19</text:span><text:span text:style-name="T670"><text:s/>punkte, kai sandoriui sudaryti reikia Turto fondo valdybos ar Lietuvos Respublikos Vyriausybės sprendimo;</text:span></text:p>
      <text:p text:style-name="P671"><text:span text:style-name="T672">21.7</text:span><text:span text:style-name="T673">. sudaro sutartį su Turto fondo valdybos parinkta audito įmone;</text:span></text:p>
      <text:p text:style-name="P674"><text:span text:style-name="T675">21.8</text:span><text:span text:style-name="T676">. vadovaudamasis valdybos patvirtintais metiniais skolinimosi planais</text:span><text:span text:style-name="T677">, priima sprendimą dėl lėšų, kurios neviršija ar yra lygios 1/20 nuosavo kapitalo, skolinimosi;</text:span></text:p>
      <text:p text:style-name="P678"><text:span text:style-name="T679">21.9</text:span><text:span text:style-name="T680">. priima sprendimą įkeisti 1/20 nuosavo kapitalo dydžio ar mažesnio dydžio ilgalaikį materialųjį turtą, apskaitomą Turto fondo balanse;</text:span></text:p>
      <text:p text:style-name="P681"><text:span text:style-name="T682">21.10</text:span><text:span text:style-name="T683">. tvark</text:span><text:span text:style-name="T684">o einamuosius Turto fondo veiklos reikalus;</text:span></text:p>
      <text:p text:style-name="P685"><text:span text:style-name="T686">21.11</text:span><text:span text:style-name="T687">. skiria Turto fondo darbuotojams nuobaudas;</text:span></text:p>
      <text:p text:style-name="P688"><text:span text:style-name="T689">21.12</text:span><text:span text:style-name="T690">. laikydamasis Turto fondo valdybos patvirtintų Turto fondo darbuotojų darbo užmokesčio nustatymo, materialinių pašalpų skyrimo ir skatinimo taisykli</text:span><text:span text:style-name="T691">ų, nustato Turto fondo darbuotojų atlyginimus ir atlyginimų priedus, skiria jiems materialines pašalpas ir juos skatina;</text:span></text:p>
      <text:p text:style-name="P692"><text:span text:style-name="T693">21.13</text:span><text:span text:style-name="T694">. tvirtina darbuotojų pareigybių aprašymus;</text:span></text:p>
      <text:p text:style-name="P695"><text:span text:style-name="T696">21.14</text:span><text:span text:style-name="T697">. turi teisę išduoti Turto fondo darbuotojams įgaliojimus atlikti funkcij</text:span><text:span text:style-name="T698">as, priskirtas jo kompetencijai;</text:span></text:p>
      <text:p text:style-name="P699"><text:span text:style-name="T700">21.15</text:span><text:span text:style-name="T701">. pagal kompetenciją leidžia įsakymus;</text:span></text:p>
      <text:p text:style-name="P702"><text:span text:style-name="T703">21.16</text:span><text:span text:style-name="T704">. atlieka kitas Lietuvos Respublikos valstybės ir savivaldybės įmonių įstatyme, Lietuvos Respublikos valstybės turto fondo įstatyme nustatytas funkcijas.</text:span></text:p>
      <text:p text:style-name="P705"/>
      <text:p text:style-name="P706"><text:span text:style-name="T707">VII</text:span><text:span text:style-name="T708">.<text:s/></text:span><text:span text:style-name="T709">TURTO FONDUI PERDUOTO TURTO VALDYMO, NAUDOJIMO IR DISPONAVIMO JUO TVARKA IR SĄLYGOS, TURTO FONDO REZERVAI</text:span></text:p>
      <text:p text:style-name="P710"/>
      <text:p text:style-name="P711"><text:span text:style-name="T712">22</text:span><text:span text:style-name="T713">. Turto fondas valdo, naudoja valstybės turtą ir disponuoja juo patikėjimo teise, nepažeisdamas Lietuvos Respublikos valstybės ir savivaldybė</text:span><text:span text:style-name="T714">s įmonių įstatymo, kitų įstatymų ir teisės aktų, kitų asmenų teisių ir teisėtų interesų.</text:span></text:p>
      <text:p text:style-name="P715"><text:span text:style-name="T716">23</text:span><text:span text:style-name="T717">. Turto fondas turi teisę disponuoti bet kokiu Turto fondo balanse apskaitomu trumpalaikiu turtu ir nereikalingu arba netinkamu (negalimu) naudoti ilgalaikiu tur</text:span><text:span text:style-name="T718">tu (išskyrus nekilnojamąjį turtą).</text:span></text:p>
      <text:p text:style-name="P719"><text:span text:style-name="T720">24</text:span><text:span text:style-name="T721">. Savo prievolių įvykdymui užtikrinti Turto fondas gali įkeisti jo balanse apskaitomą ilgalaikį materialųjį turtą, išskyrus turtą, kuris pagal įstatymus gali būti tik valstybės nuosavybė.</text:span></text:p>
      <text:p text:style-name="P722"><text:span text:style-name="T723">25</text:span><text:span text:style-name="T724">. Lietuvos Respubliko</text:span><text:span text:style-name="T725">s gyventojų santaupų atkūrimo įstatymo nustatytais atvejais, jeigu gaunamas Lietuvos Respublikos Vyriausybės sutikimas, Turto fondas gali įkeisti privatizuojamų akcinių bendrovių ir uždarųjų akcinių bendrovių akcijas ar kitą privatizuojamą turtą.</text:span></text:p>
      <text:p text:style-name="P726">26.<text:s/>Turto fondas pagal savo prievoles atsako tik tuo turtu, kuris traukiamas į Turto fondo balansą<text:span text:style-name="T727"><text:s/></text:span>ir iš kurio pagal Lietuvos Respublikos įstatymus gali būti išieškoma skola. Turto fondui įmonės savininko perduotas ir Turto fondo nuosavybės teise įgytas turtas<text:s/>įtraukiamas į savininko kapitalą ir <text:s/>rodomas Turto fondo balanse.</text:p>
      <text:p text:style-name="P728">Turto fondui patikėjimo teise <text:s/>perduoto valstybei nuosavybės teise priklausančio turto, kuris <text:s/>nesudaro įmonės savininko kapitalo arba pagal įstatymus nėra priskiriamas turtui, kuris gali būti tik valstybės nuosavybė (turto, perduoto privatizuoti, ir turto, kuris perduotas valdyti, naudoti ir disponuoti ir kuris nenaudojamas Turto fondo veikloje), <text:s/>buhalterinė apskaita tvarkoma Lietuvos Respublikos <text:s/>Vyriausybės <text:s/>2005 m. vasario 21 d. nutarimo Nr. 206 „Dėl valstybės įmonės Valstybės turto fondo patikėjimo teise valdomo valstybei nuosavybės teise priklausančio turto buhalterinės apskaitos ir jo įtraukimo į finansines ataskaitas“ (Žin., 2005, Nr.<text:s/><text:a xlink:href="https://www.e-tar.lt/portal/lt/legalAct/TAR.3B6A8C8F832F" office:target-frame-name="_blank" xlink:show="new"><text:span text:style-name="T729">26-839</text:span></text:a>; 2009, Nr.<text:s/><text:a xlink:href="https://www.e-tar.lt/portal/lt/legalAct/TAR.F18E98D639C4" office:target-frame-name="_blank" xlink:show="new"><text:span text:style-name="T730">59-2296</text:span></text:a>) nustatyta tvarka. Turto fondas neatsako už valstybės prievoles.<text:s/></text:p>
      <text:p text:style-name="P731">Punkto pakeitimai:</text:p>
      <text:p text:style-name="P732"><text:span text:style-name="T733">Nr.<text:s/></text:span><text:a xlink:href="https://www.e-tar.lt/portal/legalAct.html?documentId=TAR.E4B1EB606C06" office:target-frame-name="_top" xlink:show="replace"><text:span text:style-name="T734">659</text:span></text:a><text:span text:style-name="T735">, 2011-06-08, Žin., 2011, Nr. 71-3404 (2011-06-11), i. k. 1111100NUTA00000659</text:span></text:p>
      <text:p text:style-name="Normal"/>
      <text:p text:style-name="P736">27. Turto fondas turtą, rodomą nebalansinėse sąskaitose, skirtą privatizuoti, perleidžia kitų asmenų nuosavybėn Lietuvos Respublikos valstybės ir savivaldybių turto privatizavimo įstatymo, Lietuvos Respublikos vertybinių popierių įstatymo, Lietuvos Respublikos piliečių nuosavybės teisių į išlikusį nekilnojamąjį turtą atkūrimo įstatymo nustatyta tvarka.</text:p>
      <text:p text:style-name="P737">Turto fondas patikėjimo teisę į turtą, perduotą valdyti, naudoti ir disponuoti, kuris nenaudojamas jo veikloje, įgyvendina vadovaudamasis <text:s/>Lietuvos Respublikos valstybės ir savivaldybių turto valdymo, naudojimo ir disponavimo juo įstatymo nustatyta tvarka.<text:s/></text:p>
      <text:p text:style-name="P738">Punkto<text:s/>pakeitimai:</text:p>
      <text:p text:style-name="P739"><text:span text:style-name="T740">Nr.<text:s/></text:span><text:a xlink:href="https://www.e-tar.lt/portal/legalAct.html?documentId=TAR.5053B67FE188" office:target-frame-name="_top" xlink:show="replace"><text:span text:style-name="T741">424</text:span></text:a><text:span text:style-name="T742">, 2007-04-25, Žin., 2007, Nr. 50-1921 (2007-05-10), i. k. 1071100NUTA00000424</text:span></text:p>
      <text:p text:style-name="P743"><text:span text:style-name="T744">Nr.<text:s/></text:span><text:a xlink:href="https://www.e-tar.lt/portal/legalAct.html?documentId=TAR.E4B1EB606C06" office:target-frame-name="_top" xlink:show="replace"><text:span text:style-name="T745">659</text:span></text:a><text:span text:style-name="T746">, 2011-06-08, Žin., 2011, Nr. 71-3404 (2011-06-11), i. k. 1111100NUTA00000659</text:span></text:p>
      <text:p text:style-name="Normal"/>
      <text:p text:style-name="P747"><text:span text:style-name="T748">28</text:span><text:span text:style-name="T749">. Turto fondas privalo įstatymų nustatyta tvarka apdrausti jo balanse apskaitomą ilgalaikį materialųjį turtą.</text:span></text:p>
      <text:p text:style-name="P750"><text:span text:style-name="T751">29</text:span><text:span text:style-name="T752">. Turto fonde sudaromas rezervas, kuris lai</text:span><text:span text:style-name="T753">kantis Turto fondo valdybos patvirtintų taisyklių naudojamas Turto fondo socialiniams, kultūriniams ir panašiems tikslams, taip pat darbuotojams skatinti. Pelno dalis, skiriama į šį rezervą, negali viršyti Lietuvos Respublikos valstybės ir savivaldybės įmo</text:span><text:span text:style-name="T754">nių įstatymo 15 straipsnyje nustatyto dydžio.</text:span></text:p>
      <text:p text:style-name="P755"/>
      <text:p text:style-name="P756"><text:span text:style-name="T757">VIII</text:span><text:span text:style-name="T758">.<text:s/></text:span><text:span text:style-name="T759">TURTO FONDO SKELBIMŲ IR PRANEŠIMŲ SKELBIMAS, ĮSTATŲ KEITIMAS</text:span></text:p>
      <text:p text:style-name="P760"/>
      <text:p text:style-name="P761"><text:span text:style-name="T762">30</text:span><text:span text:style-name="T763">. Metinės Turto fondo veiklos, susijusios su valstybinio turto valdymu, naudojimu ir disponavimu juo, ataskaitos skelbiamos leidi</text:span><text:span text:style-name="T764">nio „Valstybės žinios“ priede „Informaciniai pranešimai“ ne vėliau kaip per 30 dienų nuo ataskaitos patvirtinimo.</text:span></text:p>
      <text:p text:style-name="P765"><text:span text:style-name="T766">31</text:span><text:span text:style-name="T767">. Lietuvos Respublikos valstybės ir savivaldybės įmonių įstatyme ir kituose įstatymuose numatytais atvejais (Turto fondo reorganizavimas</text:span><text:span text:style-name="T768">, pertvarkymas, likvidavimas, skelbimai apie konkursus laisvoms pareigoms ir panašiai) pranešimai skelbiami Lietuvos Respublikos viešųjų pirkimų įstatymo nustatyta tvarka parinktame Lietuvos Respublikos dienraštyje arba pranešama kiekvienam kreditoriui raš</text:span><text:span text:style-name="T769">tiškai įstatymų numatytais terminais.</text:span></text:p>
      <text:p text:style-name="P770"><text:span text:style-name="T771">32</text:span><text:span text:style-name="T772">. Šie Įstatai keičiami Lietuvos Respublikos Vyriausybės darbo reglamento (Žin., 1994, Nr. 63-1238; 2003, Nr. 27-1089) nustatyta tvarka.</text:span></text:p>
      <text:p text:style-name="P773"><text:span text:style-name="T774">______________</text:span></text:p>
      <text:p text:style-name="Normal"/>
      <text:p text:style-name="P775"/>
      <text:p text:style-name="P776"/>
      <text:p text:style-name="P777"><text:span text:style-name="T778">Pakeitimai:</text:span></text:p>
      <text:p text:style-name="P779"/>
      <text:p text:style-name="P780"><text:span text:style-name="T781">1.</text:span></text:p>
      <text:p text:style-name="P782"><text:span text:style-name="T783">Lietuvos Respublikos Vyriausybė,<text:s/></text:span><text:span text:style-name="T784">Nutarimas</text:span></text:p>
      <text:p text:style-name="P785"><text:span text:style-name="T786">Nr.<text:s/></text:span><text:a xlink:href="https://www.e-tar.lt/portal/legalAct.html?documentId=TAR.255842F3D55A" office:target-frame-name="_top" xlink:show="replace"><text:span text:style-name="T787">1315</text:span></text:a><text:span text:style-name="T788">, 2005-12-07, Žin., 2005, Nr. 144-5247 (2005-12-10), i. k. 1051100NUTA00001315</text:span></text:p>
      <text:p text:style-name="P789"><text:span text:style-name="T790">Dėl Lietuvos Respublikos Vyriausybės 2005 m. sausio 26 d. nutarimo Nr. 95<text:s/></text:span><text:span text:style-name="T791">"Dėl Valstybės įmonės Valstybės turto fondo įstatų patvirtinimo" papildymo</text:span></text:p>
      <text:p text:style-name="P792"/>
      <text:p text:style-name="P793"><text:span text:style-name="T794">2.</text:span></text:p>
      <text:p text:style-name="P795"><text:span text:style-name="T796">Lietuvos Respublikos Vyriausybė, Nutarimas</text:span></text:p>
      <text:p text:style-name="P797"><text:span text:style-name="T798">Nr.<text:s/></text:span><text:a xlink:href="https://www.e-tar.lt/portal/legalAct.html?documentId=TAR.5053B67FE188" office:target-frame-name="_top" xlink:show="replace"><text:span text:style-name="T799">424</text:span></text:a><text:span text:style-name="T800">, 2007-04-25, Žin., 2007, Nr. 50-1921 (2007-0</text:span><text:span text:style-name="T801">5-10), i. k. 1071100NUTA00000424</text:span></text:p>
      <text:p text:style-name="P802"><text:span text:style-name="T803">Dėl Lietuvos Respublikos Vyriausybės 2005 m. sausio 26 d. nutarimo Nr. 95 "Dėl Valstybės įmonės Valstybės turto fondo įstatų patvirtinimo" pakeitimo</text:span></text:p>
      <text:p text:style-name="P804"/>
      <text:p text:style-name="P805"><text:span text:style-name="T806">3.</text:span></text:p>
      <text:p text:style-name="P807"><text:span text:style-name="T808">Lietuvos Respublikos Vyriausybė, Nutarimas</text:span></text:p>
      <text:p text:style-name="P809"><text:span text:style-name="T810">Nr.<text:s/></text:span><text:a xlink:href="https://www.e-tar.lt/portal/legalAct.html?documentId=TAR.70AEB9DCDAFE" office:target-frame-name="_top" xlink:show="replace"><text:span text:style-name="T811">675</text:span></text:a><text:span text:style-name="T812">, 2007-07-04, Žin., 2007, Nr. 77-3097 (2007-07-12), i. k. 1071100NUTA00000675</text:span></text:p>
      <text:p text:style-name="P813"><text:span text:style-name="T814">Dėl Lietuvos Respublikos Vyriausybės 2005 m. sausio 26 d. nutarimo Nr. 95 "Dėl Valstybės įmonės Valstybės turto fond</text:span><text:span text:style-name="T815">o įstatų patvirtinimo" pakeitimo</text:span></text:p>
      <text:p text:style-name="P816"/>
      <text:p text:style-name="P817"><text:span text:style-name="T818">4.</text:span></text:p>
      <text:p text:style-name="P819"><text:span text:style-name="T820">Lietuvos Respublikos Vyriausybė, Nutarimas</text:span></text:p>
      <text:p text:style-name="P821"><text:span text:style-name="T822">Nr.<text:s/></text:span><text:a xlink:href="https://www.e-tar.lt/portal/legalAct.html?documentId=TAR.E4B1EB606C06" office:target-frame-name="_top" xlink:show="replace"><text:span text:style-name="T823">659</text:span></text:a><text:span text:style-name="T824">, 2011-06-08, Žin., 2011, Nr. 71-3404 (2011-06-11), i. k. 1111100NUTA00000659</text:span></text:p>
      <text:p text:style-name="P825"><text:span text:style-name="T826">Dėl Lietu</text:span><text:span text:style-name="T827">vos Respublikos Vyriausybės 2005 m. sausio 26 d. nutarimo Nr. 95 "Dėl Valstybės įmonės Valstybės turto fondo įstatų patvirtinimo" pakeitimo</text:span></text:p>
      <text:p text:style-name="P828"/>
      <text:p text:style-name="P8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5" style:parent-style-name="Normal" style:family="paragraph">
      <style:paragraph-properties>
        <style:tab-stops>
          <style:tab-stop style:type="center" style:position="2.884in"/>
          <style:tab-stop style:type="right" style:position="5.768in"/>
        </style:tab-stops>
      </style:paragraph-properties>
    </style:style>
    <style:style style:name="P1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8" style:parent-style-name="DefaultParagraphFont" style:family="text">
      <style:text-properties fo:language="en" fo:country="GB"/>
    </style:style>
    <style:style style:name="P119" style:parent-style-name="Normal" style:family="paragraph">
      <style:paragraph-properties>
        <style:tab-stops>
          <style:tab-stop style:type="center" style:position="3.3465in"/>
          <style:tab-stop style:type="right" style:position="6.693in"/>
        </style:tab-stops>
      </style:paragraph-properties>
    </style:style>
    <style:style style:name="P1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16"><draw:frame draw:style-name="F117" text:anchor-type="paragraph" svg:y="0.0006in" draw:z-index="0"><draw:text-box fo:min-height="0in" fo:min-width="0in"><text:p text:style-name="P115"><text:span text:style-name="T118"><text:page-number text:fixed="false">9</text:page-number></text:span></text:p></draw:text-box></draw:frame></text:p>
      </style:header>
      <style:footer>
        <text:p text:style-name="P119"/>
      </style:footer>
    </style:master-page>
    <style:master-page style:next-style-name="MP1" style:name="MPF1" style:page-layout-name="PL1">
      <style:header>
        <text:p text:style-name="P120"/>
      </style:header>
      <style:footer>
        <text:p text:style-name="P1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1-07-07T14:00:00Z</meta:creation-date>
    <dc:date>2021-07-07T14:00:00Z</dc:date>
    <meta:template xlink:href="Normal.dotm" xlink:type="simple"/>
    <meta:editing-cycles>2</meta:editing-cycles>
    <meta:editing-duration>PT0S</meta:editing-duration>
    <meta:document-statistic meta:page-count="11" meta:paragraph-count="308" meta:word-count="4439" meta:character-count="35161" meta:row-count="912" meta:non-whitespace-character-count="31030"/>
  </office:meta>
</office:document-meta>
</file>