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page-number="1"/>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color="#000000"/>
    </style:style>
    <style:style style:name="TableColumn104" style:family="table-column">
      <style:table-column-properties style:column-width="4.4729in"/>
    </style:style>
    <style:style style:name="TableColumn105" style:family="table-column">
      <style:table-column-properties style:column-width="2.2194in"/>
    </style:style>
    <style:style style:name="Table103" style:family="table">
      <style:table-properties style:width="6.6923in" fo:margin-left="0in" table:align="left"/>
    </style:style>
    <style:style style:name="TableRow106" style:family="table-row">
      <style:table-row-properties/>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none"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none"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none"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none"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1997-03-15 iki 2001-03-07</text:span></text:p>
      <text:p text:style-name="P10"/>
      <text:p text:style-name="P11"><text:span text:style-name="T12">Nutarimas paskelbtas: Žin. 1992, Nr.<text:s/></text:span><text:a xlink:href="https://www.e-tar.lt/portal/legalAct.html?documentId=TAR.B24D63AA5657" office:target-frame-name="_top" xlink:show="replace"><text:span text:style-name="T13">11-286</text:span></text:a><text:span text:style-name="T14">, i. k. 0921100NUTA00000019</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BEI APRŪPINIMO BUTAIS IR DARBU LIETUVOS RESPUBLIKOS VYRIAUSYBĖS VEIKLOS METMENŲ</text:p>
      <text:p text:style-name="P23"/>
      <text:p text:style-name="P24">1992 m. sausio<text:s/>11 d. Nr. 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olitinių kalinių ir tremtinių bei jų šeimų narių sugrįžimo į Lietuvą bei aprūpinimo butais ir darbu Lietuvos Respublikos Vyriausybės veiklos metmenis (pridedama).</text:span></text:p>
      <text:p text:style-name="P34"><text:span text:style-name="T35">2</text:span><text:span text:style-name="T36">. Sud</text:span><text:span text:style-name="T37">aryti šią komisiją Lietuvos Respublikos Vyriausybės veiklos metmenyse numatytoms priemonėms įgyvendinti:</text:span></text:p>
      <text:p text:style-name="P38">V.Blinkevičiūtė – Socialinės apsaugos ir darbo ministerijos viceministrė (komisijos pirmininkė);</text:p>
      <text:p text:style-name="P39">V.Cinauskas – Lietuvos Respublikos Seimo narys,<text:s/>Tremtinių grįžimo fondo pirmininkas (komisijos pirmininko pavaduotojas);</text:p>
      <text:p text:style-name="P40">D.Akulavičienė – Socialinės apsaugos ir darbo ministerijos Nukentėjusių asmenų ir socialinių grupių politikos skyriaus viršininko pavaduotoja (komisijos sekretorė);</text:p>
      <text:soft-page-break/>
      <text:p text:style-name="P41">A.Antanaitis – Regioninių problemų ir tautinių mažumų departamento prie Lietuvos Respublikos Vyriausybės Ryšių su užsienio lietuviais skyriaus viršininkas;</text:p>
      <text:p text:style-name="P42">L.Kalinauskienė – Ūkio ministerijos Ūkio strategijos departamento Investicijų politikos skyriaus vyriausioji specialistė;</text:p>
      <text:p text:style-name="P43">A.Kriūka – Finansų ministerijos Biudžeto departamento vyriausiasis ekonomistas;</text:p>
      <text:p text:style-name="P44">J.Rydelis – Statybos ir urbanistikos ministerijos Būsto programos skyriaus viršininkas;</text:p>
      <text:p text:style-name="P45">T.Vaitkevičius – Lietuvos savivaldybių asociacijos atsakingasis sekretorius;</text:p>
      <text:p text:style-name="P46"><text:span text:style-name="T47">D.Vežikauskaitė – Migracijos departamento prie Vidaus reikalų ministerijos Pilietybės reikalų skyriaus viršininkė.</text:span><text:s/></text:p>
      <text:p text:style-name="P48">Punkto pakeitimai:</text:p>
      <text:p text:style-name="P49"><text:span text:style-name="T50">Nr.<text:s/></text:span><text:a xlink:href="https://www.e-tar.lt/portal/legalAct.html?documentId=TAR.C84CA6030451" office:target-frame-name="_top" xlink:show="replace"><text:span text:style-name="T51">547</text:span></text:a><text:span text:style-name="T52">, 1993-07-21, , i. k. 0931100NUT</text:span><text:span text:style-name="T53">A00000547</text:span></text:p>
      <text:p text:style-name="P54"><text:span text:style-name="T55">Nr.<text:s/></text:span><text:a xlink:href="https://www.e-tar.lt/portal/legalAct.html?documentId=TAR.60BA12A960BD" office:target-frame-name="_top" xlink:show="replace"><text:span text:style-name="T56">1069</text:span></text:a><text:span text:style-name="T57">, 1994-11-05, Žin., 1994, Nr. 86-1639 (1994-11-09), i. k. 0941100NUTA00001069</text:span></text:p>
      <text:p text:style-name="P58"><text:span text:style-name="T59">Nr.<text:s/></text:span><text:a xlink:href="https://www.e-tar.lt/portal/legalAct.html?documentId=TAR.9A2B7BD0FCD0" office:target-frame-name="_top" xlink:show="replace"><text:span text:style-name="T60">209</text:span></text:a><text:span text:style-name="T61">, 1997-03-08, Žin., 1997, Nr. 22-536 (1997-03-14), i. k. 0971100NUTA00000209</text:span></text:p>
      <text:p text:style-name="Normal"/>
      <text:p text:style-name="P62"><text:span text:style-name="T63">3</text:span><text:span text:style-name="T64">. Pavesti Finansų ministerijai iš 1992 metų Lietuvos valstybės biudžeto skirti 21 mln. rublių Lietuvos Respublikos Vyriausybės veiklos metmenyse numatytoms priemo</text:span><text:span text:style-name="T65">nėms finansuoti.</text:span></text:p>
      <text:p text:style-name="P66"><text:span text:style-name="T67">4</text:span><text:span text:style-name="T68">. Nustatyti, kad valstybės parama turi teisę naudotis:</text:span></text:p>
      <text:p text:style-name="P69"><text:span text:style-name="T70">4.1</text:span><text:span text:style-name="T71">. politiniai kaliniai, tremtiniai, asmenys, pasitraukę iš Lietuvos nuo represijų, jeigu jie pateikia kompetentingų valstybinių institucijų išduotą archyvinę pažymą apie reabi</text:span><text:span text:style-name="T72">litaciją arba įtraukimą į trėmimo sąrašus;</text:span></text:p>
      <text:p text:style-name="P73"><text:span text:style-name="T74">4.2</text:span><text:span text:style-name="T75">. politinių kalinių, tremtinių, asmenų, pasitraukusių iš Lietuvos nuo represijų, vaikai nepriklausomai nuo jų gimimo datos, gimimo ir gyvenamosios vietos už Lietuvos teritorijos ribų, jeigu jie pateikia kom</text:span><text:span text:style-name="T76">petentingų valstybinių institucijų išduotą tėvų vardu archyvinę pažymą apie reabilitaciją arba įtraukimą į trėmimo sąrašus ir giminystės ryšį liudijančius dokumentus - gimimo liudijimą bei dokumentus apie pavardės pakeitimą.</text:span></text:p>
      <text:p text:style-name="P77">Papildyta punktu:</text:p>
      <text:soft-page-break/>
      <text:p text:style-name="P78"><text:span text:style-name="T79">Nr.<text:s/></text:span><text:a xlink:href="https://www.e-tar.lt/portal/legalAct.html?documentId=TAR.0F4C0FFB0229" office:target-frame-name="_top" xlink:show="replace"><text:span text:style-name="T80">904</text:span></text:a><text:span text:style-name="T81">, 1994-09-27, Žin., 1994, Nr. 76-1439 (1994-09-30), i. k. 0941100NUTA00000904</text:span></text:p>
      <text:p text:style-name="Normal"/>
      <text:p text:style-name="P82"/>
      <text:p text:style-name="P83"/>
      <text:p text:style-name="P84"/>
      <text:p text:style-name="P85">Lietuvos Respublikos</text:p>
      <text:p text:style-name="P86">Ministras Pirmininkas<text:tab/>G. Vagnorius</text:p>
      <text:p text:style-name="P87"/>
      <text:soft-page-break/>
      <text:p text:style-name="P88">PATVIRTINTA</text:p>
      <text:p text:style-name="P96">Lietuvos Respublikos Vyriausybės</text:p>
      <text:p text:style-name="P97">1992 m. sausio 11 d. nutarimu Nr. 19</text:p>
      <text:p text:style-name="P98"/>
      <text:p text:style-name="P99"><text:span text:style-name="T100">Politinių kalinių ir tremtinių bei jų šeimų narių sugrįžimo</text:span><text:span text:style-name="T101"><text:s/>į Lietuvą bei aprūpinimo butais ir darbu Lietuvos Respublikos Vyriausybės veiklos metmeny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Priemonės pavadinimas</text:p>
          </table:table-cell>
          <table:table-cell table:style-name="TableCell109">
            <text:p text:style-name="P110">Vykdytojas</text:p>
          </table:table-cell>
        </table:table-row>
        <table:table-row table:style-name="TableRow111">
          <table:table-cell table:style-name="TableCell112">
            <text:p text:style-name="P113">Sugrįžimo į Lietuvą organizaciniai principai</text:p>
          </table:table-cell>
          <table:table-cell table:style-name="TableCell114">
            <text:p text:style-name="Normal"/>
          </table:table-cell>
        </table:table-row>
        <table:table-row table:style-name="TableRow115">
          <table:table-cell table:style-name="TableCell116">
            <text:p text:style-name="P117">Parengti ir pasirašyti tarpvyriausybinius susitarimus su NVS bei jos<text:s/>respublikomis dėl žmonių grįžimo į Tėvynę. Rengiamuose susitarimuose siekti, kad būtų numatytos lengvatos persikeliantiems į Lietuvą tremtiniams ir politiniams kaliniams bei privalomos kompensacijos už neteisėtus trėmimus</text:p>
          </table:table-cell>
          <table:table-cell table:style-name="TableCell118">
            <text:p text:style-name="P119">Vyriausybinė derybų delegacija</text:p>
          </table:table-cell>
        </table:table-row>
        <table:table-row table:style-name="TableRow120">
          <table:table-cell table:style-name="TableCell121">
            <text:p text:style-name="P122">Repatriacijos laikotarpiu nuolat informuoti buvusios TSRS teritorijoje veikiančias lietuvių bendruomenes ir pavieniui gyvenančias politinių kalinių bei tremtinių šeimas apie grįžimo į Lietuvą galimybes ir sąlygas, rinkti informaciją apie pageidaujančius persikelti gyventi į Tėvynę<text:s/></text:p>
          </table:table-cell>
          <table:table-cell table:style-name="TableCell123">
            <text:p text:style-name="P124">Socialinės apsaugos ministerija, Kultūros ir švietimo ministerija, Lietuvos Respublikos atstovybės Maskvoje ir respublikose</text:p>
          </table:table-cell>
        </table:table-row>
        <table:table-row table:style-name="TableRow125">
          <table:table-cell table:style-name="TableCell126">
            <text:p text:style-name="P127">Aprūpinimas būstu</text:p>
          </table:table-cell>
          <table:table-cell table:style-name="TableCell128">
            <text:p text:style-name="Normal"/>
          </table:table-cell>
        </table:table-row>
        <table:table-row table:style-name="TableRow129">
          <table:table-cell table:style-name="TableCell130">
            <text:p text:style-name="P131">Rengiant Lietuvos valstybės biudžeto projektą ir investicijų programas, numatyti lėšas gyvenamojo ploto, reikalingo apgyvendinti politinius kalinius ir tremtinius bei jų šeimų narius, statybai ir užtikrinti, kad šios lėšos būtų panaudotos<text:s/></text:p>
          </table:table-cell>
          <table:table-cell table:style-name="TableCell132">
            <text:p text:style-name="P133">Ekonomikos ministerija, Finansų ministerija, Statybos ir urbanistikos ministerija, miestų ir rajonų<text:s/>valdybos (informuojama Socialinės apsaugos ministerija)</text:p>
          </table:table-cell>
        </table:table-row>
        <table:table-row table:style-name="TableRow134">
          <table:table-cell table:style-name="TableCell135">
            <text:p text:style-name="P136">Politiniams kaliniams ir tremtiniams (nepriklausomai nuo to, ar grįžo politinio kalinio, tremtinio šeima į Lietuvą, ar dar gyvena už Lietuvos ribų), pareiškusiems norą statytis gyvenamuosius namus,<text:s/>skirti be eilės sklypus. Sugrįžusiems į Lietuvą teikti lengvatinius ilgalaikius kreditus nuosavų gyvenamųjų namų statybai</text:p>
          </table:table-cell>
          <table:table-cell table:style-name="TableCell137">
            <text:p text:style-name="P138">Miestų ir rajonų valdybos, Lietuvos bankai (informuojama Socialinės apsaugos ministerija)</text:p>
          </table:table-cell>
        </table:table-row>
        <table:table-row table:style-name="TableRow139">
          <table:table-cell table:style-name="TableCell140">
            <text:p text:style-name="P141">Sudaryti kasmetines programas sugrįžtančių<text:s/>politinių kalinių ir tremtinių bei jų šeimų narių apgyvendinimui patuštintuose butuose, kurie liko TSRS piliečiams persikėlus nuolat gyventi į savo Tėvynę</text:p>
          </table:table-cell>
          <table:table-cell table:style-name="TableCell142">
            <text:p text:style-name="P143">Miestų ir rajonų valdybos (koordinuoja Socialinės apsaugos ministerija)</text:p>
          </table:table-cell>
        </table:table-row>
        <table:table-row table:style-name="TableRow144">
          <table:table-cell table:style-name="TableCell145">
            <text:p text:style-name="P146">Aprūpinimas darbu, permokymas ir perkvalifikavimas</text:p>
          </table:table-cell>
          <table:table-cell table:style-name="TableCell147">
            <text:p text:style-name="Normal"/>
          </table:table-cell>
        </table:table-row>
        <text:soft-page-break/>
        <table:table-row table:style-name="TableRow148">
          <table:table-cell table:style-name="TableCell149">
            <text:p text:style-name="P150">Registruoti teritorinėse darbo biržose sugrįžusius, bet dar nedirbančius ir ieškančius darbo asmenis pagal jų pasirinktą gyvenamąją vietą, teikti visas darbo biržų paslaugas, įskaitant ir pašalpų mokėjimą darbingo amžiaus asmenims,<text:s/>nepriklausomai nuo įregistravimo šioje vietovėje įforminimo ir darbo sutarties nutraukimo priežasčių</text:p>
          </table:table-cell>
          <table:table-cell table:style-name="TableCell151">
            <text:p text:style-name="P152">Lietuvos darbo birža prie Socialinės apsaugos ministerijos</text:p>
          </table:table-cell>
        </table:table-row>
        <table:table-row table:style-name="TableRow153">
          <table:table-cell table:style-name="TableCell154">
            <text:p text:style-name="P155">Sugrįžusiems politiniams kaliniams ir tremtiniams, esant reikalui, rengti iš Lietuvos darbo biržos užimtumo fondo lėšų finansuojamas specialias teritorines įdarbinimo programas, įskaitant ir naujų darbo vietų steigimą</text:p>
          </table:table-cell>
          <table:table-cell table:style-name="TableCell156">
            <text:p text:style-name="P157">Lietuvos darbo birža prie Socialinės apsaugos ministerijos</text:p>
          </table:table-cell>
        </table:table-row>
        <table:table-row table:style-name="TableRow158">
          <table:table-cell table:style-name="TableCell159">
            <text:p text:style-name="P160">Organizuoti sugrįžusiems, bet dar nedirbantiems asmenims mokymo, permokymo ir perkvalifikavimo kursus (supažindinant su profesine terminologija lietuvių kalba), mokant iš užimtumo fondo per visą kursų laikotarpį Lietuvos Respublikos įstatymų nustatytą stipendiją</text:p>
          </table:table-cell>
          <table:table-cell table:style-name="TableCell161">
            <text:p text:style-name="P162">Lietuvos darbo birža prie Socialinės apsaugos ministerijos</text:p>
          </table:table-cell>
        </table:table-row>
        <table:table-row table:style-name="TableRow163">
          <table:table-cell table:style-name="TableCell164">
            <text:p text:style-name="P165">Globa, socialinis aprūpinimas ir rūpyba</text:p>
          </table:table-cell>
          <table:table-cell table:style-name="TableCell166">
            <text:p text:style-name="Normal"/>
          </table:table-cell>
        </table:table-row>
        <table:table-row table:style-name="TableRow167">
          <table:table-cell table:style-name="TableCell168">
            <text:p text:style-name="P169">Sugrįžusiems į Lietuvą politiniams kaliniams ir tremtiniams, kuriems reikalinga nuolatinė globa ar rūpyba, suteikti pirmumo teisę siunčiant juos gyventi į socialinės globos įstaigas (pensionus)</text:p>
          </table:table-cell>
          <table:table-cell table:style-name="TableCell170">
            <text:p text:style-name="P171">Miestų ir rajonų valdybos<text:s/>(koordinuoja Socialinės apsaugos ministerija)</text:p>
          </table:table-cell>
        </table:table-row>
        <table:table-row table:style-name="TableRow172">
          <table:table-cell table:style-name="TableCell173">
            <text:p text:style-name="P174">Sugrįžusiems į Lietuvą politiniams kaliniams ir tremtiniams taikyti Lietuvos Respublikos pensijų įstatymų nustatytas pensinio aprūpinimo sąlygas ir normas. Įskaityti į jų darbo stažą valstybinio socialinio draudimo pensijai skirti įstatymų nustatyta tvarka visą darbo laiką buvusios TSRS teritorijoje, o kalėjimo ir tremties laiką bei laiką, per kurį jiems buvo draudžiama grįžti į Lietuvą, – trigubai</text:p>
          </table:table-cell>
          <table:table-cell table:style-name="TableCell175">
            <text:p text:style-name="P176">Socialinės apsaugos ministerija</text:p>
          </table:table-cell>
        </table:table-row>
        <table:table-row table:style-name="TableRow177">
          <table:table-cell table:style-name="TableCell178">
            <text:p text:style-name="P179">Sugrįžusiųjų adaptacija ir<text:s/>integracija</text:p>
          </table:table-cell>
          <table:table-cell table:style-name="TableCell180">
            <text:p text:style-name="Normal"/>
          </table:table-cell>
        </table:table-row>
        <table:table-row table:style-name="TableRow181">
          <table:table-cell table:style-name="TableCell182">
            <text:p text:style-name="P183">Grįžusiems politiniams kaliniams ir tremtiniams bei jų šeimoms sudaryti sąlygas integruotis į Lietuvos kultūrinį gyvenimą, išspręsti mokymosi įvairiose Lietuvos mokymo įstaigose klausimus</text:p>
          </table:table-cell>
          <table:table-cell table:style-name="TableCell184">
            <text:p text:style-name="P185">Kultūros ir švietimo ministerija</text:p>
          </table:table-cell>
        </table:table-row>
        <table:table-row table:style-name="TableRow186">
          <table:table-cell table:style-name="TableCell187">
            <text:p text:style-name="P188">Valstybės lėšomis rengti sugrįžtantiems politiniams kaliniams ir tremtiniams bei jų šeimų nariams lietuvių kalbos kursus bei supažindinti juos su Lietuvos Respublikos Konstitucija, įstatymais ir nutarimais dėl jiems teikiamų lengvatų. Lietuvos valstybės biudžete numatyti reikalingas lėšas kursams surengti</text:p>
          </table:table-cell>
          <table:table-cell table:style-name="TableCell189">
            <text:p text:style-name="P190">Socialinės apsaugos ministerija, Kultūros ir švietimo ministerija, Finansų ministerija</text:p>
          </table:table-cell>
        </table:table-row>
      </table:table>
      <text:p text:style-name="P191">______________</text:p>
      <text:p text:style-name="Normal"/>
      <text:p text:style-name="P192"/>
      <text:p text:style-name="P193"/>
      <text:p text:style-name="P194"><text:span text:style-name="T195">Pakeitimai:</text:span></text:p>
      <text:p text:style-name="P196"/>
      <text:p text:style-name="P197"><text:span text:style-name="T198">1.</text:span></text:p>
      <text:soft-page-break/>
      <text:p text:style-name="P199"><text:span text:style-name="T200">Lietuvos Respublikos Vyriausybė, Nutarimas</text:span></text:p>
      <text:p text:style-name="P201"><text:span text:style-name="T202">Nr.<text:s/></text:span><text:a xlink:href="https://www.e-tar.lt/portal/legalAct.html?documentId=TAR.C84CA6030451" office:target-frame-name="_top" xlink:show="replace"><text:span text:style-name="T203">547</text:span></text:a><text:span text:style-name="T204">, 1993-07-21, , i. k. 0931100NUTA00000547</text:span></text:p>
      <text:p text:style-name="P205"><text:span text:style-name="T206">Dėl Lietuvos Respublikos Vyriausybės 1992 m. sausio 11 d. nutarimo Nr. 19 dalinio pakeitimo</text:span></text:p>
      <text:p text:style-name="P207"/>
      <text:p text:style-name="P208"><text:span text:style-name="T209">2.</text:span></text:p>
      <text:p text:style-name="P210"><text:span text:style-name="T211">Lietuvos Respublikos Vyriausybė,<text:s/></text:span><text:span text:style-name="T212">Nutarimas</text:span></text:p>
      <text:p text:style-name="P213"><text:span text:style-name="T214">Nr.<text:s/></text:span><text:a xlink:href="https://www.e-tar.lt/portal/legalAct.html?documentId=TAR.0F4C0FFB0229" office:target-frame-name="_top" xlink:show="replace"><text:span text:style-name="T215">904</text:span></text:a><text:span text:style-name="T216">, 1994-09-27, Žin., 1994, Nr. 76-1439 (1994-09-30), i. k. 0941100NUTA00000904</text:span></text:p>
      <text:p text:style-name="P217"><text:span text:style-name="T218">Dėl Lietuvos Respublikos Vyriausybės 1992 m. sausio 11 d. nutarimo Nr. 19 papil</text:span><text:span text:style-name="T219">dymo</text:span></text:p>
      <text:p text:style-name="P220"/>
      <text:p text:style-name="P221"><text:span text:style-name="T222">3.</text:span></text:p>
      <text:p text:style-name="P223"><text:span text:style-name="T224">Lietuvos Respublikos Vyriausybė, Nutarimas</text:span></text:p>
      <text:p text:style-name="P225"><text:span text:style-name="T226">Nr.<text:s/></text:span><text:a xlink:href="https://www.e-tar.lt/portal/legalAct.html?documentId=TAR.60BA12A960BD" office:target-frame-name="_top" xlink:show="replace"><text:span text:style-name="T227">1069</text:span></text:a><text:span text:style-name="T228">, 1994-11-05, Žin., 1994, Nr. 86-1639 (1994-11-09), i. k. 0941100NUTA00001069</text:span></text:p>
      <text:p text:style-name="P229"><text:span text:style-name="T230">Dėl Lietuvos Respublikos Vyriausybės</text:span><text:span text:style-name="T231"><text:s/>1992 m. sausio 11 d. nutarimo Nr. 19 dalinio pakeitimo</text:span></text:p>
      <text:p text:style-name="P232"/>
      <text:p text:style-name="P233"><text:span text:style-name="T234">4.</text:span></text:p>
      <text:p text:style-name="P235"><text:span text:style-name="T236">Lietuvos Respublikos Vyriausybė, Nutarimas</text:span></text:p>
      <text:p text:style-name="P237"><text:span text:style-name="T238">Nr.<text:s/></text:span><text:a xlink:href="https://www.e-tar.lt/portal/legalAct.html?documentId=TAR.9A2B7BD0FCD0" office:target-frame-name="_top" xlink:show="replace"><text:span text:style-name="T239">209</text:span></text:a><text:span text:style-name="T240">, 1997-03-08, Žin., 1997, Nr. 22-536 (1997-03-14), i. k. 0971100</text:span><text:span text:style-name="T241">NUTA00000209</text:span></text:p>
      <text:p text:style-name="P242"><text:span text:style-name="T243">Dėl Lietuvos Respublikos Vyriausybės 1992 m. sausio 11 d. nutarimo Nr. 19 "Dėl Politinių kalinių ir tremtinių bei jų šeimų narių sugrįžimo į Lietuvą bei aprūpinimo butais ir darbu Lietuvos Respublikos Vyriausybės veiklos metmenų" dalinio pakei</text:span><text:span text:style-name="T244">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51:00Z</meta:creation-date>
    <dc:date>2022-05-24T11:51:00Z</dc:date>
    <meta:template xlink:href="Normal.dotm" xlink:type="simple"/>
    <meta:editing-cycles>2</meta:editing-cycles>
    <meta:editing-duration>PT0S</meta:editing-duration>
    <meta:document-statistic meta:page-count="6" meta:paragraph-count="78" meta:word-count="1195" meta:character-count="9344" meta:row-count="304" meta:non-whitespace-character-count="8227"/>
  </office:meta>
</office:document-meta>
</file>