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text-properties fo:font-size="11pt" style:font-size-asian="11pt" fo:language="lt" fo:country="LT"/>
    </style:style>
    <style:style style:name="P14" style:parent-style-name="Normal" style:family="paragraph">
      <style:paragraph-properties fo:text-align="justify" fo:text-indent="0.4722in"/>
      <style:text-properties fo:font-size="11pt" style:font-size-asian="11pt" fo:language="lt" fo:country="LT"/>
    </style:style>
    <style:style style:name="P15" style:parent-style-name="Normal" style:family="paragraph">
      <style:paragraph-properties fo:text-align="justify" fo:text-indent="0.4722in"/>
      <style:text-properties fo:font-size="11pt" style:font-size-asian="11pt" fo:language="lt" fo:country="LT"/>
    </style:style>
    <style:style style:name="P16" style:parent-style-name="Normal" style:family="paragraph">
      <style:paragraph-properties fo:text-align="justify" fo:text-indent="0.4722in"/>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722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fo:text-indent="0.4722in"/>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language="lt" fo:country="LT" style:language-asian="en" style:country-asian="US"/>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language-asian="en" style:country-asian="US"/>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widows="0" fo:orphans="0"/>
      <style:text-properties fo:font-size="11pt" style:font-size-asian="11pt" fo:language="lt" fo:country="LT" style:language-asian="en" style:country-asian="US"/>
    </style:style>
    <style:style style:name="P46" style:parent-style-name="Normal" style:family="paragraph">
      <style:paragraph-properties fo:widows="0" fo:orphans="0" fo:text-align="center"/>
      <style:text-properties fo:font-size="11pt" style:font-size-asian="11pt" fo:language="lt" fo:country="LT" style:language-asian="en" style:country-asian="US"/>
    </style:style>
    <style:style style:name="P47" style:parent-style-name="Normal" style:family="paragraph">
      <style:paragraph-properties fo:widows="0" fo:orphans="0" fo:text-align="justify"/>
      <style:text-properties fo:language="lt" fo:country="LT" style:language-asian="en" style:country-asian="US"/>
    </style:style>
    <style:style style:name="P48" style:parent-style-name="Normal" style:family="paragraph">
      <style:paragraph-properties fo:widows="0" fo:orphans="0" fo:text-align="justify"/>
      <style:text-properties fo:language="lt" fo:country="LT" style:language-asian="en" style:country-asian="US"/>
    </style:style>
    <style:style style:name="P49" style:parent-style-name="Normal" style:family="paragraph">
      <style:paragraph-properties fo:widows="0" fo:orphans="0" fo:text-align="justify"/>
      <style:text-properties fo:language="lt" fo:country="LT" style:language-asian="en" style:country-asian="US"/>
    </style:style>
    <style:style style:name="P50" style:parent-style-name="Normal" style:family="paragraph">
      <style:paragraph-properties fo:widows="0" fo:orphans="0" fo:text-align="justify"/>
      <style:text-properties fo:language="lt" fo:country="LT" style:language-asian="en" style:country-asian="US"/>
    </style:style>
    <style:style style:name="P51" style:parent-style-name="Normal" style:family="paragraph">
      <style:paragraph-properties fo:widows="0" fo:orphans="0" fo:text-align="justify"/>
    </style:style>
    <style:style style:name="T52" style:parent-style-name="DefaultParagraphFont" style:family="text">
      <style:text-properties fo:language="lt" fo:country="LT" style:language-asian="en" style:country-asian="US"/>
    </style:style>
    <style:style style:name="T53" style:parent-style-name="DefaultParagraphFont" style:family="text">
      <style:text-properties fo:language="lt" fo:country="LT" style:language-asian="en" style:country-asian="US"/>
    </style:style>
    <style:style style:name="P54" style:parent-style-name="Normal" style:family="paragraph">
      <style:paragraph-properties fo:widows="0" fo:orphans="0" fo:text-align="justify"/>
      <style:text-properties fo:language="lt" fo:country="LT" style:language-asian="en" style:country-asian="US"/>
    </style:style>
    <style:style style:name="P55" style:parent-style-name="Normal" style:family="paragraph">
      <style:paragraph-properties fo:widows="0" fo:orphans="0" fo:text-align="justify"/>
      <style:text-properties fo:language="lt" fo:country="LT" style:language-asian="en" style:country-asian="US"/>
    </style:style>
    <style:style style:name="P56" style:parent-style-name="Normal" style:family="paragraph">
      <style:paragraph-properties fo:widows="0" fo:orphans="0" fo:text-align="justify"/>
      <style:text-properties fo:language="lt" fo:country="LT" style:language-asian="en" style:country-asian="US"/>
    </style:style>
    <style:style style:name="P57" style:parent-style-name="Normal" style:family="paragraph">
      <style:paragraph-properties fo:widows="0" fo:orphans="0" fo:text-align="justify"/>
      <style:text-properties fo:language="lt" fo:country="LT" style:language-asian="en" style:country-asian="US"/>
    </style:style>
    <style:style style:name="P58" style:parent-style-name="Normal" style:family="paragraph">
      <style:paragraph-properties fo:widows="0" fo:orphans="0" fo:text-align="justify"/>
      <style:text-properties fo:language="lt" fo:country="LT" style:language-asian="en" style:country-asian="US"/>
    </style:style>
    <style:style style:name="P59" style:parent-style-name="Normal" style:family="paragraph">
      <style:paragraph-properties fo:widows="0" fo:orphans="0" fo:text-align="justify"/>
      <style:text-properties fo:language="lt" fo:country="LT" style:language-asian="en" style:country-asian="US"/>
    </style:style>
    <style:style style:name="P60" style:parent-style-name="Normal" style:family="paragraph">
      <style:paragraph-properties fo:widows="0" fo:orphans="0" fo:text-align="justify"/>
    </style:style>
    <style:style style:name="T61" style:parent-style-name="DefaultParagraphFont" style:family="text">
      <style:text-properties fo:language="lt" fo:country="LT" style:language-asian="en" style:country-asian="US"/>
    </style:style>
    <style:style style:name="P62" style:parent-style-name="Normal" style:family="paragraph">
      <style:paragraph-properties fo:widows="0" fo:orphans="0"/>
      <style:text-properties fo:language="lt" fo:country="LT" style:language-asian="en" style:country-asian="US"/>
    </style:style>
    <style:style style:name="P63" style:parent-style-name="Normal" style:family="paragraph">
      <style:paragraph-properties style:line-height-at-least="0.1666in"/>
      <style:text-properties fo:language="lt" fo:country="LT"/>
    </style:style>
  </office:automatic-styles>
  <office:body>
    <office:text text:use-soft-page-breaks="true">
      <text:p text:style-name="P1">Nutarimas paskelbtas: Žin., 1998, Nr. 48-1317</text:p>
      <text:p text:style-name="P4">Neoficialus nutarimo tekstas</text:p>
      <text:p text:style-name="P5"/>
      <text:p text:style-name="P6">LIETUVOS RESPUBLIKOS VYRIAUSYBĖ</text:p>
      <text:p text:style-name="P7">N U T A R I M A S</text:p>
      <text:p text:style-name="P8"/>
      <text:p text:style-name="P9">1998 m. gegužės 21 d. <text:s/>Nr. 617</text:p>
      <text:p text:style-name="P10">Vilnius</text:p>
      <text:p text:style-name="P11"/>
      <text:p text:style-name="BodyText">DĖL LIETUVOS ŽEMĖS ŪKIO IR MAISTO PRODUKTŲ RINKOS REGULIAVIMO AGENTŪROS</text:p>
      <text:p text:style-name="P12"/>
      <text:p text:style-name="P13"/>
      <text:p text:style-name="P14">Lietuvos Respublikos Vyriausybė <text:s/>n u t a r i a:</text:p>
      <text:p text:style-name="P15">1. Įsteigti valstybės įmonę Lietuvos žemės ūkio ir maisto produktų rinkos reguliavimo agentūrą (toliau vadinama - agentūra), veikiančią pagal Lietuvos Respublikos valstybės ir savivaldybių įmonių įstatymą. Vykdyti agentūros<text:s/>steigėjo funkcijas pavedama Žemės ūkio ministerijai.</text:p>
      <text:p text:style-name="P16">2. Nustatyti, kad:</text:p>
      <text:p text:style-name="P17">2.1. agentūra vykdo šias pagrindines funkcijas:</text:p>
      <text:p text:style-name="P18">2.1.1. įgyvendina Žemės ūkio ministerijos nustatyta tvarka valstybės žemės ūkio ir maisto produktų rinkos reguliavimo ir eksporto skatinimo programą (superka ir realizuoja perteklinę žemės ūkio produkciją), teikia paramą įmonėms, superkančioms žemės ūkio produkciją;</text:p>
      <text:p text:style-name="P19">2.1.2. administruoja Žemės ūkio ministerijai pavestų maisto produktų valstybinį rezervą;</text:p>
      <text:p text:style-name="P20">Agentūra taip pat vykdo kitas jos įstatuose numatytas funkcijas;</text:p>
      <text:p text:style-name="P21">2.2. žemės ūkio produkcijos pertekliui supirkti agentūra su perdirbimo (saugojimo) įmonėmis sudaro pavedimo sutartis, kuriomis paveda supirkti Žemės ūkio ministerijos nustatyta tvarka iš žemės ūkio produkcijos gamintojų pavedimo sutartyje nurodytą kiekį žemės ūkio produkcijos, ją saugoti, perdirbti ir realizuoti.</text:p>
      <text:p text:style-name="P22">Agentūra turi vykdyti savo veiklą, atsižvelgdama į tai, kiek Kaimo rėmimo fonde numatyta šioms programoms lėšų. Jeigu lėšų stinga, daugiau produkcijos supirkti ir ją saugoti agentūra gali tik Lietuvos Respublikos Vyriausybei priėmus sprendimą dėl lėšų skyrimo.</text:p>
      <text:p text:style-name="P23">Įgyvendindama valstybės žemės ūkio ir maisto produktų rinkos reguliavimo ir eksporto skatinimo programą, agentūra žemės ūkio produkcijos pertekliui supirkti naudoja savo lėšas ir komercinių bankų paskolas. Už agentūros paimtų paskolų grąžinimą garantuoja Žemės ūkio paskolų garantijų fondas pagal Lietuvos Respublikos Vyriausybės patvirtintus limitus arba Lietuvos Respublikos Vyriausybė, kai ji tiesiogiai suteikia šiai agentūrai kreditų garantijas;</text:p>
      <text:p text:style-name="P24">2.3. agentūra, dalyvaudama superkant perteklinę žemės ūkio produkciją, tarpininkauja, kad žemės ūkio produkcijos perdirbimo (saugojimo) įmonės, pageidaujančios savo vardu supirkti, perdirbti ir realizuoti žemės ūkio ir maisto produktus, gautų Žemės ūkio paskolų garantijų fondo garantiją už tikslines komercinių bankų paskolas;</text:p>
      <text:p text:style-name="P25">2.4. tais atvejais, kai agentūra, vykdydama valstybines programas, nuostolingai parduoda žemės ūkio ir maisto produktus Lietuvos ir (ar) užsienio rinkose, šie nuostoliai dėl kainų skirtumo bei kitos su šia veikla susijusios papildomos išlaidos dengiami Kaimo rėmimo fondo šioms programoms numatytomis ar Lietuvos Respublikos Vyriausybės sprendimu  kitokiomis valstybės lėšomis.</text:p>
      <text:p text:style-name="P26"/>
      <text:p text:style-name="P27">3. (Neteko galios)</text:p>
      <text:p text:style-name="P28">Punkto pakeitimai:</text:p>
      <text:p text:style-name="P29"><text:span text:style-name="T30">Nr.<text:s/></text:span><text:a xlink:href="http://www3.lrs.lt/cgi-bin/preps2?a=58319&amp;b=" office:target-frame-name="_top" xlink:show="replace"><text:span text:style-name="T31">720</text:span></text:a><text:span text:style-name="T32">, 1998 06 16</text:span></text:p>
      <text:p text:style-name="P33"/>
      <text:p text:style-name="P34">4. Pavesti Žemės ūkio ministerijai:</text:p>
      <text:p text:style-name="P35">4.1. iki 1998 m. gegužės 30 dienos:</text:p>
      <text:p text:style-name="P36">4.1.1. parengti ir patvirtinti agentūros įstatus ir ją registruoti;</text:p>
      <text:soft-page-break/>
      <text:p text:style-name="P37">4.1.2. parengti ir pateikti tvirtinti Lietuvos Respublikos Vyriausybei valstybės žemės ūkio ir maisto produktų rinkos reguliavimo ir eksporto skatinimo programos projektą, taip pat pateikti pasiūlymą dėl lėšų skyrimo iš Privatizavimo fondo agentūros iki 5 mln. litų įstatiniam kapitalui suformuoti;</text:p>
      <text:p text:style-name="P38">4.2. parengti ir, suderinus su Finansų ministerija, iki 1998 m. birželio 15 d. patvirtinti agentūros išlaidų, patirtų parduodant perteklinius žemės ūkio ir maisto produktus Lietuvos ir (ar) užsienio rinkose, padengimo tvarką.</text:p>
      <text:p text:style-name="P39">4.3. pateikti su Finansų ministerija suderintus pasiūlymus dėl papildomų lėšų skyrimo iš Privatizavimo fondo verslui skatinti numatytos dalies, taip pat patikslinti Kaimo rėmimo fondo lėšų naudojimo tvarką.</text:p>
      <text:p text:style-name="P40"/>
      <text:p text:style-name="P41"/>
      <text:p text:style-name="P42">Ministras Pirmininkas<text:tab/><text:tab/><text:tab/><text:tab/>Gediminas Vagnorius</text:p>
      <text:p text:style-name="P43"/>
      <text:p text:style-name="P44">Žemės ūkio<text:s/>ministras<text:tab/><text:tab/><text:tab/><text:tab/><text:tab/>Edvardas Makelis</text:p>
      <text:p text:style-name="P45"/>
      <text:p text:style-name="P46">_______________________</text:p>
      <text:p text:style-name="P47">Pakeitimai:</text:p>
      <text:p text:style-name="P48"/>
      <text:p text:style-name="P49">1.</text:p>
      <text:p text:style-name="P50">Lietuvos Respublikos Vyriausybė, Nutarimas</text:p>
      <text:p text:style-name="P51"><text:span text:style-name="T52">Nr.<text:s/></text:span><text:a xlink:href="http://www3.lrs.lt/cgi-bin/preps2?a=58319&amp;b=" office:target-frame-name="_top" xlink:show="replace"><text:span text:style-name="Hyperlink">720</text:span></text:a><text:span text:style-name="T53">, 1998 06 16</text:span></text:p>
      <text:p text:style-name="P54">DĖL LIETUVOS RESPUBLIKOS VYRIAUSYBĖS 1998 M. KOVO 5 D. NUTARIMO NR. 263 “DĖL PRIVATIZAVIMO FONDO LĖŠŲ 1998 METŲ I PUSMEČIO SĄMATOS PATVIRTINIMO“ DALINIO PAKEITIMO IR LIETUVOS RESPUBLIKOS VYRIAUSYBĖS 1998 M. GEGUŽĖS 21 D. NUTARIMO NR. 617 “DĖL LIETUVOS ŽEMĖS ŪKIO IR MAISTO PRODUKTŲ RINKOS REGULIAVIMO AGENTŪROS“ 3<text:s/>PUNKTO PRIPAŽINIMO NETEKUSIU GALIOS</text:p>
      <text:p text:style-name="P55"/>
      <text:p text:style-name="P56">*** Pabaiga ***</text:p>
      <text:p text:style-name="P57"/>
      <text:p text:style-name="P58"/>
      <text:p text:style-name="P59">Redagavo: Angonita Rupšytė (2001 05 17)</text:p>
      <text:p text:style-name="P60"><text:span text:style-name="T61"><text:s text:c="18"/></text:span><text:a xlink:href="mailto:anrups@lrs.lt" office:target-frame-name="_top" xlink:show="replace"><text:span text:style-name="Hyperlink">anrups@lrs.lt</text:span></text: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fo:language="lt" fo:country="L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b 1998.06.17 13:38:02</dc:description>
    <dc:subject/>
    <meta:initial-creator>KIS</meta:initial-creator>
    <dc:creator>Adlib User</dc:creator>
    <meta:creation-date>2015-02-16T15:22:00Z</meta:creation-date>
    <dc:date>2015-02-16T15:22:00Z</dc:date>
    <meta:template xlink:href="Normal" xlink:type="simple"/>
    <meta:editing-cycles>2</meta:editing-cycles>
    <meta:editing-duration>PT0S</meta:editing-duration>
    <meta:document-statistic meta:page-count="2" meta:paragraph-count="37" meta:word-count="626" meta:character-count="4480" meta:row-count="72" meta:non-whitespace-character-count="3891"/>
  </office:meta>
</office:document-meta>
</file>