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6-22</text:span></text:p>
      <text:p text:style-name="P10"/>
      <text:p text:style-name="P11"><text:span text:style-name="T12">Nutarimas paskelbtas: Žin. 1995, Nr.<text:s/></text:span><text:a xlink:href="https://www.e-tar.lt/portal/legalAct.html?documentId=TAR.B28047D09E4F" office:target-frame-name="_top" xlink:show="replace"><text:span text:style-name="T13">30-693</text:span></text:a><text:span text:style-name="T14">, i. k. 095505ANUTA00000023</text:span></text:p>
      <text:p text:style-name="P15"/>
      <text:p text:style-name="P16"><text:span text:style-name="T17"/><text:span text:style-name="T18">LIETUVOS BANKO VALDYBA</text:span></text:p>
      <text:p text:style-name="P19"/>
      <text:p text:style-name="P20">N U T A R I M A S</text:p>
      <text:p text:style-name="P21">DĖL „LIETUVOS BANKO IR KOMERCINIŲ BANKŲ LITŲ IR BAZINĖS VALIUTOS PIRKIMO BEI PARDAVIMO TAISYKLIŲ“</text:p>
      <text:p text:style-name="P22"/>
      <text:p text:style-name="P23">1995 m. kovo 27 d. Nr. 23</text:p>
      <text:p text:style-name="P24">Vilnius</text:p>
      <text:p text:style-name="P25"/>
      <text:p text:style-name="P26"/>
      <text:p text:style-name="P27"><text:span text:style-name="T28">Lietuvos banko valdyba<text:s/></text:span><text:span text:style-name="T29">nutari</text:span><text:span text:style-name="T30">a:</text:span></text:p>
      <text:p text:style-name="P31"><text:span text:style-name="T32">1</text:span><text:span text:style-name="T33">. Patvi</text:span><text:span text:style-name="T34">rtinti „Lietuvos banko ir komercinių bankų litų ir bazinės valiutos pirkimo bei pardavimo taisykles“.</text:span></text:p>
      <text:p text:style-name="P35"><text:span text:style-name="T36">2</text:span><text:span text:style-name="T37">. Pripažinti netekusiomis galios „Lito ir bazinės valiutos keitimo tarp Lietuvos banko ir komercinių bankų taisykles“ (Žin., 1994, Nr.<text:s/></text:span><text:a xlink:href="https://www.e-tar.lt/portal/lt/legalAct/TAR.90DD33562426" office:target-frame-name="_blank" xlink:show="new"><text:span text:style-name="T38">28-503</text:span></text:a><text:span text:style-name="T39">).</text:span></text:p>
      <text:p text:style-name="P40"/>
      <text:p text:style-name="P41"/>
      <text:p text:style-name="P42"/>
      <text:p text:style-name="P43"><text:span text:style-name="T44">VALDYBOS PIRMININKAS</text:span><text:span text:style-name="T45"><text:tab/>KAZYS RATKEVIČIUS</text:span></text:p>
      <text:p text:style-name="P46"><text:span text:style-name="T47">Patvirtinta.</text:span><text:span text:style-name="T48"><text:s/>Neteko galios nuo 1996-06-22</text:span></text:p>
      <text:p text:style-name="P49">Priedo naikinimas:</text:p>
      <text:p text:style-name="P50"><text:span text:style-name="T51">Nr.<text:s/></text:span><text:a xlink:href="https://www.e-tar.lt/portal/legalAct.html?documentId=TAR.3457B0D783E1" office:target-frame-name="_top" xlink:show="replace"><text:span text:style-name="T52">165</text:span></text:a><text:span text:style-name="T53">, 1996-06-13, Žin. 1996, Nr. 58-1400 (1996-06-21), i. k. 096505ANUTA00000165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banko valdyba, Nutarimas</text:span></text:p>
      <text:p text:style-name="P63"><text:span text:style-name="T64">Nr.<text:s/></text:span><text:a xlink:href="https://www.e-tar.lt/portal/legalAct.html?documentId=TAR.3457B0D783E1" office:target-frame-name="_top" xlink:show="replace"><text:span text:style-name="T65">165</text:span></text:a><text:span text:style-name="T66">, 1996-06-13, Žin., 1996, Nr. 58-1400 (1996-06-21), i. k. 096505ANUTA00000165</text:span></text:p>
      <text:p text:style-name="P67"><text:span text:style-name="T68">Dėl Lietuvos banko ir komercinių bankų litų ir bazinės valiutos pirkimo bei pardavimo taisyklių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2T13:48:00Z</meta:creation-date>
    <dc:date>2016-11-22T13:48:00Z</dc:date>
    <meta:template xlink:href="Normal.dotm" xlink:type="simple"/>
    <meta:editing-cycles>2</meta:editing-cycles>
    <meta:editing-duration>PT60S</meta:editing-duration>
    <meta:document-statistic meta:page-count="1" meta:paragraph-count="16" meta:word-count="181" meta:character-count="1329" meta:row-count="48" meta:non-whitespace-character-count="1164"/>
  </office:meta>
</office:document-meta>
</file>