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94" style:parent-style-name="Normal" style:family="paragraph">
      <style:paragraph-properties fo:margin-left="3.7409in">
        <style:tab-stops>
          <style:tab-stop style:type="right" style:position="2.95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P197"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98"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style>
    <style:style style:name="P209"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8861in">
        <style:tab-stops>
          <style:tab-stop style:type="left" style:position="0.1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P259" style:parent-style-name="Normal" style:family="paragraph">
      <style:paragraph-properties fo:margin-left="0.9in" fo:text-indent="1.8083in">
        <style:tab-stops/>
      </style:paragraph-properties>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margin-left="0.9in" fo:text-indent="0.9041in">
        <style:tab-stops/>
      </style:paragraph-properties>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2.7527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justify" fo:text-indent="1.0305in"/>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text-indent="0.9in"/>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indent="0.9013in"/>
    </style:style>
    <style:style style:name="P302" style:parent-style-name="Normal" style:family="paragraph">
      <style:paragraph-properties fo:text-indent="2.7958in"/>
    </style:style>
    <style:style style:name="T303" style:parent-style-name="DefaultParagraphFont" style:family="text">
      <style:text-properties style:font-name-asian="Calibri" fo:font-weight="bold" style:font-weight-asian="bold" style:font-weight-complex="bold" fo:text-transform="uppercase" fo:color="#000000" style:font-size-complex="12pt"/>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P305" style:parent-style-name="Normal" style:family="paragraph">
      <style:paragraph-properties fo:text-indent="2.5375in"/>
    </style:style>
    <style:style style:name="T306" style:parent-style-name="DefaultParagraphFont" style:family="text">
      <style:text-properties style:font-name-asian="Calibri" fo:font-weight="bold" style:font-weight-asian="bold" style:font-weight-complex="bold" fo:text-transform="uppercase" fo:color="#000000" style:font-size-complex="12pt"/>
    </style:style>
    <style:style style:name="P307" style:parent-style-name="Normal" style:family="paragraph">
      <style:paragraph-properties fo:text-align="center" fo:text-indent="0.9013in"/>
      <style:text-properties style:font-name-asian="Calibri" fo:color="#000000" style:font-size-complex="12pt"/>
    </style:style>
    <style:style style:name="P308" style:parent-style-name="Normal" style:family="paragraph">
      <style:paragraph-properties fo:text-align="justify" fo:text-indent="0.9013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text-transform="uppercase"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9013in">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tyle-complex="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style:font-style-complex="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TimesLT" style:font-name-asian="Calibri" style:font-name-complex="TimesLT"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9013in"/>
    </style:style>
    <style:style style:name="P353" style:parent-style-name="Normal" style:family="paragraph">
      <style:paragraph-properties fo:text-align="justify" fo:margin-left="1.7986in" fo:text-indent="0.9013in">
        <style:tab-stops/>
      </style:paragraph-properties>
    </style:style>
    <style:style style:name="T354" style:parent-style-name="DefaultParagraphFont" style:family="text">
      <style:text-properties style:font-name-asian="Calibri" fo:font-weight="bold" style:font-weight-asian="bold" style:font-weight-complex="bold" fo:text-transform="uppercase" fo:color="#000000" style:font-size-complex="12pt"/>
    </style:style>
    <style:style style:name="T355" style:parent-style-name="DefaultParagraphFont" style:family="text">
      <style:text-properties style:font-name-asian="Calibri" fo:font-weight="bold" style:font-weight-asian="bold" style:font-weight-complex="bold" fo:text-transform="uppercase"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justify" fo:text-indent="0.9013in"/>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8861in">
        <style:tab-stops>
          <style:tab-stop style:type="left" style:position="0.197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7986in" fo:text-indent="0.9013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8986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9013in"/>
    </style:style>
    <style:style style:name="P469" style:parent-style-name="Normal" style:family="paragraph">
      <style:paragraph-properties fo:margin-left="1.8in" fo:text-indent="0.9in">
        <style:tab-stops/>
      </style:paragraph-properties>
    </style:style>
    <style:style style:name="T470" style:parent-style-name="DefaultParagraphFont" style:family="text">
      <style:text-properties style:font-name-asian="Calibri" fo:font-weight="bold" style:font-weight-asian="bold" style:font-weight-complex="bold" fo:text-transform="uppercase" fo:color="#000000" style:font-size-complex="12pt"/>
    </style:style>
    <style:style style:name="T471" style:parent-style-name="DefaultParagraphFont" style:family="text">
      <style:text-properties style:font-name-asian="Calibri" fo:font-weight="bold" style:font-weight-asian="bold" style:font-weight-complex="bold" fo:text-transform="uppercase" fo:color="#000000" style:font-size-complex="12pt"/>
    </style:style>
    <style:style style:name="P472" style:parent-style-name="Normal" style:family="paragraph">
      <style:paragraph-properties fo:margin-left="0.9in" fo:text-indent="0.9in">
        <style:tab-stops/>
      </style:paragraph-properties>
    </style:style>
    <style:style style:name="T473" style:parent-style-name="DefaultParagraphFont" style:family="text">
      <style:text-properties style:font-name-asian="Calibri" fo:font-weight="bold" style:font-weight-asian="bold" style:font-weight-complex="bold" fo:text-transform="uppercase" fo:color="#000000" style:font-size-complex="12pt"/>
    </style:style>
    <style:style style:name="P474" style:parent-style-name="Normal" style:family="paragraph">
      <style:paragraph-properties fo:text-align="justify" fo:text-indent="0.9013in"/>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TimesLT" style:font-name-asian="Calibri" style:font-name-complex="TimesLT"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8861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8861in">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8861in">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8861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8861in">
        <style:tab-stops>
          <style:tab-stop style:type="left" style:position="0.3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8861in">
        <style:tab-stops>
          <style:tab-stop style:type="left" style:position="0.3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8861in">
        <style:tab-stops>
          <style:tab-stop style:type="left" style:position="0.393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TimesLT" style:font-name-asian="Calibri" style:font-name-complex="TimesLT" style:font-size-complex="12pt"/>
    </style:style>
    <style:style style:name="T642" style:parent-style-name="DefaultParagraphFont" style:family="text">
      <style:text-properties style:font-name="TimesLT" style:font-name-asian="Calibri" style:font-name-complex="TimesLT"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Calibri" style:font-name-complex="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TimesLT" style:font-name-asian="Calibri" style:font-name-complex="TimesLT"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9013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fo:text-transform="uppercase" fo:color="#000000" style:font-size-complex="12pt"/>
    </style:style>
    <style:style style:name="T849" style:parent-style-name="DefaultParagraphFont" style:family="text">
      <style:text-properties style:font-name-asian="Calibri" fo:font-weight="bold" style:font-weight-asian="bold" style:font-weight-complex="bold" fo:text-transform="uppercase"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fo:text-transform="uppercase" fo:color="#000000" style:font-size-complex="12pt"/>
    </style:style>
    <style:style style:name="P852" style:parent-style-name="Normal" style:family="paragraph">
      <style:paragraph-properties fo:text-align="justify" fo:text-indent="0.9013in"/>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8861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style:font-weight-complex="bold"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style:font-style-complex="italic"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style:font-style-complex="italic" fo:color="#000000" style:font-size-complex="12pt"/>
    </style:style>
    <style:style style:name="T959" style:parent-style-name="DefaultParagraphFont" style:family="text">
      <style:text-properties style:font-name-asian="Calibri" style:font-style-complex="italic"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style:font-style-complex="italic" fo:color="#000000" style:font-size-complex="12pt"/>
    </style:style>
    <style:style style:name="T965" style:parent-style-name="DefaultParagraphFont" style:family="text">
      <style:text-properties style:font-name-asian="Calibri" style:font-style-complex="italic"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text-position="super 66.6%"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style:font-style-complex="italic" fo:color="#000000" style:font-size-complex="12pt"/>
    </style:style>
    <style:style style:name="T1005" style:parent-style-name="DefaultParagraphFont" style:family="text">
      <style:text-properties style:font-name-asian="Calibri" style:font-style-complex="italic"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ize="8pt" style:font-size-asian="8pt" style:font-size-complex="8pt"/>
    </style:style>
    <style:style style:name="P1028" style:parent-style-name="Normal" style:family="paragraph">
      <style:paragraph-properties fo:text-align="justify" fo:text-indent="0.901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tyle-complex="italic"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901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9013in"/>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tyle-complex="italic"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9013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9013in"/>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style:font-style-complex="italic" fo:color="#000000" style:font-size-complex="12pt"/>
    </style:style>
    <style:style style:name="P1093" style:parent-style-name="Normal" style:family="paragraph">
      <style:paragraph-properties fo:text-align="justify" fo:text-indent="0.901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tyle-complex="italic"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901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901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9013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7875in">
        <style:tab-stops>
          <style:tab-stop style:type="left" style:position="0.3937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8861in">
        <style:tab-stops>
          <style:tab-stop style:type="left" style:position="0.3937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9013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901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9013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9013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9013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9013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9013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9013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9013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9013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ize="8pt" style:font-size-asian="8pt" style:font-size-complex="8pt"/>
    </style:style>
    <style:style style:name="P1242" style:parent-style-name="Normal" style:family="paragraph">
      <style:paragraph-properties fo:text-align="justify" fo:text-indent="0.901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901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text-indent="0.9013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9013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8861in">
        <style:tab-stops>
          <style:tab-stop style:type="left" style:position="0.39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weight-complex="bold" fo:text-transform="uppercase" fo:color="#000000" style:font-size-complex="12pt"/>
    </style:style>
    <style:style style:name="T1279" style:parent-style-name="DefaultParagraphFont" style:family="text">
      <style:text-properties style:font-name-asian="Calibri" fo:font-weight="bold" style:font-weight-asian="bold" style:font-weight-complex="bold" fo:text-transform="uppercase"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fo:text-transform="uppercase" fo:color="#000000" style:font-size-complex="12pt"/>
    </style:style>
    <style:style style:name="P1282"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901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901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901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8861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margin-left="0.9013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margin-left="0.9013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margin-left="0.901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left="0.901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margin-left="0.901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style:font-style-complex="italic" fo:color="#000000" style:font-size-complex="12pt"/>
    </style:style>
    <style:style style:name="T1406" style:parent-style-name="DefaultParagraphFont" style:family="text">
      <style:text-properties style:font-name-asian="Calibri" style:font-style-complex="italic" fo:color="#000000" style:font-size-complex="12pt"/>
    </style:style>
    <style:style style:name="P1407" style:parent-style-name="Normal" style:family="paragraph">
      <style:paragraph-properties fo:text-align="justify" fo:margin-left="0.9013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margin-left="0.9013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margin-left="0.9013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margin-left="0.9013in">
        <style:tab-stops/>
      </style:paragraph-properties>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text-position="super 66.6%"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margin-left="0.9013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margin-left="0.9013in">
        <style:tab-stops/>
      </style:paragraph-propertie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margin-left="0.9013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text-indent="0.9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margin-left="0.9013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P1451" style:parent-style-name="Normal" style:family="paragraph">
      <style:paragraph-properties fo:text-align="justify" fo:text-indent="0.9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text-indent="0.9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style:font-style-complex="italic" fo:color="#000000" style:font-size-complex="12pt"/>
    </style:style>
    <style:style style:name="T1466" style:parent-style-name="DefaultParagraphFont" style:family="text">
      <style:text-properties style:font-name-asian="Calibri" style:font-style-complex="italic"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style:font-style-complex="italic" fo:color="#000000" style:font-size-complex="12pt"/>
    </style:style>
    <style:style style:name="T1470" style:parent-style-name="DefaultParagraphFont" style:family="text">
      <style:text-properties style:font-name-asian="Calibri" style:font-style-complex="italic"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margin-left="0.901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text-position="super 66.6%"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margin-left="0.9013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text-position="super 66.6%"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text-position="super 66.6%"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margin-left="0.901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margin-left="0.9013in">
        <style:tab-stops/>
      </style:paragraph-properties>
    </style:style>
    <style:style style:name="T1498" style:parent-style-name="DefaultParagraphFont" style:family="text">
      <style:text-properties style:font-name-asian="Calibri" style:font-style-complex="italic" fo:color="#000000" style:font-size-complex="12pt"/>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margin-left="0.9013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style:font-style-complex="italic" fo:color="#000000" style:font-size-complex="12pt"/>
    </style:style>
    <style:style style:name="T1513" style:parent-style-name="DefaultParagraphFont" style:family="text">
      <style:text-properties style:font-name-asian="Calibri" style:font-style-complex="italic" fo:color="#000000" style:font-size-complex="12pt"/>
    </style:style>
    <style:style style:name="P1514" style:parent-style-name="Normal" style:family="paragraph">
      <style:paragraph-properties fo:text-align="justify" fo:text-indent="0.9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margin-left="0.901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0.9013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left="0.9013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8861in"/>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9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9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9013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9013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9013in"/>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901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901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9013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9013in">
        <style:tab-stops>
          <style:tab-stop style:type="left" style:position="0.5909in"/>
        </style:tab-stops>
      </style:paragraph-properties>
    </style:style>
    <style:style style:name="T1599" style:parent-style-name="DefaultParagraphFont" style:family="text">
      <style:text-properties style:font-name-asian="Calibri"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tab-stops>
          <style:tab-stop style:type="left" style:position="0.5909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tab-stops>
          <style:tab-stop style:type="left" style:position="0.5909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9013in"/>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weight-complex="bold" fo:text-transform="uppercase" fo:color="#000000" style:font-size-complex="12pt"/>
    </style:style>
    <style:style style:name="T1672" style:parent-style-name="DefaultParagraphFont" style:family="text">
      <style:text-properties style:font-name-asian="Calibri" fo:font-weight="bold" style:font-weight-asian="bold" style:font-weight-complex="bold" fo:text-transform="uppercase"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weight-complex="bold" fo:text-transform="uppercase" fo:color="#000000" style:font-size-complex="12pt"/>
    </style:style>
    <style:style style:name="T1675" style:parent-style-name="DefaultParagraphFont" style:family="text">
      <style:text-properties style:font-name-asian="Calibri" fo:font-weight="bold" style:font-weight-asian="bold" style:font-weight-complex="bold" fo:text-transform="uppercase" fo:color="#000000" style:font-size-complex="12pt"/>
    </style:style>
    <style:style style:name="P1676"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9013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9013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font-style="italic" style:font-style-asian="italic" style:font-style-complex="italic" fo:color="#000000" style:font-size-complex="12pt"/>
    </style:style>
    <style:style style:name="P1695" style:parent-style-name="Normal" style:family="paragraph">
      <style:paragraph-properties fo:text-align="justify" fo:text-indent="0.9013in"/>
    </style:style>
    <style:style style:name="T1696" style:parent-style-name="DefaultParagraphFont" style:family="text">
      <style:text-properties style:font-name-asian="Calibri" style:font-style-complex="italic" fo:color="#000000" style:font-size-complex="12pt"/>
    </style:style>
    <style:style style:name="T1697" style:parent-style-name="DefaultParagraphFont" style:family="text">
      <style:text-properties style:font-name-asian="Calibri" style:font-style-complex="italic" fo:color="#000000" style:font-size-complex="12pt"/>
    </style:style>
    <style:style style:name="T1698" style:parent-style-name="DefaultParagraphFont" style:family="text">
      <style:text-properties style:font-name-asian="Calibri" fo:font-style="italic" style:font-style-asian="italic" style:font-style-complex="italic" fo:color="#000000" style:font-size-complex="12pt"/>
    </style:style>
    <style:style style:name="T1699" style:parent-style-name="DefaultParagraphFont" style:family="text">
      <style:text-properties style:font-name-asian="Calibri" style:font-style-complex="italic" fo:color="#000000" style:font-size-complex="12pt"/>
    </style:style>
    <style:style style:name="T1700" style:parent-style-name="DefaultParagraphFont" style:family="text">
      <style:text-properties style:font-name-asian="Calibri" fo:font-style="italic" style:font-style-asian="italic" style:font-style-complex="italic" fo:color="#000000" style:font-size-complex="12pt"/>
    </style:style>
    <style:style style:name="T1701" style:parent-style-name="DefaultParagraphFont" style:family="text">
      <style:text-properties style:font-name-asian="Calibri" style:font-style-complex="italic"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901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9013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text-indent="0.8861in">
        <style:tab-stops>
          <style:tab-stop style:type="left" style:position="0.3937in"/>
        </style:tab-stops>
      </style:paragraph-properties>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8861in">
        <style:tab-stops>
          <style:tab-stop style:type="left" style:position="0.3937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8861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8861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8861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8861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8861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8861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8861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font-weight="bold" style:font-weight-asian="bold" fo:color="#000000" style:font-size-complex="12pt"/>
    </style:style>
    <style:style style:name="T1848" style:parent-style-name="DefaultParagraphFont" style:family="text">
      <style:text-properties style:font-name-asian="Calibri" fo:font-weight="bold" style:font-weight-asian="bold" style:font-weight-complex="bold" fo:text-transform="uppercase"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TimesLT" style:font-name-asian="Calibri" style:font-name-complex="TimesLT" fo:font-weight="bold" style:font-weight-asian="bold" fo:color="#000000" style:font-size-complex="12pt"/>
    </style:style>
    <style:style style:name="T1853" style:parent-style-name="DefaultParagraphFont" style:family="text">
      <style:text-properties style:font-name-asian="Calibri" fo:font-weight="bold" style:font-weight-asian="bold" style:font-weight-complex="bold" fo:text-transform="uppercase" fo:color="#000000" style:font-size-complex="12pt"/>
    </style:style>
    <style:style style:name="P1854"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901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901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901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901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901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901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margin-left="3.1493in">
        <style:tab-stops/>
      </style:paragraph-properties>
    </style:style>
    <style:style style:name="T1938" style:parent-style-name="DefaultParagraphFont" style:family="text">
      <style:text-properties fo:color="#000000" style:font-size-complex="12pt" style:language-asian="lt" style:country-asian="LT"/>
    </style:style>
    <style:style style:name="P1939"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3.93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indent="0.9013in"/>
      <style:text-properties fo:color="#000000" style:font-size-complex="12pt" style:language-asian="lt" style:country-asian="LT"/>
    </style:style>
    <style:style style:name="P1950" style:parent-style-name="Normal" style:family="paragraph">
      <style:paragraph-properties fo:widows="0" fo:orphans="0" fo:text-align="justify" fo:text-indent="0.9013in"/>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justify" fo:text-indent="0.9013in"/>
      <style:text-properties fo:color="#000000" style:font-size-complex="12pt" style:language-asian="lt" style:country-asian="LT"/>
    </style:style>
    <style:style style:name="P1953" style:parent-style-name="Normal" style:family="paragraph">
      <style:paragraph-properties fo:widows="0" fo:orphans="0" fo:text-align="justify" fo:text-indent="0.901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9013in"/>
      <style:text-properties fo:color="#000000" style:font-size-complex="12pt" style:language-asian="lt" style:country-asian="LT"/>
    </style:style>
    <style:style style:name="TableColumn1959" style:family="table-column">
      <style:table-column-properties style:column-width="0.434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3.052in" style:use-optimal-column-width="false"/>
    </style:style>
    <style:style style:name="TableColumn1962" style:family="table-column">
      <style:table-column-properties style:column-width="2.1333in" style:use-optimal-column-width="false"/>
    </style:style>
    <style:style style:name="Table1958" style:family="table">
      <style:table-properties style:width="6.6041in" fo:margin-left="0in" table:align="left"/>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fo:text-align="justify"/>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fo:text-align="justify" fo:text-indent="0.9013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fo:text-align="center"/>
      <style:text-properties fo:color="#000000" style:font-size-complex="12pt" style:language-asian="lt" style:country-asian="LT"/>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fo:text-align="center"/>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widows="0" fo:orphans="0" fo:text-align="center"/>
      <style:text-properties fo:color="#000000" style:font-size-complex="12pt" style:language-asian="lt" style:country-asian="LT"/>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FF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fo:color="#000000" style:font-size-complex="12pt" style:language-asian="lt" style:country-asian="LT"/>
    </style:style>
    <style:style style:name="P2029" style:parent-style-name="Normal" style:family="paragraph">
      <style:paragraph-properties fo:widows="0" fo:orphans="0" fo:text-align="justify" fo:text-indent="0.3937in"/>
      <style:text-properties fo:color="#000000" style:font-size-complex="12pt" style:language-asian="lt" style:country-asian="LT"/>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49"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50" style:parent-style-name="Normal" style:family="paragraph">
      <style:paragraph-properties fo:widows="0" fo:orphans="0" fo:margin-left="3.9375in" fo:text-indent="-0.197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widows="0" fo:orphans="0"/>
      <style:text-properties fo:font-weight="bold" style:font-weight-asian="bold" fo:color="#000000" style:font-size-complex="12pt" style:language-asian="lt" style:country-asian="LT"/>
    </style:style>
    <style:style style:name="P2057" style:parent-style-name="Normal" style:family="paragraph">
      <style:paragraph-properties fo:widows="0" fo:orphans="0" fo:text-align="justify"/>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ableColumn2066" style:family="table-column">
      <style:table-column-properties style:column-width="0.9833in"/>
    </style:style>
    <style:style style:name="TableColumn2067" style:family="table-column">
      <style:table-column-properties style:column-width="5.4666in"/>
    </style:style>
    <style:style style:name="Table2065" style:family="table">
      <style:table-properties style:width="6.45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86" style:parent-style-name="Normal" style:family="paragraph">
      <style:paragraph-properties fo:widows="0" fo:orphans="0" fo:text-align="justify"/>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ableColumn2097" style:family="table-column">
      <style:table-column-properties style:column-width="0.9833in"/>
    </style:style>
    <style:style style:name="TableColumn2098" style:family="table-column">
      <style:table-column-properties style:column-width="5.4666in"/>
    </style:style>
    <style:style style:name="Table2096" style:family="table">
      <style:table-properties style:width="6.45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16" style:parent-style-name="Normal" style:family="paragraph">
      <style:paragraph-properties fo:widows="0" fo:orphans="0" fo:text-align="justify"/>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ableColumn2123" style:family="table-column">
      <style:table-column-properties style:column-width="0.9833in"/>
    </style:style>
    <style:style style:name="TableColumn2124" style:family="table-column">
      <style:table-column-properties style:column-width="5.3097in"/>
    </style:style>
    <style:style style:name="Table2122" style:family="table">
      <style:table-properties style:width="6.293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ableColumn2163" style:family="table-column">
      <style:table-column-properties style:column-width="1.0597in"/>
    </style:style>
    <style:style style:name="TableColumn2164" style:family="table-column">
      <style:table-column-properties style:column-width="5.3902in"/>
    </style:style>
    <style:style style:name="Table2162" style:family="table">
      <style:table-properties style:width="6.45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text-properties fo:color="#000000" style:font-size-complex="12pt" style:language-asian="lt" style:country-asian="LT"/>
    </style:style>
    <style:style style:name="P2199" style:parent-style-name="Normal" style:family="paragraph">
      <style:paragraph-properties fo:widows="0" fo:orphans="0"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ableColumn2209" style:family="table-column">
      <style:table-column-properties style:column-width="1.0472in"/>
    </style:style>
    <style:style style:name="TableColumn2210" style:family="table-column">
      <style:table-column-properties style:column-width="5.4138in"/>
    </style:style>
    <style:style style:name="Table2208" style:family="table">
      <style:table-properties style:width="6.4611in" fo:margin-left="0.0125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437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widows="0" fo:orphans="0" fo:text-align="justify"/>
      <style:text-properties style:font-size-complex="12pt"/>
    </style:style>
    <style:style style:name="P2230" style:parent-style-name="Normal" style:family="paragraph">
      <style:paragraph-properties fo:widows="0" fo:orphans="0" fo:text-align="justify"/>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ableColumn2244" style:family="table-column">
      <style:table-column-properties style:column-width="1.0597in"/>
    </style:style>
    <style:style style:name="TableColumn2245" style:family="table-column">
      <style:table-column-properties style:column-width="5.3583in"/>
    </style:style>
    <style:style style:name="Table2243" style:family="table">
      <style:table-properties style:width="6.418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widows="0" fo:orphans="0" fo:text-align="justify"/>
      <style:text-properties fo:font-style="italic" style:font-style-asian="italic" style:font-size-complex="12pt"/>
    </style:style>
    <style:style style:name="P2260" style:parent-style-name="Normal" style:family="paragraph">
      <style:paragraph-properties fo:widows="0" fo:orphans="0" fo:text-align="justify"/>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language-asian="lt" style:country-asian="LT"/>
    </style:style>
    <style:style style:name="TableColumn2274" style:family="table-column">
      <style:table-column-properties style:column-width="1.0597in"/>
    </style:style>
    <style:style style:name="TableColumn2275" style:family="table-column">
      <style:table-column-properties style:column-width="5.3583in"/>
    </style:style>
    <style:style style:name="Table2273" style:family="table">
      <style:table-properties style:width="6.418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1.0875in"/>
    </style:style>
    <style:style style:name="TableColumn2297" style:family="table-column">
      <style:table-column-properties style:column-width="5.3625in"/>
    </style:style>
    <style:style style:name="Table2295" style:family="table">
      <style:table-properties style:width="6.45in"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style:text-properties style:font-size-complex="12pt"/>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ableColumn2331" style:family="table-column">
      <style:table-column-properties style:column-width="1.1305in"/>
    </style:style>
    <style:style style:name="TableColumn2332" style:family="table-column">
      <style:table-column-properties style:column-width="5.3194in"/>
    </style:style>
    <style:style style:name="Table2330" style:family="table">
      <style:table-properties style:width="6.45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weight="bold" style:font-weight-asian="bold"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text-properties style:font-size-complex="12pt"/>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style:text-properties fo:color="#000000" style:font-size-complex="12pt" style:language-asian="lt" style:country-asian="LT"/>
    </style:style>
    <style:style style:name="P2364" style:parent-style-name="Normal" style:family="paragraph">
      <style:paragraph-properties fo:widows="0" fo:orphans="0"/>
      <style:text-properties fo:color="#000000" style:font-size-complex="12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79" style:parent-style-name="Normal" style:family="paragraph">
      <style:paragraph-properties fo:widows="0" fo:orphans="0" fo:margin-left="3.937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indent="0.25in"/>
      <style:text-properties fo:font-weight="bold" style:font-weight-asian="bold" style:font-size-complex="12pt"/>
    </style:style>
    <style:style style:name="P2386" style:parent-style-name="Normal" style:family="paragraph">
      <style:paragraph-properties fo:text-indent="0.2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indent="0.2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2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indent="0.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margin-left="0.5in" fo:text-indent="-0.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margin-left="0.5in" fo:text-indent="-0.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margin-left="0.5in" fo:text-indent="-0.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left="0.5in" fo:margin-right="-0.0986in" fo:text-indent="-0.2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margin-left="0.5833in" fo:text-indent="-0.33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left="0.5833in" fo:text-indent="-0.33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margin-left="0.5833in" fo:text-indent="-0.33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margin-left="0.5833in" fo:text-indent="-0.33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0.5833in" fo:text-indent="-0.33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0.5833in" fo:text-indent="-0.33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0.5833in" fo:text-indent="-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0.5833in" fo:text-indent="-0.33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margin-left="0.5833in" fo:text-indent="-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left="0.5833in" fo:text-indent="-0.33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margin-left="0.5833in" fo:text-indent="-0.33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0.5833in" fo:text-indent="-0.33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margin-left="0.5833in" fo:text-indent="-0.33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margin-left="0.25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indent="0.2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indent="0.2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2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83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indent="0.258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0.258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fo:margin-left="0.3333in">
        <style:tab-stops/>
      </style:paragraph-properties>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58" style:parent-style-name="Normal" style:family="paragraph">
      <style:paragraph-properties fo:widows="0" fo:orphans="0" fo:text-align="justify" fo:margin-left="3.9375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fo:font-weight="bold" style:font-weight-asian="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paragraph-properties fo:widows="0" fo:orphans="0"/>
      <style:text-properties fo:color="#000000" style:font-size-complex="12pt" style:language-asian="lt" style:country-asian="LT"/>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9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9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P25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01" style:family="table-column">
      <style:table-column-properties style:column-width="0.3881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8729in" style:use-optimal-column-width="false"/>
    </style:style>
    <style:style style:name="TableColumn2604" style:family="table-column">
      <style:table-column-properties style:column-width="1.2472in" style:use-optimal-column-width="false"/>
    </style:style>
    <style:style style:name="TableColumn2605" style:family="table-column">
      <style:table-column-properties style:column-width="1.7201in" style:use-optimal-column-width="false"/>
    </style:style>
    <style:style style:name="TableColumn2606" style:family="table-column">
      <style:table-column-properties style:column-width="1.2805in" style:use-optimal-column-width="false"/>
    </style:style>
    <style:style style:name="TableColumn2607" style:family="table-column">
      <style:table-column-properties style:column-width="1.3784in" style:use-optimal-column-width="false"/>
    </style:style>
    <style:style style:name="TableColumn2608" style:family="table-column">
      <style:table-column-properties style:column-width="2.3673in" style:use-optimal-column-width="false"/>
    </style:style>
    <style:style style:name="Table2600" style:family="table">
      <style:table-properties style:width="10.2395in" fo:margin-left="0in" table:align="left"/>
    </style:style>
    <style:style style:name="TableRow2609" style:family="table-row">
      <style:table-row-properties style:min-row-height="0.0138in" style:use-optimal-row-height="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14" style:parent-style-name="Normal" style:family="paragraph">
      <style:paragraph-properties fo:widows="0" fo:orphans="0" fo:text-align="center"/>
    </style:style>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fo:font-weight="bold" style:font-weight-asian="bold" style:font-weight-complex="bold" style:text-position="super 66.6%"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20" style:parent-style-name="DefaultParagraphFont" style:family="text">
      <style:text-properties style:font-name-asian="Calibri" fo:font-weight="bold" style:font-weight-asian="bold" style:font-weight-complex="bold" style:font-size-complex="12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28" style:family="table-row">
      <style:table-row-properties style:min-row-height="0.0138in" style:use-optimal-row-height="false"/>
    </style:style>
    <style:style style:name="P2629" style:parent-style-name="Normal" style:family="paragraph">
      <style:text-properties style:font-name-asian="Calibri" fo:font-weight="bold" style:font-weight-asian="bold" style:font-weight-complex="bold" style:font-size-complex="12pt"/>
    </style:style>
    <style:style style:name="P2630" style:parent-style-name="Normal" style:family="paragraph">
      <style:text-properties style:font-name-asian="Calibri" fo:font-weight="bold" style:font-weight-asian="bold" style:font-weight-complex="bold" style:font-size-complex="12pt"/>
    </style:style>
    <style:style style:name="P2631" style:parent-style-name="Normal" style:family="paragraph">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0" style:parent-style-name="Normal" style:family="paragraph">
      <style:text-properties style:font-name-asian="Calibri" fo:font-weight="bold" style:font-weight-asian="bold" style:font-weight-complex="bold" style:font-size-complex="12pt"/>
    </style:style>
    <style:style style:name="TableRow2641" style:family="table-row">
      <style:table-row-properties style:min-row-height="0.0138in"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widows="0" fo:orphans="0" fo:text-align="center" fo:margin-right="-0.075in"/>
      <style:text-properties style:font-name-asian="Calibri" style:font-size-complex="12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style:tab-stops>
          <style:tab-stop style:type="left" style:position="0.812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P265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tyle-complex="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style:text-properties style:font-weight-complex="bold" style:font-style-complex="italic" style:font-size-complex="12pt"/>
    </style:style>
    <style:style style:name="P2665" style:parent-style-name="Normal" style:family="paragraph">
      <style:paragraph-properties fo:widows="0" fo:orphans="0"/>
      <style:text-properties style:font-weight-complex="bold" style:font-style-complex="italic"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paragraph-properties fo:widows="0" fo:orphans="0"/>
      <style:text-properties style:font-size-complex="12pt"/>
    </style:style>
    <style:style style:name="P2668" style:parent-style-name="Normal" style:family="paragraph">
      <style:paragraph-properties fo:widows="0" fo:orphans="0"/>
      <style:text-properties style:font-size-complex="12p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style>
    <style:style style:name="T2674" style:parent-style-name="DefaultParagraphFont" style:family="text">
      <style:text-properties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FF0000" style:font-size-complex="12pt"/>
    </style:style>
    <style:style style:name="P2691" style:parent-style-name="Normal" style:family="paragraph">
      <style:paragraph-properties fo:widows="0" fo:orphans="0"/>
      <style:text-properties fo:color="#FF0000" style:font-size-complex="12pt"/>
    </style:style>
    <style:style style:name="P2692" style:parent-style-name="Normal" style:family="paragraph">
      <style:paragraph-properties fo:widows="0" fo:orphans="0"/>
    </style:style>
    <style:style style:name="T2693" style:parent-style-name="DefaultParagraphFont" style:family="text">
      <style:text-properties style:font-size-complex="12pt"/>
    </style:style>
    <style:style style:name="P2694" style:parent-style-name="Normal" style:family="paragraph">
      <style:text-properties fo:color="#FF0000" style:font-size-complex="12pt" style:language-asian="lt" style:country-asian="LT"/>
    </style:style>
    <style:style style:name="P2695" style:parent-style-name="Normal" style:family="paragraph">
      <style:paragraph-properties fo:widows="0" fo:orphans="0"/>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widows="0" fo:orphans="0"/>
      <style:text-properties fo:color="#FF0000"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P2704" style:parent-style-name="Normal" style:family="paragraph">
      <style:paragraph-properties fo:widows="0" fo:orphans="0"/>
      <style:text-properties style:font-size-complex="12pt" style:language-asian="lt" style:country-asian="LT"/>
    </style:style>
    <style:style style:name="P2705" style:parent-style-name="Normal" style:family="paragraph">
      <style:paragraph-properties fo:widows="0" fo:orphans="0"/>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style:text-properties style:font-size-complex="12pt" style:language-asian="lt" style:country-asian="LT"/>
    </style:style>
    <style:style style:name="P2712" style:parent-style-name="Normal" style:family="paragraph">
      <style:paragraph-properties fo:widows="0" fo:orphans="0"/>
      <style:text-properties style:font-size-complex="12pt" style:language-asian="lt" style:country-asian="LT"/>
    </style:style>
    <style:style style:name="P2713" style:parent-style-name="Normal" style:family="paragraph">
      <style:paragraph-properties fo:widows="0" fo:orphans="0"/>
      <style:text-properties fo:color="#FF0000" style:font-size-complex="12pt" style:language-asian="lt" style:country-asian="LT"/>
    </style:style>
    <style:style style:name="P2714" style:parent-style-name="Normal" style:family="paragraph">
      <style:paragraph-properties fo:widows="0" fo:orphans="0"/>
      <style:text-properties style:font-size-complex="12pt" style:language-asian="lt" style:country-asian="LT"/>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text-properties style:font-name-asian="Calibri" style:font-size-complex="12pt"/>
    </style:style>
    <style:style style:name="P2722" style:parent-style-name="Normal" style:family="paragraph">
      <style:paragraph-properties fo:widows="0" fo:orphans="0"/>
    </style:style>
    <style:style style:name="T2723" style:parent-style-name="DefaultParagraphFont" style:family="text">
      <style:text-properties style:font-size-complex="12pt"/>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style:text-properties style:font-size-complex="12pt"/>
    </style:style>
    <style:style style:name="P2743" style:parent-style-name="Normal" style:family="paragraph">
      <style:paragraph-properties fo:widows="0" fo:orphans="0"/>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style:font-name-asian="Calibri" style:font-size-complex="12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keep-with-next="always" fo:keep-together="always"/>
      <style:text-properties style:font-size-complex="12pt" style:language-asian="lt" style:country-asian="LT"/>
    </style:style>
    <style:style style:name="P2760" style:parent-style-name="Normal" style:family="paragraph">
      <style:paragraph-properties fo:keep-with-next="always" fo:keep-together="always"/>
      <style:text-properties style:font-size-complex="12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paragraph-properties fo:widows="0" fo:orphans="0"/>
      <style:text-properties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keep-with-next="always" fo:keep-together="always"/>
      <style:text-properties style:font-name-asian="Calibri" style:font-size-complex="12pt"/>
    </style:style>
    <style:style style:name="P2768" style:parent-style-name="Normal" style:family="paragraph">
      <style:paragraph-properties fo:keep-with-next="always" fo:keep-together="always"/>
      <style:text-properties style:font-name-asian="Calibri" style:font-size-complex="12pt"/>
    </style:style>
    <style:style style:name="P2769" style:parent-style-name="Normal" style:family="paragraph">
      <style:paragraph-properties fo:keep-with-next="always" fo:keep-together="alway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text-position="super 66.6%"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keep-with-next="always" fo:keep-together="alway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letter-spacing="-0.0027in"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text-position="super 66.6%"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keep-with-next="always" fo:keep-together="alway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41in" style:font-size-complex="12pt" style:language-asian="lt" style:country-asian="LT"/>
    </style:style>
    <style:style style:name="T2788" style:parent-style-name="DefaultParagraphFont" style:family="text">
      <style:text-properties fo:letter-spacing="-0.0041in" style:font-size-complex="12pt" style:language-asian="lt" style:country-asian="LT"/>
    </style:style>
    <style:style style:name="T2789" style:parent-style-name="DefaultParagraphFont" style:family="text">
      <style:text-properties style:font-name="Symbol" style:font-name-asian="Symbol" style:font-name-complex="Symbol" fo:letter-spacing="-0.0041in" style:font-size-complex="12pt" style:language-asian="lt" style:country-asian="LT"/>
    </style:style>
    <style:style style:name="T2790" style:parent-style-name="DefaultParagraphFont" style:family="text">
      <style:text-properties fo:letter-spacing="-0.0041in" style:font-size-complex="12pt" style:language-asian="lt" style:country-asian="LT"/>
    </style:style>
    <style:style style:name="P2791" style:parent-style-name="Normal" style:family="paragraph">
      <style:paragraph-properties fo:keep-with-next="always" fo:keep-together="alway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keep-with-next="always" fo:keep-together="always"/>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P2804" style:parent-style-name="Normal" style:family="paragraph">
      <style:text-properties fo:color="#FF0000" style:font-size-complex="12pt" style:language-asian="lt" style:country-asian="LT"/>
    </style:style>
    <style:style style:name="P2805" style:parent-style-name="Normal" style:family="paragraph">
      <style:paragraph-properties fo:widows="0" fo:orphans="0"/>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fo:letter-spacing="-0.0027in" style:text-position="super 66.6%" style:font-size-complex="12pt" style:language-asian="lt" style:country-asian="LT"/>
    </style:style>
    <style:style style:name="T2814" style:parent-style-name="DefaultParagraphFont" style:family="text">
      <style:text-properties fo:letter-spacing="-0.0027in" style:font-size-complex="12pt" style:language-asian="lt" style:country-asian="LT"/>
    </style:style>
    <style:style style:name="T2815" style:parent-style-name="DefaultParagraphFont" style:family="text">
      <style:text-properties fo:letter-spacing="-0.0027in" style:text-position="super 66.6%" style:font-size-complex="12pt" style:language-asian="lt" style:country-asian="LT"/>
    </style:style>
    <style:style style:name="T2816" style:parent-style-name="DefaultParagraphFont" style:family="text">
      <style:text-properties fo:letter-spacing="-0.0027in" style:font-size-complex="12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3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2"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ableRow2852" style:family="table-row">
      <style:table-row-properties style:min-row-height="0.0138in" style:use-optimal-row-height="false"/>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104in solid #000000" style:writing-mode="lr-tb" fo:padding-top="0in" fo:padding-left="0.075in" fo:padding-bottom="0in" fo:padding-right="0.07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text-properties style:font-size-complex="12pt" style:language-asian="lt" style:country-asian="LT"/>
    </style:style>
    <style:style style:name="P2867" style:parent-style-name="Normal" style:family="paragraph">
      <style:paragraph-properties fo:widows="0" fo:orphans="0"/>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keep-with-next="always" fo:keep-together="always"/>
      <style:text-properties style:font-name-asian="Calibri" style:font-size-complex="12pt"/>
    </style:style>
    <style:style style:name="P2871" style:parent-style-name="Normal" style:family="paragraph">
      <style:paragraph-properties fo:keep-with-next="always" fo:keep-together="always"/>
      <style:text-properties style:font-name-asian="Calibri" style:font-size-complex="12pt"/>
    </style:style>
    <style:style style:name="P2872" style:parent-style-name="Normal" style:family="paragraph">
      <style:paragraph-properties fo:keep-with-next="always" fo:keep-together="always"/>
      <style:text-properties style:font-name-asian="Calibri" style:font-size-complex="12pt"/>
    </style:style>
    <style:style style:name="P2873" style:parent-style-name="Normal" style:family="paragraph">
      <style:paragraph-properties fo:keep-with-next="always" fo:keep-together="always"/>
      <style:text-properties style:font-name-asian="Calibri" fo:letter-spacing="-0.0027in" style:font-size-complex="12pt"/>
    </style:style>
    <style:style style:name="P2874" style:parent-style-name="Normal" style:family="paragraph">
      <style:paragraph-properties fo:widows="0" fo:orphans="0"/>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margin-left="0.05in" fo:text-indent="-0.05in">
        <style:tab-stops/>
      </style:paragraph-properties>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color="#FF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ableCell2896" style:family="table-cell">
      <style:table-cell-properties fo:border="0.0104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letter-spacing="-0.0041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margin-left="0.0222in" fo:margin-right="-0.0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0.0222in" fo:margin-right="-0.0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style:font-size-complex="12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keep-with-next="always" fo:keep-together="always"/>
      <style:text-properties style:font-size-complex="12pt" style:language-asian="lt" style:country-asian="LT"/>
    </style:style>
    <style:style style:name="P2924" style:parent-style-name="Normal" style:family="paragraph">
      <style:paragraph-properties fo:keep-with-next="always" fo:keep-together="alway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keep-with-next="always" fo:keep-together="always"/>
      <style:text-properties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104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margin-right="-0.075in"/>
      <style:text-properties style:font-size-complex="12pt" style:language-asian="lt" style:country-asian="LT"/>
    </style:style>
    <style:style style:name="P2950" style:parent-style-name="Normal" style:family="paragraph">
      <style:paragraph-properties fo:margin-right="-0.075in"/>
      <style:text-properties style:font-size-complex="12pt" style:language-asian="lt" style:country-asian="LT"/>
    </style:style>
    <style:style style:name="P2951" style:parent-style-name="Normal" style:family="paragraph">
      <style:paragraph-properties fo:margin-right="-0.075in"/>
      <style:text-properties style:font-size-complex="12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widows="0" fo:orphans="0" fo:text-align="center" fo:text-indent="0.3937in"/>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P2979" style:parent-style-name="Normal" style:family="paragraph">
      <style:paragraph-properties fo:widows="0" fo:orphans="0" fo:text-align="center" fo:margin-left="0.75in">
        <style:tab-stops/>
      </style:paragraph-properties>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style:font-size-complex="12pt" style:language-asian="lt" style:country-asian="LT"/>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3" style:parent-style-name="Normal" style:family="paragraph">
      <style:paragraph-properties fo:widows="0" fo:orphans="0" fo:text-align="center"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fo:color="#FF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font-weight="bold" style:font-weight-asian="bold" fo:color="#000000" style:font-size-complex="12pt" style:language-asian="lt" style:country-asian="LT"/>
    </style:style>
    <style:style style:name="T3091" style:parent-style-name="DefaultParagraphFont" style:family="text">
      <style:text-properties fo:font-weight="bold" style:font-weight-asian="bold"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font-weight="bold" style:font-weight-asian="bold"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center" fo:margin-left="0.75in">
        <style:tab-stops/>
      </style:paragraph-properties>
    </style:style>
    <style:style style:name="P3140" style:parent-style-name="Normal" style:family="paragraph">
      <style:paragraph-properties fo:widows="0" fo:orphans="0" fo:text-align="center" fo:margin-left="0.75in">
        <style:tab-stops/>
      </style:paragraph-properties>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3" style:parent-style-name="Normal" style:family="paragraph">
      <style:paragraph-properties fo:widows="0" fo:orphans="0" fo:text-align="center" fo:margin-left="0.75in">
        <style:tab-stops/>
      </style:paragraph-properties>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center"/>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7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71" style:parent-style-name="Normal" style:family="paragraph">
      <style:paragraph-properties fo:widows="0" fo:orphans="0" fo:margin-left="2.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end"/>
      <style:text-properties fo:color="#000000"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79" style:family="table-column">
      <style:table-column-properties style:column-width="1.9847in" style:use-optimal-column-width="false"/>
    </style:style>
    <style:style style:name="TableColumn3180" style:family="table-column">
      <style:table-column-properties style:column-width="2.3437in" style:use-optimal-column-width="false"/>
    </style:style>
    <style:style style:name="TableColumn3181" style:family="table-column">
      <style:table-column-properties style:column-width="2.4631in" style:use-optimal-column-width="false"/>
    </style:style>
    <style:style style:name="Table3178" style:family="table">
      <style:table-properties style:width="6.7916in" fo:margin-left="0in" table:align="left"/>
    </style:style>
    <style:style style:name="TableRow3182" style:family="table-row">
      <style:table-row-properties style:min-row-height="0.0416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style:text-properties fo:color="#000000" style:font-size-complex="12pt" style:language-asian="lt" style:country-asian="LT"/>
    </style:style>
    <style:style style:name="P3197" style:parent-style-name="Normal" style:family="paragraph">
      <style:paragraph-properties fo:widows="0" fo:orphans="0"/>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style:font-size-complex="12pt" style:language-asian="lt" style:country-asian="LT"/>
    </style:style>
    <style:style style:name="P3210" style:parent-style-name="Normal" style:family="paragraph">
      <style:paragraph-properties fo:widows="0" fo:orphans="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paragraph-properties fo:widows="0" fo:orphans="0"/>
      <style:text-properties fo:color="#000000" style:font-size-complex="12pt" style:language-asian="lt" style:country-asian="LT"/>
    </style:style>
    <style:style style:name="P3225" style:parent-style-name="Normal" style:family="paragraph">
      <style:paragraph-properties fo:widows="0" fo:orphans="0"/>
      <style:text-properties fo:color="#000000" style:font-size-complex="12pt" style:language-asian="lt" style:country-asian="LT"/>
    </style:style>
    <style:style style:name="P3226" style:parent-style-name="Normal" style:family="paragraph">
      <style:paragraph-properties fo:widows="0" fo:orphans="0"/>
      <style:text-properties fo:color="#000000" style:font-size-complex="12pt" style:language-asian="lt" style:country-asian="LT"/>
    </style:style>
    <style:style style:name="P3227" style:parent-style-name="Normal" style:family="paragraph">
      <style:paragraph-properties fo:widows="0" fo:orphans="0"/>
      <style:text-properties fo:color="#000000" style:font-size-complex="12pt" style:language-asian="lt" style:country-asian="LT"/>
    </style:style>
    <style:style style:name="P3228" style:parent-style-name="Normal" style:family="paragraph">
      <style:paragraph-properties fo:widows="0" fo:orphans="0"/>
      <style:text-properties fo:color="#000000" style:font-size-complex="12pt" style:language-asian="lt" style:country-asian="LT"/>
    </style:style>
    <style:style style:name="P3229" style:parent-style-name="Normal" style:family="paragraph">
      <style:paragraph-properties fo:widows="0" fo:orphans="0"/>
      <style:text-properties fo:color="#000000" style:font-size-complex="12pt" style:language-asian="lt" style:country-asian="LT"/>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style:text-properties fo:color="#000000" style:font-size-complex="12pt" style:language-asian="lt" style:country-asian="LT"/>
    </style:style>
    <style:style style:name="P3237" style:parent-style-name="Normal" style:family="paragraph">
      <style:paragraph-properties fo:widows="0" fo:orphans="0"/>
      <style:text-properties fo:color="#000000" style:font-size-complex="12pt" style:language-asian="lt" style:country-asian="LT"/>
    </style:style>
    <style:style style:name="P3238" style:parent-style-name="Normal" style:family="paragraph">
      <style:paragraph-properties fo:widows="0" fo:orphans="0"/>
      <style:text-properties fo:color="#000000" style:font-size-complex="12pt" style:language-asian="lt" style:country-asian="LT"/>
    </style:style>
    <style:style style:name="P3239" style:parent-style-name="Normal" style:family="paragraph">
      <style:paragraph-properties fo:widows="0" fo:orphans="0"/>
      <style:text-properties fo:color="#000000" style:font-size-complex="12pt" style:language-asian="lt" style:country-asian="L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5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57" style:parent-style-name="Normal" style:family="paragraph">
      <style:paragraph-properties fo:widows="0" fo:orphans="0" fo:margin-left="2.7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ext-properties fo:font-weight="bold" style:font-weight-asian="bold" style:font-size-complex="12pt"/>
    </style:style>
    <style:style style:name="TableColumn3265" style:family="table-column">
      <style:table-column-properties style:column-width="0.7604in"/>
    </style:style>
    <style:style style:name="TableColumn3266" style:family="table-column">
      <style:table-column-properties style:column-width="1.0493in"/>
    </style:style>
    <style:style style:name="TableColumn3267" style:family="table-column">
      <style:table-column-properties style:column-width="4.959in"/>
    </style:style>
    <style:style style:name="Table3264" style:family="table">
      <style:table-properties style:width="6.7687in"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fo:line-height="150%"/>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right="0.6951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ableRow3279" style:family="table-row">
      <style:table-row-properties style:min-row-height="0.2333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fo:line-height="150%"/>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margin-right="0.6951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fo:line-height="150%"/>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fo:line-height="150%" fo:margin-right="0.6951in"/>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50%" fo:margin-right="0.6951in"/>
    </style:style>
    <style:style style:name="T3296" style:parent-style-name="DefaultParagraphFont" style:family="text">
      <style:text-properties style:font-weight-complex="bold" style:letter-kerning="true"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fo:line-height="150%"/>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fo:line-height="150%" fo:margin-right="0.6951in"/>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50%" fo:margin-right="0.6951in"/>
    </style:style>
    <style:style style:name="T3304" style:parent-style-name="DefaultParagraphFont" style:family="text">
      <style:text-properties style:font-weight-complex="bold" style:letter-kerning="true" style:font-size-complex="12pt" style:language-asian="lt" style:country-asian="LT"/>
    </style:style>
    <style:style style:name="T3305" style:parent-style-name="DefaultParagraphFont" style:family="text">
      <style:text-properties style:font-weight-complex="bold" style:letter-kerning="true" style:font-size-complex="12pt" style:language-asian="lt" style:country-asian="LT"/>
    </style:style>
    <style:style style:name="TableRow3306" style:family="table-row">
      <style:table-row-properties style:min-row-height="0.2458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line-height="150%"/>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fo:margin-right="0.6951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fo:line-height="150%"/>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justify" fo:margin-right="0.6951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T3350" style:parent-style-name="DefaultParagraphFont" style:family="text">
      <style:text-properties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fo:margin-right="0.6951in"/>
    </style:style>
    <style:style style:name="T3358" style:parent-style-name="DefaultParagraphFont" style:family="text">
      <style:text-properties style:font-weight-complex="bold" style:letter-kerning="true"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fo:line-height="150%" fo:margin-right="0.6951in"/>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line-height="150%" fo:margin-right="0.6951in"/>
    </style:style>
    <style:style style:name="T3366" style:parent-style-name="DefaultParagraphFont" style:family="text">
      <style:text-properties style:font-weight-complex="bold" style:letter-kerning="true"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fo:line-height="150%" fo:margin-right="0.6951in"/>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fo:margin-right="0.6951in"/>
      <style:text-properties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fo:line-height="150%"/>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fo:line-height="150%" fo:margin-right="0.6951in"/>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fo:line-height="150%"/>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150%" fo:margin-right="0.6951in"/>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fo:line-height="150%"/>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fo:line-height="150%" fo:margin-right="0.6951in"/>
      <style:text-properties style:font-size-complex="12p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fo:line-height="150%"/>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fo:margin-right="0.6951in"/>
      <style:text-properties style:font-size-complex="12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fo:line-height="150%"/>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fo:margin-right="0.6951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right="-0.0006in"/>
      <style:text-properties style:font-size-complex="12pt"/>
    </style:style>
    <style:style style:name="P3408" style:parent-style-name="Normal" style:family="paragraph">
      <style:paragraph-properties fo:text-align="justify" fo:margin-right="-0.0006in"/>
      <style:text-properties style:font-size-complex="12pt"/>
    </style:style>
    <style:style style:name="P3409" style:parent-style-name="Normal" style:family="paragraph">
      <style:paragraph-properties fo:text-align="justify" fo:margin-right="-0.4923in"/>
      <style:text-properties style:font-size-complex="12pt"/>
    </style:style>
    <style:style style:name="P3410" style:parent-style-name="Normal" style:family="paragraph">
      <style:paragraph-properties fo:text-align="center"/>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8">Suvestinė redakcija nuo 2024-06-29 iki 2024-06-3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Neteko galios n</text:span><text:span text:style-name="T66">uo 2024-06-29</text:span></text:p>
      <text:p text:style-name="P67">Papunkčio naikinimas:</text:p>
      <text:p text:style-name="P68"><text:span text:style-name="T69">Nr.<text:s/></text:span><text:a xlink:href="https://www.e-tar.lt/portal/legalAct.html?documentId=691b79b0350d11efbdaea558de59136c" office:target-frame-name="_top" xlink:show="replace"><text:span text:style-name="T70">V-679</text:span></text:a><text:span text:style-name="T71">, 2024-06-28, paskelbta TAR 2024-06-28, i. k. 2024-11943</text:span></text:p>
      <text:p text:style-name="Normal"/>
      <text:p text:style-name="P72"><text:span text:style-name="T73">2.5</text:span><text:span text:style-name="T74">.</text:span><text:span text:style-name="T75"><text:tab/>Inga Cechanovičienė – Lietuvos Respublikos<text:s/></text:span><text:span text:style-name="T76">sveikatos apsaugos ministerijos Asmens sveikatos departamento Specializuotos sveikatos priežiūros skyriaus vedėja;</text:span></text:p>
      <text:p text:style-name="P77"><text:span text:style-name="T78">2.6</text:span><text:span text:style-name="T79">.</text:span><text:span text:style-name="T80"><text:tab/>Rita Gaidelytė – Higienos instituto Sveikatos informacijos centro Sveikatos statistikos skyriaus vadovė;</text:span></text:p>
      <text:p text:style-name="P81"><text:span text:style-name="T82">2.7</text:span><text:span text:style-name="T83">.</text:span><text:span text:style-name="T84"><text:tab/>Jolanta Grigorjevi</text:span><text:span text:style-name="T85">enė – Neišnešiotų naujagimių asociacijos „Neišnešiotukas“ atstovė ryšiams su visuomene;</text:span></text:p>
      <text:p text:style-name="P86"><text:span text:style-name="T87">2.8</text:span><text:span text:style-name="T88">.</text:span><text:span text:style-name="T89"><text:tab/>Ilona Joneliūnienė – Lietuvos akušerių sąjungos prezidentė;</text:span></text:p>
      <text:p text:style-name="P90"><text:span text:style-name="T91">2.9</text:span><text:span text:style-name="T92">.</text:span><text:span text:style-name="T93"><text:tab/>Inga Laukytė-Budrienė – asociacijos „Padedu augti“ vadovė;</text:span></text:p>
      <text:p text:style-name="P94"><text:span text:style-name="T95">2.10</text:span><text:span text:style-name="T96">.</text:span><text:span text:style-name="T97"><text:tab/>Arūnas Liubšys – VšĮ<text:s/></text:span><text:span text:style-name="T98">Vilniaus universiteto ligoninės Santaros klinikų Neonatologijos centro vadovas;</text:span></text:p>
      <text:p text:style-name="P99"><text:span text:style-name="T100">2.11</text:span><text:span text:style-name="T101">.</text:span><text:span text:style-name="T102"><text:tab/>Meilė Minkauskienė – Lietuvos akušerių ginekologų draugijos valdybos narė;</text:span></text:p>
      <text:p text:style-name="P103"><text:span text:style-name="T104">2.12</text:span><text:span text:style-name="T105">.</text:span><text:span text:style-name="T106"><text:tab/>Raimundas Petrauskas – VšĮ Respublikinės Panevėžio ligoninės Akušerijos skyriaus<text:s/></text:span><text:span text:style-name="T107">vedėjas;</text:span></text:p>
      <text:p text:style-name="P108"><text:span text:style-name="T109">2.13</text:span><text:span text:style-name="T110">.</text:span><text:span text:style-name="T111"><text:tab/>Ingrida Poškienė – Lietuvos sveikatos mokslų universiteto ligoninės Kauno klinikų Akušerijos ir ginekologijos klinikos slaugos vadovė;</text:span></text:p>
      <text:p text:style-name="P112"><text:span text:style-name="T113">2.14</text:span><text:span text:style-name="T114">.</text:span><text:span text:style-name="T115"><text:tab/>Marina Pukelienė – Motinystę globojančių iniciatyvų sąjungos vadovė;</text:span></text:p>
      <text:p text:style-name="P116"><text:span text:style-name="T117">2.15</text:span><text:span text:style-name="T118">.</text:span><text:span text:style-name="T119"><text:tab/>Gytė<text:s/></text:span><text:span text:style-name="T120">Sirgedienė – Lietuvos Respublikos sveikatos apsaugos ministerijos Investicijų departamento Investicijų įgyvendinimo skyriaus vedėja;</text:span></text:p>
      <text:p text:style-name="P121"><text:span text:style-name="T122">2.16</text:span><text:span text:style-name="T123">.</text:span><text:span text:style-name="T124"><text:tab/>Natalija Skorobogatova – Lietuvos sveikatos mokslų universiteto ligoninės Kauno klinikų Neonatologijos klinikos s</text:span><text:span text:style-name="T125">laugos vadovė ir slaugos koordinatorė;<text:s/></text:span></text:p>
      <text:p text:style-name="P126"><text:span text:style-name="T127">2.17</text:span><text:span text:style-name="T128">.</text:span><text:span text:style-name="T129"><text:tab/>Violeta Staniulevičienė – Lietuvos akušerių asociacijos prezidentė;</text:span></text:p>
      <text:p text:style-name="P130"><text:span text:style-name="T131">2.17</text:span><text:span text:style-name="T132">1</text:span><text:span text:style-name="T133">. Monika Stasiūnaitė – VšĮ Respublikinės Šiaulių ligoninės Akušerijos skyriaus gydytoja akušerė ginekologė, laikinai einanti Mote</text:span><text:span text:style-name="T134">rs ir vaiko klinikos vadovo pareigas;</text:span><text:s/></text:p>
      <text:p text:style-name="P135">Papildyta papunkčiu:</text:p>
      <text:p text:style-name="P136"><text:span text:style-name="T137">Nr.<text:s/></text:span><text:a xlink:href="https://www.e-tar.lt/portal/legalAct.html?documentId=691b79b0350d11efbdaea558de59136c" office:target-frame-name="_top" xlink:show="replace"><text:span text:style-name="T138">V-679</text:span></text:a><text:span text:style-name="T139">, 2024-06-28, paskelbta TAR 2024-06-28, i. k. 2024-11943</text:span></text:p>
      <text:p text:style-name="Normal"/>
      <text:p text:style-name="P140"><text:span text:style-name="T141">2.18</text:span><text:span text:style-name="T142">.</text:span><text:span text:style-name="T143"><text:tab/></text:span><text:span text:style-name="T144">Inesa Subotovič – VšĮ Vilniaus universiteto ligoninės Santaros klinikų Neonatologijos <text:s/>centro administratorė;</text:span></text:p>
      <text:p text:style-name="P145"><text:span text:style-name="T146">2.19</text:span><text:span text:style-name="T147">.</text:span><text:span text:style-name="T148"><text:tab/>Raimondas Šiaulys – VšĮ Klaipėdos universiteto ligoninės Akušerijos-ginekologijos klinikos vadovas;</text:span></text:p>
      <text:p text:style-name="P149"><text:span text:style-name="T150">2.20</text:span><text:span text:style-name="T151">.</text:span><text:span text:style-name="T152"><text:tab/>Rasa Tamelienė – Lietuvos<text:s/></text:span><text:span text:style-name="T153">sveikatos mokslų universiteto ligoninės Kauno klinikų Neonatologijos klinikos vadovė;</text:span></text:p>
      <text:p text:style-name="P154"><text:span text:style-name="T155">2.21</text:span><text:span text:style-name="T156">.</text:span><text:span text:style-name="T157"><text:tab/>Liudmila Tereško – VšĮ Vilniaus universiteto ligoninės Santaros klinikų Akušerijos ir ginekologijos centro Akušerijos skyriaus vyresnioji akušerė-slaugos admini</text:span><text:span text:style-name="T158">stratorė;</text:span><text:span text:style-name="T159"><text:tab/></text:span></text:p>
      <text:p text:style-name="P160"><text:span text:style-name="T161">2.22</text:span><text:span text:style-name="T162">.</text:span><text:span text:style-name="T163"><text:tab/>Ramunė Vaitkevičienė – Valstybinės akreditavimo sveikatos priežiūros veiklai tarnybos prie Sveikatos apsaugos ministerijos direktoriaus pavaduotoja;</text:span></text:p>
      <text:p text:style-name="P164"><text:span text:style-name="T165">2.23</text:span><text:span text:style-name="T166">.</text:span><text:span text:style-name="T167"><text:tab/>Bronius Žaliūnas – viešosios įstaigos „Vilniaus gimdymo namai“ direktorius.</text:span></text:p>
      <text:p text:style-name="P168"><text:span text:style-name="T169">3.</text:span><text:span text:style-name="T170"><text:s/>Neteko galios nuo 2024-06-29</text:span></text:p>
      <text:p text:style-name="P171">Punkto naikinimas:</text:p>
      <text:p text:style-name="P172"><text:span text:style-name="T173">Nr.<text:s/></text:span><text:a xlink:href="https://www.e-tar.lt/portal/legalAct.html?documentId=691b79b0350d11efbdaea558de59136c" office:target-frame-name="_top" xlink:show="replace"><text:span text:style-name="T174">V-679</text:span></text:a><text:span text:style-name="T175">, 2024-06-28, paskelbta TAR 2024-06-28, i. k. 2024-11943</text:span></text:p>
      <text:p text:style-name="P176">Punkto pakeitimai:</text:p>
      <text:p text:style-name="P177"><text:span text:style-name="T178">Nr.<text:s/></text:span><text:a xlink:href="https://www.e-tar.lt/portal/legalAct.html?documentId=9561c3101f9e11eeb233e8b04dc9bb3d" office:target-frame-name="_top" xlink:show="replace"><text:span text:style-name="T179">V-789</text:span></text:a><text:span text:style-name="T180">, 2023-07-11, paskelbta TAR 2023-07-11, i. k. 2023-14305</text:span></text:p>
      <text:p text:style-name="Normal"/>
      <text:p text:style-name="P181"/>
      <text:p text:style-name="P182"/>
      <text:p text:style-name="P183"/>
      <text:p text:style-name="P184"><text:span text:style-name="T185">SVEIKATOS APSAUGOS MINISTRAS</text:span><text:span text:style-name="T186"><text:tab/>VYTENIS POVILAS ANDRIUKAITIS</text:span></text:p>
      <text:p text:style-name="Normal"/>
      <text:soft-page-break/>
      <text:h text:style-name="P187" text:outline-level="5">PATVIRTINTA<text:s/></text:h>
      <text:h text:style-name="P194" text:outline-level="5"><text:span text:style-name="T195">Lietuvos Respublikos sveikatos apsaugos ministro<text:s/></text:span><text:span text:style-name="T196">2013 m. rugsėjo 23 d. įsakymu Nr. V-900</text:span></text:h>
      <text:p text:style-name="P197">(Lietuvos Respublikos sveikatos apsaugos ministro 2018 m. liepos 27 d. įsakymo Nr. V-865 redakcija)</text:p>
      <text:p text:style-name="P198"/>
      <text:p text:style-name="P199"/>
      <text:p text:style-name="P200"><text:span text:style-name="T201">NĖŠČIŲJŲ, GIMDYVIŲ IR NAUJAGIMIŲ SV</text:span><text:span text:style-name="T202">EIKATOS PRIEŽIŪROS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Nėščiųjų, gimdyvių ir naujagimių sveikatos priežiūros tvarkos aprašas (toliau –<text:s/></text:span><text:span text:style-name="T213">Aprašas) nustato nėščiųjų, gimdyvių ir naujagimių sveikatos priežiūros tvarką.<text:s/></text:span></text:p>
      <text:p text:style-name="P214"><text:span text:style-name="T215">2</text:span><text:span text:style-name="T216">. Nėščiųjų, gimdyvių ir naujagimių sveikatos priežiūra Lietuvoje vykdoma trimis sveikatos priežiūros paslaugų teikimo lygiais.<text:s/></text:span></text:p>
      <text:p text:style-name="P217"><text:span text:style-name="T218">3</text:span><text:span text:style-name="T219">.<text:s/></text:span><text:span text:style-name="T220">Nėščiųjų, gimdyvių ir naujagimių medicininiai duomenys įrašomi į</text:span><text:span text:style-name="T221"><text:s/></text:span><text:span text:style-name="T222">nėščiosios kortelę (forma Nr. 025-113/a), nėštumo ir<text:s/></text:span><text:span text:style-name="T223">gimdymo istoriją (forma Nr. 096/a), naujagimio raidos istoriją (forma Nr. 097/a), nėščiosios ir naujagimio kortelę (forma Nr. 010-1-1/a) ir nėščiosios ir negyvagimio kortelę (forma Nr. 010-2-1/a), kurių formos patvirtintos Lietuvos Respublikos sveikatos ap</text:span><text:span text:style-name="T224">saugos ministro 2016 m. spalio 7 d. įsakymu Nr. V-1149 „Dėl privalomų akušerijos, ginekologijos ir neonatologijos sveikatos statistikos apskaitos formų patvirtinimo“.</text:span><text:s/></text:p>
      <text:p text:style-name="P225">Punkto pakeitimai:</text:p>
      <text:p text:style-name="P226"><text:span text:style-name="T227">Nr.<text:s/></text:span><text:a xlink:href="https://www.e-tar.lt/portal/legalAct.html?documentId=9561c3101f9e11eeb233e8b04dc9bb3d" office:target-frame-name="_top" xlink:show="replace"><text:span text:style-name="T228">V-789</text:span></text:a><text:span text:style-name="T229">, 2023-07-11, paskelbta TAR 2023-07-11, i. k. 2023-14305</text:span></text:p>
      <text:p text:style-name="P230"><text:span text:style-name="T231">Nr.<text:s/></text:span><text:a xlink:href="https://www.e-tar.lt/portal/legalAct.html?documentId=691b79b0350d11efbdaea558de59136c" office:target-frame-name="_top" xlink:show="replace"><text:span text:style-name="T232">V-679</text:span></text:a><text:span text:style-name="T233">, 2024-06-28, paskelbta TAR 2024-06-28, i. k. 2024-119</text:span><text:span text:style-name="T234">43</text:span></text:p>
      <text:p text:style-name="Normal"/>
      <text:p text:style-name="P235"><text:span text:style-name="T236">4</text:span><text:span text:style-name="T237">. Paslaugos teikiamos asmens sveikatos priežiūros įstaigose (toliau – įstaigos),</text:span></text:p>
      <text:p text:style-name="P238"><text:span text:style-name="T239">turinčiose asmens sveikatos priežiūros licenciją, suteikiančią teisę teikti atitinkamai akušerijos, nėštumo patologijos, naujagimių intensyviosios terapijos ir (ar) n</text:span><text:span text:style-name="T240">eonatologijos paslaugas (toliau – paslaugos).</text:span></text:p>
      <text:p text:style-name="P241"><text:span text:style-name="T242">5</text:span><text:span text:style-name="T243">. Įstaigose, teikiančiose akušerijos paslaugas, turi būti tikrinama naujagimių klausa, akys, naujagimiai turi būti tikrinami dėl kritinių įgimtų širdies ydų ir dėl įgimtų medžiagų apykaitos ligų sveikatos<text:s/></text:span><text:span text:style-name="T244">apsaugos ministro nustatyta tvarka.</text:span></text:p>
      <text:p text:style-name="P245"><text:span text:style-name="T246">6</text:span><text:span text:style-name="T247">. Įstaigų, teikiančių paslaugas, veiklai koordinuoti Lietuvos teritorija skirstoma pagal Aprašo 1 priedą.</text:span></text:p>
      <text:p text:style-name="P248"><text:span text:style-name="T249">7</text:span><text:span text:style-name="T250">. Paslaugas<text:s/></text:span><text:span text:style-name="T251">teikiančios įstaigos</text:span><text:span text:style-name="T252"><text:s/>perinatologijos centro vadovo prašymu perinatologijos centrui teikia Aprašo 43 punkte nurodytus praėjusių metų duomenis iki einamųjų metų pirmo ketvirčio pabaigos.<text:s/></text:span></text:p>
      <text:p text:style-name="P253"><text:span text:style-name="T254">8</text:span><text:span text:style-name="T255">. Apraše nustatyti reikalavimai taikomi visoms<text:s/></text:span><text:span text:style-name="T256">paslaugas teikiančioms įstaigoms nepri</text:span><text:span text:style-name="T257">klausomai nuo jų nuosavybės formos.</text:span></text:p>
      <text:p text:style-name="P258"/>
      <text:p text:style-name="P259"><text:span text:style-name="T260">II</text:span><text:span text:style-name="T261"><text:s/>SKYRIUS<text:s/></text:span></text:p>
      <text:p text:style-name="P262"><text:span text:style-name="T263">REIKALAVIMAI SPECIALISTAMS</text:span></text:p>
      <text:p text:style-name="P264"/>
      <text:p text:style-name="P265"><text:span text:style-name="T266">9</text:span><text:span text:style-name="T267">. Paslaugas teikia gydytojai akušeriai ginekologai, vaikų ligų gydytojai, gydytojai neonatologai, gydytojai anesteziologai reanimatologai, akušeriai, bendrosios praktik</text:span><text:span text:style-name="T268">os slaugytojai (įskaitant anestezijos ir intensyviosios terapijos slaugytojus), turintys atitinkamos praktikos licenciją (toliau –</text:span><text:span text:style-name="T269"><text:s/>personalas). Įstaigos vadovas užtikrina, kad asmenys, teikiantys paslaugas, privalomojo kvalifikacijos tobulinimo metu ne reč</text:span><text:span text:style-name="T270">iau kaip vieną kartą per penkerius metus baigtų Privalomojo kvalifikacijos tobulinimo kursus, atitinkančius Aprašo 2 priede nustatytus reikalavimus.</text:span></text:p>
      <text:p text:style-name="P271"/>
      <text:p text:style-name="P272"><text:span text:style-name="T273">III</text:span><text:span text:style-name="T274"><text:s/>SKYRIUS</text:span></text:p>
      <text:p text:style-name="P275"><text:span text:style-name="T276">PASLAUGŲ KOKYBĖS UŽTIKRINIMAS IR VERTINIMAS</text:span></text:p>
      <text:p text:style-name="P277"/>
      <text:p text:style-name="P278"><text:span text:style-name="T279">10</text:span><text:span text:style-name="T280">. Stacionarines paslaugas teikiančios</text:span><text:span text:style-name="T281"><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82">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83">įstaigos gydytojų akušerių ginekologų, neonatologų ar vaikų ligų gydytojų) teikimu.</text:span></text:p>
      <text:p text:style-name="P284"><text:span text:style-name="T285">11</text:span><text:span text:style-name="T286">. Įstaigoje turi būti įsteigta akušerijos ir (ar) neonatologijos paslaugų kokybės konsultanto pareigybė (toliau – kokybės konsultantas). Kokybės konsultantas organizu</text:span><text:span text:style-name="T287">oja reguliarų vertinimą, kaip įstaigoje praktiniame darbe laikomasi akušerijos ir neonatologijos diagnostikos ir gydymo metodikų bei<text:s/></text:span><text:span text:style-name="T288">protokolų.</text:span><text:span text:style-name="T289"><text:s/>Kokybės konsultantas, atlikdamas vertinimą, vadovaujasi diagnostikos ir gydymo metodikų audito aprašais ir metod</text:span><text:span text:style-name="T290">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91">arnybai ir įstaigos vadovui.<text:s/></text:span></text:p>
      <text:p text:style-name="P292"><text:span text:style-name="T293">12</text:span><text:span text:style-name="T294">. Stacionarines paslaugas teikiančioje įstaigoje personalas ne rečiau kaip kartą per metus įstaigos vadovo patvirtintu grafiku atnaujina žinias ir įgūdžius pagal Aprašo 4 priede nurodytas akušerines ir neonatologines kli</text:span><text:span text:style-name="T295">nikines situacijas, naudodamas manekenus ir kitas mokymuisi reikalingas priemones.</text:span></text:p>
      <text:p text:style-name="P296"><text:span text:style-name="T297">13</text:span><text:span text:style-name="T298">. Kokybės konsultantas (-ai) organizuoja Aprašo 12 punkte nurodytą personalo žinių ir įgūdžių atnaujinimą ir ne rečiau kaip kartą per metus įstaigos vadovui ir vidaus<text:s/></text:span><text:span text:style-name="T299">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300">rines ir neonatologines klinikines situacijas buvo atnaujinamos žinios ir įgūdžiai.<text:s/></text:span></text:p>
      <text:p text:style-name="P301"/>
      <text:p text:style-name="P302"><text:span text:style-name="T303">iV</text:span><text:span text:style-name="T304"><text:s/>SKYRIUS</text:span></text:p>
      <text:p text:style-name="P305"><text:span text:style-name="T306">PAslaugų LYGIAI</text:span></text:p>
      <text:p text:style-name="P307"/>
      <text:p text:style-name="P308"><text:span text:style-name="T309">14</text:span><text:span text:style-name="T310">. Pirminio lygio paslaugos yra ambulatorinė nėščiųjų sveikatos priežiūra, teikiama pagal Lietuvos medicinos normoje</text:span><text:span text:style-name="T311"><text:s/>mn<text:s/></text:span><text:span text:style-name="T312">14:2005 „Šeimos gydytojas. Teisės, pareigos, kompetencija ir atsakomybė“ apibrėžtą kompetenciją.<text:s/></text:span></text:p>
      <text:p text:style-name="P313"><text:span text:style-name="T314">15</text:span><text:span text:style-name="T315">. Teikiant pirminio lygio paslaugas nustačius rizikos veiksnių, nurodytų Aprašo 36.1 papunktyje ar 52 punkte, nėščiosios siunčiamos ambulatorinės konsul</text:span><text:span text:style-name="T316">tacijos atitinkamai į antrinio B ar tretinio lygio paslaugas teikiančias įstaigas.</text:span></text:p>
      <text:p text:style-name="P317"><text:span text:style-name="T318">16</text:span><text:span text:style-name="T319">. Antrinio lygio paslaugos</text:span><text:span text:style-name="T320"><text:s/>yra</text:span><text:span text:style-name="T321"><text:s/>ambulatorinės ir stacionarinės akušerijos, nėštumo patologijos ir neonatologijos paslaugos, kurios pagal nėštumo rizikos veiksnius bei n</text:span><text:span text:style-name="T322">eonatologinės pagalbos poreikį skirstomos į:</text:span></text:p>
      <text:p text:style-name="P323"><text:span text:style-name="T324">16.1</text:span><text:span text:style-name="T325">. antrinio A lygio paslaugas</text:span><text:span text:style-name="T326"><text:s/>–</text:span><text:span text:style-name="T327"><text:s/>akušerijos, nėštumo patologijos ir neonatologijos paslaugas, teikiamas nėščiosioms, gimdyvėms ir naujagimiams, kai nėra nėštumo rizikos veiksnių, nurodytų Aprašo 36.1, 36.2 p</text:span><text:span text:style-name="T328">apunkčiuose ir 52, 53 punktuose;<text:s/></text:span></text:p>
      <text:p text:style-name="P329"><text:span text:style-name="T330">16.2</text:span><text:span text:style-name="T331">. antrinio B lygio paslaugas – ambulatorines ir stacionarines akušerijos, nėštumo patologijos,</text:span><text:span text:style-name="T332"><text:s/></text:span><text:span text:style-name="T333">neonatologijos, naujagimių intensyviosios terapijos paslaugas, teikiamas nėščiosioms, gimdyvėms ir naujagimiams, kai yr</text:span><text:span text:style-name="T334">a nėštumo rizikos veiksnių, nurodytų Aprašo 36.1 ir 36.2 papunkčiuose.<text:s/></text:span></text:p>
      <text:p text:style-name="P335"><text:span text:style-name="T336">17</text:span><text:span text:style-name="T337">. Tretinio lygio paslaugos yra ambulatorinės ir stacionarinės akušerijos, nėštumo patologijos, neonatologijos, naujagimių intensyviosios terapijos paslaugos, kai yra nėštumo ri</text:span><text:span text:style-name="T338">zikos veiksnių, nurodytų Aprašo 52 ir 53 punktuose.<text:s/></text:span></text:p>
      <text:p text:style-name="P339"><text:span text:style-name="T340">18</text:span><text:span text:style-name="T341">. Antrinio ir tretinio lygio paslaugų teikimas organizuojamas atsižvelgiant į nėštumo rizikos veiksnius bei neonatologinės pagalbos poreikį:<text:s/></text:span></text:p>
      <text:p text:style-name="P342"><text:span text:style-name="T343">18.1</text:span><text:span text:style-name="T344">. jeigu nėščiajai, gimdyvei ir (ar) naujagimiui r</text:span><text:span text:style-name="T345">eikalingos aukštesnio lygio paslaugos, žemesnio lygio įstaiga apie tai turi informuoti pacientą (jo atstovą) ir užtikrinti, kad jie būtų pervežti į aukštesnio lygio paslaugas teikiančią įstaigą;<text:s/></text:span></text:p>
      <text:p text:style-name="P346"><text:span text:style-name="T347">18.2</text:span><text:span text:style-name="T348">. kai nesaugu nėščiąją, gimdyvę ir (ar) naujagimį pervežti į aukštesnio lygio paslaugas teikiančią įstaigą, paslaugos teikiamos įstaigoje, į kurią pacientas atvyko.<text:s/></text:span><text:span text:style-name="T349">Esant indikacijoms, kviečiamas konsultantas iš aukštesnio lygio paslaugas teikiančios įstai</text:span><text:span text:style-name="T350">gos.<text:s/></text:span><text:span text:style-name="T351">Tai turi būti pagrįsta paciento medicinos dokumentuose.</text:span></text:p>
      <text:p text:style-name="P352"/>
      <text:p text:style-name="P353"><text:span text:style-name="T354">V</text:span><text:span text:style-name="T355"><text:s/>SKYRIUS</text:span></text:p>
      <text:p text:style-name="P356"><text:span text:style-name="T357">ĮSTAIGŲ SKIRSTYMAS PAGAL paslaugų teikimo LYGIUS</text:span></text:p>
      <text:p text:style-name="P358"/>
      <text:p text:style-name="P359"><text:span text:style-name="T360">19</text:span><text:span text:style-name="T361">. Atsižvelgiant į teikiamų paslaugų lygius, įstaigos skirstomos į pirminio, antrinio A, antrinio B ir tretinio lygio<text:s/></text:span><text:span text:style-name="T362">paslaugas teikiančias įstaigas. Įstaigose, teikiančiose aukštesnio lygio paslaugas, gali būti teikiamos ir žemesnio lygio paslaugos, jei įstaiga turi asmens sveikatos priežiūros licenciją, suteikiančią teisę teikti šias paslaugas.</text:span></text:p>
      <text:p text:style-name="P363"><text:span text:style-name="T364">20</text:span><text:span text:style-name="T365">. Pirminio lygio pa</text:span><text:span text:style-name="T366">slaugas teikiančios įstaigos</text:span><text:span text:style-name="T367"><text:s/>yra</text:span><text:span text:style-name="T368"><text:s/>pirminę ambulatorinę nėščiųjų priežiūrą vykdančios įstaigos.<text:s/></text:span></text:p>
      <text:p text:style-name="P369"><text:span text:style-name="T370">21</text:span><text:span text:style-name="T371">.<text:s/></text:span><text:span text:style-name="T372">Antrinio A lygio paslaugas teikiančios įstaigos:</text:span></text:p>
      <text:p text:style-name="P373"><text:span text:style-name="T374">21.1</text:span><text:span text:style-name="T375">. VšĮ Alytaus apskrities S. Kudirkos ligoninė;</text:span></text:p>
      <text:p text:style-name="P376"><text:span text:style-name="T377">21.2</text:span><text:span text:style-name="T378">. VšĮ Jonavos ligoninė;</text:span></text:p>
      <text:p text:style-name="P379"><text:span text:style-name="T380">21.3</text:span><text:span text:style-name="T381">. VšĮ Marij</text:span><text:span text:style-name="T382">ampolės ligoninė;</text:span></text:p>
      <text:p text:style-name="P383"><text:span text:style-name="T384">21.4</text:span><text:span text:style-name="T385">. VšĮ Regioninė Mažeikių ligoninė;</text:span></text:p>
      <text:p text:style-name="P386"><text:span text:style-name="T387">21.5</text:span><text:span text:style-name="T388">. VšĮ Tauragės ligoninė;</text:span></text:p>
      <text:p text:style-name="P389"><text:span text:style-name="T390">21.6</text:span><text:span text:style-name="T391">. VšĮ Regioninė Telšių ligoninė;</text:span></text:p>
      <text:p text:style-name="P392"><text:span text:style-name="T393">21.7</text:span><text:span text:style-name="T394">. VšĮ Utenos ligoninė.<text:s/></text:span></text:p>
      <text:p text:style-name="P395">Punkt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text:span><text:span text:style-name="T402">. Antrinio B lygio paslaugas teikiančios įstaigos:<text:s/></text:span></text:p>
      <text:p text:style-name="P403"><text:span text:style-name="T404">22.1</text:span><text:span text:style-name="T405">.<text:s/></text:span>VšĮ Lietuvos sveikatos mokslų universiteto Kauno ligoninė;<text:s/></text:p>
      <text:p text:style-name="P406">Papunkčio pakeitimai:</text:p>
      <text:p text:style-name="P407"><text:span text:style-name="T408">Nr.<text:s/></text:span><text:a xlink:href="https://www.e-tar.lt/portal/legalAct.html?documentId=4cc4c5a0090311ee9978886e85107ab2" office:target-frame-name="_top" xlink:show="replace"><text:span text:style-name="T409">V-666</text:span></text:a><text:span text:style-name="T410">, 2023-06-12, paskelbta TAR 2023-06-12, i. k. 2023-11637</text:span></text:p>
      <text:p text:style-name="Normal"/>
      <text:p text:style-name="P411"><text:span text:style-name="T412">22.2</text:span><text:span text:style-name="T413">. VšĮ Klaipėdos universiteto lig</text:span><text:span text:style-name="T414">oninė;</text:span><text:s/></text:p>
      <text:p text:style-name="P415">Papunkčio pakeitimai:</text:p>
      <text:p text:style-name="P416"><text:span text:style-name="T417">Nr.<text:s/></text:span><text:a xlink:href="https://www.e-tar.lt/portal/legalAct.html?documentId=4cc4c5a0090311ee9978886e85107ab2" office:target-frame-name="_top" xlink:show="replace"><text:span text:style-name="T418">V-666</text:span></text:a><text:span text:style-name="T419">, 2023-06-12, paskelbta TAR 2023-06-12, i. k. 2023-11637</text:span></text:p>
      <text:p text:style-name="Normal"/>
      <text:p text:style-name="P420"><text:span text:style-name="T421">22.3</text:span><text:span text:style-name="T422">. VšĮ Klaipėdos vaikų ligoninė (teikia neonatologijos</text:span><text:span text:style-name="T423"><text:s/>paslaugas);</text:span></text:p>
      <text:p text:style-name="P424"><text:span text:style-name="T425">22.4</text:span><text:span text:style-name="T426">. VšĮ Respublikinė Panevėžio ligoninė;<text:s/></text:span></text:p>
      <text:p text:style-name="P427"><text:span text:style-name="T428">22.5</text:span><text:span text:style-name="T429">. VšĮ Respublikinė Šiaulių ligoninė;<text:s/></text:span></text:p>
      <text:p text:style-name="P430"><text:span text:style-name="T431">22.6</text:span><text:span text:style-name="T432">. VšĮ Vilniaus gimdymo namai;</text:span></text:p>
      <text:p text:style-name="P433"><text:span text:style-name="T434">22.7</text:span><text:span text:style-name="T435">. VšĮ Vilniaus miesto klinikinė ligoninė.<text:s/></text:span></text:p>
      <text:p text:style-name="P436"><text:span text:style-name="T437">23</text:span><text:span text:style-name="T438">. Tretinio<text:s/></text:span><text:span text:style-name="T439">lygio paslaugas teikiančios įstaigos,<text:s/></text:span><text:span text:style-name="T440">vykdančios perinatologijos centrų funkcijas:</text:span><text:span text:style-name="T441"><text:s/></text:span></text:p>
      <text:p text:style-name="P442"><text:span text:style-name="T443">23.1</text:span><text:span text:style-name="T444">. Lietuvos sveikatos mokslų universiteto ligoninė Kauno klinikos;<text:s/></text:span></text:p>
      <text:p text:style-name="P445"><text:span text:style-name="T446">23.2</text:span><text:span text:style-name="T447">. VšĮ Vilniaus universiteto ligoninė Santaros klinikos.<text:s/></text:span></text:p>
      <text:p text:style-name="P448"/>
      <text:p text:style-name="P449"><text:span text:style-name="T450">VI</text:span><text:span text:style-name="T451"><text:s/>skyrius</text:span></text:p>
      <text:p text:style-name="P452"><text:span text:style-name="T453">PIRMINIO LYGIO PASLAUGŲ TEIKImas</text:span></text:p>
      <text:p text:style-name="P454"/>
      <text:p text:style-name="P455"><text:span text:style-name="T456">24</text:span><text:span text:style-name="T457">. Nėščiųjų s</text:span><text:span text:style-name="T458">veikatos tikrinimo reikalavimai nustatyti Aprašo 5 priede.<text:s/></text:span></text:p>
      <text:p text:style-name="P459"><text:span text:style-name="T460">25</text:span><text:span text:style-name="T461">. Kai yra arba nėštumo metu atsirado didelės rizikos nėštumo veiksnių, nurodytų Aprašo 6 priede,<text:s/></text:span><text:span text:style-name="T462">nėščioji turi būti siunčiama gydytojo</text:span><text:span text:style-name="T463"><text:s/>akušerio ginekologo konsultacijos.</text:span><text:span text:style-name="T464"><text:s/></text:span></text:p>
      <text:p text:style-name="P465"><text:span text:style-name="T466">Nustačius didelės r</text:span><text:span text:style-name="T467">izikos nėštumą, t.y., kai yra 2 ar daugiau didelės rizikos nėštumo veiksnių, nurodytų Aprašo 6 priede, nėščiąją turi prižiūrėti gydytojas akušeris ginekologas.</text:span></text:p>
      <text:p text:style-name="P468"/>
      <text:p text:style-name="P469"><text:span text:style-name="T470">VII</text:span><text:span text:style-name="T471"><text:s/>skyrius</text:span></text:p>
      <text:p text:style-name="P472"><text:span text:style-name="T473">ANTRINIO A LYGIO PASLAUGŲ TEIKImas</text:span></text:p>
      <text:p text:style-name="P474"/>
      <text:p text:style-name="P475"><text:span text:style-name="T476">26</text:span><text:span text:style-name="T477">. Antrinio A lygio paslaugas teikiančių įstaigų kokybės rodikliai:<text:s/></text:span></text:p>
      <text:p text:style-name="P478"><text:span text:style-name="T479">26.1</text:span><text:span text:style-name="T480">. 300 ir daugiau gimdymų per metus;<text:s/></text:span></text:p>
      <text:p text:style-name="P481"><text:span text:style-name="T482">26.2</text:span><text:span text:style-name="T483">. 10–</text:span><text:span text:style-name="T484">12</text:span><text:span text:style-name="T485"><text:s/>proc. gimdymų per metus atliekama cezario pjūvio operacija;</text:span></text:p>
      <text:p text:style-name="P486"><text:span text:style-name="T487">26.3</text:span><text:span text:style-name="T488">.<text:s/></text:span><text:span text:style-name="T489">naujagimiams palanki ligoninė.</text:span></text:p>
      <text:p text:style-name="P490"><text:span text:style-name="T491">27</text:span><text:span text:style-name="T492">. Antrinio A lygio<text:s/></text:span><text:span text:style-name="T493">paslaugas teikiančioje įstaigoje turi būti:</text:span></text:p>
      <text:p text:style-name="P494"><text:span text:style-name="T495">27.1</text:span><text:span text:style-name="T496">. konsultacijų padalinys;<text:s/></text:span></text:p>
      <text:p text:style-name="P497"><text:span text:style-name="T498">27.2</text:span><text:span text:style-name="T499">. akušerijos padalinys, kuriame yra:<text:s/></text:span></text:p>
      <text:p text:style-name="P500"><text:span text:style-name="T501">27.2.1</text:span><text:span text:style-name="T502">. palatų nėščiosioms;<text:s/></text:span></text:p>
      <text:p text:style-name="P503"><text:span text:style-name="T504">27.2.2</text:span><text:span text:style-name="T505">. 1–2 gimdymo palatos, kuriose įrengtos naujagimių gaivinimo vietos;</text:span></text:p>
      <text:p text:style-name="P506"><text:span text:style-name="T507">27.2.3</text:span><text:span text:style-name="T508">. palatų pagi</text:span><text:span text:style-name="T509">mdžiusioms moterims kartu su naujagimiais;</text:span></text:p>
      <text:p text:style-name="P510"><text:span text:style-name="T511">27.3</text:span><text:span text:style-name="T512">. operacinė (gali būti naudojama bendra įstaigos operacinė);<text:s/></text:span></text:p>
      <text:p text:style-name="P513"><text:span text:style-name="T514">27.4</text:span><text:span text:style-name="T515">. naujagimių palata ar vieta, kurioje gydomi naujagimiai arba jiems suteikiama pagalba, kol bus perkelti į aukštesnio lygio paslaugas</text:span><text:span text:style-name="T516"><text:s/>teikiančią įstaigą.<text:s/></text:span></text:p>
      <text:p text:style-name="P517"><text:span text:style-name="T518">28</text:span><text:span text:style-name="T51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20">tojo paslaugų teikimas.<text:s/></text:span></text:p>
      <text:p text:style-name="P521"><text:span text:style-name="T522">29</text:span><text:span text:style-name="T523">. Darbo organizavimo antrinio A lygio paslaugas teikiančioje įstaigoje tvarka:</text:span></text:p>
      <text:p text:style-name="P524"><text:span text:style-name="T525">29.1</text:span><text:span text:style-name="T526">. naujagimių būklę vertina ir pagalbą teikia gydytojas akušeris ginekologas, gydytojas neonatologas ar vaikų ligų gydytojas, akušeris, bendr</text:span><text:span text:style-name="T527">osios praktikos slaugytojas, žindymo konsultantas;</text:span></text:p>
      <text:p text:style-name="P528"><text:span text:style-name="T529">29.2</text:span><text:span text:style-name="T530">.</text:span><text:span text:style-name="T531"><text:s/></text:span><text:span text:style-name="T532">gydytojas neonatologas ar vaikų ligų gydytojas į gimdymo palatas kviečiami<text:s/></text:span><text:span text:style-name="T533">Aprašo 7 priede</text:span><text:span text:style-name="T534"><text:s/>nurodytais atvejais.</text:span></text:p>
      <text:p text:style-name="P535"><text:span text:style-name="T536">30</text:span><text:span text:style-name="T537">. Antrinio A lygio paslaugų teikimas:</text:span></text:p>
      <text:p text:style-name="P538"><text:span text:style-name="T539">30.1</text:span><text:span text:style-name="T540">. antrinio A lygio ambulatorinė</text:span><text:span text:style-name="T541">s nėštumo patologijos paslaugos yra prilyginamos gydytojo akušerio ginekologo konsultacijai;</text:span></text:p>
      <text:p text:style-name="P542"><text:span text:style-name="T543">30.2</text:span><text:span text:style-name="T544">. antrinio A lygio paslaugas teikiančios įstaigos konsultacijų padalinyje konsultuojamos nėščiosios, siųstos iš pirminės asmens sveikatos priežiūros įstaig</text:span><text:span text:style-name="T545">ų;<text:s/></text:span></text:p>
      <text:p text:style-name="P546"><text:span text:style-name="T547">30.3</text:span><text:span text:style-name="T548">. antrinio A lygio paslaugas teikiančiose įstaigose gali gimdyti nėščiosios:</text:span></text:p>
      <text:p text:style-name="P549"><text:span text:style-name="T550">30.3.1</text:span><text:span text:style-name="T551">. kai nėra nėštumo rizikos veiksnių, nurodytų Aprašo 36.2 papunktyje ir 53 punkte;<text:s/></text:span></text:p>
      <text:p text:style-name="P552"><text:span text:style-name="T553">30.3.2</text:span><text:span text:style-name="T554">. esant vienos cezario pjūvio operacijos randui gimdoje, kai yra<text:s/></text:span><text:span text:style-name="T555">palankių veiksnių ir numatomas gimdymas natūraliais gimdymo takais;<text:s/></text:span></text:p>
      <text:p text:style-name="P556"><text:span text:style-name="T557">30.3.3</text:span><text:span text:style-name="T558">. planinės cezario pjūvio operacijos būdu aukštesnio lygio paslaugas teikiančios įstaigos gydytojui akušeriui<text:s/></text:span><text:span text:style-name="T559">ginekologui rekomendavus;</text:span></text:p>
      <text:p text:style-name="P560"><text:span text:style-name="T561">30.4</text:span><text:span text:style-name="T562">. iš asmens sveikatos priežiūro</text:span><text:span text:style-name="T563">s įstaigos išrašoma pacientė<text:s/></text:span><text:span text:style-name="T564">informuojam</text:span><text:span text:style-name="T565">a <text:s/></text:span><text:span text:style-name="T566">(</text:span><text:span text:style-name="T567">žodžiu ir<text:s/></text:span><text:span text:style-name="T568">įteikiant rašytinę informaciją) apie<text:s/></text:span><text:span text:style-name="T569">pogimdyminės depresijos požymius ir asmens sveikatos priežiūros įstaigas, kuriose teikiamos paslaugos pogimdyminės depresijos simptomus patiriančioms pacientėms. Api</text:span><text:span text:style-name="T570">e pacientei suteiktą informaciją pažymima formoje<text:s/></text:span><text:span text:style-name="T571">E003 „Stacionaro epikrizė“ ir forma pateikiama</text:span><text:span text:style-name="T572"><text:s/>į<text:s/></text:span><text:span text:style-name="T573">Elektroninės sveikatos paslaugų ir bendradarbiavimo infrastruktūros informacinę sistemą,<text:s/></text:span><text:span text:style-name="T574">v</text:span><text:span text:style-name="T575">adovau</text:span><text:span text:style-name="T576">jantis<text:s/></text:span><text:span text:style-name="T577">Elektroninės sveikatos paslaugų ir bendradarbiavimo<text:s/></text:span><text:span text:style-name="T578">infrastruktūros informacinės sistemos naudojimo tvarkos aprašu, patvirtintu Lietuvos Respublikos sveikatos apsaugos ministro 2015 m. gegužės 26 d. įsakymu Nr. V-657 „Dėl Elektroninės sveikatos paslaugų ir bendradarbiavimo infrastruktūros informacinės siste</text:span><text:span text:style-name="T579">mos naudojimo tvarkos aprašo patvirtinimo“</text:span><text:span text:style-name="T580">;</text:span></text:p>
      <text:p text:style-name="P581"><text:span text:style-name="T582">30.5</text:span><text:span text:style-name="T583">. esant nėštumo rizikos veiksnių, nurodytų Aprašo 36.1, 36.2 papunkčiuose ir 52, 53 punktuose, nėščiosios siunčiamos konsultacijos ar gimdyti į aukštesnio lygio paslaugas teikiančias įstaigas. Tais atveja</text:span><text:span text:style-name="T584">is, kai nėščiosios ar gimdyvės nespėjama pervežti į aukštesnio lygio paslaugas teikiančią įstaigą ir kyla grėsmė jos ir (ar) vaisiaus bei naujagimio gyvybei ar sveikatai, kviečiamas konsultantas iš aukštesnio lygio paslaugas teikiančios įstaigos;</text:span></text:p>
      <text:p text:style-name="P585"><text:span text:style-name="T586">30.6</text:span><text:span text:style-name="T587">.</text:span><text:span text:style-name="T588"><text:s/>visi neišnešioti naujagimiai, taip pat naujagimiai, kuriems reikia neonatologijos antrinio B lygio, tretinio lygio ar naujagimių intensyviosios terapijos paslaugų, stabilizavus jų būklę, turi būti nedelsiant perkelti į atitinkamą aukštesnio lygio paslauga</text:span><text:span text:style-name="T589">s teikiančią įstaigą.</text:span><text:s/></text:p>
      <text:p text:style-name="P590">Punkto pakeitimai:</text:p>
      <text:p text:style-name="P591"><text:span text:style-name="T592">Nr.<text:s/></text:span><text:a xlink:href="https://www.e-tar.lt/portal/legalAct.html?documentId=78d5907048a111edbc04912defe897d1" office:target-frame-name="_top" xlink:show="replace"><text:span text:style-name="T593">V-1541</text:span></text:a><text:span text:style-name="T594">, 2022-10-10, paskelbta TAR 2022-10-10, i. k. 2022-20650</text:span></text:p>
      <text:p text:style-name="Normal"/>
      <text:p text:style-name="P595"><text:span text:style-name="T596">31</text:span><text:span text:style-name="T597">. Medicinos prietaisai ir kitos priemonės, kurias turi turėti antrinio A lygio paslaugas teikianti įstaiga:<text:s/></text:span></text:p>
      <text:p text:style-name="P598"><text:span text:style-name="T599">31.1</text:span><text:span text:style-name="T600">. ambulatorinėms paslaugoms teikti –</text:span><text:span text:style-name="T601"><text:s/></text:span><text:span text:style-name="T602">nurodyti Lietuvos Respublikos sveikatos apsaugos ministro 2003 m. rugsėjo 9 d. įsakymu Nr. V-527 „Dėl am</text:span><text:span text:style-name="T603">bulatorinių akušerijos ir ginekologijos asmens sveikatos priežiūros paslaugų teikimo reikalavimų“; </text:span></text:p>
      <text:p text:style-name="P604"><text:span text:style-name="T605">31.2</text:span><text:span text:style-name="T606">. stacionarinėms nėštumo patologijos ir akušerijos paslaugoms teikti:<text:s/></text:span></text:p>
      <text:p text:style-name="P607"><text:span text:style-name="T608">31.2.1</text:span><text:span text:style-name="T609">. akušerijos padalinyje:<text:s/></text:span></text:p>
      <text:p text:style-name="P610"><text:span text:style-name="T611">31.2.1.1</text:span><text:span text:style-name="T612">. ultragarsinės diagnostikos apar</text:span><text:span text:style-name="T613">atas;<text:s/></text:span></text:p>
      <text:p text:style-name="P614"><text:span text:style-name="T615">31.2.1.2</text:span><text:span text:style-name="T616">. kardiotokografas;<text:s/></text:span></text:p>
      <text:p text:style-name="P617"><text:span text:style-name="T618">31.2.1.3</text:span><text:span text:style-name="T619">. akušerin</text:span><text:span text:style-name="T620">is</text:span><text:span text:style-name="T621"><text:s/>stetoskop</text:span><text:span text:style-name="T622">as</text:span><text:span text:style-name="T623">;<text:s/></text:span></text:p>
      <text:p text:style-name="P624"><text:span text:style-name="T625">31.2.1.4</text:span><text:span text:style-name="T626">. arterinio kraujospūdžio matavimo aparatas;</text:span></text:p>
      <text:p text:style-name="P627"><text:span text:style-name="T628">31.2.1.5</text:span><text:span text:style-name="T629">. tūrinė infuzinė pompa</text:span><text:span text:style-name="T630">;</text:span></text:p>
      <text:p text:style-name="P631"><text:span text:style-name="T632">31.2.1.6</text:span><text:span text:style-name="T633">. amnioskopas;<text:s/></text:span></text:p>
      <text:p text:style-name="P634"><text:span text:style-name="T635">31.2.1.7</text:span><text:span text:style-name="T636">. infuzinių tirpalų šildytuvas;<text:s/></text:span></text:p>
      <text:p text:style-name="P637"><text:span text:style-name="T638">31.2.1.8</text:span><text:span text:style-name="T639">. elektrokardiografas ir defibriliatorius, prieinami visą parą;</text:span></text:p>
      <text:p text:style-name="P640"><text:span text:style-name="T641">31.2.1.9</text:span><text:span text:style-name="T642">. jeigu įstaiga teikia tik su nėštumo patologija susijusias paslaugas, ji turi turėti tik Aprašo 31.2.1.1–31.2.1.5 papunkčiuose išvardytus medicinos prietaisus;</text:span></text:p>
      <text:p text:style-name="P643"><text:span text:style-name="T644">31.2.2</text:span><text:span text:style-name="T645">. gim</text:span><text:span text:style-name="T646">dymo palatoje:</text:span></text:p>
      <text:p text:style-name="P647"><text:span text:style-name="T648">31.2.2.1</text:span><text:span text:style-name="T649">. funkcinė gimdymo lova;</text:span></text:p>
      <text:p text:style-name="P650"><text:span text:style-name="T651">31.2.2.2</text:span><text:span text:style-name="T652">. monitorius, skirtas suaugusiojo gyvybinėms funkcijoms (arterinis kraujo spaudimas (AKS), pulsas, saturacija) ir vaisiaus būklei (kardiotokografas) vertinti;</text:span></text:p>
      <text:p text:style-name="P653"><text:span text:style-name="T654">31.2.2.3</text:span><text:span text:style-name="T655">. mobili apšvietimo lem</text:span><text:span text:style-name="T656">pa;</text:span></text:p>
      <text:p text:style-name="P657"><text:span text:style-name="T658">31.2.2.4</text:span><text:span text:style-name="T659">. tūrinė ir (ar) švirkštinė infuzinė pompa;</text:span></text:p>
      <text:p text:style-name="P660"><text:span text:style-name="T661">31.2.2.5</text:span><text:span text:style-name="T662">. gimdymo takų apžiūros rinkinys;<text:s/></text:span></text:p>
      <text:p text:style-name="P663"><text:span text:style-name="T664">31.2.2.6</text:span><text:span text:style-name="T665">. vakuuminis siurblys;<text:s/></text:span></text:p>
      <text:p text:style-name="P666"><text:span text:style-name="T667">31.2.2.7</text:span><text:span text:style-name="T668">. deguonies šaltinis su dozatoriumi;</text:span></text:p>
      <text:p text:style-name="P669"><text:span text:style-name="T670">31.2.2.8</text:span><text:span text:style-name="T671">. komplektas vakuuminei vaisiaus ekstrakcijai<text:s/></text:span><text:span text:style-name="T672">atlikti ir (arba) akušerinės replės, prieinami visą parą;</text:span></text:p>
      <text:p text:style-name="P673"><text:span text:style-name="T674">31.2.2.9</text:span><text:span text:style-name="T675">. elektroninės naujagimių svarstyklės;</text:span></text:p>
      <text:p text:style-name="P676"><text:span text:style-name="T677">31.2.3</text:span><text:span text:style-name="T678">. naujagimių gaivinimo vietoje, esančioje gimdymo palatoje ir (ar) operacinėje:</text:span></text:p>
      <text:p text:style-name="P679"><text:span text:style-name="T680">31.2.3.1</text:span><text:span text:style-name="T681">. stacionarių medicininių dujų (deguonies ir<text:s/></text:span><text:span text:style-name="T682">suspausto oro) sistema;</text:span></text:p>
      <text:p text:style-name="P683"><text:span text:style-name="T684">31.2.3.2</text:span><text:span text:style-name="T685">.</text:span><text:span text:style-name="T686"><text:s/></text:span><text:span text:style-name="T687">deguonies-oro maišytuvas su tėkmės / srovės matuokliu, drėkinimo ir šildymo sistema, deguonies-oro vamzdelis;<text:s/></text:span></text:p>
      <text:p text:style-name="P688"><text:span text:style-name="T689">31.2.3.3</text:span><text:span text:style-name="T690">. gleivių siurblys;<text:s/></text:span></text:p>
      <text:p text:style-name="P691"><text:span text:style-name="T692">31.2.3.4</text:span><text:span text:style-name="T693">.</text:span><text:span text:style-name="T694"><text:s/></text:span><text:span text:style-name="T695">naujagimiams gaivinti skirtas šildomas ir apšviestas stalas;<text:s/></text:span></text:p>
      <text:p text:style-name="P696"><text:span text:style-name="T697">31.2.3.5</text:span><text:span text:style-name="T698">. laikrodis;<text:s/></text:span></text:p>
      <text:p text:style-name="P699"><text:span text:style-name="T700">31.2.3.6</text:span><text:span text:style-name="T701">. stetoskopas;</text:span></text:p>
      <text:p text:style-name="P702"><text:span text:style-name="T703">31.2.3.7</text:span><text:span text:style-name="T704">. pulsinis oksimetras su jutikliais;<text:s/></text:span></text:p>
      <text:p text:style-name="P705"><text:span text:style-name="T706">31.2.3.8</text:span><text:span text:style-name="T707">. plastikinė plėvelė ar maišas ir kepurė neišnešiotam naujagimiui;</text:span></text:p>
      <text:p text:style-name="P708"><text:span text:style-name="T709">31.2.3.9</text:span><text:span text:style-name="T710">. silikoninių kaukių rinkinys (0, 1, 2);<text:s/></text:span></text:p>
      <text:p text:style-name="P711"><text:span text:style-name="T712">31.2.3.10</text:span><text:span text:style-name="T713">. Ambu tipo kvėpavimo maišas (240 ir 750 ml talpos) su apsauginiu slėgio vožtuvu ir (ar) rankinis naujagimių dirbtinio plaučių ventiliavimo aparatas su „T“ formos vamzdeliu, palaikantis teigiamą slėgį<text:s/></text:span><text:span text:style-name="T714">iškvėpimo gale;<text:s/></text:span></text:p>
      <text:p text:style-name="P715"><text:span text:style-name="T716">31.2.3.11</text:span><text:span text:style-name="T717">. laringoskopas su tiesiomis 00, 0 ir 1 dydžio mentelėmis;</text:span></text:p>
      <text:p text:style-name="P718"><text:span text:style-name="T719">31.2.3.12</text:span><text:span text:style-name="T720">. intubaciniai vamzdeliai (vidaus skersmuo – 2–4 mm);</text:span></text:p>
      <text:p text:style-name="P721"><text:span text:style-name="T722">31.2.3.13</text:span><text:span text:style-name="T723">. intubacinio vamzdelio stiletas;</text:span></text:p>
      <text:p text:style-name="P724"><text:span text:style-name="T725">31.2.3.14</text:span><text:span text:style-name="T726">. gerklų kaukė Nr. 1;<text:s/></text:span></text:p>
      <text:p text:style-name="P727"><text:span text:style-name="T728">31.2.3.15</text:span><text:span text:style-name="T729">. or</text:span><text:span text:style-name="T730">o-faringiniai vamzdeliai<text:s/></text:span><text:span text:style-name="T731">(naujagimiams tinkamų dydžių);</text:span></text:p>
      <text:p text:style-name="P732"><text:span text:style-name="T733">31.2.3.16</text:span><text:span text:style-name="T734">. išsiurbimo kateteriai su vakuumo kontrolės sistema (naujagimiams tinkamų dydžių);<text:s/></text:span></text:p>
      <text:p text:style-name="P735"><text:span text:style-name="T736">31.2.3.17</text:span><text:span text:style-name="T737">. skrandžio zondai<text:s/></text:span><text:span text:style-name="T738">(naujagimiams tinkamų dydžių);</text:span></text:p>
      <text:p text:style-name="P739"><text:span text:style-name="T740">31.2.3.18</text:span><text:span text:style-name="T741">. virkštelės kraujagyslių<text:s/></text:span><text:span text:style-name="T742">kateteriai (naujagimiams tinkamų dydžių);</text:span></text:p>
      <text:p text:style-name="P743"><text:span text:style-name="T744">31.2.3.19</text:span><text:span text:style-name="T745">. virkštelės kraujagyslių kateterizavimo sterilių instrumentų rinkinys, sterilių paklotų paketas;</text:span></text:p>
      <text:p text:style-name="P746"><text:span text:style-name="T747">31.2.3.20</text:span><text:span text:style-name="T748">. periferinės venos kateteriai (naujagimiams tinkamų dydžių);</text:span></text:p>
      <text:p text:style-name="P749"><text:span text:style-name="T750">31.2.3.21</text:span><text:span text:style-name="T751">. trijų padėčių</text:span><text:span text:style-name="T752"><text:s/>kraneliai ir (ar) daugiašakės jungtys;</text:span></text:p>
      <text:p text:style-name="P753"><text:span text:style-name="T754">31.2.3.22</text:span><text:span text:style-name="T755">. vienkartiniai 1 ml, 10 ml, 20 ml švirkštai su adatomis;</text:span></text:p>
      <text:p text:style-name="P756"><text:span text:style-name="T757">31.2.3.23</text:span><text:span text:style-name="T758">. pleistras, apžiūros pirštinės, žirklės, sterilios dezinfekuojančios servetėlės,<text:s/></text:span><text:span text:style-name="T759">skirtos odai paruošti<text:s/></text:span><text:span text:style-name="T760">prieš injekcijas, incizijas<text:s/></text:span><text:span text:style-name="T761">ir pan.</text:span><text:span text:style-name="T762">;</text:span></text:p>
      <text:p text:style-name="P763"><text:span text:style-name="T764">31.2.3.24</text:span><text:span text:style-name="T765">. pleuros ertmės punkcijos ir drenavimo rinkinys;</text:span></text:p>
      <text:p text:style-name="P766"><text:span text:style-name="T767">31.2.3.25</text:span><text:span text:style-name="T768">. mekonijaus siurbiklis (adapteris);</text:span></text:p>
      <text:p text:style-name="P769"><text:span text:style-name="T770">31.2.3.26</text:span><text:span text:style-name="T771">. 0.1 proc. adrenalino tirpalas 1 ml ampulėse;</text:span></text:p>
      <text:p text:style-name="P772"><text:span text:style-name="T773">31.2.3.27</text:span><text:span text:style-name="T774">. 0.9 proc. natrio chlorido tirpalas 100 ml;</text:span></text:p>
      <text:p text:style-name="P775"><text:span text:style-name="T776">31.2.4</text:span><text:span text:style-name="T777">. op</text:span><text:span text:style-name="T778">eracinėje:<text:s/></text:span></text:p>
      <text:p text:style-name="P779"><text:span text:style-name="T780">31.2.4.1</text:span><text:span text:style-name="T781">. operacinis stalas, skirtas suaugusiajam;</text:span></text:p>
      <text:p text:style-name="P782"><text:span text:style-name="T783">31.2.4.2</text:span><text:span text:style-name="T784">. operacinis šviestuvas;</text:span></text:p>
      <text:p text:style-name="P785"><text:span text:style-name="T786">31.2.4.3</text:span><text:span text:style-name="T787">. narkozės aparatas;</text:span></text:p>
      <text:p text:style-name="P788"><text:span text:style-name="T789">31.2.4.4</text:span><text:span text:style-name="T790">. rinkinys cezario pjūvio operacijai atlikti (2 vnt.);</text:span></text:p>
      <text:p text:style-name="P791"><text:span text:style-name="T792">31.2.4.5</text:span><text:span text:style-name="T793">. vakuuminis siurblys;<text:s/></text:span></text:p>
      <text:p text:style-name="P794"><text:span text:style-name="T795">31.2.4.6</text:span><text:span text:style-name="T796">. Aprašo<text:s/></text:span><text:span text:style-name="T797">31.2.3 papunktyje</text:span><text:span text:style-name="T798"><text:s/>išvardyti medicinos prietaisai ir kitos priemonės;<text:s/></text:span></text:p>
      <text:p text:style-name="P799"><text:span text:style-name="T800">31.3</text:span><text:span text:style-name="T801">. stacionarinėms neonatologijos paslaugoms teikti:<text:s/></text:span></text:p>
      <text:p text:style-name="P802"><text:span text:style-name="T803">31.3.1</text:span><text:span text:style-name="T804">. Aprašo 31.2.3</text:span><text:span text:style-name="T805"><text:s/>papunktyje išvardyti medicinos prietaisai ir kitos priemonės;<text:s/></text:span></text:p>
      <text:p text:style-name="P806"><text:span text:style-name="T807">31.3.2</text:span><text:span text:style-name="T808">. šildomas ir apšviestas stalas naujagimiams, skirtas procedūroms atlikti;<text:s/></text:span></text:p>
      <text:p text:style-name="P809"><text:span text:style-name="T810">31.3.3</text:span><text:span text:style-name="T811">. inkubatoriai (1–3 vnt.) ir (ar) šildomi naujagimių reanimacijos stalai ir (ar) šildomos lovos;<text:s/></text:span></text:p>
      <text:p text:style-name="P812"><text:span text:style-name="T813">31.3.4</text:span><text:span text:style-name="T814">. sistema teigiamam slėgiui kvėpavimo takuose palaikyti (CPAP)</text:span><text:span text:style-name="T815"><text:s/>su skirtingų dydžių nosies kaniulių rinkiniu (2 vnt.);</text:span></text:p>
      <text:p text:style-name="P816"><text:span text:style-name="T817">31.3.5</text:span><text:span text:style-name="T818">. monitorius naujagimių būklei įvertinti (širdies veiklai, kvėpavimui, kraujospūdžiui, pulsoksimetrijai);<text:s/></text:span></text:p>
      <text:p text:style-name="P819"><text:span text:style-name="T820">31.3.6</text:span><text:span text:style-name="T821">. švirkštinė infuzinė pompa;</text:span></text:p>
      <text:p text:style-name="P822"><text:span text:style-name="T823">31.3.7</text:span><text:span text:style-name="T824">. elektroninės svarstyklės;</text:span></text:p>
      <text:p text:style-name="P825"><text:span text:style-name="T826">31.3</text:span><text:span text:style-name="T827">.8</text:span><text:span text:style-name="T828">. šviesos ir šildymo lempa;</text:span></text:p>
      <text:p text:style-name="P829"><text:span text:style-name="T830">31.3.9</text:span><text:span text:style-name="T831">. fototerapijos prietaisas;</text:span></text:p>
      <text:p text:style-name="P832"><text:span text:style-name="T833">31.3.10</text:span><text:span text:style-name="T834">. tiesioginio vaizdo oftalmoskopas;</text:span><text:span text:style-name="T835"><text:s/></text:span></text:p>
      <text:p text:style-name="P836"><text:span text:style-name="T837">31.3.11</text:span><text:span text:style-name="T838">. otoakustinę emisiją registruojantis prietaisas naujagimių klausos patikrai;</text:span><text:span text:style-name="T839"><text:s/></text:span></text:p>
      <text:p text:style-name="P840"><text:span text:style-name="T841">31.3.12</text:span><text:span text:style-name="T842">. transkutaninis bilirubinometras;<text:s/></text:span></text:p>
      <text:p text:style-name="P843"><text:span text:style-name="T844">31.3.13</text:span><text:span text:style-name="T845">. termometras.<text:s/></text:span></text:p>
      <text:p text:style-name="P846"/>
      <text:p text:style-name="P847"><text:span text:style-name="T848">VIII</text:span><text:span text:style-name="T849"><text:s/>SKYRIUS<text:s/></text:span></text:p>
      <text:p text:style-name="P850"><text:span text:style-name="T851">ANTRINIO B LYGIO PASLAUGų TEIKImas</text:span></text:p>
      <text:p text:style-name="P852"/>
      <text:p text:style-name="P853"><text:span text:style-name="T854">32</text:span><text:span text:style-name="T855">. Antrinio B lygio paslaugas teikiančių įstaigų kokybės rodikliai:<text:s/></text:span></text:p>
      <text:p text:style-name="P856"><text:span text:style-name="T857">32.1</text:span><text:span text:style-name="T858">. ne mažiau kaip 1000 gimdymų per metus;</text:span></text:p>
      <text:p text:style-name="P859"><text:span text:style-name="T860">32.2</text:span><text:span text:style-name="T861">. 18–</text:span><text:span text:style-name="T862">20 proc.</text:span><text:span text:style-name="T863"><text:s/>gimdymų per metus atliekama cezario pjūvio operacija;</text:span></text:p>
      <text:p text:style-name="P864"><text:span text:style-name="T865">32.3</text:span><text:span text:style-name="T866">.</text:span><text:span text:style-name="T867"><text:s/>naujagimiams palanki ligoninė.</text:span></text:p>
      <text:p text:style-name="P868"><text:span text:style-name="T869">33</text:span><text:span text:style-name="T870">. Antrinio B lygio paslaugas teikiančioje įstaigoje turi būti:</text:span></text:p>
      <text:p text:style-name="P871"><text:span text:style-name="T872">33.1</text:span><text:span text:style-name="T873">. konsultacijų<text:s/></text:span><text:span text:style-name="T874">padalinys:<text:s/></text:span></text:p>
      <text:p text:style-name="P875"><text:span text:style-name="T876">33.2</text:span><text:span text:style-name="T877">. akušerijos padalinys, kuriame yra:<text:s/></text:span></text:p>
      <text:p text:style-name="P878"><text:span text:style-name="T879">33.2.1</text:span><text:span text:style-name="T880">.<text:s/></text:span><text:span text:style-name="T881">nėštumo patologijos padalinys;</text:span></text:p>
      <text:p text:style-name="P882"><text:span text:style-name="T883">33.2.2</text:span><text:span text:style-name="T884">. gimdymo palatos, kuriose įrengtos naujagimių gaivinimo vietos;</text:span></text:p>
      <text:p text:style-name="P885"><text:span text:style-name="T886">33.2.3</text:span><text:span text:style-name="T887">. palatos pagimdžiusioms moterims kartu su naujagimiais;</text:span></text:p>
      <text:p text:style-name="P888"><text:span text:style-name="T889">33.2.4</text:span><text:span text:style-name="T890">. operacinė akušerinėms operacijoms;<text:s/></text:span></text:p>
      <text:p text:style-name="P891"><text:span text:style-name="T892">33.3</text:span><text:span text:style-name="T893">. naujagimių padalinys, k</text:span><text:span text:style-name="T894">uriame įrengtos lovos naujagimiams, turintiems patologiją, ir ne mažiau kaip 3 naujagimių intensyviosios terapijos vietos.<text:s/></text:span></text:p>
      <text:p text:style-name="P895"><text:span text:style-name="T896">34</text:span><text:span text:style-name="T897">. Antrinio B lygio paslaugas teikiančioje įstaigoje turi būti užtikrinama, kad:<text:s/></text:span></text:p>
      <text:p text:style-name="P898"><text:span text:style-name="T899">34.1</text:span><text:span text:style-name="T900">. visą parą būtų teikiamos ne mažiau<text:s/></text:span><text:span text:style-name="T901">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902">dėjėjų paslaugos;<text:s/></text:span></text:p>
      <text:p text:style-name="P903"><text:span text:style-name="T904">34.2</text:span><text:span text:style-name="T905">. VšĮ Klaipėdos universitetinėje ligoninėje 1 gydytojas akušeris ginekologas, 1 gydytojas neonatologas bei bendrosios praktikos slaugytojas sveikatos apsaugos ministro nustatyta tvarka visą parą teiktų skubią konsultacinę pagalbą</text:span><text:span text:style-name="T906"><text:s/>Skubios konsultacinės sveikatos priežiūros pagalbos organizavimo ir apmokėjimo tvarkos apraše, patvirtintame Lietuvos Respublikos sveikatos apsaugos ministro 2008 m. sausio 16 d. įsakymu Nr. V-39 „Dėl Skubios konsultacinės sveikatos priežiūros pagalbos or</text:span><text:span text:style-name="T907">ganizavimo ir apmokėjimo tvarkos aprašo patvirtinimo“ (toliau – Įsakymas Nr. V-39),</text:span><text:span text:style-name="T908"><text:s/></text:span><text:span text:style-name="T909">nurodytose teritorijose;</text:span><text:s/></text:p>
      <text:p text:style-name="P910">Papunkčio pakeitimai:</text:p>
      <text:p text:style-name="P911"><text:span text:style-name="T912">Nr.<text:s/></text:span><text:a xlink:href="https://www.e-tar.lt/portal/legalAct.html?documentId=98b4f0a07e6e11ec993ff5ca6e8ba60c" office:target-frame-name="_top" xlink:show="replace"><text:span text:style-name="T913">V-155</text:span></text:a><text:span text:style-name="T914">, 2022-01-26, pas</text:span><text:span text:style-name="T915">kelbta TAR 2022-01-26, i. k. 2022-01146</text:span></text:p>
      <text:p text:style-name="Normal"/>
      <text:p text:style-name="P916"><text:span text:style-name="T917">34.3</text:span><text:span text:style-name="T918">. būtų teikiamos socialinio darbuotojo, medicinos psichologo ir žindymo konsultanto paslaugos.<text:s/></text:span></text:p>
      <text:p text:style-name="P919"><text:span text:style-name="T920">35</text:span><text:span text:style-name="T921">. Darbo organizavimas antrinio B lygio paslaugas teikiančiose įstaigose:</text:span></text:p>
      <text:p text:style-name="P922"><text:span text:style-name="T923">35.1</text:span><text:span text:style-name="T924">. naujagimių būklę verti</text:span><text:span text:style-name="T925">na ir pagalbą teikia akušeris, bendrosios praktikos slaugytojas, gydytojas akušeris ginekologas ir gydytojas neonatologas;<text:s/></text:span></text:p>
      <text:p text:style-name="P926"><text:span text:style-name="T927">35.2</text:span><text:span text:style-name="T928">. gydytojai neonatologai į gimdymo palatas kviečiami Aprašo<text:s/></text:span><text:span text:style-name="T929">7 priede<text:s/></text:span><text:span text:style-name="T930">nurodytais atvejais.<text:s/></text:span></text:p>
      <text:p text:style-name="P931"><text:span text:style-name="T932">36</text:span><text:span text:style-name="T933">. Antrinio B lygio paslau</text:span><text:span text:style-name="T934">gas teikiančių įstaigų paslaugų teikimo tvarka:</text:span></text:p>
      <text:p text:style-name="P935"><text:span text:style-name="T936">36.1</text:span><text:span text:style-name="T937">. konsultacijos į antrinio B lygio paslaugas teikiančias įstaigas siunčiamos nėščiosios, esant šiems nėštumo rizikos veiksniams:</text:span></text:p>
      <text:p text:style-name="P938"><text:span text:style-name="T939">36.1.1</text:span><text:span text:style-name="T940">. nepalanki akušerinė anamnezė:</text:span></text:p>
      <text:p text:style-name="P941"><text:span text:style-name="T942">36.1.1.1</text:span><text:span text:style-name="T943">. dvi cezario pjūvio op</text:span><text:span text:style-name="T944">eracijos;</text:span></text:p>
      <text:p text:style-name="P945"><text:span text:style-name="T946">36.1.1.2</text:span><text:span text:style-name="T947">. gimdos operacija;</text:span></text:p>
      <text:p text:style-name="P948"><text:span text:style-name="T949">36.1.1.3</text:span><text:span text:style-name="T950">. perinatalinė mirtis;</text:span></text:p>
      <text:p text:style-name="P951"><text:span text:style-name="T952">36.1.1.4</text:span><text:span text:style-name="T953">. naujagimio centrinės nervų sistemos pažeidimas;</text:span></text:p>
      <text:p text:style-name="P954"><text:span text:style-name="T955">36.1.1.5</text:span><text:span text:style-name="T956">. naujagimio sklaidos trūkumai;</text:span></text:p>
      <text:p text:style-name="P957"><text:span text:style-name="T958">36.1.2</text:span><text:span text:style-name="T959">. nepalanki nėščiosios būklė –<text:s/></text:span><text:span text:style-name="T960">iki 12</text:span><text:span text:style-name="T961">+0</text:span><text:span text:style-name="T962"><text:s/>nėštumo savaitės nustatytas kūno masės indeksas yra 30 ar didesnis;<text:s/></text:span></text:p>
      <text:p text:style-name="P963"><text:span text:style-name="T964">36.1.3</text:span><text:span text:style-name="T965">. nėštumo patologija:</text:span></text:p>
      <text:p text:style-name="P966"><text:span text:style-name="T967">36.1.3.1</text:span><text:span text:style-name="T968">. netaisyklinga vaisiaus padėtis nuo 36</text:span><text:span text:style-name="T969">+0</text:span><text:span text:style-name="T970"><text:s/>nėštumo savaitės;</text:span></text:p>
      <text:p text:style-name="P971"><text:span text:style-name="T972">36.1.3.2</text:span><text:span text:style-name="T973">. nekomplikuotas daugiavaisis nėštumas;</text:span></text:p>
      <text:p text:style-name="P974"><text:span text:style-name="T975">36.1.3.3</text:span><text:span text:style-name="T976">. nėščiųjų<text:s/></text:span><text:span text:style-name="T977">hipertenzija, preeklampsija;</text:span></text:p>
      <text:p text:style-name="P978"><text:span text:style-name="T979">36.1.3.4</text:span><text:span text:style-name="T980">. kraujavimas antroje nėštumo pusėje;</text:span></text:p>
      <text:p text:style-name="P981"><text:span text:style-name="T982">36.1.3.5</text:span><text:span text:style-name="T983">. placentos pirmeiga;</text:span></text:p>
      <text:p text:style-name="P984"><text:span text:style-name="T985">36.1.3.6</text:span><text:span text:style-name="T986">. nėštumas tęsiasi 10 ir daugiau dienų po nustatyto gimdymo termino;<text:s/></text:span></text:p>
      <text:p text:style-name="P987"><text:span text:style-name="T988">36.1.3.7</text:span><text:span text:style-name="T989">. stambus vaisius (svoris didesnis kaip 90 procen</text:span><text:span text:style-name="T990">tilių);</text:span></text:p>
      <text:p text:style-name="P991"><text:span text:style-name="T992">36.1.3.8</text:span><text:span text:style-name="T993">. nepakankamas vaisiaus augimas (numatomas vaisiaus svoris mažesnis nei 10 procentilių);</text:span></text:p>
      <text:p text:style-name="P994"><text:span text:style-name="T995">36.1.3.9</text:span><text:span text:style-name="T996">. įtariama, kad yra vaisiaus sklaidos trūkumų;</text:span></text:p>
      <text:p text:style-name="P997"><text:span text:style-name="T998">36.1.3.10</text:span><text:span text:style-name="T999">. įtariamas oligohidramnionas;<text:s/></text:span></text:p>
      <text:p text:style-name="P1000"><text:span text:style-name="T1001">36.1.3.11</text:span><text:span text:style-name="T1002">. įtariamas polihidramnionas;</text:span></text:p>
      <text:p text:style-name="P1003"><text:span text:style-name="T1004">36.1.4</text:span><text:span text:style-name="T1005">. nėščiosios ligos:<text:s/></text:span></text:p>
      <text:p text:style-name="P1006"><text:span text:style-name="T1007">36.1.4.1</text:span><text:span text:style-name="T1008">. įtarus ar diagnozavus tiesiogiai su nėštumu nesusijusią patologiją, komplikuojančią nėštumą, jeigu konsultavę specialistai nenurodė, kad būtina tretinio lygio specializuota pagalba;<text:s/></text:span></text:p>
      <text:p text:style-name="P1009"><text:span text:style-name="T1010">36.1.4.2</text:span><text:span text:style-name="T1011">. nėščiųjų pielo</text:span><text:span text:style-name="T1012">nefritas;</text:span></text:p>
      <text:p text:style-name="P1013"><text:span text:style-name="T1014">36.1.4.3</text:span><text:span text:style-name="T1015">. lyties organų sklaidos trūkumai;</text:span></text:p>
      <text:p text:style-name="P1016"><text:span text:style-name="T1017">36.1.4.4</text:span><text:span text:style-name="T1018">. gimdos miomos;</text:span></text:p>
      <text:p text:style-name="P1019"><text:span text:style-name="T1020">36.1.4.5</text:span><text:span text:style-name="T1021">. alkoholizmas, narkomanija, toksikomanija;</text:span></text:p>
      <text:p text:style-name="P1022"><text:span text:style-name="T1023">36.1.4.6</text:span><text:span text:style-name="T1024">. žmogaus imunodeficito viruso sindromas (toliau – ŽIV), įgytas imunodeficito sindromas (toliau – AIDS</text:span><text:span text:style-name="T1025">)</text:span><text:span text:style-name="T1026"><text:s/>(teikiama VšĮ Klaipėdos universitetinėje ligoninėje);</text:span><text:span text:style-name="T1027"><text:s/></text:span></text:p>
      <text:p text:style-name="P1028"><text:span text:style-name="T1029">36.1.4.7</text:span><text:span text:style-name="T1030">. hepatitai B ir C</text:span><text:span text:style-name="T1031">;<text:s/></text:span></text:p>
      <text:p text:style-name="P1032"><text:span text:style-name="T1033">36.2</text:span><text:span text:style-name="T1034">. gimdyti į antrinio B lygio paslaugas teikiančias įstaigas siunčiamos nėščiosios, esant šiems nėštumo rizikos veiksniams:</text:span></text:p>
      <text:p text:style-name="P1035"><text:span text:style-name="T1036">36.2.1</text:span><text:span text:style-name="T1037">. nepalanki akušerinė<text:s/></text:span><text:span text:style-name="T1038">anamnezė:</text:span></text:p>
      <text:p text:style-name="P1039"><text:span text:style-name="T1040">36.2.1.1</text:span><text:span text:style-name="T1041">. cezario pjūvio operacija, išskyrus Aprašo 30.3.2. ir<text:s/></text:span><text:span text:style-name="T1042">30.3.3</text:span><text:span text:style-name="T1043"><text:s/>papunkčiuose numatytus atvejus;</text:span></text:p>
      <text:p text:style-name="P1044"><text:span text:style-name="T1045">36.2.1.2</text:span><text:span text:style-name="T1046">. gimdos operacijos;</text:span></text:p>
      <text:p text:style-name="P1047"><text:span text:style-name="T1048">36.2.1.3</text:span><text:span text:style-name="T1049">. tromboembolinės komplikacijos;</text:span></text:p>
      <text:p text:style-name="P1050"><text:span text:style-name="T1051">36.2.1.4</text:span><text:span text:style-name="T1052">. perinatalinė mirtis;</text:span></text:p>
      <text:p text:style-name="P1053"><text:span text:style-name="T1054">36.2.1.5</text:span><text:span text:style-name="T1055">. naujagimių cent</text:span><text:span text:style-name="T1056">rinės nervų sistemos pažeidimai;</text:span></text:p>
      <text:p text:style-name="P1057"><text:span text:style-name="T1058">36.2.1.6</text:span><text:span text:style-name="T1059">. naujagimių hemolizinė liga;</text:span></text:p>
      <text:p text:style-name="P1060"><text:span text:style-name="T1061">36.2.1.7</text:span><text:span text:style-name="T1062">. nepalanki nėščiosios būklė –<text:s/></text:span><text:span text:style-name="T1063">gimdžiusi 5 ir daugiau kartų;</text:span></text:p>
      <text:p text:style-name="P1064"><text:span text:style-name="T1065">36.2.2</text:span><text:span text:style-name="T1066">. nėštumo patologija:</text:span></text:p>
      <text:p text:style-name="P1067"><text:span text:style-name="T1068">36.2.2.1</text:span><text:span text:style-name="T1069">. priešlaikinis gimdymas nuo 34</text:span><text:span text:style-name="T1070">+0</text:span><text:span text:style-name="T1071"><text:s/>nėštumo savaičių;</text:span></text:p>
      <text:p text:style-name="P1072"><text:span text:style-name="T1073">36.2.2.2</text:span><text:span text:style-name="T1074"><text:s/>nekomplikuotas daugiavaisis (dvynių) nėštumas;<text:s/></text:span></text:p>
      <text:p text:style-name="P1075"><text:span text:style-name="T1076">36.2.2.3</text:span><text:span text:style-name="T1077">. įtariamas oligohidramnionas;<text:s/></text:span></text:p>
      <text:p text:style-name="P1078"><text:span text:style-name="T1079">36.2.2.4</text:span><text:span text:style-name="T1080">. polihidramnionas;<text:s/></text:span></text:p>
      <text:p text:style-name="P1081"><text:span text:style-name="T1082">36.2.2.5</text:span><text:span text:style-name="T1083">. nėščiųjų hipertenzija ir lengva preeklampsija;</text:span></text:p>
      <text:p text:style-name="P1084"><text:span text:style-name="T1085">36.2.2.6</text:span><text:span text:style-name="T1086">. nėštumas tęsiasi 10 ir daugiau dienų po nustatyto gimdymo termino;<text:s/></text:span></text:p>
      <text:p text:style-name="P1087"><text:span text:style-name="T1088">36.2.2.7</text:span><text:span text:style-name="T1089">. placentos pirmeiga;</text:span></text:p>
      <text:p text:style-name="P1090"><text:span text:style-name="T1091">36.2.3</text:span><text:span text:style-name="T1092">. vaisiaus patologija:<text:s/></text:span></text:p>
      <text:p text:style-name="P1093"><text:span text:style-name="T1094">36.2.3.1</text:span><text:span text:style-name="T1095">. stambus vaisius (svoris didesnis kaip 90 procentilių);</text:span></text:p>
      <text:p text:style-name="P1096"><text:span text:style-name="T1097">36.2.3.2</text:span><text:span text:style-name="T1098">. nepakankamas vaisiaus augimas (numa</text:span><text:span text:style-name="T1099">tomas vaisiaus svoris didesnis kaip 5 procentiliai);<text:s/></text:span></text:p>
      <text:p text:style-name="P1100"><text:span text:style-name="T1101">36.2.4</text:span><text:span text:style-name="T1102">. nėščiosios ligos:</text:span></text:p>
      <text:p text:style-name="P1103"><text:span text:style-name="T1104">36.2.4.1</text:span><text:span text:style-name="T1105">. įtariant ar diagnozavus tiesiogiai su nėštumu nesusijusią patologiją, komplikuojančią nėštumą, jeigu konsultavę specialistai nenurodė, kad būtina tretinio lyg</text:span><text:span text:style-name="T1106">io specializuota pagalba;</text:span></text:p>
      <text:p text:style-name="P1107"><text:span text:style-name="T1108">36.2.4.2</text:span><text:span text:style-name="T1109">. nėščiųjų diabetas, kai nereikia insulino terapijos;<text:s/></text:span></text:p>
      <text:p text:style-name="P1110"><text:span text:style-name="T1111">36.2.4.3</text:span><text:span text:style-name="T1112">. nėščiųjų pielonefritas;</text:span></text:p>
      <text:p text:style-name="P1113"><text:span text:style-name="T1114">36.2.4.4</text:span><text:span text:style-name="T1115">.lyties organų sklaidos trūkumai;</text:span></text:p>
      <text:p text:style-name="P1116"><text:span text:style-name="T1117">36.2.4.5</text:span><text:span text:style-name="T1118">. gimdos miomos, komplikuojančios nėštumo eigą;</text:span></text:p>
      <text:p text:style-name="P1119"><text:span text:style-name="T1120">36.2.4.6</text:span><text:span text:style-name="T1121">. alkoh</text:span><text:span text:style-name="T1122">olizmas, narkomanija, toksikomanija;</text:span></text:p>
      <text:p text:style-name="P1123"><text:span text:style-name="T1124">36.2.4.7</text:span><text:span text:style-name="T1125">. hepatitai B ir C;<text:s/></text:span></text:p>
      <text:p text:style-name="P1126"><text:span text:style-name="T1127">36.2.4.8</text:span><text:span text:style-name="T1128">. ŽIV ir AIDS (siunčiama tik į VšĮ Klaipėdos universitetinę ligoninę).</text:span></text:p>
      <text:p text:style-name="P1129"><text:span text:style-name="T1130">36.3</text:span><text:span text:style-name="T1131">. infekcijų protrūkių, avarijų perinatologijos centruose atvejais paslaugos nėščiosioms ir<text:s/></text:span><text:span text:style-name="T1132">gimdyvėms, kai yra rizikos veiksnių, nurodytų Aprašo<text:s/></text:span><text:span text:style-name="T1133">52 ir 53 punktuose</text:span><text:span text:style-name="T1134">, ir (ar) naujagimiams paslaugos teikiamos antrinio B lygio paslaugas teikiančioje įstaigoje.<text:s/></text:span></text:p>
      <text:p text:style-name="P1135"><text:span text:style-name="T1136">36.4</text:span><text:span text:style-name="T1137">.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38">ik po gydytojo akušerio ginekologo konsultacijos.<text:s/></text:span></text:p>
      <text:p text:style-name="P1139"><text:span text:style-name="T1140">36.5</text:span><text:span text:style-name="T1141">.</text:span><text:span text:style-name="T1142"><text:s/>Iš asmens sveikatos priežiūros įstaigos išrašoma pacientė<text:s/></text:span><text:span text:style-name="T1143">informuojam</text:span><text:span text:style-name="T1144">a <text:s/></text:span><text:span text:style-name="T1145">(</text:span><text:span text:style-name="T1146">žodžiu ir<text:s/></text:span><text:span text:style-name="T1147">įteikiant rašytinę informaciją) apie<text:s/></text:span><text:span text:style-name="T1148">pogimdyminės depresijos požymius ir asmens sveikatos priežiūros įstaigas, k</text:span><text:span text:style-name="T1149">uriose teikiamos paslaugos pogimdyminės depresijos simptomus patiriančioms pacientėms. Apie pacientei suteiktą informaciją pažymima formoje<text:s/></text:span><text:span text:style-name="T1150">E003 „Stacionaro epikrizė“ ir forma pateikiama</text:span><text:span text:style-name="T1151"><text:s/>į<text:s/></text:span><text:span text:style-name="T1152">Elektroninės sveikatos paslaugų ir bendradarbiavimo infrastruktūros</text:span><text:span text:style-name="T1153"><text:s/>informacinę sistemą,<text:s/></text:span><text:span text:style-name="T1154">v</text:span><text:span text:style-name="T1155">adovau</text:span><text:span text:style-name="T1156">jantis<text:s/></text:span><text:span text:style-name="T1157">Elektroninės sveikatos paslaugų ir bendradarbiavimo infrastruktūros informacinės sistemos naudojimo tvarkos aprašu, patvirtintu Lietuvos Respublikos sveikatos apsaugos ministro 2015 m. gegužės 26 d. įsakymu Nr. V-657 „Dė</text:span><text:span text:style-name="T1158">l Elektroninės sveikatos paslaugų ir bendradarbiavimo infrastruktūros informacinės sistemos naudojimo tvarkos aprašo patvirtinimo.</text:span><text:s/></text:p>
      <text:p text:style-name="P1159">Papildyta papunkčiu:</text:p>
      <text:p text:style-name="P1160"><text:span text:style-name="T1161">Nr.<text:s/></text:span><text:a xlink:href="https://www.e-tar.lt/portal/legalAct.html?documentId=78d5907048a111edbc04912defe897d1" office:target-frame-name="_top" xlink:show="replace"><text:span text:style-name="T1162">V</text:span><text:span text:style-name="T1163">-1541</text:span></text:a><text:span text:style-name="T1164">, 2022-10-10, paskelbta TAR 2022-10-10, i. k. 2022-20650</text:span></text:p>
      <text:p text:style-name="Normal"/>
      <text:p text:style-name="P1165"><text:span text:style-name="T1166">37</text:span><text:span text:style-name="T1167">. VšĮ Klaipėdos universitetinės ligoninės gydytojai konsultantai vyksta į atitinkamų paslaugų teikimo teritorijų žemesnio lygio paslaugas teikiančias įstaigas konsultuoti nėščiųjų,<text:s/></text:span><text:span text:style-name="T1168">gimdyvių bei naujagimių ir, esant reikalui, pervežti. Naujagimių konsultavimo aukštesnio lygio paslaugas teikiančioje įstaigoje tvarka nustatyta Aprašo X skyriuje</text:span><text:span text:style-name="T1169">,<text:s/></text:span><text:span text:style-name="T1170">o pervežimo – Įsakyme Nr. V-39.</text:span><text:s/></text:p>
      <text:p text:style-name="P1171">Punkto pakeitimai:</text:p>
      <text:p text:style-name="P1172"><text:span text:style-name="T1173">Nr.<text:s/></text:span><text:a xlink:href="https://www.e-tar.lt/portal/legalAct.html?documentId=98b4f0a07e6e11ec993ff5ca6e8ba60c" office:target-frame-name="_top" xlink:show="replace"><text:span text:style-name="T1174">V-155</text:span></text:a><text:span text:style-name="T1175">, 2022-01-26, paskelbta TAR 2022-01-26, i. k. 2022-01146</text:span></text:p>
      <text:p text:style-name="Normal"/>
      <text:p text:style-name="P1176"><text:span text:style-name="T1177">38</text:span><text:span text:style-name="T1178">. Antrinio B lygio paslaugas teikiančios įstaigos gali būti rezidentų rengimo bazės.</text:span></text:p>
      <text:p text:style-name="P1179"><text:span text:style-name="T1180">39</text:span><text:span text:style-name="T1181">. Medicinos prietaisai ir kitos priemonės, kuriuos privalo turėti antrinio B lygio paslaugas teikianti įstaiga:<text:s/></text:span></text:p>
      <text:p text:style-name="P1182"><text:span text:style-name="T1183">39.1</text:span><text:span text:style-name="T1184">. skirti ambulatorinėms paslaugoms teikti (nurodyti<text:s/></text:span><text:span text:style-name="T1185">Aprašo 31.1 papunktyje</text:span><text:span text:style-name="T1186">);</text:span></text:p>
      <text:p text:style-name="P1187"><text:span text:style-name="T1188">39.2</text:span><text:span text:style-name="T1189">. skirti stacionarinėms nėštumo patologijos ir akuše</text:span><text:span text:style-name="T1190">rijos paslaugoms teikti:</text:span></text:p>
      <text:p text:style-name="P1191"><text:span text:style-name="T1192">39.2.1</text:span><text:span text:style-name="T1193">. akušerijos padalinyje:</text:span></text:p>
      <text:p text:style-name="P1194"><text:span text:style-name="T1195">39.2.1.1</text:span><text:span text:style-name="T1196">. nurodyti Aprašo<text:s/></text:span><text:span text:style-name="T1197">31.2.1</text:span><text:span text:style-name="T1198"><text:s/>papunktyje;</text:span></text:p>
      <text:p text:style-name="P1199"><text:span text:style-name="T1200">39.2.1.2</text:span><text:span text:style-name="T1201">. amniocentezės rinkinys;<text:s/></text:span></text:p>
      <text:p text:style-name="P1202"><text:span text:style-name="T1203">39.2.1.3</text:span><text:span text:style-name="T1204">. medicinos prietaisai vaisiaus kraujui paimti (iš pirmeigės dalies ir iš virkštelės kraujagyslių) b</text:span><text:span text:style-name="T1205">ei laktatų ir (ar) rūgščių ir šarmų pusiausvyrai tirti;<text:s/></text:span></text:p>
      <text:p text:style-name="P1206"><text:span text:style-name="T1207">39.2.1.4</text:span><text:span text:style-name="T1208">. instrumentai, skirti vaisiaus smulkinamosioms operacijoms atlikti;</text:span></text:p>
      <text:p text:style-name="P1209"><text:span text:style-name="T1210">39.2.2</text:span><text:span text:style-name="T1211">. gimdymo palatoje – nurodyti Aprašo<text:s/></text:span><text:span text:style-name="T1212">31.2.2</text:span><text:span text:style-name="T1213"><text:s/>papunktyje;<text:s/></text:span></text:p>
      <text:p text:style-name="P1214"><text:span text:style-name="T1215">39.2.3</text:span><text:span text:style-name="T1216">. naujagimių gaivinimo vietoje, esančio</text:span><text:span text:style-name="T1217">je</text:span><text:span text:style-name="T1218"><text:s/></text:span><text:span text:style-name="T1219">gimdymo palatoje, ir (ar) operacinėje:<text:s/></text:span></text:p>
      <text:p text:style-name="P1220"><text:span text:style-name="T1221">39.2.3.1</text:span><text:span text:style-name="T1222">. nurodyti aprašo<text:s/></text:span><text:span text:style-name="T1223">31.2.3</text:span><text:span text:style-name="T1224"><text:s/>papunktyje;</text:span></text:p>
      <text:p text:style-name="P1225"><text:span text:style-name="T1226">39.2.3.2</text:span><text:span text:style-name="T1227">. monitorius naujagimių būklei vertinti (širdies veiklai, kvėpavimui, kraujospūdžiui ir oksigenacijai vertinti);</text:span></text:p>
      <text:p text:style-name="P1228"><text:span text:style-name="T1229">39.2.4</text:span><text:span text:style-name="T1230">. operacinėje:</text:span></text:p>
      <text:p text:style-name="P1231"><text:span text:style-name="T1232">39.2.4.1</text:span><text:span text:style-name="T1233">. nurodyti Aprašo<text:s/></text:span><text:span text:style-name="T1234">31.2.4 papunktyje</text:span><text:span text:style-name="T1235">;</text:span></text:p>
      <text:p text:style-name="P1236"><text:span text:style-name="T1237">39.2.4.2</text:span><text:span text:style-name="T1238">. nurodyti Aprašo<text:s/></text:span><text:span text:style-name="T1239">39.2.3.2</text:span><text:span text:style-name="T1240"><text:s/>papunktyje;</text:span><text:span text:style-name="T1241"><text:s/></text:span></text:p>
      <text:p text:style-name="P1242"><text:span text:style-name="T1243">39.3</text:span><text:span text:style-name="T1244">. stacionarinėms neonatologijos paslaugoms teikti:</text:span></text:p>
      <text:p text:style-name="P1245"><text:span text:style-name="T1246">39.3.1</text:span><text:span text:style-name="T1247">. nurodyti<text:s/></text:span><text:span text:style-name="T1248">Aprašo 31.3</text:span><text:span text:style-name="T1249"><text:s/>papunktyje;</text:span></text:p>
      <text:p text:style-name="P1250"><text:span text:style-name="T1251">39.3.2</text:span><text:span text:style-name="T1252">. instrumentų rinkinys juosmeninei punkcijai atlikt</text:span><text:span text:style-name="T1253">i;<text:s/></text:span></text:p>
      <text:p text:style-name="P1254"><text:span text:style-name="T1255">39.3.3</text:span><text:span text:style-name="T1256">. pleuros ertmės punkcijos ir drenavimo rinkinys;</text:span></text:p>
      <text:p text:style-name="P1257"><text:span text:style-name="T1258">39.3.4</text:span><text:span text:style-name="T1259">. dirbtinės plaučių ventiliacijos aparatas;</text:span></text:p>
      <text:p text:style-name="P1260"><text:span text:style-name="T1261">39.4</text:span><text:span text:style-name="T1262">. naujagimių intensyviosios terapijos paslaugoms teikti – nurodyti<text:s/></text:span><text:span text:style-name="T1263">Neonatologijos<text:s/></text:span><text:span text:style-name="T1264">stacionarinių antrinio ir tretinio lygio asmens sveikatos priežiūros<text:s/></text:span><text:span text:style-name="T1265">paslaugų teikimo reikalavimų apraše, patvirtintame<text:s/></text:span><text:span text:style-name="T1266">Lietuvos Respublikos sveikatos apsaugos ministro 2004 m. balandžio 30 d. įsakymu Nr. V-308 „</text:span><text:span text:style-name="T1267">Dėl Neonatologijos<text:s/></text:span><text:span text:style-name="T1268">stacionarinių antrinio ir</text:span><text:span text:style-name="T1269"><text:s/>tretinio lygio asmens sveikatos priežiūros<text:s/></text:span><text:span text:style-name="T1270">paslaugų teikimo reikalavimų aprašo patvirtinimo.</text:span><text:s/></text:p>
      <text:p text:style-name="P1271">Papunkčio pakeitimai:</text:p>
      <text:p text:style-name="P1272"><text:span text:style-name="T1273">Nr.<text:s/></text:span><text:a xlink:href="https://www.e-tar.lt/portal/legalAct.html?documentId=98b4f0a07e6e11ec993ff5ca6e8ba60c" office:target-frame-name="_top" xlink:show="replace"><text:span text:style-name="T1274">V-155</text:span></text:a><text:span text:style-name="T1275">, 2022-01-26, paskelbta TAR<text:s/></text:span><text:span text:style-name="T1276">2022-01-26, i. k. 2022-01146</text:span></text:p>
      <text:p text:style-name="Normal"/>
      <text:p text:style-name="P1277"><text:span text:style-name="T1278">IX</text:span><text:span text:style-name="T1279"><text:s/>skyrius</text:span></text:p>
      <text:p text:style-name="P1280"><text:span text:style-name="T1281">PERINATOLOGIJOS CENTRŲ FUNKCIJOS IR TRETINIO LYGIO paslaugŲ teikimas</text:span></text:p>
      <text:p text:style-name="P1282"/>
      <text:p text:style-name="P1283"><text:span text:style-name="T1284">40</text:span><text:span text:style-name="T1285">. Perinatologijos centre, kuris yra struktūrinis universiteto ligoninės padalinys, teikiamos<text:s/></text:span><text:span text:style-name="T1286">pirminio, antrinio ir tretinio lygio p</text:span><text:span text:style-name="T1287">aslaugos</text:span><text:span text:style-name="T1288">. Pirminio ir antrinio lygio paslaugos perinatologijos centre teikiamos tik mokslo ir mokymo tikslais.<text:s/></text:span></text:p>
      <text:p text:style-name="P1289"><text:span text:style-name="T1290">41</text:span><text:span text:style-name="T1291">. Perinatologijos centruose ambulatoriškai vertinama didelės rizikos naujagimių raida.</text:span></text:p>
      <text:p text:style-name="P1292"><text:span text:style-name="T1293">42</text:span><text:span text:style-name="T1294">. Perinatologijos centrai teikia metodinę pag</text:span><text:span text:style-name="T1295">albą paslaugas teikiančioms įstaigoms , atlieka mokslinius tyrimus, analizuoja statistinius rodiklius, susijusius su nėščiųjų, gimdyvių ir naujagimių sveikatos priežiūra, diegia naujus diagnostikos ir gydymo metodus, dalyvauja rengiant sveikatos priežiūros</text:span><text:span text:style-name="T1296"><text:s/>specialistus vientisųjų ir podiplominių studijų programose.</text:span></text:p>
      <text:p text:style-name="P1297"><text:span text:style-name="T1298">43</text:span><text:span text:style-name="T1299">. Perinatologijos centruose analizuojama:</text:span></text:p>
      <text:p text:style-name="P1300"><text:span text:style-name="T1301">43.1</text:span><text:span text:style-name="T1302">. perinatalinis mirtingumas, naujagimių mirtingumas, sergamumas bei jų priežastys;</text:span></text:p>
      <text:p text:style-name="P1303"><text:span text:style-name="T1304">43.2</text:span><text:span text:style-name="T1305">. atvejai, kai nėščiųjų ar gimdyvių gyvybei buvo k</text:span><text:span text:style-name="T1306">ilęs pavojus (angl.<text:s/></text:span><text:span text:style-name="T1307">near miss</text:span><text:span text:style-name="T1308">), nėščiųjų ir gimdyvių mirtingumas bei jų priežastys;</text:span></text:p>
      <text:p text:style-name="P1309"><text:span text:style-name="T1310">43.3</text:span><text:span text:style-name="T1311">. naujagimių akių, klausos ir kritinių įgimtų širdies ydų tikrinimo mastas ir rezultatai;</text:span></text:p>
      <text:p text:style-name="P1312"><text:span text:style-name="T1313">44</text:span><text:span text:style-name="T1314">. Aprašo<text:s/></text:span><text:span text:style-name="T1315">43 punkte</text:span><text:span text:style-name="T1316"><text:s/>nurodytų duomenų kaupimą ir analizę organizuoja perinatologijos centro vadovas.<text:s/></text:span></text:p>
      <text:p text:style-name="P1317"><text:span text:style-name="T1318">45</text:span><text:span text:style-name="T1319">. Perinatologijos centrai Sveikatos apsaugos ministerijai vieną kartą per metus iki balandžio 1 d. pateikia praėjusių kalendorinių metų Aprašo<text:s/></text:span><text:span text:style-name="T1320">43 punkte</text:span><text:span text:style-name="T1321"><text:s/>nurodytų duomen</text:span><text:span text:style-name="T1322">ų analizę.<text:s/></text:span></text:p>
      <text:p text:style-name="P1323"><text:span text:style-name="T1324">46</text:span><text:span text:style-name="T1325">.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26">s bei naujagimiams konsultuoti ir, esant reikalui, pervežti.<text:s/></text:span></text:p>
      <text:p text:style-name="P1327"><text:span text:style-name="T1328">47</text:span><text:span text:style-name="T1329">. Perinatologijos centruose turi būti užtikrinamas paslaugų teikimas nėščiosioms, gimdyvėms ir naujagimiams, kai yra rizikos veiksnių, nurodytų Aprašo<text:s/></text:span><text:span text:style-name="T1330">52 ir 53</text:span><text:span text:style-name="T1331"><text:s/>punktuose.<text:s/></text:span></text:p>
      <text:p text:style-name="P1332"><text:span text:style-name="T1333">48</text:span><text:span text:style-name="T1334">. Perinato</text:span><text:span text:style-name="T1335">logijos centrų kokybės rodikliai:</text:span></text:p>
      <text:p text:style-name="P1336"><text:span text:style-name="T1337">48.1</text:span><text:span text:style-name="T1338">. ne mažiau kaip 2000 gimdymų per metus;</text:span></text:p>
      <text:p text:style-name="P1339"><text:span text:style-name="T1340">48.2</text:span><text:span text:style-name="T1341">. 23–</text:span><text:span text:style-name="T1342">25 proc.</text:span><text:span text:style-name="T1343"><text:s/>gimdymų per metus atliekama cezario pjūvio operacija;</text:span><text:span text:style-name="T1344"><text:s/></text:span></text:p>
      <text:p text:style-name="P1345"><text:span text:style-name="T1346">48.3</text:span><text:span text:style-name="T1347">. naujagimiams palanki ligoninė;</text:span></text:p>
      <text:p text:style-name="P1348"><text:span text:style-name="T1349">48.4</text:span><text:span text:style-name="T1350">. veikia donorinio motinos pieno bankas.</text:span></text:p>
      <text:p text:style-name="P1351"><text:span text:style-name="T1352">49</text:span><text:span text:style-name="T1353">. Perinatologijos centre turi būti:</text:span></text:p>
      <text:p text:style-name="P1354"><text:span text:style-name="T1355">49.1</text:span><text:span text:style-name="T1356">. konsultacijų padalinys:<text:s/></text:span></text:p>
      <text:p text:style-name="P1357"><text:span text:style-name="T1358">49.2</text:span><text:span text:style-name="T1359">. akušerijos padalinys, kuriame yra:<text:s/></text:span></text:p>
      <text:p text:style-name="P1360"><text:span text:style-name="T1361">49.2.1</text:span><text:span text:style-name="T1362">. nėštumo patologijos padalinys;</text:span></text:p>
      <text:p text:style-name="P1363"><text:span text:style-name="T1364">49.2.2</text:span><text:span text:style-name="T1365">. gimdymo palatos, iš kurių bent viena tinkama priešlaikiniam gimdymui;</text:span></text:p>
      <text:p text:style-name="P1366"><text:span text:style-name="T1367">49.2.3</text:span><text:span text:style-name="T1368">.<text:s/></text:span><text:span text:style-name="T1369">palatos pagimdžiusioms moterims kartu su naujagimiais;</text:span></text:p>
      <text:p text:style-name="P1370"><text:span text:style-name="T1371">49.2.4</text:span><text:span text:style-name="T1372">. dvi operacinės, skirtos akušerinėms operacijoms;</text:span></text:p>
      <text:p text:style-name="P1373"><text:span text:style-name="T1374">49.2.5</text:span><text:span text:style-name="T1375">. naujagimių, turinčių patologiją, padalinys;</text:span></text:p>
      <text:p text:style-name="P1376"><text:span text:style-name="T1377">49.2.6</text:span><text:span text:style-name="T1378">. naujagimių intensyviosios terapijos padalinys.</text:span></text:p>
      <text:p text:style-name="P1379"><text:span text:style-name="T1380">50</text:span><text:span text:style-name="T1381">.<text:s/></text:span><text:span text:style-name="T1382">Perinatologij</text:span><text:span text:style-name="T1383">os centre turi būti užtikrinama, kad:<text:s/></text:span></text:p>
      <text:p text:style-name="P1384"><text:span text:style-name="T1385">50.1</text:span><text:span text:style-name="T1386">. visą parą būtų teikiamos ne mažiau kaip 3 gydytojų akušerių ginekologų (vienas iš jų – skubiai konsultacinei pagalbai perinatologijos centro paslaugų teikimo teritorijoje teikti sveikatos apsaugos ministro nus</text:span><text:span text:style-name="T1387">tatyta tvarka), 1 gydytojo anesteziologo reanimatologo, 3 gydytojų neonatologų (vienas iš jų – skubiai konsultacinei pagalbai perinatologijos centro paslaugų teikimo teritorijoje teikti sveikatos apsaugos ministro nustatyta tvarka), atsižvelgiant į paslaug</text:span><text:span text:style-name="T1388">ų te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389"><text:span text:style-name="T1390">50.2</text:span><text:span text:style-name="T1391">. visą parą būtų teikiamos kitų profesinių kvalifikacijų (chirurgo, pulmonologo, kardiologo, endokrinologo, neurologo) gydytojų paslaugos;<text:s/></text:span></text:p>
      <text:p text:style-name="P1392"><text:span text:style-name="T1393">50.3</text:span><text:span text:style-name="T1394">. būtų teikiamos socialinio darbuotojo, medicinos psichologo, žindymo konsultanto paslaugos.<text:s/></text:span></text:p>
      <text:p text:style-name="P1395"><text:span text:style-name="T1396">51</text:span><text:span text:style-name="T1397">. Da</text:span><text:span text:style-name="T1398">rbas perinatologijos centre organizuojamas Aprašo<text:s/></text:span><text:span text:style-name="T1399">35</text:span><text:span text:style-name="T1400"><text:s/>punkte nustatyta tvarka.<text:s/></text:span></text:p>
      <text:p text:style-name="P1401"><text:span text:style-name="T1402">52</text:span><text:span text:style-name="T1403">. Konsultuoti į tretinio lygio paslaugas teikiančias įstaigas nėščiosios siunčiamos, kai yra šie nėštumo rizikos veiksniai:<text:s/></text:span></text:p>
      <text:p text:style-name="P1404"><text:span text:style-name="T1405">52.1</text:span><text:span text:style-name="T1406">. nepalanki akušerinė anamnezė:</text:span></text:p>
      <text:p text:style-name="P1407"><text:span text:style-name="T1408">52.1.1</text:span><text:span text:style-name="T1409">. eklampsija;</text:span></text:p>
      <text:p text:style-name="P1410"><text:span text:style-name="T1411">52.1.2</text:span><text:span text:style-name="T1412">. trombembolinės komplikacijos;</text:span></text:p>
      <text:p text:style-name="P1413"><text:span text:style-name="T1414">52.1.3</text:span><text:span text:style-name="T1415">. naujagimių hemolizinė liga;<text:s/></text:span></text:p>
      <text:p text:style-name="P1416"><text:span text:style-name="T1417">52.2</text:span><text:span text:style-name="T1418">. nepalanki nėščiosios būklė</text:span><text:span text:style-name="T1419"><text:s/>– Rh ar kita izoimunizacija;</text:span></text:p>
      <text:p text:style-name="P1420"><text:span text:style-name="T1421">52.3</text:span><text:span text:style-name="T1422">. nėštumo patologija</text:span><text:span text:style-name="T1423">:</text:span></text:p>
      <text:p text:style-name="P1424"><text:span text:style-name="T1425">52.3.1</text:span><text:span text:style-name="T1426">. oligohidramnionas iki 34</text:span><text:span text:style-name="T1427">+0</text:span><text:span text:style-name="T1428"><text:s/>nėštumo savaičių;</text:span></text:p>
      <text:p text:style-name="P1429"><text:span text:style-name="T1430">52.3.2</text:span><text:span text:style-name="T1431">. polihidramnionas;</text:span></text:p>
      <text:p text:style-name="P1432"><text:span text:style-name="T1433">52.3.3</text:span><text:span text:style-name="T1434">. komplikuotas daugiavaisis nėštumas;<text:s/></text:span></text:p>
      <text:p text:style-name="P1435"><text:span text:style-name="T1436">52.4</text:span><text:span text:style-name="T1437">. vaisiaus patologija:<text:s/></text:span></text:p>
      <text:p text:style-name="P1438"><text:span text:style-name="T1439">52.4.1</text:span><text:span text:style-name="T1440">. vaisiaus sklaidos trūkumai, galintys turėti įtakos naujagimio sveikatos būklei;</text:span></text:p>
      <text:p text:style-name="P1441"><text:span text:style-name="T1442">52.4.2</text:span><text:span text:style-name="T1443">. vaisiaus vandenė;<text:s/></text:span></text:p>
      <text:p text:style-name="P1444"><text:span text:style-name="T1445">52.4.3</text:span><text:span text:style-name="T1446">. vaisiaus<text:s/></text:span><text:span text:style-name="T1447">širdies aritmija;</text:span></text:p>
      <text:p text:style-name="P1448"><text:span text:style-name="T1449">52.5</text:span><text:span text:style-name="T1450">. nėščiosios ligos:</text:span></text:p>
      <text:p text:style-name="P1451"><text:span text:style-name="T1452">52.5.1</text:span><text:span text:style-name="T1453">. įtariant ar diagnozavus tiesiogiai su nėštumu nesusijusią patologiją, komplikuojančią nėštumą, jei konsultavę specialistai nurodė, kad būtinos tretinio lygio paslaugos;</text:span></text:p>
      <text:p text:style-name="P1454"><text:span text:style-name="T1455">52.5.2</text:span><text:span text:style-name="T1456">. cukrinis ar nėšči</text:span><text:span text:style-name="T1457">ųjų diabetas;</text:span></text:p>
      <text:p text:style-name="P1458"><text:span text:style-name="T1459">52.5.3</text:span><text:span text:style-name="T1460">. onkologinės ligos.</text:span></text:p>
      <text:p text:style-name="P1461"><text:span text:style-name="T1462">53</text:span><text:span text:style-name="T1463">. Stacionarinės paslaugos tretinio lygio paslaugas teikiančiose įstaigose teikiamos esant šiems nėštumo rizikos veiksniams:</text:span></text:p>
      <text:p text:style-name="P1464"><text:span text:style-name="T1465">53.1</text:span><text:span text:style-name="T1466">. nepalanki nėščiosios būklė</text:span><text:span text:style-name="T1467"><text:s/>– Rh ir kita izoimuninė sensibilizacija;</text:span></text:p>
      <text:p text:style-name="P1468"><text:span text:style-name="T1469">53.2</text:span><text:span text:style-name="T1470">. nėštumo patologija</text:span><text:span text:style-name="T1471">:</text:span></text:p>
      <text:p text:style-name="P1472"><text:span text:style-name="T1473">53.2.1</text:span><text:span text:style-name="T1474">. komplikuotas daugiavaisis nėštumas;</text:span></text:p>
      <text:p text:style-name="P1475"><text:span text:style-name="T1476">53.2.2</text:span><text:span text:style-name="T1477">. oligohidramnionas iki 34</text:span><text:span text:style-name="T1478">+0</text:span><text:span text:style-name="T1479"><text:s/>nėštumo savaičių;</text:span></text:p>
      <text:p text:style-name="P1480"><text:span text:style-name="T1481">53.2.3</text:span><text:span text:style-name="T1482">. sunkios nėščiųjų hipertenzinės būklės iki 34</text:span><text:span text:style-name="T1483">+0</text:span><text:span text:style-name="T1484"><text:s/>nėštumo savaičių;</text:span></text:p>
      <text:p text:style-name="P1485"><text:span text:style-name="T1486">53.2.4</text:span><text:span text:style-name="T1487">. priešlaikinis gimdymas iki 34</text:span><text:span text:style-name="T1488">+0</text:span><text:span text:style-name="T1489"><text:s/>nėš</text:span><text:span text:style-name="T1490">tumo savaičių;</text:span></text:p>
      <text:p text:style-name="P1491"><text:span text:style-name="T1492">53.2.5</text:span><text:span text:style-name="T1493">. įtariamas placentos įaugimas į gimdos randą;</text:span></text:p>
      <text:p text:style-name="P1494"><text:span text:style-name="T1495">53.2.6</text:span><text:span text:style-name="T1496">. nepakankamas vaisiaus augimas (numatoma vaisiaus masė lygi ar mažesnė nei 5 procentiliai);</text:span></text:p>
      <text:p text:style-name="P1497"><text:span text:style-name="T1498">53.3</text:span><text:span text:style-name="T1499">. vaisiaus patologija</text:span><text:span text:style-name="T1500">:</text:span></text:p>
      <text:p text:style-name="P1501"><text:span text:style-name="T1502">53.3.1</text:span><text:span text:style-name="T1503">. vaisiaus sklaidos trūkumai, galintys t</text:span><text:span text:style-name="T1504">urėti įtakos naujagimio sveikatos būklei;</text:span></text:p>
      <text:p text:style-name="P1505"><text:span text:style-name="T1506">53.3.2</text:span><text:span text:style-name="T1507">. vaisiaus širdies aritmija;<text:s/></text:span></text:p>
      <text:p text:style-name="P1508"><text:span text:style-name="T1509">53.3.3</text:span><text:span text:style-name="T1510">. vaisiaus vandenė;</text:span></text:p>
      <text:p text:style-name="P1511"><text:span text:style-name="T1512">53.4</text:span><text:span text:style-name="T1513">. nėščiosios ligos:</text:span></text:p>
      <text:p text:style-name="P1514"><text:span text:style-name="T1515">53.4.1</text:span><text:span text:style-name="T1516">. tiesiogiai su nėštumu nesusijusios ligos, komplikuojančios nėštumą, jei konsultavę gydytojai specialista</text:span><text:span text:style-name="T1517">i nurodė, kad būtinos tretinio lygio paslaugos:</text:span></text:p>
      <text:p text:style-name="P1518"><text:span text:style-name="T1519">53.4.2</text:span><text:span text:style-name="T1520">. cukrinis diabetas, nėščiųjų diabetas, kai reikia insulino terapijos;</text:span></text:p>
      <text:p text:style-name="P1521"><text:span text:style-name="T1522">53.4.3</text:span><text:span text:style-name="T1523">. onkologinės ligos;</text:span></text:p>
      <text:p text:style-name="P1524"><text:span text:style-name="T1525">53.4.4</text:span><text:span text:style-name="T1526">. ŽIV, AIDS.<text:s/></text:span></text:p>
      <text:p text:style-name="P1527"><text:span text:style-name="T1528">53¹. Iš asmens sveikatos priežiūros įstaigos išrašoma pacientė<text:s/></text:span><text:span text:style-name="T1529">informuojam</text:span><text:span text:style-name="T1530">a <text:s/></text:span><text:span text:style-name="T1531">(</text:span><text:span text:style-name="T1532">žodžiu ir<text:s/></text:span><text:span text:style-name="T1533">įteikiant rašytinę informaciją) apie<text:s/></text:span><text:span text:style-name="T1534">pogimdyminės depresijos požymius ir asmens sveikatos priežiūros įstaigas, kuriose teikiamos paslaugos pogimdyminės depresijos simptomus patiriančioms pacientėms. Apie pacientei suteiktą informac</text:span><text:span text:style-name="T1535">iją pažymima formoje<text:s/></text:span><text:span text:style-name="T1536">E003 „Stacionaro epikrizė“ ir forma pateikiama</text:span><text:span text:style-name="T1537"><text:s/>į<text:s/></text:span><text:span text:style-name="T1538">Elektroninės sveikatos paslaugų ir bendradarbiavimo infrastruktūros informacinę sistemą,<text:s/></text:span><text:span text:style-name="T1539">v</text:span><text:span text:style-name="T1540">adovau</text:span><text:span text:style-name="T1541">jantis<text:s/></text:span><text:span text:style-name="T1542">Elektroninės sveikatos paslaugų ir bendradarbiavimo infrastruktūros informacinės si</text:span><text:span text:style-name="T1543">stemos naudojimo tvarkos aprašu, patvirtintu Lietuvos Respublikos sveikatos apsaugos ministro 2015 m. gegužės 26 d. įsakymu Nr. V-657 „Dėl Elektroninės sveikatos paslaugų ir bendradarbiavimo infrastruktūros informacinės sistemos naudojimo tvarkos aprašo pa</text:span><text:span text:style-name="T1544">tvirtinimo.</text:span><text:s/></text:p>
      <text:p text:style-name="P1545">Papildyta punktu:</text:p>
      <text:p text:style-name="P1546"><text:span text:style-name="T1547">Nr.<text:s/></text:span><text:a xlink:href="https://www.e-tar.lt/portal/legalAct.html?documentId=78d5907048a111edbc04912defe897d1" office:target-frame-name="_top" xlink:show="replace"><text:span text:style-name="T1548">V-1541</text:span></text:a><text:span text:style-name="T1549">, 2022-10-10, paskelbta TAR 2022-10-10, i. k. 2022-20650</text:span></text:p>
      <text:p text:style-name="Normal"/>
      <text:p text:style-name="P1550"><text:span text:style-name="T1551">54</text:span><text:span text:style-name="T1552">. Chirurginė, kardiochirurginė ir neurochirurginė<text:s/></text:span><text:span text:style-name="T1553">pagalba naujagimiams teikiama:</text:span></text:p>
      <text:p text:style-name="P1554"><text:span text:style-name="T1555">54.1</text:span><text:span text:style-name="T1556"><text:s/>antenataliniu periodu diagnozavus vaisiaus raidos anomaliją, dėl kurios gimusį naujagimį nedelsiant reikės operuoti, nėščioji siunčiama:<text:s/></text:span></text:p>
      <text:p text:style-name="P1557"><text:span text:style-name="T1558">54.1.1</text:span><text:span text:style-name="T1559">. dėl kardiochirurginės patologijos – į VšĮ Vilniaus universiteto ligoni</text:span><text:span text:style-name="T1560">nę Santaros klinikas;</text:span></text:p>
      <text:p text:style-name="P1561"><text:span text:style-name="T1562">54.1.2</text:span><text:span text:style-name="T156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64">imo teritorijas, vadovaujantis Aprašo 1 priedu;<text:s/></text:span></text:p>
      <text:p text:style-name="P1565"><text:span text:style-name="T1566">54.2</text:span><text:span text:style-name="T1567">. naujagimiams diagnozavus chirurginę, kardiochirurginę arba neurochirurginę patologiją, kuri gydoma chirurginiu būdu, priklausomai nuo patologijos sudėtingumo, jie gali būti operuojami VšĮ Vilniau</text:span><text:span text:style-name="T1568">s universiteto ligoninės Santaros klinikose ir Lietuvos sveikatos mokslų universiteto ligoninėje Kauno klinikose;<text:s/></text:span></text:p>
      <text:p text:style-name="P1569"><text:span text:style-name="T1570">54.3</text:span><text:span text:style-name="T1571">. naujagimių pervežimas organizuojamas vadovaujantis Aprašo 1 priedu.</text:span></text:p>
      <text:p text:style-name="P1572"><text:span text:style-name="T1573">55</text:span><text:span text:style-name="T1574">. Medicinos prietaisai ir priemonės, kurias privalo tur</text:span><text:span text:style-name="T1575">ėti tretinio lygio paslaugas teikianti įstaiga:<text:s/></text:span></text:p>
      <text:p text:style-name="P1576"><text:span text:style-name="T1577">55.1</text:span><text:span text:style-name="T1578">. ambulatorinėms paslaugoms teikti</text:span><text:span text:style-name="T1579">:</text:span></text:p>
      <text:p text:style-name="P1580"><text:span text:style-name="T1581">55.1.1</text:span><text:span text:style-name="T1582">. nurodyti Aprašo 31.1 papunktyje;<text:s/></text:span></text:p>
      <text:p text:style-name="P1583"><text:span text:style-name="T1584">55.1.2</text:span><text:span text:style-name="T1585">. naujagimių raidai vertinti skirtos priemonės ir įranga (Miuncheno ir (ar) Bayley skalės);<text:s/></text:span></text:p>
      <text:p text:style-name="P1586"><text:span text:style-name="T1587">55.1.3</text:span><text:span text:style-name="T1588">. ultrag</text:span><text:span text:style-name="T1589">arso aparatas su doplerio įranga, tinkamais davikliais nėščiųjų bei gimdyvių tyrimams ir priedais, skirtais medžiagai archyvuoti;<text:s/></text:span></text:p>
      <text:p text:style-name="P1590"><text:span text:style-name="T1591">55.1.4</text:span><text:span text:style-name="T1592">. ultragarso aparatas su doplerio įranga ir tinkamais davikliais naujagimių tyrimams bei priedais, skirtais medžiag</text:span><text:span text:style-name="T1593">ai archyvuoti;<text:s/></text:span></text:p>
      <text:p text:style-name="P1594"><text:span text:style-name="T1595">55.2</text:span><text:span text:style-name="T1596">. stacionarinėms nėštumo patologijos ir akušerijos paslaugoms teikti</text:span><text:span text:style-name="T1597">:<text:s/></text:span></text:p>
      <text:p text:style-name="P1598"><text:span text:style-name="T1599">55.2.1</text:span><text:span text:style-name="T1600">. akušerijos padalinyje</text:span><text:span text:style-name="T1601">:</text:span></text:p>
      <text:p text:style-name="P1602"><text:span text:style-name="T1603">55.2.1.1</text:span><text:span text:style-name="T1604">. nurodyti Aprašo 31.2.1 papunktyje;<text:s/></text:span></text:p>
      <text:p text:style-name="P1605"><text:span text:style-name="T1606">55.2.1.2</text:span><text:span text:style-name="T1607">. ultragarso aparatas su doplerio įranga ir tinkamais davikliais n</text:span><text:span text:style-name="T1608">ėščiųjų bei gimdyvių tyrimams ir priedais, skirtais medžiagai archyvuoti;<text:s/></text:span></text:p>
      <text:p text:style-name="P1609"><text:span text:style-name="T1610">55.2.1.3</text:span><text:span text:style-name="T1611">. rinkiniai amniocentezei ir kordocentezei;<text:s/></text:span></text:p>
      <text:p text:style-name="P1612"><text:span text:style-name="T1613">55.2.2</text:span><text:span text:style-name="T1614">. gimdymo palatoje:<text:s/></text:span></text:p>
      <text:p text:style-name="P1615"><text:span text:style-name="T1616">55.2.2.1</text:span><text:span text:style-name="T1617">. nurodyta Aprašo 31.2.2 papunktyje;</text:span></text:p>
      <text:p text:style-name="P1618"><text:span text:style-name="T1619">55.2.2.2</text:span><text:span text:style-name="T1620">. medicinos prietaisai vaisiaus<text:s/></text:span><text:span text:style-name="T1621">kraujui paimti (iš pirmeigės dalies ir iš virkštelės kraujagyslių) bei laktatų ir (ar) rūgščių ir šarmų pusiausvyrai tirti;</text:span></text:p>
      <text:p text:style-name="P1622"><text:span text:style-name="T1623">55.2.2.3</text:span><text:span text:style-name="T1624">. instrumentai vaisiaus smulkinamosioms operacijoms atlikti;</text:span></text:p>
      <text:p text:style-name="P1625"><text:span text:style-name="T1626">55.2.3</text:span><text:span text:style-name="T1627">. naujagimių gaivinimo vietoje gimdymo palatoje</text:span><text:span text:style-name="T1628"><text:s/>ir (ar) operacinėje – nurodyta Aprašo 31.2.3 papunktyje;</text:span></text:p>
      <text:p text:style-name="P1629"><text:span text:style-name="T1630">55.2.4</text:span><text:span text:style-name="T1631">. operacinėje – nurodyta Aprašo 31.2.4 papunktyje;</text:span></text:p>
      <text:p text:style-name="P1632"><text:span text:style-name="T1633">55.2.5</text:span><text:span text:style-name="T1634">. stacionarinėms neonatologijos paslaugoms teikti:<text:s/></text:span></text:p>
      <text:p text:style-name="P1635"><text:span text:style-name="T1636">55.2.5.1</text:span><text:span text:style-name="T1637">. nurodyta Aprašo 31.3 papunktyje ;</text:span></text:p>
      <text:p text:style-name="P1638"><text:span text:style-name="T1639">55.2.5.2</text:span><text:span text:style-name="T1640">. rinkinys juosme</text:span><text:span text:style-name="T1641">ninei punkcijai atlikti;</text:span></text:p>
      <text:p text:style-name="P1642"><text:span text:style-name="T1643">55.2.5.3</text:span><text:span text:style-name="T1644">. pleuros ertmės punkcijos ir drenavimo rinkinys;</text:span></text:p>
      <text:p text:style-name="P1645"><text:span text:style-name="T1646">55.2.5.4</text:span><text:span text:style-name="T1647">. didelio dažnio osciliatorinis plaučių ventiliatorius;</text:span></text:p>
      <text:p text:style-name="P1648"><text:span text:style-name="T1649">55.2.5.5</text:span><text:span text:style-name="T1650">. prietaisas azoto monoksido (NO) dujoms tiekti;</text:span></text:p>
      <text:p text:style-name="P1651"><text:span text:style-name="T1652">55.2.5.6</text:span><text:span text:style-name="T1653">. galvos smegenų veiklos mon</text:span><text:span text:style-name="T1654">itorius integruotos amplitudės elektroencefalografijai (integruotos aEEG) atlikti;<text:s/></text:span></text:p>
      <text:p text:style-name="P1655"><text:span text:style-name="T1656">55.2.5.7</text:span><text:span text:style-name="T1657">. terapinės hipotermijos prietaisas;</text:span></text:p>
      <text:p text:style-name="P1658"><text:span text:style-name="T1659">55.2.5.8</text:span><text:span text:style-name="T1660">. artimas infraraudoniesiems spinduliams monitorius (NIRS);</text:span></text:p>
      <text:p text:style-name="P1661"><text:span text:style-name="T1662">55.2.5.9</text:span><text:span text:style-name="T1663">. ultragarso aparatas su doplerio įrang</text:span><text:span text:style-name="T1664">a, tinkamais davikliais naujagimių tyrimams ir priedais, skirtais medžiagai archyvuoti;</text:span></text:p>
      <text:p text:style-name="P1665"><text:span text:style-name="T1666">55.2.6</text:span><text:span text:style-name="T1667">. naujagimių intensyviosios terapijos paslaugoms teikti – nurodyti Naujagimių intensyviosios terapijos antrinio lygio paslaugų teikimo reikalavimuose, patvi</text:span><text:span text:style-name="T1668">rtintuose Lietuvos Respublikos sveikatos apsaugos ministro 2008 m. sausio 16 d. įsakymu Nr. V-31 „Dėl naujagimių intensyviosios terapijos antrinio ir tretinio paslaugų teikimo reikalavimų“.<text:s/></text:span></text:p>
      <text:p text:style-name="P1669"/>
      <text:p text:style-name="P1670"><text:span text:style-name="T1671">X</text:span><text:span text:style-name="T1672"><text:s/>skyrius</text:span></text:p>
      <text:p text:style-name="P1673"><text:span text:style-name="T1674">Skubi konsultacinė sveikatos priežiūros<text:s/></text:span><text:span text:style-name="T1675">pagalba</text:span></text:p>
      <text:p text:style-name="P1676"/>
      <text:p text:style-name="P1677"><text:span text:style-name="T1678">56</text:span><text:span text:style-name="T1679">. Nėščiųjų, gimdyvių ir pagimdžiusių moterų konsultavimo ir pervežimo tvarka:</text:span></text:p>
      <text:p text:style-name="P1680"><text:span text:style-name="T1681">56.1</text:span><text:span text:style-name="T1682">. žemesnio lygio paslaugas teikiančios įstaigos gydytojas akušeris ginekologas telefonu informuoja aukštesnio lygio paslaugas teikiančios įstaigos gydytoją a</text:span><text:span text:style-name="T1683">kušerį ginekologą apie pacientės ir (ar) vaisiaus būklę, aptaria klinikinę situaciją ir ją įvertinęs priima sprendimą dėl paslaugų teikimo vietoje ar pacientės pervežimo į aukštesnio lygio paslaugas teikiančią įstaigą;</text:span></text:p>
      <text:p text:style-name="P1684"><text:span text:style-name="T1685">56.2</text:span><text:span text:style-name="T1686">. iš aukštesnio lygio paslaug</text:span><text:span text:style-name="T1687">as teikiančios įstaigos atvykęs gydytojas akušeris ginekologas konsultuoja pacientę ir (ar)<text:s/></text:span><text:span text:style-name="T1688">teikia kitas sveikatos priežiūros paslaugas,</text:span><text:span text:style-name="T1689"><text:s/>padaro įrašus medicinos dokumentuose ir nustato, ar galima paslaugas šiai pacientei teikti šioje įstaigoje, ar reikia j</text:span><text:span text:style-name="T1690">ą pervežti į aukštesnio lygio paslaugas teikiančią įstaigą;</text:span></text:p>
      <text:p text:style-name="P1691"><text:span text:style-name="T1692">56.3</text:span><text:span text:style-name="T1693">. turi būti užtikrinama, kad bet kuriuo paros metu būtų galimybė konsultuoti ir pervežti nėščiąsias, gimdyves ir pagimdžiusias moteris;</text:span><text:span text:style-name="T1694"><text:s/></text:span></text:p>
      <text:p text:style-name="P1695"><text:span text:style-name="T1696">56.4</text:span><text:span text:style-name="T1697">.</text:span><text:span text:style-name="T1698"><text:s/></text:span><text:span text:style-name="T1699">gydytojai</text:span><text:span text:style-name="T1700"><text:s/></text:span><text:span text:style-name="T1701">k</text:span><text:span text:style-name="T1702">onsultantai iš aukštesnio į že</text:span><text:span text:style-name="T1703">mesnio lygio įstaigas (iš tretinio į antrinio B arba antrinio A lygio įstaigas ir iš antrinio B į antrinio A lygio įstaigas) vyksta konsultacinę sveikatos priežiūros pagalbą teikiančios įstaigos transportu.</text:span></text:p>
      <text:p text:style-name="P1704"><text:span text:style-name="T1705">56.5</text:span><text:span text:style-name="T1706">. dėl stacionarinės akušerinės pagalbos į</text:span><text:span text:style-name="T1707"><text:s/>aukštesnio lygio įstaigas (tretinio arba antrinio B lygio įstaigas) nėščiosios ir gimdyvės pervežamos siunčiančios įstaigos transportu<text:s/></text:span><text:span text:style-name="T1708">(B tipo greitosios medicinos pagalbos automobiliu ar reanimobiliu, esant būtinybei transportuoti labai sunkios būklės pa</text:span><text:span text:style-name="T1709">cientes)</text:span><text:span text:style-name="T1710">.</text:span></text:p>
      <text:p text:style-name="P1711"><text:span text:style-name="T1712">56.6</text:span><text:span text:style-name="T1713">. Aprašo 56.5 papunktyje nurodyti pervežimo automobiliai <text:s/>turi būti aprūpinti medicinos prietaisais, vaistais ir priemonėmis, kurių sąrašas patvirtintas Lietuvos Respublikos sveikatos apsaugos ministro 2003 m. liepos 11 d. įsakymu Nr. V-4</text:span><text:span text:style-name="T1714">28 „Dėl Privalomų medicinos prietaisų, vaistų, asmeninių apsaugos priemonių, gelbėjimo ir apsaugos bei ryšio priemonių greitosios medicinos pagalbos transporto priemonėse sąrašo patvirtinimo“.</text:span></text:p>
      <text:p text:style-name="P1715"><text:span text:style-name="T1716">57.</text:span><text:span text:style-name="T1717"><text:s/>Naujagimių konsultavimo ir pervežimo tvarka:</text:span></text:p>
      <text:p text:style-name="P1718"><text:span text:style-name="T1719">57.1</text:span><text:span text:style-name="T1720">. Sergančius naujagimius iš namų perveža greitosios medicinos pagalbos brigada į artimiausią antrinio A ar B lygio paslaugas teikiančią įstaigą, Vilniaus ir Kauno teritorijose – į perinatologijos centrą.<text:s/></text:span></text:p>
      <text:p text:style-name="P1721"><text:span text:style-name="T1722">57.2</text:span><text:span text:style-name="T1723">.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24"><text:span text:style-name="T1725">57.3</text:span><text:span text:style-name="T1726">. Remdamasis</text:span><text:span text:style-name="T1727"><text:s/>gauta informacija, gydytojas neonatologas rekomenduoja, kaip reikėtų gydyti naujagimį, kol atvyks brigada.</text:span></text:p>
      <text:p text:style-name="P1728"><text:span text:style-name="T1729">57.4</text:span><text:span text:style-name="T1730">. Atvykęs gydytojas neonatologas vertina naujagimo būklę, prireikus padeda parengti naujagimį pervežti, padaro įrašus medicinos dokumentuose</text:span><text:span text:style-name="T1731">,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32"><text:span text:style-name="T1733">57.5</text:span><text:span text:style-name="T1734">. Naujagimiai bet<text:s/></text:span><text:span text:style-name="T1735">kuriuo paros metu konsultuojami ir pervežami Aprašo nustatyta tvarka.<text:s/></text:span></text:p>
      <text:p text:style-name="P1736"><text:span text:style-name="T1737">57.6</text:span><text:span text:style-name="T1738">. Naujagimių pervežimo į aukštesnio lygio paslaugas teikiančios įstaigos naujagimių intensyviosios terapijos arba kitus specializuotos pagalbos skyrius indikacijos teikiant skub</text:span><text:span text:style-name="T1739">ią konsultacinę pagalbą ir aptarnaujamos teritorijos nustatytos Įsakyme Nr. V-39.</text:span></text:p>
      <text:p text:style-name="P1740"><text:span text:style-name="T1741">57.7</text:span><text:span text:style-name="T1742">. Visais atvejais naujagimį perveža brigada, sudaryta iš gydytojo neonatologo, bendrosios praktikos ir (ar) anestezijos ir intensyviosios terapijos</text:span><text:span text:style-name="T1743"><text:s/></text:span><text:span text:style-name="T1744">slaugytojo.</text:span></text:p>
      <text:p text:style-name="P1745"><text:span text:style-name="T1746">57.8</text:span><text:span text:style-name="T1747">. Brigada užpildo paciento transportavimo lapą, kurį palieka įstaigoje, į kurią pacientas pervežamas.</text:span></text:p>
      <text:p text:style-name="P1748"><text:span text:style-name="T1749">57.9</text:span><text:span text:style-name="T1750">. Naujagimiai vežami specialiai įrengtais automobiliais, kuriuose turi būti šie medicinos prietaisai ir priemonės:<text:s/></text:span></text:p>
      <text:p text:style-name="P1751"><text:span text:style-name="T1752">57.9.1</text:span><text:span text:style-name="T1753">. transportinis inku</text:span><text:span text:style-name="T1754">batorius;</text:span></text:p>
      <text:p text:style-name="P1755"><text:span text:style-name="T1756">57.9.2</text:span><text:span text:style-name="T1757">. dirbtinio plaučių ventiliavimo aparatas;</text:span></text:p>
      <text:p text:style-name="P1758"><text:span text:style-name="T1759">57.9.3</text:span><text:span text:style-name="T1760">. rankinis naujagimių dirbtinio plaučių ventiliavimo aparatas su „T“ formos vamzdeliu, palaikantis teigiamą slėgį iškvėpimo gale;<text:s/></text:span></text:p>
      <text:p text:style-name="P1761"><text:span text:style-name="T1762">57.9.4</text:span><text:span text:style-name="T1763">. sistema teigiamam slėgiui kvėpavimo taku</text:span><text:span text:style-name="T1764">ose palaikyti (CPAP);</text:span></text:p>
      <text:p text:style-name="P1765"><text:span text:style-name="T1766">57.9.5</text:span><text:span text:style-name="T1767">. medicininių dujų tiekimo sistema (2–3 deguonies balionai, nešiojamasis oro kompresorius);</text:span></text:p>
      <text:p text:style-name="P1768"><text:span text:style-name="T1769">57.9.6</text:span><text:span text:style-name="T1770">. širdies, kraujospūdžio, kvėpavimo ir oksigenacijos monitorius;<text:s/></text:span></text:p>
      <text:p text:style-name="P1771"><text:span text:style-name="T1772">57.9.7</text:span><text:span text:style-name="T1773">. defibriliatorius;</text:span><text:span text:style-name="T1774"><text:s/></text:span></text:p>
      <text:p text:style-name="P1775"><text:span text:style-name="T1776">57.9.8</text:span><text:span text:style-name="T1777">. gleivių<text:s/></text:span><text:span text:style-name="T1778">siurblys;</text:span></text:p>
      <text:p text:style-name="P1779"><text:span text:style-name="T1780">57.9.9</text:span><text:span text:style-name="T1781">. ne mažiau kaip 2 prietaisai infuzijai atlikti;</text:span></text:p>
      <text:p text:style-name="P1782"><text:span text:style-name="T1783">57.9.10</text:span><text:span text:style-name="T1784">. Ambu tipo maišas su kaukių rinkiniu;</text:span></text:p>
      <text:p text:style-name="P1785"><text:span text:style-name="T1786">57.9.11</text:span><text:span text:style-name="T1787">.<text:s/></text:span><text:span text:style-name="T1788">stetof</text:span><text:span text:style-name="T1789">onendoskopas;</text:span></text:p>
      <text:p text:style-name="P1790"><text:span text:style-name="T1791">57.9.12</text:span><text:span text:style-name="T1792">. intubacinių<text:s/></text:span><text:span text:style-name="T1793">vamzdelių (naujagimiams tinkamų dydžių) rinkinys;</text:span></text:p>
      <text:p text:style-name="P1794"><text:span text:style-name="T1795">57.9.13</text:span><text:span text:style-name="T1796">. intraveniniai ka</text:span><text:span text:style-name="T1797">teteriai (naujagimiams tinkamų dydžių);</text:span></text:p>
      <text:p text:style-name="P1798"><text:span text:style-name="T1799">57.9.14</text:span><text:span text:style-name="T1800">. centrinės venos kateterizavimo rinkinys;</text:span></text:p>
      <text:p text:style-name="P1801"><text:span text:style-name="T1802">57.9.15</text:span><text:span text:style-name="T1803">. pleuros ertmės punkcijos ir drenavimo rinkinys;</text:span></text:p>
      <text:p text:style-name="P1804"><text:span text:style-name="T1805">57.9.16</text:span><text:span text:style-name="T1806">. gliukotestas;</text:span></text:p>
      <text:p text:style-name="P1807"><text:span text:style-name="T1808">57.9.17</text:span><text:span text:style-name="T1809">. termometras;</text:span></text:p>
      <text:p text:style-name="P1810"><text:span text:style-name="T1811">57.9.18</text:span><text:span text:style-name="T1812">. kateteriai gleivėms iš nosiaryklės<text:s/></text:span><text:span text:style-name="T1813">ir trachėjos išsiurbti;</text:span></text:p>
      <text:p text:style-name="P1814"><text:span text:style-name="T1815">57.9.19</text:span><text:span text:style-name="T1816">. skrandžio zondai;</text:span></text:p>
      <text:p text:style-name="P1817"><text:span text:style-name="T1818">57.9.20</text:span><text:span text:style-name="T1819">. šlapimo pūslės kateteriai;</text:span></text:p>
      <text:p text:style-name="P1820"><text:span text:style-name="T1821">57.9.21</text:span><text:span text:style-name="T1822">. įvairių dydžių švirkštai su adatomis;<text:s/></text:span></text:p>
      <text:p text:style-name="P1823"><text:span text:style-name="T1824">57.9.22</text:span><text:span text:style-name="T1825">. sterilios pirštinės;</text:span></text:p>
      <text:p text:style-name="P1826"><text:span text:style-name="T1827">57.9.23</text:span><text:span text:style-name="T1828">. sterilūs, pleistrai, tvarsliava, vata;</text:span></text:p>
      <text:p text:style-name="P1829"><text:span text:style-name="T1830">57.9.24</text:span><text:span text:style-name="T1831">. žirklės,<text:s/></text:span><text:span text:style-name="T1832">pincetas, skalpelis, adatkotis, adatos su siūlais;</text:span></text:p>
      <text:p text:style-name="P1833"><text:span text:style-name="T1834">57.9.25</text:span><text:span text:style-name="T1835">. infuziniai tirpalai;</text:span></text:p>
      <text:p text:style-name="P1836"><text:span text:style-name="T1837">57.9.26</text:span><text:span text:style-name="T1838">. vaistai (kardiotoniniai ir vazotoniniai, kraujagysles plečiantys, nuo traukulių, gliukokortikoidai, prostaglandinai, antiaritminai, analgetikai, miorelaksanta</text:span><text:span text:style-name="T1839">i, diuretikai, surfaktantas).</text:span><text:s/></text:p>
      <text:p text:style-name="P1840">Punkto pakeitimai:</text:p>
      <text:p text:style-name="P1841"><text:span text:style-name="T1842">Nr.<text:s/></text:span><text:a xlink:href="https://www.e-tar.lt/portal/legalAct.html?documentId=98b4f0a07e6e11ec993ff5ca6e8ba60c" office:target-frame-name="_top" xlink:show="replace"><text:span text:style-name="T1843">V-155</text:span></text:a><text:span text:style-name="T1844">, 2022-01-26, paskelbta TAR 2022-01-26, i. k. 2022-01146</text:span></text:p>
      <text:p text:style-name="Normal"/>
      <text:p text:style-name="P1845"><text:span text:style-name="T1846">XI</text:span><text:span text:style-name="T1847"><text:s/></text:span><text:span text:style-name="T1848">skyrius</text:span></text:p>
      <text:p text:style-name="P1849"><text:span text:style-name="T1850">NAUJAGIMIŲ MIRČIŲ,<text:s/></text:span><text:span text:style-name="T1851">NEGYVAGIMIŲ,</text:span><text:span text:style-name="T1852"><text:s/></text:span><text:span text:style-name="T1853">NĖŠČIŲJŲ IR GIMDYVIŲ MIRČIŲ bei atvejų, KAI NĖŠČIŲJŲ IR GIMDYVIŲ GYVYBEI BUVO KILĘS PAVOJUS, NAGRINĖJIMas</text:span></text:p>
      <text:p text:style-name="P1854"/>
      <text:p text:style-name="P1855"><text:span text:style-name="T1856">58</text:span><text:span text:style-name="T1857">. Įstaigos, teikiančios antrinio A ar antrinio B lygio paslaugas, vadovo įsakymu sudaroma komisija atvejų, kai nėščiųjų ir gimdyvi</text:span><text:span text:style-name="T1858">ų gyvybei buvo kilęs pavojus (angl.<text:s/></text:span><text:span text:style-name="T1859">near miss</text:span><text:span text:style-name="T1860">), naujagimių mirčių, negyvagimių, nėščiųjų ir gimdyvių mirčių įstaigoje (toliau – atvejis) priežastims nagrinėti (toliau – komisija). Komisija sudaroma iš ne mažiau kaip 5 narių: gydytojo akušerio ginekologo, g</text:span><text:span text:style-name="T1861">ydytojo neonatologo (ar vaikų ligų gydytojo), akušerio ir (ar) bendrosios praktikos slaugytojo, įstaigos vidaus audito atstovo arba<text:s/></text:span><text:span text:style-name="T1862">akušerijos ir (ar) kokybės konsultanto</text:span><text:span text:style-name="T1863"><text:s/>bei pagal atvejo pobūdį kitų profesinių kvalifikacijų gydytojų. Komisija savo išvadas</text:span><text:span text:style-name="T1864"><text:s/>įstaigos vadovui ir perinatologijos centro vadovui pateikia per 20 darbo dienų nuo atvejo užregistravimo.<text:s/></text:span></text:p>
      <text:p text:style-name="P1865"><text:span text:style-name="T1866">59</text:span><text:span text:style-name="T1867">. Įstaigos, užregistravusios nėščiosios ar gimdyvės mirties atvejį, ne vėliau kaip per 24 val. apie tai raštu informuoja Sveikatos apsaugos mi</text:span><text:span text:style-name="T1868">nisteriją ir perinatologijos centrą (pagal Aprašo 1 priede nurodytą paslaugų teikimo teritoriją).<text:s/></text:span></text:p>
      <text:p text:style-name="P1869"><text:span text:style-name="T1870">60</text:span><text:span text:style-name="T1871">. Perinatologijos centre įstaigos vadovo įsakymu sudaroma komisija, nagrinėjanti perinatologijos centre bei jo paslaugų teikimo teritorijoje esančiose<text:s/></text:span><text:span text:style-name="T1872">įstaigose buvusius atvejus (toliau – perinatologijos centro komisija). Į perinatologijos centro komisijos sudėtį skiriami Aprašo 58 punkte nurodyti sveikatos priežiūros specialistai ir vidaus audito atstovas arba<text:s/></text:span><text:span text:style-name="T1873">kokybės konsultantas</text:span><text:span text:style-name="T1874">.<text:s/></text:span></text:p>
      <text:p text:style-name="P1875"><text:span text:style-name="T1876">61</text:span><text:span text:style-name="T1877">. Perinatologi</text:span><text:span text:style-name="T1878">jos centro komisijai įstaigos pateikia medicinos dokumentų kopijas (nėščiosios, gimdyvės ir (ar) naujagimio), susijusias su nagrinėjamu atveju.</text:span></text:p>
      <text:p text:style-name="P1879"><text:span text:style-name="T1880">62</text:span><text:span text:style-name="T1881">. Įstaigos administracijos atstovas ir sveikatos priežiūros specialistai, teikę paslaugas nėščiajai, gimdy</text:span><text:span text:style-name="T1882">vei ir (ar) naujagimiui, gali būti kviečiami į perinatologijos centro komisijos posėdžius, kuriuose jie privalo dalyvauti.</text:span></text:p>
      <text:p text:style-name="P1883"><text:span text:style-name="T1884">63</text:span><text:span text:style-name="T1885">. Perinatologijos centro komisijai išnagrinėjus konkretų atvejį, raštu pateikiamos jos išvados ir pasiūlymai įstaigų, teikusių<text:s/></text:span><text:span text:style-name="T1886">paslaugas nėščiajai, gimdyvei ir (ar) naujagimiui, vadovams.<text:s/></text:span></text:p>
      <text:p text:style-name="P1887"><text:span text:style-name="T1888">64</text:span><text:span text:style-name="T1889">. Įstaigų vadovai privalo informuoti perinatologijos centro komisiją apie priemones, kurių imtasi pagal siūlymus.</text:span></text:p>
      <text:p text:style-name="P1890"><text:span text:style-name="T1891">65</text:span><text:span text:style-name="T1892">. Komisijos ir perinatologijos centrų komisijos nagrinėja šiuos<text:s/></text:span><text:span text:style-name="T1893">atvejus:</text:span></text:p>
      <text:p text:style-name="P1894"><text:span text:style-name="T1895">65.1</text:span><text:span text:style-name="T1896">. negyvagimių arba naujagimių mirtis įstaigoje gimdymo metu ar pirmąją gyvenimo savaitę ir iki 28 parų;</text:span></text:p>
      <text:p text:style-name="P1897"><text:span text:style-name="T1898">65.2</text:span><text:span text:style-name="T1899">. nėščiųjų, gimdyvių ar iki 42 dienų po gimdymo moterų mirtis, kai tam turėjo įtakos priežastys, susijusios su nėštumu ar gimdymu</text:span><text:span text:style-name="T1900">;</text:span></text:p>
      <text:p text:style-name="P1901"><text:span text:style-name="T1902">65.3</text:span><text:span text:style-name="T1903">. kai nėščiųjų ir gimdyvių gyvybei buvo kilęs pavojus (angl.<text:s/></text:span><text:span text:style-name="T1904">near miss</text:span><text:span text:style-name="T1905">) pagal šiuos kriterijus:</text:span></text:p>
      <text:p text:style-name="P1906"><text:span text:style-name="T1907">65.3.1</text:span><text:span text:style-name="T1908">. akušerinis kraujavimas, dėl kurio atliktas kraujo perpylimas (≥ 4 vienetai eritrocitų masės) ir (ar) gimdos ertmės tamponavimas balionu ir (</text:span><text:span text:style-name="T1909">ar) atlikta laparotomija;</text:span></text:p>
      <text:p text:style-name="P1910"><text:span text:style-name="T1911">65.3.2</text:span><text:span text:style-name="T1912">. HELLP (hemolizė, padidėjusi kepenų fermentų koncentracija kraujo serume ir trombocitopenija) sindromas, eklampsija;</text:span></text:p>
      <text:p text:style-name="P1913"><text:span text:style-name="T1914">65.3.3</text:span><text:span text:style-name="T1915">. sepsis ar sunki sisteminė infekcija;</text:span></text:p>
      <text:p text:style-name="P1916"><text:span text:style-name="T1917">65.3.4</text:span><text:span text:style-name="T1918">. PATE (plaučių arterijos tromboembolija)<text:s/></text:span><text:span text:style-name="T1919">ar vaisiaus vandenų embolija;</text:span></text:p>
      <text:p text:style-name="P1920"><text:span text:style-name="T1921">65.3.5</text:span><text:span text:style-name="T1922">. gimdos plyšimas;</text:span></text:p>
      <text:p text:style-name="P1923"><text:span text:style-name="T1924">65.3.6</text:span><text:span text:style-name="T1925">. nėščioji ar gimdyvė gydoma intensyviosios terapijos ir reanimacijos padaliniuose ilgiau<text:s/></text:span><text:span text:style-name="T1926">nei 72 val.;</text:span></text:p>
      <text:p text:style-name="P1927"><text:span text:style-name="T1928">65.4</text:span><text:span text:style-name="T1929">. naujagimiui diagnozuota sunkaus laipsnio hipoksija ir gydyti reikėjo ter</text:span><text:span text:style-name="T1930">apine hipotermija.<text:s/></text:span></text:p>
      <text:p text:style-name="P1931"/>
      <text:p text:style-name="P1932">Priedo pakeitimai:</text:p>
      <text:p text:style-name="P1933"><text:span text:style-name="T1934">Nr.<text:s/></text:span><text:a xlink:href="https://www.e-tar.lt/portal/legalAct.html?documentId=94fe371093fc11e8b93ad15b34c9248c" office:target-frame-name="_top" xlink:show="replace"><text:span text:style-name="T1935">V-865</text:span></text:a><text:span text:style-name="T1936">, 2018-07-27, paskelbta TAR 2018-07-30, i. k. 2018-12612</text:span></text:p>
      <text:p text:style-name="Normal"/>
      <text:p text:style-name="P1937"><text:span text:style-name="T1938">______________________</text:span></text:p>
      <text:p text:style-name="P1939">Nėščiųjų, gimdyvių ir naujagimių sveikatos priežiūros tvarkos aprašo</text:p>
      <text:p text:style-name="P1946"><text:span text:style-name="T1947">1</text:span><text:span text:style-name="T1948"><text:s/>priedas</text:span></text:p>
      <text:p text:style-name="P1949"/>
      <text:p text:style-name="P1950"><text:span text:style-name="T1951">Lietuvos teritorijos skirstymAs įstaigų, teikiančių akušerijos, nėštumo patologijos, neonatologijos ir naujagimių intensyviosioS terapijos paslaugas, veiklai koordinuoti</text:span></text:p>
      <text:p text:style-name="P1952"/>
      <text:p text:style-name="P1953"><text:span text:style-name="T1954">Lietuvos teritorija įstaigų<text:s/></text:span><text:span text:style-name="T1955">(toliau – įstaigos),<text:s/></text:span><text:span text:style-name="T1956">teikiančių akušerijos, nėštumo patologijos, neonatologijos ir naujagimių intensyviosios terapijos paslaugas, veiklai koordinuoti skirstoma taip:</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text:span text:style-name="T1966">Eil. Nr.</text:span></text:p>
            </table:table-cell>
            <table:table-cell table:style-name="TableCell1967">
              <text:p text:style-name="P1968">Paslaugų teikimo teritorija</text:p>
            </table:table-cell>
            <table:table-cell table:style-name="TableCell1969">
              <text:p text:style-name="P1970"><text:span text:style-name="T1971">Priskiriamos<text:s/></text:span><text:span text:style-name="T1972">savivaldybės</text:span></text:p>
            </table:table-cell>
            <table:table-cell table:style-name="TableCell1973">
              <text:p text:style-name="P1974"><text:span text:style-name="T1975">Perinatologijos centrai</text:span></text:p>
            </table:table-cell>
          </table:table-row>
        </table:table-header-rows>
        <table:table-row table:style-name="TableRow1976">
          <table:table-cell table:style-name="TableCell1977">
            <text:p text:style-name="P1978">1.</text:p>
          </table:table-cell>
          <table:table-cell table:style-name="TableCell1979">
            <text:p text:style-name="P1980">Vilniaus</text:p>
          </table:table-cell>
          <table:table-cell table:style-name="TableCell1981">
            <text:p text:style-name="P198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83" table:number-rows-spanned="2">
            <text:p text:style-name="P1984"><text:span text:style-name="T1985">Vilniaus perinatologijos centras</text:span></text:p>
          </table:table-cell>
        </table:table-row>
        <table:table-row table:style-name="TableRow1986">
          <table:table-cell table:style-name="TableCell1987">
            <text:p text:style-name="P1988">2.</text:p>
          </table:table-cell>
          <table:table-cell table:style-name="TableCell1989">
            <text:p text:style-name="P1990">Panevėžio</text:p>
          </table:table-cell>
          <table:table-cell table:style-name="TableCell1991">
            <text:p text:style-name="P1992">Anykščių rajono, Biržų rajono, Kupiškio rajono, Panevėžio miesto ir rajono, Pasvalio rajono, Rokiškio rajono</text:p>
          </table:table-cell>
          <table:covered-table-cell>
            <text:p text:style-name="P1993"/>
          </table:covered-table-cell>
        </table:table-row>
        <table:table-row table:style-name="TableRow1994">
          <table:table-cell table:style-name="TableCell1995">
            <text:p text:style-name="P1996">3.</text:p>
          </table:table-cell>
          <table:table-cell table:style-name="TableCell1997">
            <text:p text:style-name="P1998">Kauno</text:p>
          </table:table-cell>
          <table:table-cell table:style-name="TableCell1999">
            <text:p text:style-name="P2000">Alytaus miesto ir rajono, Birštono, Jonavos rajono, Jurbarko rajono,<text:s/>Kaišiadorių rajono, Kalvarijos, Kauno miesto ir rajono, Kazlų Rūdos, Kėdainių rajono, Lazdijų rajono, Marijampolės, Prienų rajono, Raseinių rajono, Šakių rajono, Vilkaviškio rajono</text:p>
          </table:table-cell>
          <table:table-cell table:style-name="TableCell2001" table:number-rows-spanned="3">
            <text:p text:style-name="P2002"><text:span text:style-name="T2003">Kauno perinatologijos centras</text:span></text:p>
          </table:table-cell>
        </table:table-row>
        <table:table-row table:style-name="TableRow2004">
          <table:table-cell table:style-name="TableCell2005">
            <text:p text:style-name="P2006">4.</text:p>
          </table:table-cell>
          <table:table-cell table:style-name="TableCell2007">
            <text:p text:style-name="P2008">Klaipėdos</text:p>
          </table:table-cell>
          <table:table-cell table:style-name="TableCell2009">
            <text:p text:style-name="P2010"><text:span text:style-name="T2011">Klaipėdos miesto ir rajono, Kre</text:span><text:span text:style-name="T2012">tingos<text:s/></text:span><text:span text:style-name="T2013">rajono, Neringos</text:span><text:span text:style-name="T2014">, Pagėgių, Palangos miesto, Plungės rajono, Rietavo, Skuodo rajono, Šilalės rajono, Šilutės rajono, Tauragės rajono, Telšių rajono</text:span></text:p>
          </table:table-cell>
          <table:covered-table-cell>
            <text:p text:style-name="P2015"/>
          </table:covered-table-cell>
        </table:table-row>
        <table:table-row table:style-name="TableRow2016">
          <table:table-cell table:style-name="TableCell2017">
            <text:p text:style-name="P2018">5.</text:p>
          </table:table-cell>
          <table:table-cell table:style-name="TableCell2019">
            <text:p text:style-name="P2020">Šiaulių</text:p>
          </table:table-cell>
          <table:table-cell table:style-name="TableCell2021">
            <text:p text:style-name="P2022"><text:span text:style-name="T2023">Akmenės rajono, Joniškio rajono, Kelmės rajono,<text:s/></text:span><text:span text:style-name="T2024">Mažeikių rajono,</text:span><text:span text:style-name="T2025"><text:s/></text:span><text:span text:style-name="T2026">Pakruojo rajono,<text:s/></text:span><text:span text:style-name="T2027">Radviliškio rajono, Šiaulių miesto ir rajono</text:span></text:p>
          </table:table-cell>
          <table:covered-table-cell>
            <text:p text:style-name="P2028"/>
          </table:covered-table-cell>
        </table:table-row>
      </table:table>
      <text:p text:style-name="P2029"/>
      <text:p text:style-name="P2030"/>
      <text:p text:style-name="P2031"><text:span text:style-name="T2032">________________</text:span></text:p>
      <text:p text:style-name="P2033">Priedo pakeitimai:</text:p>
      <text:p text:style-name="P2034"><text:span text:style-name="T2035">Nr.<text:s/></text:span><text:a xlink:href="https://www.e-tar.lt/portal/legalAct.html?documentId=dc97fa70c73111e4bac9d73c75fc910a" office:target-frame-name="_top" xlink:show="replace"><text:span text:style-name="T2036">V-323</text:span></text:a><text:span text:style-name="T2037">, 2015-03-05, paskelbta TAR 2015-03-12, i. k. 2015-03694</text:span></text:p>
      <text:p text:style-name="P2038"><text:span text:style-name="T2039">Nr.<text:s/></text:span><text:a xlink:href="https://www.e-tar.lt/portal/legalAct.html?documentId=94fe371093fc11e8b93ad15b34c9248c" office:target-frame-name="_top" xlink:show="replace"><text:span text:style-name="T2040">V-865</text:span></text:a><text:span text:style-name="T2041">, 2018-07-27, paskelbta TAR 2018-07-30, i. k. 2018-12612</text:span></text:p>
      <text:p text:style-name="Normal"/>
      <text:p text:style-name="P2042">Nėščiųjų, gimdyvių ir naujagimių<text:s/></text:p>
      <text:p text:style-name="P2049">sveikatos priežiūros tvarkos aprašo</text:p>
      <text:p text:style-name="P2050"><text:span text:style-name="T2051">2</text:span><text:span text:style-name="T2052"><text:s/>priedas</text:span></text:p>
      <text:p text:style-name="P2053"/>
      <text:p text:style-name="P2054"><text:span text:style-name="T2055">PRIVALOMOJO KVALIFIKACIJOS TOBULINIMO KURSAI</text:span></text:p>
      <text:p text:style-name="P2056"/>
      <text:p text:style-name="P2057"><text:span text:style-name="T2058">1 lentelė.</text:span><text:span text:style-name="T2059"><text:s/>Naujagimių gaivinimo kursas</text:span><text:span text:style-name="T2060"><text:s/>(tikslinė grupė:<text:s/></text:span><text:span text:style-name="T2061">gimdymo, pogimdyminėse bei naujagimių ar naujagimių intensyvios terapijos palatose dirbantys gydytojai neonatologai, vaikų ligų gydytojai, gy</text:span><text:span text:style-name="T2062">dytojai</text:span><text:span text:style-name="T2063"><text:s/>akušeriai ginekologai, bendrosios praktikos slaugytojai, anestezijos ir intensyviosios terapijos slaugytojai, akušeriai</text:span><text:span text:style-name="T2064">)</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Tikslas</text:p>
          </table:table-cell>
          <table:table-cell table:style-name="TableCell2071">
            <text:p text:style-name="P2072">Išmokti atlikti specialųjį ir pradinį naujagimio gaivinimą.</text:p>
          </table:table-cell>
        </table:table-row>
        <table:table-row table:style-name="TableRow2073">
          <table:table-cell table:style-name="TableCell2074">
            <text:p text:style-name="P2075">Svarbi informacija</text:p>
          </table:table-cell>
          <table:table-cell table:style-name="TableCell2076">
            <text:p text:style-name="P2077">Kurso trukmė – ne mažiau kaip 16 val. Kursą sudaro teorinė ir praktinė dalys. Teorinės ir praktinės žinios tikrinamos ir vertinamos atliekant testus ir pildant standartizuotus kontrolinius lapus.<text:s/></text:p>
            <text:p text:style-name="P2078">Vykdant kontaktinius mokymus, vienas instruktorius kuruoja<text:s/>ne daugiau kaip 6 kurso dalyvius.</text:p>
            <text:p text:style-name="P2079">Vykdant mišrius mokymus, simuliacijos kambaryje vienu metu mokosi ne daugiau kaip 3 kurso dalyviai.</text:p>
            <text:p text:style-name="P2080"><text:span text:style-name="T2081">Ne mažiau kaip du trečdaliai kurso laiko turi būti skiriama praktiniams įgūdžiams tobulinti. Kurso dalyviai savarankiškai<text:s/></text:span><text:span text:style-name="T2082">komandoje sprendžia įvairias klinikines simuliacines situacijas,</text:span><text:span text:style-name="T2083"><text:s/>naudodami manekenus ir visas reikalingas naujagimio specialiojo gaivinimo priemones</text:span><text:span text:style-name="T2084">.</text:span></text:p>
          </table:table-cell>
        </table:table-row>
      </table:table>
      <text:p text:style-name="P2085"/>
      <text:p text:style-name="P2086"><text:span text:style-name="T2087">2 lentelė.</text:span><text:span text:style-name="T2088"><text:s/></text:span><text:span text:style-name="T2089">Žindymo ir laktacijos valdymo kursas</text:span><text:span text:style-name="T2090"><text:s/></text:span><text:span text:style-name="T2091">(tikslinė grupė:<text:s/></text:span><text:span text:style-name="T2092">gimdymo, pogimdyminėse bei naujagimių<text:s/></text:span><text:span text:style-name="T2093">ar naujagimių intensyvios terapijos palatose dirbantys gydytojai neonatologai, vaikų ligų gydytojai, gydytojai</text:span><text:span text:style-name="T2094"><text:s/>akušeriai ginekologai, bendrosios praktikos slaugytojai, anestezijos ir intensyviosios terapijos slaugytojai, akušeriai</text:span><text:span text:style-name="T2095">)</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Tikslas</text:p>
          </table:table-cell>
          <table:table-cell table:style-name="TableCell2102">
            <text:p text:style-name="P2103">Suteikti įstaigos personalui žinių ir įgūdžių, reikalingų sėkmingam žindymui skatinti ir laktacijai valdyti.</text:p>
          </table:table-cell>
        </table:table-row>
        <table:table-row table:style-name="TableRow2104">
          <table:table-cell table:style-name="TableCell2105">
            <text:p text:style-name="P2106">Svarbi informacija</text:p>
          </table:table-cell>
          <table:table-cell table:style-name="TableCell2107">
            <text:p text:style-name="P2108">Kurso trukmė – ne mažiau kaip 20 val. Praktinė dalis – ne mažiau kaip 4 val.</text:p>
            <text:p text:style-name="P2109">Teorinės ir praktinės žinios tikrinamos ir vertinamos atliekant testus ir pildant standartizuotus kontrolinius lapus.<text:s/></text:p>
            <text:p text:style-name="P2110">Mokymai gali būti kontaktiniai arba mišrūs. Kontaktinių mokymų metu vienas instruktorius kuruoja ne daugiau kaip 6 kurso dalyvius. Vykdant mišrius mokymus, simuliacijos kambaryje vienu metu mokosi ne daugiau kaip 3 kurso dalyviai.</text:p>
            <text:p text:style-name="P2111"><text:span text:style-name="T2112">Kurso dalyviai savarankiškai komandoje sprendžia įvairias klinikines simuliacines situacijas,</text:span><text:span text:style-name="T2113"><text:s/>naudodami manekenus ir visas reikalingas specialiąsias priemones</text:span><text:span text:style-name="T2114">.</text:span></text:p>
          </table:table-cell>
        </table:table-row>
      </table:table>
      <text:p text:style-name="P2115"/>
      <text:p text:style-name="P2116"><text:span text:style-name="T2117">3 lentelė.</text:span><text:span text:style-name="T2118"><text:s/>Pirminės akušerinės pagalbos kursas</text:span><text:span text:style-name="T2119"><text:s/>(tikslinė grupė:<text:s/></text:span><text:span text:style-name="T2120">akušerijos skyriuose bei gimdymo palatose dirbantys akušeriai</text:span><text:span text:style-name="T2121">)</text:spa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Tikslas</text:p>
          </table:table-cell>
          <table:table-cell table:style-name="TableCell2128">
            <text:p text:style-name="P2129"><text:span text:style-name="T2130">Išmokti teikti pirminę akušerinę pagalbą nėščiosioms ir gimdyvėms, kurioms nenustatyta didelės rizikos nėštumo veiksnių.</text:span></text:p>
          </table:table-cell>
        </table:table-row>
        <table:table-row table:style-name="TableRow2131">
          <table:table-cell table:style-name="TableCell2132">
            <text:p text:style-name="P2133">Svarbi informacija</text:p>
          </table:table-cell>
          <table:table-cell table:style-name="TableCell2134">
            <text:p text:style-name="P2135">Kurso trukmė – ne mažiau kaip 16 val. Kursą<text:s/>sudaro teorinė ir praktinė dalys. Kurso metu mokymai vykdomi vientisų ar pertraukiamų studijų (modulių) principu kalendorinių metų laikotarpiu:</text:p>
            <text:p text:style-name="P2136"><text:span text:style-name="T2137">I modulis:</text:span><text:span text:style-name="T2138"><text:s/>Pirminis nėščiosios, gimdyvės ir vaisiaus būklės vertinimas (trukmė – ne mažiau kaip 4 val.);</text:span></text:p>
            <text:p text:style-name="P2139"><text:span text:style-name="T2140">II modu</text:span><text:span text:style-name="T2141">lis:</text:span><text:span text:style-name="T2142"><text:s/>Pagalba nesant didelės nėštumo rizikos veiksnių gimdymo metu (trukmė – ne mažiau kaip 6 val.);</text:span></text:p>
            <text:p text:style-name="P2143"><text:span text:style-name="T2144">III modulis:</text:span><text:span text:style-name="T2145"><text:s/>Pirminė pagalba įvykus gyvybiškai pavojingoms nėštumo ar gimdymo komplikacijoms (trukmė – ne mažiau kaip 6 val.).</text:span></text:p>
            <text:p text:style-name="P2146"><text:span text:style-name="T2147">Vykdant kontaktinius mokymus,</text:span><text:span text:style-name="T2148"><text:s/>vienas instruktorius kuruoja ne daugiau kaip 6 kurso dalyvius. Vykdant mišrius mokymus, simuliacijos kambaryje vienu metu mokosi ne daugiau kaip 3 kurso dalyviai.</text:span></text:p>
            <text:p text:style-name="P2149"><text:span text:style-name="T2150">Ne mažiau kaip pusė kurso laiko skiriama praktiniams įgūdžiams tobulinti. Kurso dalyviai<text:s/></text:span><text:span text:style-name="T2151">savarankiškai komandoje sprendžia įvairias klinikines simuliacines situacijas,</text:span><text:span text:style-name="T2152"><text:s/>naudodami manekenus ir visas reikalingas specialiąsias priemones</text:span><text:span text:style-name="T2153">.</text:span></text:p>
          </table:table-cell>
        </table:table-row>
      </table:table>
      <text:p text:style-name="P2154"/>
      <text:p text:style-name="P2155"><text:span text:style-name="T2156">4 lentelė.</text:span><text:span text:style-name="T2157"><text:s/>Specializuotos akušerinės pagalbos kursas</text:span><text:span text:style-name="T2158"><text:s/>(tikslinė grupė:<text:s/></text:span><text:span text:style-name="T2159">akušerijos skyriuose bei gimdymo palato</text:span><text:span text:style-name="T2160">se dirbantys gydytojai akušeriai ginekologai</text:span><text:span text:style-name="T2161">)</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Tikslas</text:p>
          </table:table-cell>
          <table:table-cell table:style-name="TableCell2168">
            <text:p text:style-name="P2169"><text:span text:style-name="T2170">Išmokti teikti specializuotą akušerinę pagalbą nėščiosioms ir gimdyvėms, kurioms nustatyta vidutinė ar didelė nėštumo ir gimdymo komplikacijų rizika<text:s/></text:span></text:p>
          </table:table-cell>
        </table:table-row>
        <table:table-row table:style-name="TableRow2171">
          <table:table-cell table:style-name="TableCell2172">
            <text:p text:style-name="P2173">Svarbi informacija</text:p>
          </table:table-cell>
          <table:table-cell table:style-name="TableCell2174">
            <text:p text:style-name="P2175">Kurso trukmė – ne mažiau kaip 16<text:s/>val. Kursą sudaro teorinė ir praktinė dalys. Kurso metu mokymai vykdomi vientisų ar pertraukiamų studijų (modulių) principu kalendorinių metų laikotarpiu:</text:p>
            <text:p text:style-name="P2176"><text:span text:style-name="T2177">I modulis:</text:span><text:span text:style-name="T2178"><text:s/>Specializuotas nėščiosios, gimdyvės ir vaisiaus būklės vertinimas (trukmė – ne mažiau kai</text:span><text:span text:style-name="T2179">p 2 val.);</text:span></text:p>
            <text:p text:style-name="P2180"><text:span text:style-name="T2181">II modulis:</text:span><text:span text:style-name="T2182"><text:s/>Nėščiosios gimdymo priežiūros planavimas, esant didelei nėštumo ir gimdymo komplikacijų rizikai (trukmė – ne mažiau kaip 2 val.);</text:span></text:p>
            <text:p text:style-name="P2183"><text:span text:style-name="T2184">III modulis:</text:span><text:span text:style-name="T2185"><text:s/>Pagalba rankomis ar instrumentais saugiai užbaigti gimdymą (trukmė – ne mažiau kaip 6 val.</text:span><text:span text:style-name="T2186">);</text:span></text:p>
            <text:p text:style-name="P2187"><text:span text:style-name="T2188">IV modulis:</text:span><text:span text:style-name="T2189"><text:s/>Specializuota pagalba įvykus gyvybiškai pavojingoms nėštumo ar gimdymo komplikacijoms (trukmė – ne mažiau kaip 6 val.).</text:span></text:p>
            <text:p text:style-name="P2190"><text:span text:style-name="T2191">Vykdant kontaktinius mokymus, vienas instruktorius kuruoja ne daugiau kaip 6 kurso dalyvius. Vykdant mišrius mokymus, sim</text:span><text:span text:style-name="T2192">uliacijos kambaryje vienu metu mokosi ne daugiau kaip 3 kurso dalyviai.</text:span></text:p>
            <text:p text:style-name="P2193"><text:span text:style-name="T2194">Ne mažiau kaip pusė kurso laiko skiriama praktiniams įgūdžiams tobulinti. Kurso dalyviai savarankiškai komandoje sprendžia įvairias klinikines simuliacines situacijas,</text:span><text:span text:style-name="T2195"><text:s/>naudodami maneke</text:span><text:span text:style-name="T2196">nus ir visas reikalingas specialiąsias priemones</text:span><text:span text:style-name="T2197">.</text:span></text:p>
          </table:table-cell>
        </table:table-row>
      </table:table>
      <text:p text:style-name="P2198"/>
      <text:p text:style-name="P2199"><text:span text:style-name="T2200">5 lentelė.</text:span><text:span text:style-name="T2201"><text:s/></text:span><text:span text:style-name="T2202">Naujagimių būklės stabilizavimo ir paruošimo transportuoti kursas</text:span><text:span text:style-name="T2203"><text:s/></text:span><text:span text:style-name="T2204">(tikslinė grupė:<text:s/></text:span><text:span text:style-name="T2205">akušerijos ir neonatologijos paslaugas teikančiose įstaigose naujagimių ar naujagimių intensyvios terapijos pa</text:span><text:span text:style-name="T2206">latose dirbantys gydytojai neonatologai, vaikų ligų gydytojai, bendrosios praktikos slaugytojai ir (ar) akušeriai</text:span><text:span text:style-name="T2207">)</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Tikslas</text:p>
          </table:table-cell>
          <table:table-cell table:style-name="TableCell2214">
            <text:p text:style-name="P2215">Išmokti standartizuotai vertinti naujagimio būklę ir ją stabilizuoti iki atvykstant transportavimo komandai</text:p>
          </table:table-cell>
        </table:table-row>
        <table:table-row table:style-name="TableRow2216">
          <table:table-cell table:style-name="TableCell2217">
            <text:p text:style-name="P2218">Svarbi informacija</text:p>
          </table:table-cell>
          <table:table-cell table:style-name="TableCell2219">
            <text:p text:style-name="P2220">Kurso trukmė – ne mažiau kaip 16 val. Kursą sudaro teorinė ir praktinė dalys. Teorinės ir praktinės žinios tikrinamos ir vertinamos atliekant testus ir pildant standartizuotus kontrolinius lapus.<text:s/></text:p>
            <text:p text:style-name="P2221">Vykdant kontaktinius mokymus, vienas instruktorius kuruoja ne daugiau kaip 6 <text:s/>kurso dalyvius.</text:p>
            <text:p text:style-name="P2222">Vykdant mišrius mokymus, simuliacijos kambaryje vienu metu mokosi ne daugiau kaip 3 kurso dalyviai.</text:p>
            <text:p text:style-name="P2223"><text:span text:style-name="T2224">Ne mažiau kaip du trečdaliai kurso laiko turi būti skiriama pr</text:span><text:span text:style-name="T2225">aktiniams įgūdžiams tobulinti. Kurso dalyviai savarankiškai komandoje sprendžia įvairias klinikines simuliacines situacijas,</text:span><text:span text:style-name="T2226"><text:s/>naudodami manekenus ir visas reikalingas specialiąsias priemones</text:span><text:span text:style-name="T2227">.<text:s/></text:span></text:p>
            <text:p text:style-name="P2228"/>
          </table:table-cell>
        </table:table-row>
      </table:table>
      <text:p text:style-name="P2229"/>
      <text:p text:style-name="P2230"><text:span text:style-name="T2231">6 lentelė.</text:span><text:span text:style-name="T2232"><text:s/></text:span><text:span text:style-name="T2233">Pirmojo nėštumo trečdalio vaisiaus ultragarsinio<text:s/></text:span><text:span text:style-name="T2234">tyrimo kursas</text:span><text:span text:style-name="T2235"><text:s/></text:span><text:span text:style-name="T2236">(tikslinė grupė:<text:s/></text:span><text:span text:style-name="T2237">gydytojai akušeriai ginekologai, atliekantys vaisiaus ultragarsinį tyrimą 11</text:span><text:span text:style-name="T2238">+0</text:span><text:span text:style-name="T2239">–13</text:span><text:span text:style-name="T2240">+6</text:span><text:span text:style-name="T2241"><text:s/>nėštumo savaitę</text:span><text:span text:style-name="T2242">)</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Normal"><text:span text:style-name="T2248">Tikslas</text:span></text:p>
          </table:table-cell>
          <table:table-cell table:style-name="TableCell2249">
            <text:p text:style-name="P2250">Įgyti teorinių žinių ir išmokti praktiškai atlikti pirmojo nėštumo trečdalio vaisiaus ultragarsinį tyrimą.</text:p>
          </table:table-cell>
        </table:table-row>
        <table:table-row table:style-name="TableRow2251">
          <table:table-cell table:style-name="TableCell2252">
            <text:p text:style-name="Normal"><text:span text:style-name="T2253">Svarbi i</text:span><text:span text:style-name="T2254">nformacija</text:span></text:p>
          </table:table-cell>
          <table:table-cell table:style-name="TableCell2255">
            <text:p text:style-name="P2256">Kurso trukmė – ne mažiau kaip 16 val. Jį sudaro teorinė ir praktinė dalys. Teorinės ir praktinės žinios tikrinamos ir vertinamos atliekant testus ir (ar) pildant standartizuotus kontrolinius lapus.<text:s/></text:p>
            <text:p text:style-name="P2257">Mokymai ar mokymų dalis turi būti kontaktiniai. Vienas instruktorius kuruoja ne daugiau kaip 4 kurso dalyvius.</text:p>
            <text:p text:style-name="P225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59"/>
      <text:p text:style-name="P2260"><text:span text:style-name="T2261">7 lentelė.</text:span><text:span text:style-name="T2262"><text:s/></text:span><text:span text:style-name="T2263">Antrojo nėštumo trečdalio vaisiaus ultragarsinio tyrimo kursas</text:span><text:span text:style-name="T2264"><text:s/></text:span><text:span text:style-name="T2265">(tikslinė grupė:</text:span><text:span text:style-name="T2266"><text:s/></text:span><text:span text:style-name="T2267">gydytojai akušeriai ginekologai, atliekantys vaisiaus ultragarsinį tyrimą 18</text:span><text:span text:style-name="T2268">+0</text:span><text:span text:style-name="T2269">–20</text:span><text:span text:style-name="T2270">+0</text:span><text:span text:style-name="T2271"><text:s/>nėštumo savaitę</text:span><text:span text:style-name="T2272">).</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Normal"><text:span text:style-name="T2278">Tikslas</text:span></text:p>
          </table:table-cell>
          <table:table-cell table:style-name="TableCell2279">
            <text:p text:style-name="P2280">Įgauti teorinių žinių ir išmokti praktiškai atlikti antrojo nėštumo trečdalio vaisiaus ultragarsinį tyrimą.</text:p>
          </table:table-cell>
        </table:table-row>
        <table:table-row table:style-name="TableRow2281">
          <table:table-cell table:style-name="TableCell2282">
            <text:p text:style-name="Normal"><text:span text:style-name="T2283">Svarbi informacija</text:span></text:p>
          </table:table-cell>
          <table:table-cell table:style-name="TableCell2284">
            <text:p text:style-name="P2285">Kurso trukmė – ne<text:s/>mažiau kaip 16 val. Jį sudaro teorinė ir praktinė dalys. Teorinės ir praktinės žinios tikrinamos ir vertinamos atliekant testus ir pildant standartizuotus kontrolinius lapus.<text:s/></text:p>
            <text:p text:style-name="P2286">Mokymai (ar jų dalis) turi būti kontaktiniai, vienas instruktorius kuruoja ne daugiau kaip 4 kurso dalyvius.</text:p>
            <text:p text:style-name="P228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88"/>
      <text:p text:style-name="P2289"><text:span text:style-name="T2290">8 lentelė.</text:span><text:span text:style-name="T2291"><text:s/></text:span><text:span text:style-name="T2292">Pirminės ambulatorinės nėščiųjų sveikatos priežiūros kursas</text:span><text:span text:style-name="T2293"><text:s/>(tikslinė grupė: šeimos gydytojai, tik ambulatorines akuše</text:span><text:span text:style-name="T2294">rijos paslaugas teikiantys akušeriai)</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Tikslas</text:p>
          </table:table-cell>
          <table:table-cell table:style-name="TableCell2301">
            <text:p text:style-name="P2302">Išmokti teikti pirminę ambulatorinę akušerinę pagalbą nėščiosioms, kurioms nenustatytas didelės rizikos nėštumas.</text:p>
          </table:table-cell>
        </table:table-row>
        <table:table-row table:style-name="TableRow2303">
          <table:table-cell table:style-name="TableCell2304">
            <text:p text:style-name="P2305">Svarbi informacija</text:p>
          </table:table-cell>
          <table:table-cell table:style-name="TableCell2306">
            <text:p text:style-name="P2307">Kurso trukmė – ne mažiau kaip 16 val. Kursą sudaro teorinė ir praktinė<text:s/>dalys. Kurso metu mokymai vykdomi vientisų ar pertraukiamų studijų (modulių) principu kalendorinių metų laikotarpiu:</text:p>
            <text:p text:style-name="P2308"><text:span text:style-name="T2309">I modulis:<text:s/></text:span><text:span text:style-name="T2310">Nėščiųjų sveikatos priežiūra (trukmė – ne mažiau kaip 6 val.);</text:span></text:p>
            <text:p text:style-name="P2311"><text:span text:style-name="T2312">II modulis:<text:s/></text:span><text:span text:style-name="T2313">Nėščiųjų sveikatos tikrinimas (trukmė – ne mažiau kai</text:span><text:span text:style-name="T2314">p 4 val.);</text:span></text:p>
            <text:p text:style-name="P2315"><text:span text:style-name="T2316">III modulis:<text:s/></text:span><text:span text:style-name="T2317">Nėštumo patologija (trukmė – ne mažiau kaip 6 val.).</text:span></text:p>
            <text:p text:style-name="P2318">Vykdant kontaktinius mokymus, vienas instruktorius kuruoja ne daugiau kaip 6 kurso dalyvius. Vykdant mišrius mokymus, simuliacijos kambaryje vienu metu mokosi ne daugiau kaip 3 kurso dalyviai.</text:p>
            <text:p text:style-name="P2319"><text:span text:style-name="T2320">Ne mažiau kaip trečdalis kurso laiko skiriama praktiniams įgūdžiams tobulinti. Kurso dalyviai savarankiškai komandoje sprendžia įvairias klinikines simuliacines situacijas,</text:span><text:span text:style-name="T2321"><text:s/>naudodami manekenus ir visas reikalingas specialiąsias priemones</text:span><text:span text:style-name="T2322">.</text:span></text:p>
          </table:table-cell>
        </table:table-row>
      </table:table>
      <text:p text:style-name="P2323"/>
      <text:p text:style-name="P2324"><text:span text:style-name="T2325">9</text:span><text:span text:style-name="T2326"><text:s/>lentelė.</text:span><text:span text:style-name="T2327"><text:s/></text:span><text:span text:style-name="T2328">Specializuotos ambulatorinės nėščiųjų sveikatos priežiūros kursas</text:span><text:span text:style-name="T2329"><text:s/>(tikslinė grupė: tik ambulatorines akušerijos paslaugas teikiantys gydytojai akušeriai ginekologai).</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ikslas</text:p>
          </table:table-cell>
          <table:table-cell table:style-name="TableCell2336">
            <text:p text:style-name="P2337"><text:span text:style-name="T2338">Išmokti teikti specializuotą ambulatorinę akušerinę pagalbą nėščiosioms</text:span><text:span text:style-name="T2339">, kai nustatyta didelės nėštumo rizikos veiksnių.</text:span></text:p>
          </table:table-cell>
        </table:table-row>
        <table:table-row table:style-name="TableRow2340">
          <table:table-cell table:style-name="TableCell2341">
            <text:p text:style-name="P2342">Svarbi informacija</text:p>
          </table:table-cell>
          <table:table-cell table:style-name="TableCell2343">
            <text:p text:style-name="P2344">Kurso trukmė – ne mažiau kaip 16 val. Kursą sudaro teorinė ir praktinė dalys. Kurso metu mokymai vykdomi vientisų ar pertraukiamų studijų (modulių) principu kalendorinių metų<text:s/>laikotarpiu:</text:p>
            <text:p text:style-name="P2345"><text:span text:style-name="T2346">I modulis:</text:span><text:span text:style-name="T2347"><text:s/>Nėščiųjų sveikatos priežiūra (trukmė – ne mažiau kaip 6 val.);</text:span></text:p>
            <text:p text:style-name="P2348"><text:span text:style-name="T2349">II modulis:</text:span><text:span text:style-name="T2350"><text:s/>Nėštumo patologija (trukmė – ne mažiau kaip 6 val.);</text:span></text:p>
            <text:p text:style-name="P2351"><text:span text:style-name="T2352">III modulis:</text:span><text:span text:style-name="T2353"><text:s/>Nėštumas ir tiesiogiai su nėštumu nesusijusios</text:span><text:span text:style-name="T2354"><text:s/></text:span><text:span text:style-name="T2355">ligos, laikotarpio po gimdymo komplikacijos<text:s/></text:span><text:span text:style-name="T2356">(trukmė – ne mažiau kaip 4 val.).</text:span></text:p>
            <text:p text:style-name="P2357">Vykdant kontaktinius mokymus, vienas instruktorius kuruoja ne daugiau kaip 6 kurso dalyvius. Vykdant mišrius mokymus, simuliacijos kambaryje vienu metu mokosi ne daugiau kaip 3 kurso dalyviai.</text:p>
            <text:p text:style-name="P2358"><text:span text:style-name="T2359">Ne mažiau kaip trečdalis kurs</text:span><text:span text:style-name="T2360">o laiko skiriama praktiniams įgūdžiams tobulinti. Kurso dalyviai savarankiškai komandoje sprendžia įvairias klinikines simuliacines situacijas,</text:span><text:span text:style-name="T2361"><text:s/>naudodami manekenus ir visas reikalingas specialiąsias priemones</text:span><text:span text:style-name="T2362">.</text:span></text:p>
          </table:table-cell>
        </table:table-row>
      </table:table>
      <text:p text:style-name="P2363"/>
      <text:p text:style-name="P2364"/>
      <text:p text:style-name="P2365"><text:span text:style-name="T2366">__________________</text:span></text:p>
      <text:p text:style-name="P2367">Priedo pakeitimai:</text:p>
      <text:p text:style-name="P2368"><text:span text:style-name="T2369">Nr.<text:s/></text:span><text:a xlink:href="https://www.e-tar.lt/portal/legalAct.html?documentId=94fe371093fc11e8b93ad15b34c9248c" office:target-frame-name="_top" xlink:show="replace"><text:span text:style-name="T2370">V-865</text:span></text:a><text:span text:style-name="T2371">, 2018-07-27, paskelbta TAR 2018-07-30, i. k. 2018-12612</text:span></text:p>
      <text:p text:style-name="Normal"/>
      <text:p text:style-name="P2372">Nėščiųjų, gimdyvių ir naujagimių sveikatos priežiūros tvarkos<text:s/>aprašo</text:p>
      <text:p text:style-name="P2379"><text:span text:style-name="T2380">3</text:span><text:span text:style-name="T2381"><text:s/>priedas</text:span></text:p>
      <text:p text:style-name="P2382"/>
      <text:p text:style-name="P2383"><text:span text:style-name="T2384">DIAGNOSTIKOS IR GYDYMO METODIKŲ SĄRAŠAI</text:span></text:p>
      <text:p text:style-name="P2385"/>
      <text:p text:style-name="P2386"><text:span text:style-name="T2387">1..</text:span><text:span text:style-name="T2388"><text:s/>Akušerijos diagnostikos ir gydymo metodikos:</text:span></text:p>
      <text:p text:style-name="P2389"><text:span text:style-name="T2390">1.1</text:span><text:span text:style-name="T2391">. B grupės ß hemolizinis streptokokas (BGS) ir kita bakterinė prenatalinė infekcija.</text:span></text:p>
      <text:p text:style-name="P2392"><text:span text:style-name="T2393">1.2</text:span><text:span text:style-name="T2394">. Cezario pjūvio operacija. Indikacijos.</text:span></text:p>
      <text:p text:style-name="P2395"><text:span text:style-name="T2396">1.</text:span><text:span text:style-name="T2397">3</text:span><text:span text:style-name="T2398">. Gimdymas po buvusios cezario pjūvio operacijos.</text:span></text:p>
      <text:p text:style-name="P2399"><text:span text:style-name="T2400">1.4</text:span><text:span text:style-name="T2401">.</text:span><text:span text:style-name="T2402"><text:tab/><text:s/>Gimdymo skausmo malšinimas.</text:span></text:p>
      <text:p text:style-name="P2403"><text:span text:style-name="T2404">1.5</text:span><text:span text:style-name="T2405">.</text:span><text:span text:style-name="T2406"><text:tab/><text:s/>Gimdymo sužadinimas.</text:span></text:p>
      <text:p text:style-name="P2407"><text:span text:style-name="T2408">1.6</text:span><text:span text:style-name="T2409">.</text:span><text:span text:style-name="T2410"><text:tab/><text:s/>Kraujavimas nėštumo metu.</text:span></text:p>
      <text:p text:style-name="P2411"><text:span text:style-name="T2412">1.7</text:span><text:span text:style-name="T2413">.</text:span><text:span text:style-name="T2414"><text:tab/><text:s/>Kraujavimas po gimdymo.</text:span></text:p>
      <text:p text:style-name="P2415"><text:span text:style-name="T2416">1.8</text:span><text:span text:style-name="T2417">.</text:span><text:span text:style-name="T2418"><text:tab/><text:s/>Mekonijus vaisiaus vandenyse.</text:span></text:p>
      <text:p text:style-name="P2419"><text:span text:style-name="T2420">1.9</text:span><text:span text:style-name="T2421">.</text:span><text:span text:style-name="T2422"><text:tab/></text:span><text:span text:style-name="T2423"><text:s/>Nėštumo sukelta hipertenzinė būklė (nėščiųjų hipertenzija, preeklampsija, eklampsija).</text:span></text:p>
      <text:p text:style-name="P2424"><text:span text:style-name="T2425">1.10</text:span><text:span text:style-name="T2426">.</text:span><text:span text:style-name="T2427"><text:tab/><text:s/>Normalus gimdymas.</text:span></text:p>
      <text:p text:style-name="P2428"><text:span text:style-name="T2429">1.11</text:span><text:span text:style-name="T2430">.</text:span><text:span text:style-name="T2431"><text:tab/><text:s/>Pogimdyminė infekcija.</text:span></text:p>
      <text:p text:style-name="P2432"><text:span text:style-name="T2433">1.12</text:span><text:span text:style-name="T2434">.</text:span><text:span text:style-name="T2435"><text:tab/><text:s/>Priešlaikinis gimdymas.</text:span></text:p>
      <text:p text:style-name="P2436"><text:span text:style-name="T2437">1.13</text:span><text:span text:style-name="T2438">.</text:span><text:span text:style-name="T2439"><text:tab/><text:s/>Priešlaikinis neišnešioto vaisiaus dangalų plyšimas.</text:span></text:p>
      <text:p text:style-name="P2440"><text:span text:style-name="T2441">1.1</text:span><text:span text:style-name="T2442">4</text:span><text:span text:style-name="T2443">.</text:span><text:span text:style-name="T2444"><text:tab/><text:s/>Replių ir vakuuminio ekstratoriaus naudojimas akušerijoje.</text:span></text:p>
      <text:p text:style-name="P2445"><text:span text:style-name="T2446">1.15</text:span><text:span text:style-name="T2447">.</text:span><text:span text:style-name="T2448"><text:tab/><text:s/>Tarpvietės plyšimai. Epiziotomijos.</text:span></text:p>
      <text:p text:style-name="P2449"><text:span text:style-name="T2450">1.16</text:span><text:span text:style-name="T2451">.</text:span><text:span text:style-name="T2452"><text:tab/><text:s/>Tromboembolijų profilaktika.</text:span></text:p>
      <text:p text:style-name="P2453"><text:span text:style-name="T2454">1.17</text:span><text:span text:style-name="T2455">.</text:span><text:span text:style-name="T2456"><text:tab/><text:s/>Ultragarsinė patikra ir tyrimas nėštumo metu.</text:span></text:p>
      <text:p text:style-name="P2457"><text:span text:style-name="T2458">1.18</text:span><text:span text:style-name="T2459">.</text:span><text:span text:style-name="T2460"><text:tab/></text:span><text:span text:style-name="T2461"><text:s/>Vaisiaus būklės tyrimai gimdymo metu.</text:span></text:p>
      <text:p text:style-name="P2462"><text:span text:style-name="T2463">1.19</text:span><text:span text:style-name="T2464">.</text:span><text:span text:style-name="T2465"><text:tab/><text:s/>Vaisiaus būklės tyrimai nėštumo metu.</text:span></text:p>
      <text:p text:style-name="P2466"><text:span text:style-name="T2467">1.20</text:span><text:span text:style-name="T2468">.</text:span><text:span text:style-name="T2469"><text:tab/><text:s/>Vaisiaus pečių užstrigimas.</text:span></text:p>
      <text:p text:style-name="P2470"><text:span text:style-name="T2471">1.21</text:span><text:span text:style-name="T2472">.</text:span><text:span text:style-name="T2473"><text:tab/><text:s/>Vaisiaus sėdmenų pirmeiga.</text:span></text:p>
      <text:p text:style-name="P2474"><text:span text:style-name="T2475">1.22</text:span><text:span text:style-name="T2476">.</text:span><text:span text:style-name="T2477"><text:tab/><text:s/>Virkštelės iškritimas. Distocija.</text:span></text:p>
      <text:p text:style-name="P2478"><text:span text:style-name="T2479">1.23</text:span><text:span text:style-name="T2480">.</text:span><text:span text:style-name="T2481"><text:tab/><text:s/>Vaisiaus žūtis.</text:span></text:p>
      <text:p text:style-name="P2482"><text:span text:style-name="T2483">2</text:span><text:span text:style-name="T2484">. Neonatolog</text:span><text:span text:style-name="T2485">ijos diagnostikos ir gydymo metodikos:</text:span></text:p>
      <text:p text:style-name="P2486"><text:span text:style-name="T2487">2.1</text:span><text:span text:style-name="T2488">. Ankstyvos naujagimių bakterinės infekcijos (ankstyvojo naujagimio sepsio) diagnostika ir gydymas.</text:span></text:p>
      <text:p text:style-name="P2489"><text:span text:style-name="T2490">2.2</text:span><text:span text:style-name="T2491">. Hemoraginės naujagimių ligos diagnostika ir gydymas.</text:span></text:p>
      <text:p text:style-name="P2492"><text:span text:style-name="T2493">2.3</text:span><text:span text:style-name="T2494">. Hiperbilirubinemijos diagnostika ir<text:s/></text:span><text:span text:style-name="T2495">gydymas.</text:span></text:p>
      <text:p text:style-name="P2496"><text:span text:style-name="T2497">2.4</text:span><text:span text:style-name="T2498">. Išnešioto ir neišnešioto naujagimio maitinimo rekomendacijos.</text:span></text:p>
      <text:p text:style-name="P2499"><text:span text:style-name="T2500">2.5</text:span><text:span text:style-name="T2501">. Naujagimio gaivinimas.</text:span></text:p>
      <text:p text:style-name="P2502"><text:span text:style-name="T2503">2.6</text:span><text:span text:style-name="T2504">. Naujagimių asfiksijos ir hipoksijos gimstant diagnostika ir gydymas.</text:span></text:p>
      <text:p text:style-name="P2505"><text:span text:style-name="T2506">2.7</text:span><text:span text:style-name="T2507">. Naujagimių deguonies terapija.</text:span></text:p>
      <text:p text:style-name="P2508"><text:span text:style-name="T2509">2.8</text:span><text:span text:style-name="T2510">. Naujagimių hemoli</text:span><text:span text:style-name="T2511">zinės ligos diagnostika ir gydymas.</text:span></text:p>
      <text:p text:style-name="P2512"><text:span text:style-name="T2513">2.9</text:span><text:span text:style-name="T2514">. Naujagimių hipoglikemijos diagnostika ir gydymas.</text:span></text:p>
      <text:p text:style-name="P2515"><text:span text:style-name="T2516">2.10</text:span><text:span text:style-name="T2517">. Naujagimių kvėpavimo sutrikimo sindromo diagnostika ir gydymas.</text:span></text:p>
      <text:p text:style-name="P2518"><text:span text:style-name="T2519">2.11</text:span><text:span text:style-name="T2520">. Naujagimių skausmo malšinimas.</text:span></text:p>
      <text:p text:style-name="P2521"><text:span text:style-name="T2522">2.12</text:span><text:span text:style-name="T2523">. Naujagimių transportavimas.</text:span></text:p>
      <text:p text:style-name="P2524"><text:span text:style-name="T2525">2.13</text:span><text:span text:style-name="T2526">. Naujagimių traukulių diagnostika ir gydymas.</text:span></text:p>
      <text:p text:style-name="P2527"><text:span text:style-name="T2528">2.14</text:span><text:span text:style-name="T2529">. Sveiko naujagimio priežiūros metodinės rekomendacijos.</text:span></text:p>
      <text:p text:style-name="P2530"><text:span text:style-name="T2531">2.15</text:span><text:span text:style-name="T2532">. Vėlyvosios naujagimių bakterinės infekcijos diagnostika ir gydymas.</text:span></text:p>
      <text:p text:style-name="P2533"><text:span text:style-name="T2534">3</text:span><text:span text:style-name="T2535">. Kitos diagnostikos ir gydymo metodikos:<text:s/></text:span></text:p>
      <text:p text:style-name="P2536"><text:span text:style-name="T2537">3.1</text:span><text:span text:style-name="T2538">.</text:span><text:span text:style-name="T2539"><text:s/></text:span><text:span text:style-name="T2540">Akušerinės ir neonatologinės pagalbos etiniai klausimai ir galimos rekomendacijos.</text:span></text:p>
      <text:p text:style-name="P2541"><text:span text:style-name="T2542">3.2</text:span><text:span text:style-name="T2543">. Žinių, įgūdžių palaikymo bei sukurtų metodinių rekomendacijų laikymosi kontrolės sistemos taikymo aprašas.</text:span></text:p>
      <text:p text:style-name="P2544"><text:span text:style-name="T2545">–––––––––––––––––</text:span></text:p>
      <text:p text:style-name="P2546">Priedo pakeitimai:</text:p>
      <text:p text:style-name="P2547"><text:span text:style-name="T2548">Nr.<text:s/></text:span><text:a xlink:href="https://www.e-tar.lt/portal/legalAct.html?documentId=94fe371093fc11e8b93ad15b34c9248c" office:target-frame-name="_top" xlink:show="replace"><text:span text:style-name="T2549">V-865</text:span></text:a><text:span text:style-name="T2550">, 2018-07-27, paskelbta TAR 2018-07-30, i. k. 2018-12612</text:span></text:p>
      <text:p text:style-name="Normal"/>
      <text:p text:style-name="P2551">Nėščiųjų, gimdyvių ir naujagimių sveikatos priežiūros tvarkos aprašo</text:p>
      <text:p text:style-name="P2558"><text:span text:style-name="T2559">4</text:span><text:span text:style-name="T2560"><text:s/></text:span><text:span text:style-name="T2561">priedas</text:span></text:p>
      <text:p text:style-name="P2562"/>
      <text:p text:style-name="P2563"><text:span text:style-name="T2564">AKUŠERINIŲ IR NEONATOLOGINIŲ KLINIKINIŲ SITUACIJŲ SĄRAŠAS</text:span></text:p>
      <text:p text:style-name="P2565"/>
      <text:p text:style-name="P2566">1 tema. Nėščiosios, gimdyvės ir vaisiaus būklės pirminis vertinimas.</text:p>
      <text:p text:style-name="P2567">2 tema. Partogramos pildymas normalaus gimdymo distocijos atvejais.</text:p>
      <text:p text:style-name="P2568">3 tema. Aktyvi placentinio laikotarpio priežiūra.<text:s/></text:p>
      <text:p text:style-name="P2569">4 tema. Vaisiaus būklės tyrimas ir vertinimas gimdymo metu.</text:p>
      <text:p text:style-name="P2570">5 tema. Naujagimio žindymas.</text:p>
      <text:p text:style-name="P2571">6 tema. Moters būklės vertinimas po gimdymo.<text:s/></text:p>
      <text:p text:style-name="P2572">7 tema. Pagalba esant virkštelės iškritimui.</text:p>
      <text:p text:style-name="P2573">8 tema. Vakuumo ekstraktoriaus ir replių naudojimas gimdymo metu.</text:p>
      <text:p text:style-name="P2574">9 tema.<text:s/>Vaisiaus pečių užstrigimas (pečių distocija).</text:p>
      <text:p text:style-name="P2575">10 tema. Pogimdyminio kraujavimo valdymas.</text:p>
      <text:p text:style-name="P2576">11 tema. Naujagimio gaivinimas.</text:p>
      <text:p text:style-name="P2577"/>
      <text:p text:style-name="P2578">––––––––––––––––––––––––</text:p>
      <text:p text:style-name="P2579">Priedo pakeitimai:</text:p>
      <text:p text:style-name="P2580"><text:span text:style-name="T2581">Nr.<text:s/></text:span><text:a xlink:href="https://www.e-tar.lt/portal/legalAct.html?documentId=94fe371093fc11e8b93ad15b34c9248c" office:target-frame-name="_top" xlink:show="replace"><text:span text:style-name="T2582">V-865</text:span></text:a><text:span text:style-name="T2583">, 2018-07-27, paskelbta TAR 2018-07-30, i. k. 2018-12612</text:span></text:p>
      <text:p text:style-name="Normal"/>
      <text:p text:style-name="P2584">Nėščiųjų, gimdyvių ir naujagimių<text:s/></text:p>
      <text:p text:style-name="P2591">sveikatos priežiūros tvarkos aprašo</text:p>
      <text:p text:style-name="P2592"><text:span text:style-name="T2593">5</text:span><text:span text:style-name="T2594"><text:s/>priedas</text:span></text:p>
      <text:p text:style-name="P2595"/>
      <text:p text:style-name="P2596"><text:span text:style-name="T2597">NĖŠČIŲJŲ SVEIKATOS TIKRINIMO<text:s/></text:span><text:span text:style-name="T2598">REIKALAVIMA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h text:style-name="P2611" text:outline-level="3">Eil. Nr.</text:h>
            </table:table-cell>
            <table:table-cell table:style-name="TableCell2612" table:number-rows-spanned="2">
              <text:h text:style-name="P2613" text:outline-level="3">Nėštumo laikas</text:h>
              <text:h text:style-name="P2614" text:outline-level="3"><text:span text:style-name="T2615">(savaitės<text:s/></text:span><text:span text:style-name="T2616">+ dienos</text:span><text:span text:style-name="T2617">)</text:span></text:h>
            </table:table-cell>
            <table:table-cell table:style-name="TableCell2618" table:number-rows-spanned="2">
              <text:h text:style-name="P2619" text:outline-level="3"><text:span text:style-name="T2620">Tikrinimo periodišku-mas</text:span></text:h>
            </table:table-cell>
            <table:table-cell table:style-name="TableCell2621" table:number-columns-spanned="2">
              <text:h text:style-name="P2622" text:outline-level="6">Pirminė nėščiosios sveikatos priežiūra</text:h>
            </table:table-cell>
            <table:covered-table-cell/>
            <table:table-cell table:style-name="TableCell2623" table:number-columns-spanned="2">
              <text:p text:style-name="P2624"><text:span text:style-name="T2625">Konsultacijos</text:span></text:p>
            </table:table-cell>
            <table:covered-table-cell/>
            <table:table-cell table:style-name="TableCell2626" table:number-rows-spanned="2">
              <text:h text:style-name="P2627" text:outline-level="4">Pastabos</text:h>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h text:style-name="P2633" text:outline-level="6">Specialistai</text:h>
            </table:table-cell>
            <table:table-cell table:style-name="TableCell2634">
              <text:h text:style-name="P2635" text:outline-level="6">Privalomieji tyrimai</text:h>
            </table:table-cell>
            <table:table-cell table:style-name="TableCell2636">
              <text:p text:style-name="P2637">Specialistai</text:p>
            </table:table-cell>
            <table:table-cell table:style-name="TableCell2638">
              <text:p text:style-name="P2639">Veiksmai</text:p>
            </table:table-cell>
            <table:covered-table-cell>
              <text:p text:style-name="P2640"/>
            </table:covered-table-cell>
          </table:table-row>
        </table:table-header-rows>
        <table:table-row table:style-name="TableRow2641">
          <table:table-cell table:style-name="TableCell2642">
            <text:h text:style-name="P2643" text:outline-level="3">1.</text:h>
          </table:table-cell>
          <table:table-cell table:style-name="TableCell2644">
            <text:h text:style-name="P2645" text:outline-level="3"><text:span text:style-name="T2646">Iki<text:s/></text:span><text:span text:style-name="T2647">13</text:span><text:span text:style-name="T2648">+6</text:span><text:span text:style-name="T2649"><text:s/>nėštumo savaitės</text:span><text:span text:style-name="T2650"><text:s/></text:span></text:h>
            <text:h text:style-name="P2651" text:outline-level="3"/>
          </table:table-cell>
          <table:table-cell table:style-name="TableCell2652">
            <text:h text:style-name="P2653" text:outline-level="3"/>
          </table:table-cell>
          <table:table-cell table:style-name="TableCell2654">
            <text:p text:style-name="P2655">Šeimos gydytojas<text:s/></text:p>
            <text:p text:style-name="P2656">arba pirminės asmens sveikatos priežiūros (toliau – PASP) komandos gydytojas akušeris ginekologas,</text:p>
            <text:p text:style-name="P2657">arba akušeris</text:p>
          </table:table-cell>
          <table:table-cell table:style-name="TableCell2658">
            <text:p text:style-name="P2659">1. Pirmo apsilankymo metu:</text:p>
            <text:p text:style-name="P2660"><text:span text:style-name="T2661">1.1</text:span><text:span text:style-name="T2662">.<text:s/></text:span><text:span text:style-name="T2663">anamnezė;</text:span></text:p>
            <text:p text:style-name="P2664">1.2. arterinis kraujo spaudimas;</text:p>
            <text:p text:style-name="P2665">1.3. kūno masės indeksas;</text:p>
            <text:p text:style-name="P2666">1.4. kraujo tyrimai:</text:p>
            <text:p text:style-name="P2667">1.4.1. kraujo (Hb, leukocitai, trombocitai, Ht);<text:s/></text:p>
            <text:p text:style-name="P2668">1.4.2. kraujo grupės ir Rh nustatymas;</text:p>
            <text:p text:style-name="P2669">1.4.3. Rh D antikūnų nustatymas netiesioginiu Kumbso metodu, kai moters Rh (–), o vyro Rh (+);</text:p>
            <text:p text:style-name="P2670">1.4.4. dėl sifilio (RPR);<text:s/></text:p>
            <text:p text:style-name="P2671">1.4.5. dėl ŽIV;</text:p>
            <text:p text:style-name="P2672">1.4.6.<text:s/>dėl hepatito B (HBsAg);</text:p>
            <text:p text:style-name="P2673"><text:span text:style-name="T2674">1.4.7. dėl glikemijos;<text:s/></text:span></text:p>
            <text:p text:style-name="P2675"><text:span text:style-name="T2676">1.5. gliukozės tolerancijos mėginys (toliau – GTM) pagal 2 glikemijų vertinimą;<text:s/></text:span></text:p>
            <text:p text:style-name="P2677">1.6. šlapimo tyrimas (baltymas, leukocitai, eritrocitai, gliukozė, ketonai, nitritai, lyginamasis svoris);</text:p>
            <text:p text:style-name="P2678">1.7. šlapimo pasėlio<text:s/>tyrimas besimptomei bakteriurijai nustatyti.</text:p>
            <text:p text:style-name="P2679"/>
          </table:table-cell>
          <table:table-cell table:style-name="TableCell2680">
            <text:p text:style-name="P2681"><text:span text:style-name="T2682">Gydytojas akušeris ginekologas 11</text:span><text:span text:style-name="T2683">+0</text:span><text:span text:style-name="T2684"><text:s/>–13</text:span><text:span text:style-name="T2685">+6</text:span><text:span text:style-name="T2686"><text:s/>nėštumo savaitę</text:span></text:p>
            <text:p text:style-name="P2687"/>
            <text:p text:style-name="P2688"><text:span text:style-name="T2689">Gydytojas odontologas</text:span><text:span text:style-name="T2690"><text:s/></text:span></text:p>
            <text:p text:style-name="P2691"/>
            <text:p text:style-name="P2692"><text:span text:style-name="T2693">Endokrinologas, jei įtariamas nėščiųjų ar cukrinis diabetas</text:span></text:p>
            <text:p text:style-name="P2694"/>
            <text:p text:style-name="P2695"><text:span text:style-name="T2696">Gydytojas akušeris ginekologas</text:span><text:span text:style-name="T2697">, <text:s/>kai yra didelės rizikos nėštumas</text:span></text:p>
            <text:p text:style-name="P2698"/>
            <text:p text:style-name="P2699">Šeimos arba vidaus ligų gydytojas, jei nėščioji lankosi pas gydytoją akušerį ginekologą ar akušerį</text:p>
            <text:p text:style-name="P2700"/>
            <text:p text:style-name="P2701"/>
          </table:table-cell>
          <table:table-cell table:style-name="TableCell2702">
            <text:p text:style-name="P2703">1. Rizikos veiksnių nustatymas ir įvertinimas</text:p>
            <text:p text:style-name="P2704">2. Vaisiaus ultragarsinis tyrimas<text:s/></text:p>
            <text:p text:style-name="P2705"><text:span text:style-name="T2706">(patikra) 11</text:span><text:span text:style-name="T2707">+0</text:span><text:span text:style-name="T2708"> –13</text:span><text:span text:style-name="T2709">+6</text:span><text:span text:style-name="T2710">  nėštumo savaitę<text:s/></text:span></text:p>
            <text:p text:style-name="P2711">3. Prenatalinis neinvazinis<text:s/>genetinis (-iai) tyrimas  (-ai) esant indikacijų</text:p>
            <text:p text:style-name="P2712"/>
            <text:p text:style-name="P2713"/>
            <text:p text:style-name="P2714"/>
            <text:p text:style-name="P2715"/>
          </table:table-cell>
          <table:table-cell table:style-name="TableCell2716">
            <text:p text:style-name="P2717">1. Antro apsilankymo metu (po 10–14 dienų) aptariami tyrimų rezultatai, pradedama pildyti statistikos apskaitos forma Nr. 025-113/a, kuri pildoma kiekvieno apsilankymo metu.</text:p>
            <text:p text:style-name="P2718">2. Jeigu randama Rh D antikūnų, nėščioji siunčiama į perinatologijos centrą.</text:p>
            <text:p text:style-name="P2719">3. Rekomenduojama nėščiajai vartoti po 0,4 mg/d. arba 5mg/d. (jei yra rizika) folio rūgšties I nėštumo trečdalį.<text:s/></text:p>
            <text:p text:style-name="P2720">4. Nėščiųjų anemija I ir III nėštumo trečdalyje konstatuojama, kai Hb mažiau kaip 110 g/l, o II trečdalyje – mažiau kaip 105 g/l.</text:p>
            <text:p text:style-name="P272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22">Tarptautinės statistinės ligų ir sveikatos sutrikimų klasifikacijos dešimtojo pataisyto ir papildyto leidimo „Sisteminis ligų sąrašas“ (Australijos modifikacija,<text:s/><text:span text:style-name="T2723">TLK-10-AM) kodą Z63.0.</text:span></text:p>
            <text:p text:style-name="P2724">6. Jei nevalgius glikemija 5,1–6,9 mmol/l, įtariamas nėščiųjų diabetas, o jei ≥ 7,0 mmol/l, įtariamas cukrinis diabetas ir nėščioji siunčiama endokrinologo konsultacijos.</text:p>
            <text:p text:style-name="P2725"><text:span text:style-name="T2726">7. GTM pagal 2 glikemijų vertinimą atliekamas, tik jei glikemija nevalgius 6,1–6,9 mmol/l (patikslinti ar ne</text:span><text:span text:style-name="T2727">serga cukriniu diabetu).</text:span></text:p>
            <text:p text:style-name="P2728"><text:span text:style-name="T2729">8. Šlapimo pasėlio tyrimas besimptomei bakteriurijai nustatyti atliekamas 12</text:span><text:span text:style-name="T2730">+0</text:span><text:span text:style-name="T2731">–16</text:span><text:span text:style-name="T2732">+6</text:span><text:span text:style-name="T2733"><text:s/>nėštumo savaitę prieš siunčiant nėščiąją pas gydytoją akušerį ginekologą. Šis tyrimas turi būti atliktas ir tuo atveju, jei nėščioji pirmą kartą ap</text:span><text:span text:style-name="T2734">silanko pas sveikatos priežiūros specialistą vėliau nei 16</text:span><text:span text:style-name="T2735">+6</text:span><text:span text:style-name="T2736"><text:s/>nėštumo savaitę:</text:span></text:p>
            <text:p text:style-name="P2737"><text:span text:style-name="T2738">8.1. jeigu šlapimo pasėlio tyrimas besimptomei bakteriurijai nustatyti neigiamas, šis tyrimas nekartojamas, o bendras šlapimo tyrimas gali būti atliekamas nuo 24</text:span><text:span text:style-name="T2739">+0</text:span><text:span text:style-name="T2740"><text:s/>nėštumo savait</text:span><text:span text:style-name="T2741">ės;<text:s/></text:span></text:p>
            <text:p text:style-name="P2742">8.2. jeigu šlapimo pasėlio tyrimas besimptomei bakteriurijai nustatyti teigiamas (yra bakterijų augimo požymių), tyrimas tęsiamas – atliekama antibiotikograma. Vadovaujamasi Nėščiųjų besimptomės bakteriurijos diagnostikos ir gydymo metodika;</text:p>
            <text:p text:style-name="P2743"><text:span text:style-name="T2744">8.3.<text:s/></text:span><text:span text:style-name="T2745">esan</text:span><text:span text:style-name="T2746">t naujagimio BGS infekcijos rizikos veiksnių, nurodytų aprašo 6 priede, apie tai įrašoma nėščiosios medicinos dokumentuose, o tyrimas BGS infekcijai nustatyti neatliekamas.</text:span></text:p>
            <text:p text:style-name="P2747">9. Rekomenduojamas skiepijimas nuo sezoninio gripo.</text:p>
          </table:table-cell>
        </table:table-row>
        <table:table-row table:style-name="TableRow2748">
          <table:table-cell table:style-name="TableCell2749">
            <text:h text:style-name="P2750" text:outline-level="3">2.</text:h>
          </table:table-cell>
          <table:table-cell table:style-name="TableCell2751">
            <text:p text:style-name="P2752"><text:span text:style-name="T2753">14</text:span><text:span text:style-name="T2754">+0</text:span><text:span text:style-name="T2755"><text:s/>– 28</text:span><text:span text:style-name="T2756">+6<text:s/></text:span><text:span text:style-name="T2757"><text:s/>nėštumo savaitės</text:span></text:p>
          </table:table-cell>
          <table:table-cell table:style-name="TableCell2758">
            <text:p text:style-name="P2759">2 kartus,</text:p>
            <text:p text:style-name="P2760">esant rizikos veiksnių – pagal indikacijas</text:p>
          </table:table-cell>
          <table:table-cell table:style-name="TableCell2761">
            <text:p text:style-name="P2762">Šeimos gydytojas<text:s/></text:p>
            <text:p text:style-name="P2763">arba PASP komandos gydytojas akušeris ginekologas,</text:p>
            <text:p text:style-name="P2764">arba akušeris</text:p>
            <text:p text:style-name="P2765"/>
          </table:table-cell>
          <table:table-cell table:style-name="TableCell2766">
            <text:p text:style-name="P2767">1. Kiekvieno apsilankymo metu:</text:p>
            <text:p text:style-name="P2768">1.1. arterinis kraujo spaudimas;<text:s/></text:p>
            <text:p text:style-name="P2769"><text:span text:style-name="T2770">1.2. gimdos dugno aukščio matavimas<text:s/></text:span><text:span text:style-name="T2771">nuo 24</text:span><text:span text:style-name="T2772">+0</text:span><text:span text:style-name="T2773"><text:s/>nėštumo savaitės;<text:s/></text:span></text:p>
            <text:p text:style-name="P2774"><text:span text:style-name="T2775">1.3. vaisiaus širdies<text:s/></text:span><text:span text:style-name="T2776">ritmo</text:span><text:span text:style-name="T2777"><text:s/>vertinimas nuo 24</text:span><text:span text:style-name="T2778">+0</text:span><text:span text:style-name="T2779"><text:s/>nėštumo savaitės;</text:span></text:p>
            <text:p text:style-name="P2780">1.4. šlapimo tyrimas (baltymas, leukocitai, eritrocitai, gliukozė, ketonai, nitritai, lyginamasis svoris).</text:p>
            <text:p text:style-name="P2781"><text:span text:style-name="T2782">2. 27</text:span><text:span text:style-name="T2783">+0</text:span><text:span text:style-name="T2784">–28</text:span><text:span text:style-name="T2785">+6</text:span><text:span text:style-name="T2786"><text:s/>savaitę</text:span><text:span text:style-name="T2787"><text:s/>Rh D antikūnų nustatymas netiesiog</text:span><text:span text:style-name="T2788">iniu Kumbso metodu, kai moters Rh (–), o vyro Rh (</text:span><text:span text:style-name="T2789"></text:span><text:span text:style-name="T2790">).<text:s/></text:span></text:p>
            <text:p text:style-name="P2791"><text:span text:style-name="T2792">3.</text:span><text:span text:style-name="T2793"><text:s/></text:span><text:span text:style-name="T2794">GTM pagal 3 glikemijų vertinimą 24</text:span><text:span text:style-name="T2795">+0</text:span><text:span text:style-name="T2796">–28</text:span><text:span text:style-name="T2797">+6</text:span><text:span text:style-name="T2798"><text:s/>nėštumo savaitę.<text:s/></text:span></text:p>
          </table:table-cell>
          <table:table-cell table:style-name="TableCell2799">
            <text:p text:style-name="P2800">Gydytojas akušeris ginekologas</text:p>
            <text:p text:style-name="P2801">18–20 nėštumo savaitę<text:s/></text:p>
            <text:p text:style-name="P2802"/>
            <text:p text:style-name="P2803">Endokrinologas, jei įtariamas nėščiųjų diabetas</text:p>
            <text:p text:style-name="P2804"/>
            <text:p text:style-name="P2805"><text:span text:style-name="T2806">Gydytojas akušeris ginekologas</text:span><text:span text:style-name="T2807">, <text:s/>k</text:span><text:span text:style-name="T2808">ai yra didelės rizikos nėštumas<text:s/></text:span></text:p>
          </table:table-cell>
          <table:table-cell table:style-name="TableCell2809">
            <text:p text:style-name="P2810"><text:span text:style-name="T2811">1. Vaisiaus ultragarsinis tyrimas</text:span><text:span text:style-name="T2812"><text:s/>(patikra) 18</text:span><text:span text:style-name="T2813">+0</text:span><text:span text:style-name="T2814">–20</text:span><text:span text:style-name="T2815">+0</text:span><text:span text:style-name="T2816"><text:s/>nėštumo savaitę .</text:span></text:p>
            <text:p text:style-name="P2817"><text:span text:style-name="T2818">2. N</text:span><text:span text:style-name="T2819">uo 20</text:span><text:span text:style-name="T2820">+0</text:span><text:span text:style-name="T2821"><text:s/>nėštumo savaičių kraujo serumo preeklampsijos žymenų<text:s/></text:span><text:span text:style-name="T2822">sFlt 1</text:span><text:span text:style-name="T2823"><text:s/>(tirpiosios į<text:s/></text:span><text:span text:style-name="T2824">FMS</text:span><text:span text:style-name="T2825"><text:s/>panašios tirozino kinazės 1) <text:s/>ir<text:s/></text:span><text:span text:style-name="T2826">PlGF</text:span><text:span text:style-name="T2827"><text:s/>(placentos augimo faktorius) santykio tyrimas<text:s/></text:span></text:p>
          </table:table-cell>
          <table:table-cell table:style-name="TableCell2828">
            <text:p text:style-name="P2829">1. Jeigu randama Rh D antikūnų, nėščioji siunčiama į perinatologijos centrą.<text:s/></text:p>
            <text:p text:style-name="P2830"><text:span text:style-name="T2831">2. Jeigu nerandama Rh D antikūnų, 28</text:span><text:span text:style-name="T2832">+0</text:span><text:span text:style-name="T2833">–30</text:span><text:span text:style-name="T2834">+6</text:span><text:span text:style-name="T2835"><text:s/>nėštumo savaitę suleidžiama anti-D imunoglobulino. Suleidus anti-D imunoglobulino, tol</text:span><text:span text:style-name="T2836">iau antikūnai netiriami.</text:span></text:p>
            <text:p text:style-name="P2837">3. GTM pagal 3 glikemijų vertinimą atliekamas visoms nėščiosioms, kurioms pirmąjį nėštumo trečdalį nediagnozuotas nėščiųjų ar cukrinis diabetas.<text:s/></text:p>
            <text:p text:style-name="P2838">4. Nėščiųjų diabetas įtariamas esant bent vienam iš šių rodiklių:</text:p>
            <text:p text:style-name="P2839">4.1. glikemija nevalgius 5,1-6,9 mmol/l;</text:p>
            <text:p text:style-name="P2840">4.2. glikemija po 1 val., išgėrus 75 g gliukozės, ≥ 10,0 mmol/l;</text:p>
            <text:p text:style-name="P2841">4.3. glikemija po 2 val., išgėrus 75 g gliukozės, 8,5-11,0 mmol/l.</text:p>
            <text:p text:style-name="P2842"><text:span text:style-name="T2843">5.<text:s/></text:span><text:span text:style-name="T2844">Kraujo serumo preeklampsijos žymenų<text:s/></text:span><text:span text:style-name="T2845">sFlt 1</text:span><text:span text:style-name="T2846"><text:s/>ir<text:s/></text:span><text:span text:style-name="T2847">PlGF</text:span><text:span text:style-name="T2848"><text:s/>santykio tyrimas atliekamas, esant nėščiųjų hipe</text:span><text:span text:style-name="T2849">rtenzijos, preeklampsijos, eklampsijos ir su tuo susijusių rizikos</text:span><text:span text:style-name="T2850"><text:s/></text:span><text:span text:style-name="T2851">veiksnių (kai įtariama ar nustatyta nėštumo patologija ir (ar) nustatyti nenormalūs nėštumo eigos tyrimų rezultatai)</text:span></text:p>
          </table:table-cell>
        </table:table-row>
        <table:table-row table:style-name="TableRow2852">
          <table:table-cell table:style-name="TableCell2853">
            <text:p text:style-name="P2854">3.</text:p>
          </table:table-cell>
          <table:table-cell table:style-name="TableCell2855">
            <text:p text:style-name="Normal"><text:span text:style-name="T2856">29</text:span><text:span text:style-name="T2857">+0</text:span><text:span text:style-name="T2858"><text:s/>– 40</text:span><text:span text:style-name="T2859">+6</text:span><text:span text:style-name="T2860"><text:s/>nėštumo savaitės</text:span></text:p>
          </table:table-cell>
          <table:table-cell table:style-name="TableCell2861">
            <text:p text:style-name="P2862">2–3 kartus,</text:p>
            <text:p text:style-name="P2863">esant rizikos veiksnių –<text:s/>pagal indikacijas</text:p>
          </table:table-cell>
          <table:table-cell table:style-name="TableCell2864">
            <text:p text:style-name="P2865">Šeimos gydytojas<text:s/></text:p>
            <text:p text:style-name="P2866">arba PASP komandos gydytojas akušeris ginekologas,</text:p>
            <text:p text:style-name="P2867">arba akušeris</text:p>
            <text:p text:style-name="P2868"/>
          </table:table-cell>
          <table:table-cell table:style-name="TableCell2869">
            <text:p text:style-name="P2870">1. Kiekvieno apsilankymo metu:</text:p>
            <text:p text:style-name="P2871">1.1. arterinis kraujo spaudimas;</text:p>
            <text:p text:style-name="P2872">1.2. gimdos dugno aukščio matavimas;<text:s/></text:p>
            <text:p text:style-name="P2873">1.3. vaisiaus širdies ritmo vertinimas;</text:p>
            <text:p text:style-name="P2874">1.4. šlapimo<text:s/>tyrimas (baltymas, leukocitai, eritrocitai, gliukozė, ketonai, nitritai, lyginamasis svoris).</text:p>
            <text:p text:style-name="Normal"><text:span text:style-name="T2875">2. 32</text:span><text:span text:style-name="T2876">+0</text:span><text:span text:style-name="T2877"><text:s/>– 34</text:span><text:span text:style-name="T2878">+6</text:span><text:span text:style-name="T2879"><text:s/>nėštumo savaitę atliekami tyrimai:<text:s/></text:span></text:p>
            <text:p text:style-name="P2880">2.1. kraujo (Hb, leukocitai, trombocitai, Ht);<text:s/></text:p>
            <text:p text:style-name="P2881">2.2. dėl sifilio (RPR);<text:s/></text:p>
            <text:p text:style-name="P2882">2.3. dėl ŽIV.</text:p>
            <text:p text:style-name="Normal"><text:span text:style-name="T2883">3. Nuo 36</text:span><text:span text:style-name="T2884">+0</text:span><text:span text:style-name="T2885"><text:s/>nėštumo savaitės – vaisiaus padėties vertinimas.<text:s/></text:span></text:p>
          </table:table-cell>
          <table:table-cell table:style-name="TableCell2886">
            <text:p text:style-name="P2887">Gydytojas akušeris ginekologas<text:s/></text:p>
            <text:p text:style-name="Normal"><text:span text:style-name="T2888">35</text:span><text:span text:style-name="T2889">+0</text:span><text:span text:style-name="T2890">–37</text:span><text:span text:style-name="T2891">+6</text:span><text:span text:style-name="T2892"><text:s/>nėštumo savaitę<text:s/></text:span></text:p>
            <text:p text:style-name="P2893"/>
            <text:p text:style-name="Normal"><text:span text:style-name="T2894">Gydytojas akušeris ginekologas</text:span><text:span text:style-name="T2895">, kai yra didelės rizikos nėštumas<text:s/></text:span></text:p>
          </table:table-cell>
          <table:table-cell table:style-name="TableCell2896">
            <text:p text:style-name="Normal"><text:span text:style-name="T2897">1. Nustačius vaisiaus sėdmenų pirmeigą ir esant sąlygoms, atliekamas išorinis v</text:span><text:span text:style-name="T2898">aisaus apgręžimas – pirmą kartą gimdančioms nuo 36</text:span><text:span text:style-name="T2899">+0<text:s/></text:span><text:span text:style-name="T2900"><text:s/>nėštumo savaitės, o pakartotinai<text:s/></text:span><text:span text:style-name="T2901">gimdančioms –</text:span><text:span text:style-name="T2902"><text:s/>nuo 37</text:span><text:span text:style-name="T2903">+0</text:span><text:span text:style-name="T2904"><text:s/>nėštumo savaitės.</text:span></text:p>
            <text:p text:style-name="P2905"><text:span text:style-name="T2906">2. Įvertinami naujagimių B grupės streptokoko (toliau – BGS) infekcijos rizikos veiksniai (Aprašo 6 priedas), jų nesant 35</text:span><text:span text:style-name="T2907">+0</text:span><text:span text:style-name="T2908">–37</text:span><text:span text:style-name="T2909">+</text:span><text:span text:style-name="T2910">6</text:span><text:span text:style-name="T2911"><text:s/>nėštumo savaitę ištiriamas pasėlis BGS nustatyti.<text:s/></text:span></text:p>
            <text:p text:style-name="P2912"><text:span text:style-name="T2913">3.<text:s/></text:span><text:span text:style-name="T2914">Kraujo serumo preeklampsijos žymenų<text:s/></text:span><text:span text:style-name="T2915">sFlt 1</text:span><text:span text:style-name="T2916"><text:s/>(tirpiosios į<text:s/></text:span><text:span text:style-name="T2917">FMS</text:span><text:span text:style-name="T2918"><text:s/>panašios tirozino kinazės 1) ir<text:s/></text:span><text:span text:style-name="T2919">PlGF</text:span><text:span text:style-name="T2920"><text:s/>(placentos augimo faktorius) santykio tyrimas</text:span></text:p>
          </table:table-cell>
          <table:table-cell table:style-name="TableCell2921">
            <text:p text:style-name="P2922">1. Rengimas gimdymui ir kūdikio žindymui.</text:p>
            <text:p text:style-name="P2923">2. Aptariama vaisiaus judesių vertinimo svarba.</text:p>
            <text:p text:style-name="P2924"><text:span text:style-name="T2925">3.<text:s/></text:span><text:span text:style-name="T2926">Kraujo serumo preeklampsijos žymenų<text:s/></text:span><text:span text:style-name="T2927">sFlt 1</text:span><text:span text:style-name="T2928"><text:s/>ir<text:s/></text:span><text:span text:style-name="T2929">PlGF</text:span><text:span text:style-name="T2930"><text:s/>santykio tyrimas atliekamas, esant nėščiųjų hipertenzijos, preeklampsijos, eklampsijos ir su tuo susijusių rizikos veiksnių (kai įtariama ar nustatyta nėštumo patologij</text:span><text:span text:style-name="T2931">a ir (ar) nustatyti nenormalūs nėštumo eigos tyrimų rezultatai)</text:span></text:p>
            <text:p text:style-name="P2932"/>
          </table:table-cell>
        </table:table-row>
        <table:table-row table:style-name="TableRow2933">
          <table:table-cell table:style-name="TableCell2934">
            <text:p text:style-name="P2935">4.</text:p>
          </table:table-cell>
          <table:table-cell table:style-name="TableCell2936">
            <text:p text:style-name="Normal"><text:span text:style-name="T2937">Suėjus 41</text:span><text:span text:style-name="T2938">+0</text:span><text:span text:style-name="T2939"><text:s/>nėštumo savaitei</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Gydytojas akušeris ginekologas</text:p>
          </table:table-cell>
          <table:table-cell table:style-name="TableCell2948">
            <text:p text:style-name="P2949">1. Kardiotokograma.</text:p>
            <text:p text:style-name="P2950">2. Ultragarsinis tyrimas.</text:p>
            <text:p text:style-name="P2951">3. Priimamas sprendimas dėl kito apsilankymo ar hospitalizavimo.<text:s/></text:p>
          </table:table-cell>
          <table:table-cell table:style-name="TableCell2952">
            <text:p text:style-name="P2953"/>
          </table:table-cell>
        </table:table-row>
      </table:table>
      <text:p text:style-name="P2954"><text:span text:style-name="T2955">–––––––––––––––––</text:span></text:p>
      <text:p text:style-name="P2956">Priedo pakeitimai:</text:p>
      <text:p text:style-name="P2957"><text:span text:style-name="T2958">Nr.<text:s/></text:span><text:a xlink:href="https://www.e-tar.lt/portal/legalAct.html?documentId=4cc4c5a0090311ee9978886e85107ab2" office:target-frame-name="_top" xlink:show="replace"><text:span text:style-name="T2959">V-666</text:span></text:a><text:span text:style-name="T2960">, 2023-06-12, paskelbta TAR 2023-06-12, i. k. 2023-11637</text:span></text:p>
      <text:p text:style-name="Normal"/>
      <text:p text:style-name="P2961">Nėščiųjų, gimdyvių ir naujagimių<text:s/></text:p>
      <text:p text:style-name="P2968">sveikatos priežiūros tvarkos aprašo<text:s/></text:p>
      <text:p text:style-name="P2969"><text:span text:style-name="T2970">6</text:span><text:span text:style-name="T2971"><text:s/>priedas</text:span></text:p>
      <text:p text:style-name="P2972"/>
      <text:p text:style-name="P2973"><text:span text:style-name="T2974">RIZIKOS VEIKSNIŲ SĄRAŠAS</text:span></text:p>
      <text:p text:style-name="P2975"/>
      <text:p text:style-name="P2976"><text:span text:style-name="T2977">I</text:span><text:span text:style-name="T2978"><text:s/>SKYRIUS</text:span></text:p>
      <text:p text:style-name="P2979"><text:span text:style-name="T2980">DIDELĖS RIZIKOS NĖŠTUMO VEIKSNIAI, KURIEMS ESANT NĖŠČIĄJĄ konsultuoja ar<text:s/></text:span><text:span text:style-name="T2981">PRIŽIŪRI<text:s/></text:span><text:span text:style-name="T2982">GYDYTOJAS AKUŠERIS GINEKOLOGAS</text:span></text:p>
      <text:p text:style-name="P2983"/>
      <text:p text:style-name="P2984"><text:span text:style-name="T2985">1</text:span><text:span text:style-name="T2986">.<text:s/></text:span><text:span text:style-name="T2987">Nepalanki<text:s/></text:span><text:span text:style-name="T2988">akušerinė anamnezė:</text:span></text:p>
      <text:p text:style-name="P2989"><text:span text:style-name="T2990">1.1</text:span><text:span text:style-name="T2991">. nevaisingumas;<text:s/></text:span></text:p>
      <text:p text:style-name="P2992"><text:span text:style-name="T2993">1.2</text:span><text:span text:style-name="T2994">. vienas ir daugiau iš eilės neišnešioti nėštumai (vėlyvi (≥14</text:span><text:span text:style-name="T2995">+0</text:span><text:span text:style-name="T2996"><text:s/>nėštumo savaitės) persileidimai ir (ar) nesivystantys nėštumai) ir (ar) priešlaikiniai gimdymai);</text:span></text:p>
      <text:p text:style-name="P2997"><text:span text:style-name="T2998">1.3</text:span><text:span text:style-name="T2999">. cezario pjūvio operacija;</text:span></text:p>
      <text:p text:style-name="P3000"><text:span text:style-name="T3001">1.4</text:span><text:span text:style-name="T3002">.</text:span><text:span text:style-name="T3003"><text:s/>gimdos operacija;</text:span></text:p>
      <text:p text:style-name="P3004"><text:span text:style-name="T3005">1.5</text:span><text:span text:style-name="T3006">. eklampsija;</text:span></text:p>
      <text:p text:style-name="P3007"><text:span text:style-name="T3008">1.6</text:span><text:span text:style-name="T3009">. sunki preeklampsija;</text:span></text:p>
      <text:p text:style-name="P3010"><text:span text:style-name="T3011">1.7</text:span><text:span text:style-name="T3012">. tromboembolinės komplikacijos;</text:span></text:p>
      <text:p text:style-name="P3013"><text:span text:style-name="T3014">1.8</text:span><text:span text:style-name="T3015">. perinatalinė mirtis;</text:span></text:p>
      <text:p text:style-name="P3016"><text:span text:style-name="T3017">1.9</text:span><text:span text:style-name="T3018">. naujagimio centrinės nervų sistemos pažeidimas;</text:span></text:p>
      <text:p text:style-name="P3019"><text:span text:style-name="T3020">1.10</text:span><text:span text:style-name="T3021">. naujagimio sklaidos trūkumai;</text:span></text:p>
      <text:p text:style-name="P3022"><text:span text:style-name="T3023">1.11</text:span><text:span text:style-name="T3024">. naujagimi</text:span><text:span text:style-name="T3025">o hemolizinė liga;</text:span></text:p>
      <text:p text:style-name="P3026"><text:span text:style-name="T3027">2</text:span><text:span text:style-name="T3028">.<text:s/></text:span><text:span text:style-name="T3029">Nepalanki nėščiosios būklė:</text:span></text:p>
      <text:p text:style-name="P3030"><text:span text:style-name="T3031">2.1</text:span><text:span text:style-name="T3032">. pirmą kartą gimdysianti nėščioji yra vyresnė nei 40 m.;</text:span></text:p>
      <text:p text:style-name="P3033"><text:span text:style-name="T3034">2.2</text:span><text:span text:style-name="T3035">. pirmą kartą gimdysianti nėščioji yra jaunesnė nei 18 m.;</text:span></text:p>
      <text:p text:style-name="P3036"><text:span text:style-name="T3037">2.3</text:span><text:span text:style-name="T3038">. nėščioji gimdysianti 5 kartą ar daugiau;</text:span></text:p>
      <text:p text:style-name="P3039"><text:span text:style-name="T3040">2.4</text:span><text:span text:style-name="T3041">. Rh ir kita<text:s/></text:span><text:span text:style-name="T3042">izoimuninė sensibilizacija;</text:span></text:p>
      <text:p text:style-name="P3043"><text:span text:style-name="T3044">2.5</text:span><text:span text:style-name="T3045">. iki<text:s/></text:span><text:span text:style-name="T3046">12</text:span><text:span text:style-name="T3047">+0</text:span><text:span text:style-name="T3048"><text:s/></text:span><text:span text:style-name="T3049">nėštumo savaitės nustatytas kūno masės indeksas yra 30 ar didesnis;</text:span></text:p>
      <text:p text:style-name="P3050"><text:span text:style-name="T3051">2.6</text:span><text:span text:style-name="T3052">. atliktas pagalbinis apvaisinimas.</text:span></text:p>
      <text:p text:style-name="P3053"><text:span text:style-name="T3054">3</text:span><text:span text:style-name="T3055">.<text:s/></text:span><text:span text:style-name="T3056">Nėštumo patologija:</text:span></text:p>
      <text:p text:style-name="P3057"><text:span text:style-name="T3058">3.1</text:span><text:span text:style-name="T3059">. netaisyklinga vaisiaus padėtis nuo 36</text:span><text:span text:style-name="T3060">+0</text:span><text:span text:style-name="T3061"><text:s/>nėštumo savaitės;</text:span></text:p>
      <text:p text:style-name="P3062"><text:span text:style-name="T3063">3.2</text:span><text:span text:style-name="T3064">. daugiavaisis nėštumas;</text:span></text:p>
      <text:p text:style-name="P3065"><text:span text:style-name="T3066">3.3</text:span><text:span text:style-name="T3067">. oligohidramnionas;</text:span></text:p>
      <text:p text:style-name="P3068"><text:span text:style-name="T3069">3.4</text:span><text:span text:style-name="T3070">. polihidramnionas;</text:span></text:p>
      <text:p text:style-name="P3071"><text:span text:style-name="T3072">3.5</text:span><text:span text:style-name="T3073">. hipertenzinės būklės;</text:span></text:p>
      <text:p text:style-name="P3074"><text:span text:style-name="T3075">3.6</text:span><text:span text:style-name="T3076">. kraujavimas;</text:span></text:p>
      <text:p text:style-name="P3077"><text:span text:style-name="T3078">3.7</text:span><text:span text:style-name="T3079">.<text:s/></text:span><text:span text:style-name="T3080">nėštumas tęsiasi po gimdymo termino (&gt;41</text:span><text:span text:style-name="T3081">+0</text:span><text:span text:style-name="T3082"><text:s/>nėštumo savaitės)</text:span><text:span text:style-name="T3083">;<text:s/></text:span></text:p>
      <text:p text:style-name="P3084"><text:span text:style-name="T3085">3.8</text:span><text:span text:style-name="T3086">. placentos pirmeiga.</text:span></text:p>
      <text:p text:style-name="P3087"><text:span text:style-name="T3088">4</text:span><text:span text:style-name="T3089">.<text:s/></text:span><text:span text:style-name="T3090">Vaisiaus<text:s/></text:span><text:span text:style-name="T3091">patologija:</text:span></text:p>
      <text:p text:style-name="P3092"><text:span text:style-name="T3093">4.1</text:span><text:span text:style-name="T3094">. stambus vaisius (svoris didesnis nei 90 procentilių);</text:span></text:p>
      <text:p text:style-name="P3095"><text:span text:style-name="T3096">4.2</text:span><text:span text:style-name="T3097">. nepakankamas vaisiaus augimas (svoris mažesnis nei 10 procentilių);</text:span></text:p>
      <text:p text:style-name="P3098"><text:span text:style-name="T3099">4.3</text:span><text:span text:style-name="T3100">. vaisiaus sklaidos trūkumai;</text:span></text:p>
      <text:p text:style-name="P3101"><text:span text:style-name="T3102">4.4</text:span><text:span text:style-name="T3103">. vaisiaus vandenė;</text:span></text:p>
      <text:p text:style-name="P3104"><text:span text:style-name="T3105">4.5</text:span><text:span text:style-name="T3106">. vaisiaus širdies aritmija.</text:span></text:p>
      <text:p text:style-name="P3107"><text:span text:style-name="T3108">5</text:span><text:span text:style-name="T3109">.<text:s/></text:span><text:span text:style-name="T3110">Nėščiosios ligos:</text:span></text:p>
      <text:p text:style-name="P3111"><text:span text:style-name="T3112">5.1</text:span><text:span text:style-name="T3113">. ekstragenitalinė patologija, komplikuojanti nėštumo eigą;</text:span></text:p>
      <text:p text:style-name="P3114"><text:span text:style-name="T3115">5.2</text:span><text:span text:style-name="T3116">. cukrinis ar<text:s/></text:span><text:span text:style-name="T3117">nėščiųjų</text:span><text:span text:style-name="T3118"><text:s/>diabetas;</text:span></text:p>
      <text:p text:style-name="P3119"><text:span text:style-name="T3120">5.3</text:span><text:span text:style-name="T3121">. pielonefritas;</text:span></text:p>
      <text:p text:style-name="P3122"><text:span text:style-name="T3123">5.4</text:span><text:span text:style-name="T3124">. onkologinės ligos;</text:span></text:p>
      <text:p text:style-name="P3125"><text:span text:style-name="T3126">5.5</text:span><text:span text:style-name="T3127">. lyties organų sklaidos trūkumai;</text:span></text:p>
      <text:p text:style-name="P3128"><text:span text:style-name="T3129">5.6</text:span><text:span text:style-name="T3130">. gimdos miomos, komplikuojan</text:span><text:span text:style-name="T3131">čios nėštumo eigą;</text:span></text:p>
      <text:p text:style-name="P3132"><text:span text:style-name="T3133">5.7</text:span><text:span text:style-name="T3134">. alkoholizmas, narkomanija;</text:span></text:p>
      <text:p text:style-name="P3135"><text:span text:style-name="T3136">5.8</text:span><text:span text:style-name="T3137">. ŽIV, AIDS,<text:s/></text:span><text:span text:style-name="T3138">hepatitai B ir C.</text:span></text:p>
      <text:p text:style-name="P3139"/>
      <text:p text:style-name="P3140"><text:span text:style-name="T3141">II</text:span><text:span text:style-name="T3142"><text:s/>SKYRIUS</text:span></text:p>
      <text:p text:style-name="P3143"><text:span text:style-name="T3144">Naujagimių BGS infekcijos rizikos veiksniai nėštumo metu</text:span></text:p>
      <text:p text:style-name="P3145"/>
      <text:p text:style-name="P3146"><text:span text:style-name="T3147">6</text:span><text:span text:style-name="T3148">. Anksčiau gimusiam naujagimiui nustatyta BGS infekcija.</text:span></text:p>
      <text:p text:style-name="P3149"><text:span text:style-name="T3150">7</text:span><text:span text:style-name="T3151">. Nėščiosios<text:s/></text:span><text:span text:style-name="T3152">šlapimo takų ligos (esamo nėštumo metu), sukeltos BGS infekcijos.</text:span></text:p>
      <text:p text:style-name="P3153"/>
      <text:p text:style-name="P3154"/>
      <text:p text:style-name="P3155"><text:span text:style-name="T3156">_________________</text:span></text:p>
      <text:p text:style-name="P3157">Papildyta priedu:</text:p>
      <text:p text:style-name="P3158"><text:span text:style-name="T3159">Nr.<text:s/></text:span><text:a xlink:href="https://www.e-tar.lt/portal/legalAct.html?documentId=94fe371093fc11e8b93ad15b34c9248c" office:target-frame-name="_top" xlink:show="replace"><text:span text:style-name="T3160">V-865</text:span></text:a><text:span text:style-name="T3161">, 2018-07-27, paskelbta TAR 2018-07-30,</text:span><text:span text:style-name="T3162"><text:s/>i. k. 2018-12612</text:span></text:p>
      <text:p text:style-name="Normal"/>
      <text:p text:style-name="P3163">Nėščiųjų, gimdyvių ir naujagimių<text:s/></text:p>
      <text:p text:style-name="P3170">sveikatos priežiūros tvarkos aprašo<text:s/></text:p>
      <text:p text:style-name="P3171"><text:span text:style-name="T3172">7</text:span><text:span text:style-name="T3173"><text:s/>priedas</text:span></text:p>
      <text:p text:style-name="P3174"/>
      <text:p text:style-name="P3175"><text:span text:style-name="T3176">VEIKSNIŲ, KURIEMS ESANT GIMDYMO METU TURI DALYVAUTI gydytojas NEONATOLOGAS ar vaikų ligų gydytojas, SĄRAŠAS</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Veiksniai, susiję<text:s/></text:span><text:span text:style-name="T3186">su nėščiąja</text:span></text:p>
          </table:table-cell>
          <table:table-cell table:style-name="TableCell3187">
            <text:p text:style-name="P3188"><text:span text:style-name="T3189">Veiksniai, susiję su vaisiumi</text:span></text:p>
          </table:table-cell>
          <table:table-cell table:style-name="TableCell3190">
            <text:p text:style-name="P3191"><text:span text:style-name="T3192">Tiesiogiai su gimdymu susiję veiksniai</text:span></text:p>
          </table:table-cell>
        </table:table-row>
        <table:table-row table:style-name="TableRow3193">
          <table:table-cell table:style-name="TableCell3194">
            <text:p text:style-name="P3195">1. Sunki preeklampsija, eklampsija.</text:p>
            <text:p text:style-name="P3196">2. Cukrinis diabetas.</text:p>
            <text:p text:style-name="P3197"><text:span text:style-name="T3198">3. Tiesiogiai su nėštumu nesusijusios ligos,<text:s/></text:span><text:span text:style-name="T3199">keliančios tiesioginę riziką vaisiui gimdymo metu ar naujagimiui</text:span><text:span text:style-name="T3200">.</text:span></text:p>
            <text:p text:style-name="P3201">4.<text:s/>Buvusi perinatalinė mirtis.</text:p>
            <text:p text:style-name="P3202">5. Buvęs naujagimio centrinės nervų sistemos pažeidimas.</text:p>
            <text:p text:style-name="P3203">6. Suleista narkotinių vaistų mažiau nei 4 val. iki naujagimio gimimo.</text:p>
            <text:p text:style-name="P3204">7. Alkoholizmas, narkomanija, toksikomanija.</text:p>
          </table:table-cell>
          <table:table-cell table:style-name="TableCell3205">
            <text:p text:style-name="P3206">1. Įtariama vaisiaus hipoksija ir acidozė:</text:p>
            <text:p text:style-name="P3207">1.1. patologinė kardiotokograma;</text:p>
            <text:p text:style-name="P3208">1.2. mekonijus, esantis vaisiaus vandenyse;</text:p>
            <text:p text:style-name="P3209">1.3. nenormalūs kraujo laktatų ar šarmų ir rūgščių tyrimų duomenys.</text:p>
            <text:p text:style-name="P3210"><text:span text:style-name="T3211">2. Priešlaikinis gimdymas (iki 37</text:span><text:span text:style-name="T3212">+0</text:span><text:span text:style-name="T3213"><text:s/>nėštumo savaitės).</text:span></text:p>
            <text:p text:style-name="P3214"><text:span text:style-name="T3215">3. Užsitęsęs nėštumas (nuo<text:s/></text:span><text:span text:style-name="T3216">42</text:span><text:span text:style-name="T3217">+0<text:s/></text:span><text:span text:style-name="T3218">nėštumo savaitės).</text:span></text:p>
            <text:p text:style-name="P3219"><text:span text:style-name="T3220">4. Vaisiaus augim</text:span><text:span text:style-name="T3221">o sulėtėjimas mažiau 10 procentilio<text:s/></text:span><text:span text:style-name="T3222">ar numatomas vaisiaus svoris daugiau 90 procentilio.</text:span></text:p>
            <text:p text:style-name="P3223">5. Polihidramnionas.</text:p>
            <text:p text:style-name="P3224">6. Oligohidramnionas.</text:p>
            <text:p text:style-name="P3225">7. Įtariami vaisiaus sklaidos trūkumai.</text:p>
            <text:p text:style-name="P3226">8. Daugiavaisis nėštumas.</text:p>
            <text:p text:style-name="P3227">9. Įtariama intrauterininė infekcija.</text:p>
            <text:p text:style-name="P3228">10. Rezus<text:s/>izoimunizacija.</text:p>
            <text:p text:style-name="P3229"/>
          </table:table-cell>
          <table:table-cell table:style-name="TableCell3230">
            <text:p text:style-name="P3231">1. Gimdymo trukmė ilgesnė nei 24 val.</text:p>
            <text:p text:style-name="P3232"><text:span text:style-name="T3233">2. Kraujavimas pirmuoju<text:s/></text:span><text:span text:style-name="T3234">ar antruoju<text:s/></text:span><text:span text:style-name="T3235">gimdymo laikotarpiu.</text:span></text:p>
            <text:p text:style-name="P3236">3. Netaisyklinga vaisiaus pirmeiga.</text:p>
            <text:p text:style-name="P3237">4. Virkštelės iškritimas.</text:p>
            <text:p text:style-name="P3238">5. Akušerinių replių ir vakuuminės ekstrakcijos operacijos.</text:p>
            <text:p text:style-name="P3239">6. Cezario pjūvio operacija.</text:p>
          </table:table-cell>
        </table:table-row>
      </table:table>
      <text:p text:style-name="P3240"/>
      <text:p text:style-name="P3241"/>
      <text:p text:style-name="P3242"><text:span text:style-name="T3243">___________________</text:span></text:p>
      <text:p text:style-name="P3244">Papildyta priedu:</text:p>
      <text:p text:style-name="P3245"><text:span text:style-name="T3246">Nr.<text:s/></text:span><text:a xlink:href="https://www.e-tar.lt/portal/legalAct.html?documentId=94fe371093fc11e8b93ad15b34c9248c" office:target-frame-name="_top" xlink:show="replace"><text:span text:style-name="T3247">V-865</text:span></text:a><text:span text:style-name="T3248">, 2018-07-27, paskelbta TAR 2018-07-30, i. k. 2018-12612</text:span></text:p>
      <text:p text:style-name="Normal"/>
      <text:p text:style-name="P3249">Nėščiųjų, gimdyvių ir naujagimių<text:s/></text:p>
      <text:p text:style-name="P3256">sveikatos priežiūros tvarkos aprašo<text:s/></text:p>
      <text:p text:style-name="P3257"><text:span text:style-name="T3258">8</text:span><text:span text:style-name="T3259"><text:s/>priedas</text:span></text:p>
      <text:p text:style-name="P3260"/>
      <text:p text:style-name="P3261"><text:span text:style-name="T3262">ROBSONO GRUPIŲ KLASIFIKACIJA CEZARIO PJŪVIŲ OPERACIJŲ DAŽNUMUI ANALIZUOTI IR VERTINTI</text:span></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1 grupė</text:p>
          </table:table-cell>
          <table:table-cell table:style-name="TableCell3271" table:number-columns-spanned="2">
            <text:p text:style-name="P3272"><text:span text:style-name="T3273">Pirmą kartą gimdysianti</text:span><text:span text:style-name="T3274">, vienas vaisius, galvos pirmeiga, ≥ 37</text:span><text:span text:style-name="T3275">+0</text:span><text:span text:style-name="T3276"><text:s/>nėštumo sa</text:span><text:span text:style-name="T3277">vaitės,<text:s/></text:span><text:span text:style-name="T3278">savaiminė gimdymo pradžia*</text:span></text:p>
          </table:table-cell>
          <table:covered-table-cell/>
        </table:table-row>
        <table:table-row table:style-name="TableRow3279">
          <table:table-cell table:style-name="TableCell3280">
            <text:p text:style-name="P3281">2 grupė</text:p>
          </table:table-cell>
          <table:table-cell table:style-name="TableCell3282" table:number-columns-spanned="2">
            <text:p text:style-name="P3283"><text:span text:style-name="T3284">Pirmą kartą gimdysianti</text:span><text:span text:style-name="T3285">, vienas vaisius, galvos pirmeiga, ≥ 37</text:span><text:span text:style-name="T3286">+0</text:span><text:span text:style-name="T3287"><text:s/>nėštumo savaitės,<text:s/></text:span><text:span text:style-name="T3288">sužadintas gimdymas arba cezario pjūvio operacija (toliau – CPO) iki gimdymo pradžios**</text:span></text:p>
          </table:table-cell>
          <table:covered-table-cell/>
        </table:table-row>
        <table:table-row table:style-name="TableRow3289">
          <table:table-cell table:style-name="TableCell3290">
            <text:p text:style-name="P3291"/>
          </table:table-cell>
          <table:table-cell table:style-name="TableCell3292">
            <text:p text:style-name="P3293">2A</text:p>
          </table:table-cell>
          <table:table-cell table:style-name="TableCell3294">
            <text:p text:style-name="P3295"><text:span text:style-name="T3296">Sužadintas gimdymas</text:span></text:p>
          </table:table-cell>
        </table:table-row>
        <table:table-row table:style-name="TableRow3297">
          <table:table-cell table:style-name="TableCell3298">
            <text:p text:style-name="P3299"/>
          </table:table-cell>
          <table:table-cell table:style-name="TableCell3300">
            <text:p text:style-name="P3301">2B</text:p>
          </table:table-cell>
          <table:table-cell table:style-name="TableCell3302">
            <text:p text:style-name="P3303"><text:span text:style-name="T3304">CPO iki<text:s/></text:span><text:span text:style-name="T3305">gimdymo pradžios**</text:span></text:p>
          </table:table-cell>
        </table:table-row>
        <table:table-row table:style-name="TableRow3306">
          <table:table-cell table:style-name="TableCell3307">
            <text:p text:style-name="P3308">3 grupė</text:p>
          </table:table-cell>
          <table:table-cell table:style-name="TableCell3309" table:number-columns-spanned="2">
            <text:p text:style-name="P3310"><text:span text:style-name="T3311">Ne pirmą kartą gimdysianti<text:s/></text:span><text:span text:style-name="T3312">(CPO anksčiau nedaryta), vienas vaisius, galvos pirmeiga, ≥ 37</text:span><text:span text:style-name="T3313">+0</text:span><text:span text:style-name="T3314"><text:s/>nėštumo savaitės,<text:s/></text:span><text:span text:style-name="T3315">savaiminė gimdymo pradžia*</text:span></text:p>
          </table:table-cell>
          <table:covered-table-cell/>
        </table:table-row>
        <table:table-row table:style-name="TableRow3316">
          <table:table-cell table:style-name="TableCell3317">
            <text:p text:style-name="P3318">4 grupė</text:p>
          </table:table-cell>
          <table:table-cell table:style-name="TableCell3319" table:number-columns-spanned="2">
            <text:p text:style-name="P3320"><text:span text:style-name="T3321">Ne pirmą kartą gimdysianti<text:s/></text:span><text:span text:style-name="T3322">(CPO anksčiau nedaryta), vienas vaisius, galvos<text:s/></text:span><text:span text:style-name="T3323">pirmeiga, ≥ 37</text:span><text:span text:style-name="T3324">+0</text:span><text:span text:style-name="T3325"><text:s/>nėštumo savaitės,<text:s/></text:span><text:span text:style-name="T3326">sužadintas gimdymas arba CPO iki gimdymo pradžios**</text:span></text:p>
          </table:table-cell>
          <table:covered-table-cell/>
        </table:table-row>
        <table:table-row table:style-name="TableRow3327">
          <table:table-cell table:style-name="TableCell3328">
            <text:p text:style-name="P3329"/>
          </table:table-cell>
          <table:table-cell table:style-name="TableCell3330">
            <text:p text:style-name="P3331">4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4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5 grupė</text:p>
          </table:table-cell>
          <table:table-cell table:style-name="TableCell3346" table:number-columns-spanned="2">
            <text:p text:style-name="P3347"><text:span text:style-name="T3348">Anksčiau daryta CPO, vienas vaisius, galvos pirmeiga, ≥ 37</text:span><text:span text:style-name="T3349">+0</text:span><text:span text:style-name="T3350"><text:s/>nėštumo savaitės</text:span></text:p>
          </table:table-cell>
          <table:covered-table-cell/>
        </table:table-row>
        <table:table-row table:style-name="TableRow3351">
          <table:table-cell table:style-name="TableCell3352">
            <text:p text:style-name="P3353"/>
          </table:table-cell>
          <table:table-cell table:style-name="TableCell3354">
            <text:p text:style-name="P3355">5A</text:p>
          </table:table-cell>
          <table:table-cell table:style-name="TableCell3356">
            <text:p text:style-name="P3357"><text:span text:style-name="T3358">Sužadintas gimdymas</text:span></text:p>
          </table:table-cell>
        </table:table-row>
        <table:table-row table:style-name="TableRow3359">
          <table:table-cell table:style-name="TableCell3360">
            <text:p text:style-name="P3361"/>
          </table:table-cell>
          <table:table-cell table:style-name="TableCell3362">
            <text:p text:style-name="P3363">5B</text:p>
          </table:table-cell>
          <table:table-cell table:style-name="TableCell3364">
            <text:p text:style-name="P3365"><text:span text:style-name="T3366">CPO iki gimdymo pradžios**</text:span></text:p>
          </table:table-cell>
        </table:table-row>
        <table:table-row table:style-name="TableRow3367">
          <table:table-cell table:style-name="TableCell3368">
            <text:p text:style-name="P3369"/>
          </table:table-cell>
          <table:table-cell table:style-name="TableCell3370">
            <text:p text:style-name="P3371">5C</text:p>
          </table:table-cell>
          <table:table-cell table:style-name="TableCell3372">
            <text:p text:style-name="P3373">Savaiminė gimdymo pradžia*</text:p>
          </table:table-cell>
        </table:table-row>
        <table:table-row table:style-name="TableRow3374">
          <table:table-cell table:style-name="TableCell3375">
            <text:p text:style-name="P3376">6 grupė</text:p>
          </table:table-cell>
          <table:table-cell table:style-name="TableCell3377" table:number-columns-spanned="2">
            <text:p text:style-name="P3378"><text:span text:style-name="T3379">Pirmą kartą gimdysianti,<text:s/></text:span><text:span text:style-name="T3380">sėdynės pirmeiga</text:span></text:p>
          </table:table-cell>
          <table:covered-table-cell/>
        </table:table-row>
        <table:table-row table:style-name="TableRow3381">
          <table:table-cell table:style-name="TableCell3382">
            <text:p text:style-name="P3383">7 grupė</text:p>
          </table:table-cell>
          <table:table-cell table:style-name="TableCell3384" table:number-columns-spanned="2">
            <text:p text:style-name="P3385"><text:span text:style-name="T3386">Ne pirmą kartą gimdysianti,<text:s/></text:span><text:span text:style-name="T3387">sėdynės pirmeiga<text:s/></text:span><text:span text:style-name="T3388">(įskaitant anksčiau darytą CPO)</text:span></text:p>
          </table:table-cell>
          <table:covered-table-cell/>
        </table:table-row>
        <table:table-row table:style-name="TableRow3389">
          <table:table-cell table:style-name="TableCell3390">
            <text:p text:style-name="P3391">8 grupė</text:p>
          </table:table-cell>
          <table:table-cell table:style-name="TableCell3392" table:number-columns-spanned="2">
            <text:p text:style-name="P3393">Visi daugiavaisiai nėštumai (įskaitant<text:s/>anksčiau darytą CPO)</text:p>
          </table:table-cell>
          <table:covered-table-cell/>
        </table:table-row>
        <table:table-row table:style-name="TableRow3394">
          <table:table-cell table:style-name="TableCell3395">
            <text:p text:style-name="P3396">9 grupė</text:p>
          </table:table-cell>
          <table:table-cell table:style-name="TableCell3397" table:number-columns-spanned="2">
            <text:p text:style-name="P3398">Visos netaisyklingos vaisiaus padėtys (įstrižinės ir skersinės, įskaitant anksčiau darytą CPO)</text:p>
          </table:table-cell>
          <table:covered-table-cell/>
        </table:table-row>
        <table:table-row table:style-name="TableRow3399">
          <table:table-cell table:style-name="TableCell3400">
            <text:p text:style-name="P3401">10 grupė</text:p>
          </table:table-cell>
          <table:table-cell table:style-name="TableCell3402" table:number-columns-spanned="2">
            <text:p text:style-name="P3403"><text:span text:style-name="T3404">Priešlaikinis (≤ 36</text:span><text:span text:style-name="T3405">+0</text:span><text:span text:style-name="T3406"><text:s/>nėštumo savaitės) gimdymas, vienas vaisius, galvos pirmeiga (įskaitant anksčiau darytą CPO)</text:span></text:p>
          </table:table-cell>
          <table:covered-table-cell/>
        </table:table-row>
      </table:table>
      <text:p text:style-name="P340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408">**Visos planinės CPO ir tos skubios CPO, kai nėštumas užbaigiamas neprasidėjus savaiminei gimdymo veiklai.</text:p>
      <text:p text:style-name="P3409"/>
      <text:p text:style-name="P3410"><text:span text:style-name="T3411">_________________</text:span></text:p>
      <text:p text:style-name="P3412">Papildyta priedu:</text:p>
      <text:p text:style-name="P3413"><text:span text:style-name="T3414">Nr.<text:s/></text:span><text:a xlink:href="https://www.e-tar.lt/portal/legalAct.html?documentId=94fe371093fc11e8b93ad15b34c9248c" office:target-frame-name="_top" xlink:show="replace"><text:span text:style-name="T3415">V-865</text:span></text:a><text:span text:style-name="T3416">, 2018-07-27, paskelbta TAR 2018-07-30, i. k. 2018-12612</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veikatos apsaugos ministerija, Įsakymas</text:span></text:p>
      <text:p text:style-name="P3426"><text:span text:style-name="T3427">Nr.<text:s/></text:span><text:a xlink:href="https://www.e-tar.lt/portal/legalAct.html?documentId=5af2599077a811e3996afa27049d9d4e" office:target-frame-name="_top" xlink:show="replace"><text:span text:style-name="T3428">V-1268</text:span></text:a><text:span text:style-name="T3429">, 2013-12-31, paskelbta TAR 2014-01-07, i. k. 2014-00059</text:span></text:p>
      <text:p text:style-name="P3430"><text:span text:style-name="T3431">Dėl Lietuvos Respublikos sveikatos apsaugos ministro 2013 m. rugsėjo 23 d. įsakymo Nr. V-900 „Dėl Nėščiųjų, gimdyvių ir naujagimių sveikatos priežiūros tvarkos aprašo patvirtinimo“ pake</text:span><text:span text:style-name="T3432">itimo</text:span></text:p>
      <text:p text:style-name="P3433"/>
      <text:p text:style-name="P3434"><text:span text:style-name="T3435">2.</text:span></text:p>
      <text:p text:style-name="P3436"><text:span text:style-name="T3437">Lietuvos Respublikos sveikatos apsaugos ministerija, Įsakymas</text:span></text:p>
      <text:p text:style-name="P3438"><text:span text:style-name="T3439">Nr.<text:s/></text:span><text:a xlink:href="https://www.e-tar.lt/portal/legalAct.html?documentId=dc97fa70c73111e4bac9d73c75fc910a" office:target-frame-name="_top" xlink:show="replace"><text:span text:style-name="T3440">V-323</text:span></text:a><text:span text:style-name="T3441">, 2015-03-05, paskelbta TAR 2015-03-12, i. k. 2015-03694</text:span></text:p>
      <text:p text:style-name="P3442"><text:span text:style-name="T3443">Dėl Lietuvos<text:s/></text:span><text:span text:style-name="T3444">Respublikos sveikatos apsaugos ministro 2013 m. rugsėjo 23 d. įsakymo Nr. V-900 „Dėl Nėščiųjų, gimdyvių ir naujagimių sveikatos priežiūros tvarkos aprašo patvirtinimo“ pakeitimo</text:span></text:p>
      <text:p text:style-name="P3445"/>
      <text:p text:style-name="P3446"><text:span text:style-name="T3447">3.</text:span></text:p>
      <text:p text:style-name="P3448"><text:span text:style-name="T3449">Lietuvos Respublikos sveikatos apsaugos ministerija, Įsakymas</text:span></text:p>
      <text:p text:style-name="P3450"><text:span text:style-name="T3451">Nr.<text:s/></text:span><text:a xlink:href="https://www.e-tar.lt/portal/legalAct.html?documentId=94fe371093fc11e8b93ad15b34c9248c" office:target-frame-name="_top" xlink:show="replace"><text:span text:style-name="T3452">V-865</text:span></text:a><text:span text:style-name="T3453">, 2018-07-27, paskelbta TAR 2018-07-30, i. k. 2018-12612</text:span></text:p>
      <text:p text:style-name="P3454"><text:span text:style-name="T3455">Dėl Lietuvos Respublikos sveikatos apsaugos ministro 2013 m. rugsėjo 23 d. įsakymo Nr. V-900 „Dėl Nėščių</text:span><text:span text:style-name="T3456">jų, gimdyvių ir naujagimių sveikatos priežiūros tvarkos aprašo patvirtinimo“ pakeitimo</text:span></text:p>
      <text:p text:style-name="P3457"/>
      <text:p text:style-name="P3458"><text:span text:style-name="T3459">4.</text:span></text:p>
      <text:p text:style-name="P3460"><text:span text:style-name="T3461">Lietuvos Respublikos sveikatos apsaugos ministerija, Įsakymas</text:span></text:p>
      <text:p text:style-name="P3462"><text:span text:style-name="T3463">Nr.<text:s/></text:span><text:a xlink:href="https://www.e-tar.lt/portal/legalAct.html?documentId=094e6ae0b78c11eab9d9cd0c85e0b745" office:target-frame-name="_top" xlink:show="replace"><text:span text:style-name="T3464">V-1544</text:span></text:a><text:span text:style-name="T3465">, 2020-06-26, paskelbta TAR 2020-06-26, i. k. 2020-14085</text:span></text:p>
      <text:p text:style-name="P3466"><text:span text:style-name="T3467">Dėl Lietuvos Respublikos sveikatos apsaugos ministro 2013 m. rugsėjo 23 d. įsakymo Nr. V-900 „Dėl Nėščiųjų, gimdyvių ir naujagimių sveikatos priežiūros tvarkos aprašo patvirtinimo“ pakeitimo</text:span></text:p>
      <text:p text:style-name="P3468"/>
      <text:p text:style-name="P3469"><text:span text:style-name="T3470">5</text:span><text:span text:style-name="T3471">.</text:span></text:p>
      <text:p text:style-name="P3472"><text:span text:style-name="T3473">Lietuvos Respublikos sveikatos apsaugos ministerija, Įsakymas</text:span></text:p>
      <text:p text:style-name="P3474"><text:span text:style-name="T3475">Nr.<text:s/></text:span><text:a xlink:href="https://www.e-tar.lt/portal/legalAct.html?documentId=98b4f0a07e6e11ec993ff5ca6e8ba60c" office:target-frame-name="_top" xlink:show="replace"><text:span text:style-name="T3476">V-155</text:span></text:a><text:span text:style-name="T3477">, 2022-01-26, paskelbta TAR 2022-01-26, i. k. 2022-01146</text:span></text:p>
      <text:p text:style-name="P3478"><text:span text:style-name="T3479">Dėl Lietuvos Respublikos sve</text:span><text:span text:style-name="T3480">ikatos apsaugos ministro 2013 m. rugsėjo 23 d. įsakymo Nr. V-900 „Dėl Nėščiųjų, gimdyvių ir naujagimių sveikatos priežiūros tvarkos aprašo patvirtinimo“ pakeitimo</text:span></text:p>
      <text:p text:style-name="P3481"/>
      <text:p text:style-name="P3482"><text:span text:style-name="T3483">6.</text:span></text:p>
      <text:p text:style-name="P3484"><text:span text:style-name="T3485">Lietuvos Respublikos sveikatos apsaugos ministerija, Įsakymas</text:span></text:p>
      <text:p text:style-name="P3486"><text:span text:style-name="T3487">Nr.<text:s/></text:span><text:a xlink:href="https://www.e-tar.lt/portal/legalAct.html?documentId=78d5907048a111edbc04912defe897d1" office:target-frame-name="_top" xlink:show="replace"><text:span text:style-name="T3488">V-1541</text:span></text:a><text:span text:style-name="T3489">, 2022-10-10, paskelbta TAR 2022-10-10, i. k. 2022-20650</text:span></text:p>
      <text:p text:style-name="P3490"><text:span text:style-name="T3491">Dėl Lietuvos Respublikos sveikatos apsaugos ministro 2013 m. rugsėjo 23 d. įsakymo Nr. V-900 „Dėl Nėščiųjų, gimdyvių i</text:span><text:span text:style-name="T3492">r naujagimių sveikatos priežiūros tvarkos aprašo patvirtinimo“ pakeitimo</text:span></text:p>
      <text:p text:style-name="P3493"/>
      <text:p text:style-name="P3494"><text:span text:style-name="T3495">7.</text:span></text:p>
      <text:p text:style-name="P3496"><text:span text:style-name="T3497">Lietuvos Respublikos sveikatos apsaugos ministerija, Įsakymas</text:span></text:p>
      <text:p text:style-name="P3498"><text:span text:style-name="T3499">Nr.<text:s/></text:span><text:a xlink:href="https://www.e-tar.lt/portal/legalAct.html?documentId=4cc4c5a0090311ee9978886e85107ab2" office:target-frame-name="_top" xlink:show="replace"><text:span text:style-name="T3500">V-666</text:span></text:a><text:span text:style-name="T3501">, 2023-06-</text:span><text:span text:style-name="T3502">12, paskelbta TAR 2023-06-12, i. k. 2023-11637</text:span></text:p>
      <text:p text:style-name="P3503"><text:span text:style-name="T3504">Dėl Lietuvos Respublikos sveikatos apsaugos ministro 2013 m. rugsėjo 23 d. įsakymo Nr. V-900 „Dėl Nėščiųjų, gimdyvių ir naujagimių sveikatos priežiūros tvarkos aprašo patvirtinimo“ pakeitimo</text:span></text:p>
      <text:p text:style-name="P3505"/>
      <text:p text:style-name="P3506"><text:span text:style-name="T3507">8.</text:span></text:p>
      <text:p text:style-name="P3508"><text:span text:style-name="T3509">Lietuvos<text:s/></text:span><text:span text:style-name="T3510">Respublikos sveikatos apsaugos ministerija, Įsakymas</text:span></text:p>
      <text:p text:style-name="P3511"><text:span text:style-name="T3512">Nr.<text:s/></text:span><text:a xlink:href="https://www.e-tar.lt/portal/legalAct.html?documentId=9561c3101f9e11eeb233e8b04dc9bb3d" office:target-frame-name="_top" xlink:show="replace"><text:span text:style-name="T3513">V-789</text:span></text:a><text:span text:style-name="T3514">, 2023-07-11, paskelbta TAR 2023-07-11, i. k. 2023-14305</text:span></text:p>
      <text:p text:style-name="P3515"><text:span text:style-name="T3516">Dėl Lietuvos Respublikos sveikatos apsa</text:span><text:span text:style-name="T3517">ugos ministro 2013 m. rugsėjo 23 d. įsakymo Nr. V-900 „Dėl Nėščiųjų, gimdyvių ir naujagimių sveikatos priežiūros tvarkos aprašo patvirtinimo ir Perinatologijos integruotos sveikatos priežiūros stebėsenos komiteto sudarymo“ pakeitimo</text:span></text:p>
      <text:p text:style-name="P3518"/>
      <text:p text:style-name="P3519"><text:span text:style-name="T3520">9.</text:span></text:p>
      <text:p text:style-name="P3521"><text:span text:style-name="T3522">Lietuvos Respubliko</text:span><text:span text:style-name="T3523">s sveikatos apsaugos ministerija, Įsakymas</text:span></text:p>
      <text:p text:style-name="P3524"><text:span text:style-name="T3525">Nr.<text:s/></text:span><text:a xlink:href="https://www.e-tar.lt/portal/legalAct.html?documentId=6e93cec094c611eea5a28c81c82193a8" office:target-frame-name="_top" xlink:show="replace"><text:span text:style-name="T3526">V-1271</text:span></text:a><text:span text:style-name="T3527">, 2023-12-07, paskelbta TAR 2023-12-07, i. k. 2023-23734</text:span></text:p>
      <text:p text:style-name="P3528"><text:span text:style-name="T3529">Dėl Lietuvos Respublikos sveikatos apsaugos mini</text:span><text:span text:style-name="T3530">stro 2013 m. rugsėjo 23 d. įsakymo Nr. V-900 „Dėl Nėščiųjų, gimdyvių ir naujagimių sveikatos priežiūros tvarkos aprašo patvirtinimo ir perinatologijos integruotos sveikatos priežiūros stebėsenos komiteto sudarymo“ pakeitimo</text:span></text:p>
      <text:p text:style-name="P3531"/>
      <text:p text:style-name="P3532"><text:span text:style-name="T3533">10.</text:span></text:p>
      <text:p text:style-name="P3534"><text:span text:style-name="T3535">Lietuvos Respublikos<text:s/></text:span><text:span text:style-name="T3536">sveikatos apsaugos ministerija, Įsakymas</text:span></text:p>
      <text:p text:style-name="P3537"><text:span text:style-name="T3538">Nr.<text:s/></text:span><text:a xlink:href="https://www.e-tar.lt/portal/legalAct.html?documentId=691b79b0350d11efbdaea558de59136c" office:target-frame-name="_top" xlink:show="replace"><text:span text:style-name="T3539">V-679</text:span></text:a><text:span text:style-name="T3540">, 2024-06-28, paskelbta TAR 2024-06-28, i. k. 2024-11943</text:span></text:p>
      <text:p text:style-name="P3541"><text:span text:style-name="T3542">Dėl Lietuvos Respublikos sveikatos apsaugos ministr</text:span><text:span text:style-name="T3543">o 2013 m. rugsėjo 23 d. įsakymo Nr. V-900 „Dėl Nėščiųjų, gimdyvių ir naujagimių sveikatos priežiūros tvarkos aprašo patvirtinimo ir Perinatologijos integruotos sveikatos priežiūros stebėsenos komiteto sudary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T1941" style:parent-style-name="DefaultParagraphFont" style:family="text">
      <style:text-properties style:font-name-asian="Calibri" fo:font-size="10pt" style:font-size-asian="10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center">
        <style:tab-stops>
          <style:tab-stop style:type="center" style:position="3.3465in"/>
          <style:tab-stop style:type="right" style:position="6.693in"/>
        </style:tab-stops>
      </style:paragraph-properties>
    </style:style>
    <style:style style:name="T2044" style:parent-style-name="DefaultParagraphFont" style:family="text">
      <style:text-properties style:font-name-asian="Calibri"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name-asian="Calibri" fo:font-size="10pt" style:font-size-asian="10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T2553" style:parent-style-name="DefaultParagraphFont" style:family="text">
      <style:text-properties style:font-name-asian="Calibri" fo:font-size="10pt" style:font-size-asian="10pt"/>
    </style:style>
    <style:style style:name="P25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text-align="center">
        <style:tab-stops>
          <style:tab-stop style:type="center" style:position="3.3465in"/>
          <style:tab-stop style:type="right" style:position="6.693in"/>
        </style:tab-stops>
      </style:paragraph-properties>
    </style:style>
    <style:style style:name="T2586" style:parent-style-name="DefaultParagraphFont" style:family="text">
      <style:text-properties style:font-name-asian="Calibri" fo:font-size="10pt" style:font-size-asian="10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T2963" style:parent-style-name="DefaultParagraphFont" style:family="text">
      <style:text-properties style:font-name-asian="Calibri"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T3165" style:parent-style-name="DefaultParagraphFont" style:family="text">
      <style:text-properties style:font-name-asian="Calibri" fo:font-size="10pt" style:font-size-asian="10p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name-asian="Calibri" fo:font-size="10pt" style:font-size-asian="10pt"/>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2</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940"><text:span text:style-name="T1941"><text:page-number text:fixed="false">2</text:page-number></text:span></text:p>
        <text:p text:style-name="P1942"/>
      </style:header>
      <style:footer>
        <text:p text:style-name="P1943"/>
      </style:footer>
    </style:master-page>
    <style:master-page style:next-style-name="MP2" style:name="MPF2" style:page-layout-name="PL2">
      <style:header>
        <text:p text:style-name="P1944"/>
      </style:header>
      <style:footer>
        <text:p text:style-name="P1945"/>
      </style:footer>
    </style:master-page>
    <style:master-page style:name="MP3" style:page-layout-name="PL3">
      <style:header>
        <text:p text:style-name="P2043"><text:span text:style-name="T2044"><text:page-number text:fixed="false">2</text:page-number></text:span></text:p>
        <text:p text:style-name="P2045"/>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373"><text:span text:style-name="T2374"><text:page-number text:fixed="false">2</text:page-number></text:span></text:p>
        <text:p text:style-name="P2375"/>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552"><text:span text:style-name="T2553"><text:page-number text:fixed="false">2</text:page-number></text:span></text:p>
        <text:p text:style-name="P2554"/>
      </style:header>
      <style:footer>
        <text:p text:style-name="P2555"/>
      </style:footer>
    </style:master-page>
    <style:master-page style:next-style-name="MP5" style:name="MPF5" style:page-layout-name="PL5">
      <style:header>
        <text:p text:style-name="P2556"/>
      </style:header>
      <style:footer>
        <text:p text:style-name="P2557"/>
      </style:footer>
    </style:master-page>
    <style:master-page style:name="MP6" style:page-layout-name="PL6">
      <style:header>
        <text:p text:style-name="P2585"><text:span text:style-name="T2586"><text:page-number text:fixed="false">2</text:page-number></text:span></text:p>
        <text:p text:style-name="P2587"/>
      </style:header>
      <style:footer>
        <text:p text:style-name="P2588"/>
      </style:footer>
    </style:master-page>
    <style:master-page style:next-style-name="MP6" style:name="MPF6" style:page-layout-name="PL6">
      <style:header>
        <text:p text:style-name="P2589"/>
      </style:header>
      <style:footer>
        <text:p text:style-name="P2590"/>
      </style:footer>
    </style:master-page>
    <style:master-page style:name="MP7" style:page-layout-name="PL7">
      <style:header>
        <text:p text:style-name="P2962"><text:span text:style-name="T2963"><text:page-number text:fixed="false">2</text:page-number></text:span></text:p>
        <text:p text:style-name="P2964"/>
      </style:header>
      <style:footer>
        <text:p text:style-name="P2965"/>
      </style:footer>
    </style:master-page>
    <style:master-page style:next-style-name="MP7" style:name="MPF7" style:page-layout-name="PL7">
      <style:header>
        <text:p text:style-name="P2966"/>
      </style:header>
      <style:footer>
        <text:p text:style-name="P2967"/>
      </style:footer>
    </style:master-page>
    <style:master-page style:name="MP8" style:page-layout-name="PL8">
      <style:header>
        <text:p text:style-name="P3164"><text:span text:style-name="T3165"><text:page-number text:fixed="false">2</text:page-number></text:span></text:p>
        <text:p text:style-name="P3166"/>
      </style:header>
      <style:footer>
        <text:p text:style-name="P3167"/>
      </style:footer>
    </style:master-page>
    <style:master-page style:next-style-name="MP8" style:name="MPF8" style:page-layout-name="PL8">
      <style:header>
        <text:p text:style-name="P3168"/>
      </style:header>
      <style:footer>
        <text:p text:style-name="P3169"/>
      </style:footer>
    </style:master-page>
    <style:master-page style:name="MP9" style:page-layout-name="PL9">
      <style:header>
        <text:p text:style-name="P3250"><text:span text:style-name="T3251"><text:page-number text:fixed="false">2</text:page-number></text:span></text:p>
        <text:p text:style-name="P3252"/>
      </style:header>
      <style:footer>
        <text:p text:style-name="P3253"/>
      </style:footer>
    </style:master-page>
    <style:master-page style:next-style-name="MP9" style:name="MPF9" style:page-layout-name="PL9">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2:00Z</meta:creation-date>
    <dc:date>2024-12-06T15:42:00Z</dc:date>
    <meta:template xlink:href="Normal.dotm" xlink:type="simple"/>
    <meta:editing-cycles>2</meta:editing-cycles>
    <meta:editing-duration>PT0S</meta:editing-duration>
    <meta:document-statistic meta:page-count="5" meta:paragraph-count="1145" meta:word-count="10761" meta:character-count="88177" meta:row-count="3415" meta:non-whitespace-character-count="78561"/>
  </office:meta>
</office:document-meta>
</file>