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text-indent="3.543in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2.7708in">
        <style:tab-stops>
          <style:tab-stop style:type="left" style:position="2.7708in"/>
          <style:tab-stop style:type="left" style:position="4.6708in"/>
        </style:tab-stops>
      </style:paragraph-properties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P72" style:parent-style-name="Normal" style:family="paragraph">
      <style:paragraph-properties fo:text-align="justify" fo:text-indent="4.1166in">
        <style:tab-stops>
          <style:tab-stop style:type="left" style:position="4.1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left" style:position="4.1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P79" style:parent-style-name="Normal" style:family="paragraph">
      <style:paragraph-properties fo:text-align="justify" fo:text-indent="2.4937in">
        <style:tab-stops>
          <style:tab-stop style:type="left" style:position="2.4937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>
        <style:tab-stops>
          <style:tab-stop style:type="center" style:position="3.9979in"/>
          <style:tab-stop style:type="center" style:position="5.6208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 fo:text-align="justify">
        <style:tab-stops>
          <style:tab-stop style:type="center" style:position="1.9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2.177in">
        <style:tab-stops>
          <style:tab-stop style:type="left" style:position="2.177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>
        <style:tab-stops>
          <style:tab-stop style:type="center" style:position="4.0375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>
        <style:tab-stops>
          <style:tab-stop style:type="center" style:position="3.0479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 fo:text-align="justify"/>
      <style:text-properties fo:color="#000000"/>
    </style:style>
    <style:style style:name="P87" style:parent-style-name="Normal" style:family="paragraph">
      <style:paragraph-properties fo:text-align="justify" fo:text-indent="2.177in">
        <style:tab-stops>
          <style:tab-stop style:type="left" style:position="2.177in"/>
          <style:tab-stop style:type="right" style:leader-style="solid" style:leader-text="_" style:position="5.3041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 fo:text-align="justify"/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fo:font-size="10pt" style:font-size-asian="10pt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center" style:position="3.4437in"/>
        </style:tab-stops>
      </style:paragraph-properties>
      <style:text-properties fo:color="#000000" fo:font-size="10pt" style:font-size-asian="10pt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center" style:position="4.3937in"/>
        </style:tab-stops>
      </style:paragraph-properties>
      <style:text-properties fo:color="#000000" fo:font-size="10pt" style:font-size-asian="10pt"/>
    </style:style>
    <style:style style:name="P104" style:parent-style-name="Normal" style:family="paragraph">
      <style:paragraph-properties fo:text-align="justify"/>
      <style:text-properties fo:color="#000000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/>
      <style:text-properties fo:color="#000000"/>
    </style:style>
    <style:style style:name="P107" style:parent-style-name="Normal" style:family="paragraph">
      <style:paragraph-properties fo:text-align="justify"/>
      <style:text-properties fo:color="#000000"/>
    </style:style>
    <style:style style:name="P108" style:parent-style-name="Normal" style:family="paragraph">
      <style:paragraph-properties fo:text-align="center"/>
      <style:text-properties fo:font-weight="bold" style:font-weight-asian="bold" fo:color="#000000"/>
    </style:style>
    <style:style style:name="P109" style:parent-style-name="Normal" style:family="paragraph">
      <style:paragraph-properties fo:text-align="justify"/>
      <style:text-properties fo:font-weight="bold" style:font-weight-asian="bold" fo:color="#000000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center" style:position="4.0375in"/>
        </style:tab-stops>
      </style:paragraph-properties>
      <style:text-properties fo:color="#000000" fo:font-size="10pt" style:font-size-asian="10pt"/>
    </style:style>
    <style:style style:name="P123" style:parent-style-name="Normal" style:family="paragraph">
      <style:paragraph-properties fo:text-align="justify"/>
      <style:text-properties fo:color="#000000"/>
    </style:style>
    <style:style style:name="P124" style:parent-style-name="Normal" style:family="paragraph">
      <style:paragraph-properties fo:text-align="justify"/>
      <style:text-properties fo:font-weight="bold" style:font-weight-asian="bold" fo:color="#000000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center" style:position="4.0375in"/>
        </style:tab-stops>
      </style:paragraph-properties>
      <style:text-properties fo:color="#000000" fo:font-size="10pt" style:font-size-asian="10pt"/>
    </style:style>
    <style:style style:name="P131" style:parent-style-name="Normal" style:family="paragraph">
      <style:paragraph-properties fo:text-align="justify"/>
      <style:text-properties fo:color="#000000"/>
    </style:style>
    <style:style style:name="P132" style:parent-style-name="Normal" style:family="paragraph">
      <style:paragraph-properties fo:text-align="justify"/>
      <style:text-properties fo:font-weight="bold" style:font-weight-asian="bold" fo:color="#000000"/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break-before="page" fo:text-indent="3.543in"/>
    </style:style>
    <style:style style:name="P142" style:parent-style-name="Normal" style:family="paragraph">
      <style:paragraph-properties fo:text-indent="3.543in"/>
      <style:text-properties fo:color="#000000"/>
    </style:style>
    <style:style style:name="P143" style:parent-style-name="Normal" style:family="paragraph">
      <style:paragraph-properties fo:text-indent="3.543in"/>
      <style:text-properties fo:color="#000000"/>
    </style:style>
    <style:style style:name="P144" style:parent-style-name="Normal" style:family="paragraph">
      <style:paragraph-properties fo:text-indent="3.543in"/>
      <style:text-properties fo:color="#000000"/>
    </style:style>
    <style:style style:name="P145" style:parent-style-name="Normal" style:family="paragraph">
      <style:paragraph-properties fo:text-indent="3.543in"/>
      <style:text-properties fo:color="#000000"/>
    </style:style>
    <style:style style:name="P146" style:parent-style-name="Normal" style:family="paragraph">
      <style:paragraph-properties fo:text-indent="3.54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left" style:position="0.3958in"/>
          <style:tab-stop style:type="left" style:position="4.1562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justify">
        <style:tab-stops>
          <style:tab-stop style:type="left" style:position="0.3958in"/>
          <style:tab-stop style:type="left" style:position="4.1562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justify" fo:margin-left="0.9013in" fo:text-indent="-0.9013in">
        <style:tab-stops>
          <style:tab-stop style:type="left" style:position="3.2548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justify" fo:text-indent="1.6229in">
        <style:tab-stops>
          <style:tab-stop style:type="left" style:position="1.6229in"/>
          <style:tab-stop style:type="left" style:position="5.5416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  <style:text-properties fo:color="#000000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break-before="page" fo:text-indent="3.543in"/>
    </style:style>
    <style:style style:name="P277" style:parent-style-name="Normal" style:family="paragraph">
      <style:paragraph-properties fo:text-indent="3.543in"/>
      <style:text-properties fo:color="#000000"/>
    </style:style>
    <style:style style:name="P278" style:parent-style-name="Normal" style:family="paragraph">
      <style:paragraph-properties fo:text-indent="3.543in"/>
      <style:text-properties fo:color="#000000"/>
    </style:style>
    <style:style style:name="P279" style:parent-style-name="Normal" style:family="paragraph">
      <style:paragraph-properties fo:text-indent="3.543in"/>
      <style:text-properties fo:color="#000000"/>
    </style:style>
    <style:style style:name="P280" style:parent-style-name="Normal" style:family="paragraph">
      <style:paragraph-properties fo:text-indent="3.54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1.1875in">
        <style:tab-stops>
          <style:tab-stop style:type="left" style:position="1.1875in"/>
          <style:tab-stop style:type="left" style:position="3.5625in"/>
        </style:tab-stops>
      </style:paragraph-properties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3.5625in"/>
          <style:tab-stop style:type="right" style:leader-style="solid" style:leader-text="_" style:position="5.8187in"/>
        </style:tab-stops>
      </style:paragraph-properties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0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30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justify" fo:text-indent="0.4923in">
        <style:tab-stops>
          <style:tab-stop style:type="center" style:position="3.9979in"/>
        </style:tab-stops>
      </style:paragraph-properties>
      <style:text-properties fo:color="#000000" fo:font-size="10pt" style:font-size-asian="10pt"/>
    </style:style>
    <style:style style:name="P3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>
        <style:tab-stops>
          <style:tab-stop style:type="center" style:position="1.0291in"/>
        </style:tab-stops>
      </style:paragraph-properties>
      <style:text-properties fo:color="#000000"/>
    </style:style>
    <style:style style:name="P310" style:parent-style-name="Normal" style:family="paragraph">
      <style:paragraph-properties fo:text-align="justify" fo:text-indent="0.4923in">
        <style:tab-stops>
          <style:tab-stop style:type="right" style:position="0.752in"/>
          <style:tab-stop style:type="right" style:leader-style="solid" style:leader-text="_" style:position="1.9791in"/>
          <style:tab-stop style:type="right" style:position="2.8895in"/>
          <style:tab-stop style:type="right" style:leader-style="solid" style:leader-text="_" style:position="3.8791in"/>
          <style:tab-stop style:type="right" style:position="4.75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311" style:parent-style-name="Normal" style:family="paragraph">
      <style:paragraph-properties fo:text-align="justify" fo:text-indent="0.4923in">
        <style:tab-stops>
          <style:tab-stop style:type="center" style:position="1.3458in"/>
          <style:tab-stop style:type="center" style:position="3.4041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break-before="page" fo:text-indent="3.543in"/>
    </style:style>
    <style:style style:name="P315" style:parent-style-name="Normal" style:family="paragraph">
      <style:paragraph-properties fo:text-indent="3.543in"/>
      <style:text-properties fo:color="#000000"/>
    </style:style>
    <style:style style:name="P316" style:parent-style-name="Normal" style:family="paragraph">
      <style:paragraph-properties fo:text-indent="3.543in"/>
      <style:text-properties fo:color="#000000"/>
    </style:style>
    <style:style style:name="P317" style:parent-style-name="Normal" style:family="paragraph">
      <style:paragraph-properties fo:text-indent="3.543in"/>
      <style:text-properties fo:color="#000000"/>
    </style:style>
    <style:style style:name="P318" style:parent-style-name="Normal" style:family="paragraph">
      <style:paragraph-properties fo:text-indent="3.54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3.543in"/>
      <style:text-properties fo:color="#000000"/>
    </style:style>
    <style:style style:name="P323" style:parent-style-name="Normal" style:family="paragraph">
      <style:paragraph-properties fo:text-align="justify" fo:text-indent="1.3062in">
        <style:tab-stops>
          <style:tab-stop style:type="left" style:position="1.3062in"/>
          <style:tab-stop style:type="right" style:leader-style="solid" style:leader-text="_" style:position="5.1854in"/>
        </style:tab-stops>
      </style:paragraph-properties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TableColumn326" style:family="table-column">
      <style:table-column-properties style:column-width="0.9479in"/>
    </style:style>
    <style:style style:name="TableColumn327" style:family="table-column">
      <style:table-column-properties style:column-width="0.9555in"/>
    </style:style>
    <style:style style:name="TableColumn328" style:family="table-column">
      <style:table-column-properties style:column-width="0.9694in"/>
    </style:style>
    <style:style style:name="TableColumn329" style:family="table-column">
      <style:table-column-properties style:column-width="0.9548in"/>
    </style:style>
    <style:style style:name="TableColumn330" style:family="table-column">
      <style:table-column-properties style:column-width="0.9555in"/>
    </style:style>
    <style:style style:name="TableColumn331" style:family="table-column">
      <style:table-column-properties style:column-width="0.9548in"/>
    </style:style>
    <style:style style:name="TableColumn332" style:family="table-column">
      <style:table-column-properties style:column-width="0.9555in"/>
    </style:style>
    <style:style style:name="Table325" style:family="table">
      <style:table-properties style:width="6.6937in" fo:margin-left="0in" table:align="left"/>
    </style:style>
    <style:style style:name="TableRow333" style:family="table-row">
      <style:table-row-properties style:min-row-height="0.2916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Row344" style:family="table-row">
      <style:table-row-properties style:min-row-height="0.4791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P551" style:parent-style-name="Normal" style:family="paragraph">
      <style:paragraph-properties fo:text-align="center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8-08:</text:span></text:p>
      <text:p text:style-name="P10"><text:span text:style-name="T11">Lietuvos Respublikos vidaus reikalų ministerija, Įsakymas</text:span></text:p>
      <text:p text:style-name="P12"><text:span text:style-name="T13">Nr.<text:s/></text:span><text:a xlink:href="https://www.e-tar.lt/portal/legalAct.html?documentId=TAR.EB8559887232" office:target-frame-name="_top" xlink:show="replace"><text:span text:style-name="T14">1V-252</text:span></text:a><text:span text:style-name="T15">, 2004-07-29, Žin., 2004, Nr. 124-4494 (2004-08-07), i. k.<text:s/></text:span><text:span text:style-name="T16">1042310ISAK001V-252</text:span></text:p>
      <text:p text:style-name="P17"><text:span text:style-name="T18">Dėl Vidaus reikalų ministerijos 1996 m. balandžio 18 d. įsakymo Nr. 307 "Dėl pažymos-sąskaitos formos patvirtinimo ir pažymų-sąskaitų išdavimo taisyklių" pripažinimo netekusiu galios</text:span></text:p>
      <text:p text:style-name="P19"/>
      <text:p text:style-name="P20"><text:span text:style-name="T21">Suvestinė redakcija nuo 2002-03-30 iki 2004-08-07</text:span></text:p>
      <text:p text:style-name="P22"/>
      <text:p text:style-name="P23"><text:span text:style-name="T24">Į</text:span><text:span text:style-name="T25">sakymas paskelbtas: Žin. 1996, Nr.<text:s/></text:span><text:a xlink:href="https://www.e-tar.lt/portal/legalAct.html?documentId=TAR.B2AFAC6F85EB" office:target-frame-name="_top" xlink:show="replace"><text:span text:style-name="T26">39-975</text:span></text:a><text:span text:style-name="T27">, i. k. 0962310ISAK00000307</text:span></text:p>
      <text:p text:style-name="P28"/>
      <text:p text:style-name="P29"><text:span text:style-name="T30"/><text:span text:style-name="T31">LIETUVOS RESPUBLIKOS VIDAUS REIKALŲ MINISTE</text:span><text:span text:style-name="T32">RIJOS</text:span></text:p>
      <text:p text:style-name="P33"/>
      <text:p text:style-name="P34">Į S A K Y M A S</text:p>
      <text:p text:style-name="P35">DĖL PAŽYMOS-SĄSKAITOS FORMOS PATVIRTINIMO IR PAŽYMŲ-SĄSKAITŲ IŠDAVIMO TAISYKLIŲ</text:p>
      <text:p text:style-name="P36"/>
      <text:p text:style-name="P37">1996 m. balandžio 18 d. Nr. 307</text:p>
      <text:p text:style-name="P38">Vilnius</text:p>
      <text:p text:style-name="P39"/>
      <text:p text:style-name="P40"><text:span text:style-name="T41">Vadovaudamasis Lietuvos Respublikos Vyriausybės 1995 12 29 nutarimu Nr. 1641 „Dėl Transporto priemonių komisinė</text:span><text:span text:style-name="T42">s prekybos licencijavimo taisyklių bei Transporto priemonių ir jų numeruotų agregatų mažmeninės prekybos taisyklių patvirtinimo“,</text:span></text:p>
      <text:p text:style-name="P43"><text:span text:style-name="T44">ĮSAKAU:</text:span></text:p>
      <text:p text:style-name="P45"><text:span text:style-name="T46">1</text:span><text:span text:style-name="T47">. Patvirtinti naują pažymos-sąskaitos formą (1 priedas).</text:span></text:p>
      <text:p text:style-name="P48"><text:span text:style-name="T49">2</text:span><text:span text:style-name="T50">. Patvirtinti Pažymų-sąskaitų blankų išdavimo,<text:s/></text:span><text:span text:style-name="T51">pildymo ir apyvartos taisykles (2 priedas).</text:span></text:p>
      <text:p text:style-name="P52"><text:span text:style-name="T53">3</text:span><text:span text:style-name="T54">. Nustatyti, kad nauji pažymų-sąskaitų blankai įsigalioja nuo 1996 05 15.</text:span></text:p>
      <text:p text:style-name="P55"/>
      <text:p text:style-name="P56"/>
      <text:p text:style-name="P57"/>
      <text:p text:style-name="P58"><text:span text:style-name="T59">VIDAUS REIKALŲ MINISTRAS</text:span><text:span text:style-name="T60"><text:tab/>VIRGILIJUS BULOVAS</text:span></text:p>
      <text:p text:style-name="P61"/>
      <text:p text:style-name="P62"><text:span text:style-name="T63">1</text:span><text:span text:style-name="T64"><text:s/>priedas</text:span></text:p>
      <text:p text:style-name="P65"/>
      <text:p text:style-name="P66"><text:span text:style-name="T67">Serija 23C<text:s/></text:span><text:span text:style-name="T68"><text:tab/>Pažyma-sąskaita Nr. 000000</text:span></text:p>
      <text:p text:style-name="P69"/>
      <text:p text:style-name="P70"><text:tab/></text:p>
      <text:p text:style-name="P71">(prekybos įmonės<text:s/>(organizacijos) pavadinimas)</text:p>
      <text:p text:style-name="P72">19____ m.<text:s/><text:tab/><text:s/>mėn. ____ d.</text:p>
      <text:p text:style-name="P73"/>
      <text:p text:style-name="P74">Savininkas<text:s/><text:tab/></text:p>
      <text:p text:style-name="P75">(kodas, juridinio asmens pavadinimas arba fizinio asmens vardas, pavardė)</text:p>
      <text:p text:style-name="P76">Adresas<text:s/><text:tab/></text:p>
      <text:p text:style-name="P77">Pateiktas dokumentas<text:s/><text:tab/></text:p>
      <text:p text:style-name="P78">(dokumento pavadinimas)</text:p>
      <text:p text:style-name="P79">Vadovas<text:s/><text:tab/></text:p>
      <text:p text:style-name="P80"><text:tab/>(parašas)<text:s/><text:tab/>(vardo raidė ir pavardė)</text:p>
      <text:p text:style-name="P81"><text:tab/>A. V.</text:p>
      <text:p text:style-name="P82">Finansininkas<text:s/><text:tab/></text:p>
      <text:p text:style-name="P83"><text:tab/>(parašas)<text:s/><text:tab/>(vardo raidė ir pavardė)</text:p>
      <text:p text:style-name="P84">Pinigai,<text:s/><text:tab/>, sumokėti kasoje</text:p>
      <text:p text:style-name="P85"><text:tab/>(suma žodžiais)</text:p>
      <text:p text:style-name="P86"/>
      <text:p text:style-name="P87">Kasininkas<text:s/><text:tab/></text:p>
      <text:p text:style-name="P88"><text:tab/>(parašas)</text:p>
      <text:p text:style-name="P89"/>
      <text:p text:style-name="P90">Nurodytą transporto priemonę, kėbulą, variklį gavau<text:s/><text:tab/></text:p>
      <text:p text:style-name="P91"><text:tab/>(parašas)</text:p>
      <text:p text:style-name="P92">Pardavė<text:s/><text:tab/></text:p>
      <text:p text:style-name="P93"><text:span text:style-name="T94">(buvusio savininko duomenys)</text:span></text:p>
      <text:p text:style-name="P95"><text:tab/></text:p>
      <text:p text:style-name="P96">Adresas<text:s/><text:tab/></text:p>
      <text:p text:style-name="P97">Pateiktas dokumentas<text:s/><text:tab/></text:p>
      <text:p text:style-name="P98"><text:tab/>(dokumento pavadinimas)</text:p>
      <text:p text:style-name="P99"><text:tab/></text:p>
      <text:p text:style-name="P100">Pinigus,<text:s/><text:tab/>, gavau</text:p>
      <text:p text:style-name="P101"><text:tab/>(suma žodžiais)</text:p>
      <text:p text:style-name="P102">Pajamų mokestis išskaičiuotas<text:s/><text:tab/></text:p>
      <text:p text:style-name="P103"><text:tab/>(suma žodžiais)</text:p>
      <text:p text:style-name="P104"/>
      <text:p text:style-name="P105">Data<text:s/><text:tab/><text:s/>Parašas ________________</text:p>
      <text:p text:style-name="P106"/>
      <text:p text:style-name="P107"/>
      <text:p text:style-name="P108">PARDUOTA:</text:p>
      <text:p text:style-name="P109">Transporto priemonė<text:s/></text:p>
      <text:p text:style-name="P110">Valstybinis Nr.<text:tab/></text:p>
      <text:p text:style-name="P111">Markė, modelis<text:tab/></text:p>
      <text:p text:style-name="P112">Variklio Nr.<text:tab/></text:p>
      <text:p text:style-name="P113">darbinis<text:s/>tūris(cm3)<text:tab/></text:p>
      <text:p text:style-name="P114">galingumas(AJ, kw)<text:tab/></text:p>
      <text:p text:style-name="P115">Rėmo (važiuoklės) Nr.<text:tab/></text:p>
      <text:p text:style-name="P116">Kėbulo (priekabos) Nr.<text:tab/></text:p>
      <text:p text:style-name="P117">Transporto priemonės tipas<text:tab/></text:p>
      <text:p text:style-name="P118">Spalva<text:tab/></text:p>
      <text:p text:style-name="P119">Pagaminimo metai<text:tab/></text:p>
      <text:p text:style-name="P120">Bendroji masė<text:tab/></text:p>
      <text:soft-page-break/>
      <text:p text:style-name="P121">Pateiktas dokumentas<text:tab/></text:p>
      <text:p text:style-name="P122"><text:tab/>(dokumento pavadinimas)</text:p>
      <text:p text:style-name="P123"/>
      <text:p text:style-name="P124">Kėbulas (rėmas)</text:p>
      <text:p text:style-name="P125">Markė, modelis<text:tab/></text:p>
      <text:p text:style-name="P126">Kėbulo (priekabos, rėmo) Nr.<text:tab/></text:p>
      <text:p text:style-name="P127">Spalva<text:tab/></text:p>
      <text:p text:style-name="P128">Pagaminimo metai<text:tab/></text:p>
      <text:p text:style-name="P129">Pateiktas dokumentas<text:tab/></text:p>
      <text:p text:style-name="P130"><text:tab/>(dokumento pavadinimas)</text:p>
      <text:p text:style-name="P131"/>
      <text:p text:style-name="P132">Variklis</text:p>
      <text:p text:style-name="P133">Transporto priemonės, kurioje buvo įmontuotas (išmontuotas) variklis, markė, modelis<text:tab/></text:p>
      <text:p text:style-name="P134">Variklio Nr.<text:tab/></text:p>
      <text:p text:style-name="P135">Darbinis tūris(cm3)<text:tab/></text:p>
      <text:p text:style-name="P136">Galingumas(AJ, kw)<text:tab/></text:p>
      <text:p text:style-name="P137">Pateiktas dokumentas<text:tab/></text:p>
      <text:p text:style-name="P138"><text:tab/>(dokumento pavadinimas)</text:p>
      <text:p text:style-name="P139"><text:span text:style-name="T140">______________</text:span></text:p>
      <text:p text:style-name="P141"/>
      <text:soft-page-break/>
      <text:p text:style-name="P142">PATVIRTINTA</text:p>
      <text:p text:style-name="P143">Lietuvos Respublikos</text:p>
      <text:p text:style-name="P144">vidaus reikalų ministerijos</text:p>
      <text:p text:style-name="P145">1996 04 18 įsakymu Nr. 307</text:p>
      <text:p text:style-name="P146"><text:span text:style-name="T147">2</text:span><text:span text:style-name="T148"><text:s/>priedas</text:span></text:p>
      <text:p text:style-name="P149"/>
      <text:p text:style-name="P150"><text:span text:style-name="T151">LIETUVOS RESPUBLIKOS VIDAUS REIKALŲ MINISTERIJOS POLICIJOS DEPARTAMENTO KELIŲ POLICIJOS VALDYBOS PAŽYMŲ-SĄSKAITŲ BLANKŲ</text:span><text:span text:style-name="T152"><text:s/>IŠDAVIMO, PILDYMO IR APYVARTOS TAISYKLĖS</text:span></text:p>
      <text:p text:style-name="P153"/>
      <text:p text:style-name="P154"><text:span text:style-name="T155">1</text:span><text:span text:style-name="T156">. Pažymos-sąskaitos išduodamos visų rūšių įmonėms, įregistruotoms Lietuvos Respublikoje, kurių įregistravimo pažymėjimuose ir įstatuose nurodyta transporto priemonių mažmeninės prekybos veikla (autoserviso įm</text:span><text:span text:style-name="T157">onėms-automobilių priežiūra ir remontas).</text:span></text:p>
      <text:p text:style-name="P158"><text:span text:style-name="T159">2</text:span><text:span text:style-name="T160">. Įmonė, norinti gauti pažymų-sąskaitų blankų AB „Blankų leidykla“, pateikia šiuos dokumentus:</text:span></text:p>
      <text:p text:style-name="P161"><text:span text:style-name="T162">2.1</text:span><text:span text:style-name="T163">. paraišką pažymoms-sąskaitoms gauti (joje nurodoma įmonės kodas, pavadinimas, adresas, parduotuvių ir specia</text:span><text:span text:style-name="T164">liai įrengtų prekybos aikštelių, kuriose bus prekiaujama, adresai, paraiškos padavimo data ir išvardijami pridedami dokumentai: įgaliojimas ir asmens tapatybę patvirtinantis dokumentas);</text:span></text:p>
      <text:p text:style-name="P165"><text:span text:style-name="T166">2.2</text:span><text:span text:style-name="T167">. įmonės įregistravimo pažymėjimą, įstatus ir šių dokumentų ko</text:span><text:span text:style-name="T168">pijas (patikrinti įregistravimo pažymėjimo ir įstatų originalai grąžinami įmonei). Įmonės, dirbančios be įstatų, jų nepateikia;</text:span></text:p>
      <text:p text:style-name="P169"><text:span text:style-name="T170">2.3</text:span><text:span text:style-name="T171">. miesto (rajono), kuriame įregistruota įmonė, valstybinės mokesčių inspekcijos pažymą apie deklaruotas pajamas ir sumokė</text:span><text:span text:style-name="T172">tus mokesčius. Pažyma turi būti išduota ne anksčiau kaip prieš mėnesį iki paraiškos pažymoms-sąskaitoms gauti pateikimo datos;</text:span></text:p>
      <text:p text:style-name="P173"><text:span text:style-name="T174">2.4</text:span><text:span text:style-name="T175">. muitinės, kurios veiklos zonoje įregistruota įmonė, pažymą apie vykdomus įsipareigojimus muitinei ir sumokėtus mokesčius</text:span><text:span text:style-name="T176">. Pažyma turi būti išduota ne anksčiau kaip prieš mėnesį iki paraiškos pažymoms-sąskaitoms gauti pateikimo datos;</text:span></text:p>
      <text:p text:style-name="P177"><text:span text:style-name="T178">2.5</text:span><text:span text:style-name="T179">. kiekvienos paraiškoje nurodytos parduotuvės ar prekybos aikštelės:</text:span></text:p>
      <text:p text:style-name="P180"><text:span text:style-name="T181">2.5.1</text:span><text:span text:style-name="T182">. priėmimo naudoti akto kopiją;</text:span></text:p>
      <text:p text:style-name="P183"><text:span text:style-name="T184">2.5.2</text:span><text:span text:style-name="T185">. Visuomenės sveik</text:span><text:span text:style-name="T186">atos centro leidimo užsiimti komercine veikla kopiją;</text:span></text:p>
      <text:p text:style-name="P187"><text:span text:style-name="T188">2.5.3</text:span><text:span text:style-name="T189">. nuomos sutarties kopiją, jeigu parduotuvė ar prekybos aikštelė nuomojama;</text:span></text:p>
      <text:p text:style-name="P190"><text:span text:style-name="T191">2.5.4</text:span><text:span text:style-name="T192">. įregistruoto kasos aparato techninio paso kopiją;</text:span></text:p>
      <text:p text:style-name="P193"><text:span text:style-name="T194">2.6</text:span><text:span text:style-name="T195">. Pramonės ir prekybos ministerijos išduotą lic</text:span><text:span text:style-name="T196">encijos užsiimti transporto priemonių komisine prekyba originalą ir kopiją (patikrintos licencijos originalas grąžinamas įmonei). Šiuo atveju 2.3, 2.4, 2.5 punktai nevykdomi;</text:span></text:p>
      <text:p text:style-name="P197"><text:span text:style-name="T198">2.7</text:span><text:span text:style-name="T199">. išvardinti 2 punkte dokumentai AB „Blankų leidykla“ archyvuose saugomi n</text:span><text:span text:style-name="T200">ustatytą laiką.</text:span></text:p>
      <text:p text:style-name="P201"><text:span text:style-name="T202">3</text:span><text:span text:style-name="T203">. AB „Blankų leidykla“ kartu su pažymomis-sąskaitomis įmonės atstovui išduoda nustatytos formos pažymą (1 priedėlis) apie pažymų-sąskaitų įsigijimą. (Ši pažyma bus pateikiama transporto apskaitos padaliniams gaunant valstybinius nume</text:span><text:span text:style-name="T204">rio ženklus su raide „P“).</text:span></text:p>
      <text:p text:style-name="P205"><text:span text:style-name="T206">4</text:span><text:span text:style-name="T207">. AB „Blankų leidykla“ informaciją apie prekiaujančioms įmonėms (organizacijoms) išduotas pažymas-sąskaitas įveda į kompiuterį, kur nurodo išduotų pažymų-sąskaitų seriją, intervalą ir duomenis apie organizaciją (įmonės kodą,</text:span><text:span text:style-name="T208"><text:s/>pavadinimą, adresą, licencijos numerį, išdavimo datą, galiojimo laiką). Kiekvienos darbo dienos pabaigoje informaciją apie išduotų pažymų-sąskaitų blankų numerius ir duomenis apie juos gavusią organizaciją kompiuterinio ryšio priemonėmis AB „Blankų leidyk</text:span><text:span text:style-name="T209">la“ perduoda Valstybės dokumentų technologinės apsaugos tarnybai prie Finansų ministerijos, Kelių policijos valdybos ETAS ir teritoriniams transporto apskaitos padaliniams. Taip pat spausdina atrinktos informacijos žurnalą intervalo didėjimo tvarka (2 prie</text:span><text:span text:style-name="T210">dėlis). Išspausdinti žurnalų lapai surišami į bylas po 250 lapų. Lapai sunumeruojami, byla užantspauduojama. Bylos saugomos nustatyta tvarka.</text:span></text:p>
      <text:p text:style-name="P211"><text:span text:style-name="T212">5</text:span><text:span text:style-name="T213">. Pažymos-sąskaitos blankas yra griežtos atskaitomybės dokumentas, spausdinamas trimis egzemplioriais.</text:span></text:p>
      <text:p text:style-name="P214">Įmonė<text:s/>privalo išduoti transporto priemonę (numeruotą agregatą) įsigijusiam pirkėjui nuosavybės teisę patvirtinantį dokumentą – pažymą-sąskaitą tokia tvarka: parduodant transporto priemonę (numeruotą agregatą):</text:p>
      <text:p text:style-name="P215">- pirmas egzempliorius (žalios spalvos) išduodamas pirkėjui, kuris jį pateikia registracijos tarnyboms;</text:p>
      <text:p text:style-name="P216">- antras egzempliorius (vyšninės spalvos) kartu su kitais dokumentais laikomas įmonėje 3 metus. Po to šie dokumentai saugomi Valstybinio archyvo nustatyta tvarka;</text:p>
      <text:p text:style-name="P217">- vykdant komisinę prekybą trečias egzempliorius (mėlynos spalvos) išduodamas transporto priemonės pardavėjui, kuris jį pateikia Valstybinei mokesčių inspekcijai.</text:p>
      <text:p text:style-name="P218"><text:span text:style-name="T219">Įmonė negali perduoti pažymų-sąskaitų blankų kitiems fiziniams, juridiniams asmenims ir įmonėms, neturinčioms juridinio asmens teisių,</text:span><text:span text:style-name="T220"><text:s/>arba įgalioti juos naudotis šiais blankais.</text:span><text:s/></text:p>
      <text:p text:style-name="P221">Punkto pakeitimai:</text:p>
      <text:p text:style-name="P222"><text:span text:style-name="T223">Nr.<text:s/></text:span><text:a xlink:href="https://www.e-tar.lt/portal/legalAct.html?documentId=TAR.BB74AA65EDC9" office:target-frame-name="_top" xlink:show="replace"><text:span text:style-name="T224">524</text:span></text:a><text:span text:style-name="T225">, 1998-12-24, Žin., 1998, Nr. 115-3262 (1998-12-31), i. k. 0982310ISAK00000524</text:span></text:p>
      <text:p text:style-name="P226"><text:span text:style-name="T227">Nr.<text:s/></text:span><text:a xlink:href="https://www.e-tar.lt/portal/legalAct.html?documentId=TAR.74FFC4B270A4" office:target-frame-name="_top" xlink:show="replace"><text:span text:style-name="T228">585</text:span></text:a><text:span text:style-name="T229">, 2001-10-31, Žin., 2002, Nr. 32-1219 (2002-03-29), i. k. 1012310ISAK00000585</text:span></text:p>
      <text:p text:style-name="Normal"/>
      <text:p text:style-name="P230"><text:span text:style-name="T231">6</text:span><text:span text:style-name="T232">. Pažymas-sąskaitas valstybine kalba pildo įmonės paskirtas asmuo rašomąja mašinėle arba ranka, aiškiai<text:s/></text:span><text:span text:style-name="T233">įskaitomu braižu, nekeisdamas rašymo priemonės.</text:span></text:p>
      <text:p text:style-name="P234"><text:span text:style-name="T235">Visi pažymos-sąskaitos egzemplioriai turi būti tapatūs.</text:span></text:p>
      <text:p text:style-name="P236"><text:span text:style-name="T237">7</text:span><text:span text:style-name="T238">. Klaidas taisyti pažymoje-sąskaitoje draudžiama.</text:span></text:p>
      <text:p text:style-name="P239"><text:span text:style-name="T240">8</text:span><text:span text:style-name="T241">. Visos pažymos-sąskaitos skiltys turi būti užpildytos, jeigu trūksta duomenų, skiltyje įraš</text:span><text:span text:style-name="T242">omas žodis „nėra“.</text:span></text:p>
      <text:p text:style-name="P243"><text:span text:style-name="T244">9</text:span><text:span text:style-name="T245">. Už pažymoje-sąskaitoje pateiktų duomenų teisingumą atsako įmonė; pažyma-sąskaita tvirtinama įmonės vadovo ir buhalterio (finansininko) parašais bei įmonės antspaudu.</text:span></text:p>
      <text:p text:style-name="P246"><text:span text:style-name="T247">10</text:span><text:span text:style-name="T248">. Įmonė turi užtikrinti priimtų parduoti transporto priemo</text:span><text:span text:style-name="T249">nių (numeruotų agregatų) dokumentų saugumą.</text:span></text:p>
      <text:p text:style-name="P250"><text:span text:style-name="T251">Likvidavus įmonę arba nutraukus mažmeninės prekybos transporto priemonėmis veiklą, panaudoti dokumentai Valstybinio archyvo nustatyta tvarka atiduodami institucijų, kurių reguliavimo sričiai ji priklausė, archyva</text:span><text:span text:style-name="T252">ms. Nepanaudotus pažymų-sąskaitų blankus įmonė privalo sunaikinti dalyvaujant Valstybės dokumentų technologinės apsaugos tarnybos prie Finansų ministerijos atstovui.</text:span></text:p>
      <text:p text:style-name="P253"><text:span text:style-name="T254">11</text:span><text:span text:style-name="T255">. Įmonė, praradusi pažymos sąskaitos blanką (blankas pamestas, pavogtas ar kitaip pr</text:span><text:span text:style-name="T256">arastas), privalo apie tai nedelsdama pranešti policijos komisariatui (transporto apskaitos padaliniui) pagal prekiaujančios įmonės registravimo vietą.</text:span></text:p>
      <text:p text:style-name="P257"><text:span text:style-name="T258">12</text:span><text:span text:style-name="T259">. Apie išaiškintus šių taisyklių pažeidimų faktus Kelių policijos valdybos ETAS nustatyta tvarka<text:s/></text:span><text:span text:style-name="T260">informuoja Valstybės dokumentų technologinės apsaugos tarnybą prie Finansų ministerijos.</text:span></text:p>
      <text:p text:style-name="P261"><text:span text:style-name="T262">13</text:span><text:span text:style-name="T263">. Asmenys, pažeidę šias taisykles, atsako Lietuvos Respublikos įstatymų nustatyta tvarka.</text:span></text:p>
      <text:p text:style-name="P264"/>
      <text:p text:style-name="P265"/>
      <text:p text:style-name="P266">VYRIAUSIASIS KOMISARAS<text:tab/>E. MAČIULAITIS</text:p>
      <text:p text:style-name="P267"/>
      <text:p text:style-name="P268">SUDERINTA<text:s/><text:tab/>SUDERINTA</text:p>
      <text:p text:style-name="P269"/>
      <text:p text:style-name="P270">Valstybės dokumentų technologinės apsaugos tarnybos<text:tab/>Akcinės bendrovės „Blankų leidykla“</text:p>
      <text:p text:style-name="P271">prie Finansų ministerijos direktorius<text:s/><text:tab/>direktorius</text:p>
      <text:p text:style-name="P272">V. Juknevičius<text:s/><text:tab/>V. Rimkevičius</text:p>
      <text:p text:style-name="P273">1996 04 10<text:s/><text:tab/>1996 04 10</text:p>
      <text:p text:style-name="P274"><text:span text:style-name="T275">______________</text:span></text:p>
      <text:p text:style-name="P276"/>
      <text:soft-page-break/>
      <text:p text:style-name="P277">Lietuvos Respublikos</text:p>
      <text:p text:style-name="P278">vidaus reikalų ministerijos</text:p>
      <text:p text:style-name="P279">1996 04 18 įsakymo Nr. 307</text:p>
      <text:p text:style-name="P280"><text:span text:style-name="T281">2 priedo<text:s/></text:span><text:span text:style-name="T282">1</text:span><text:span text:style-name="T283"><text:s/>priedėlis</text:span></text:p>
      <text:p text:style-name="P284"/>
      <text:p text:style-name="P285"><text:span text:style-name="T286">AB<text:s/></text:span><text:span text:style-name="T287"><text:tab/>PAŽYMA<text:s/></text:span></text:p>
      <text:p text:style-name="P288"><text:span text:style-name="T289">„BLANKŲ LEIDYKLA“</text:span><text:span text:style-name="T290"><text:s/></text:span><text:span text:style-name="T291"><text:tab/>1996 m.<text:s/></text:span><text:span text:style-name="T292"><text:tab/><text:s/>d. Nr. _</text:span></text:p>
      <text:p text:style-name="P293"/>
      <text:p text:style-name="P294">VRM policijos komisariatų</text:p>
      <text:p text:style-name="P295">transporto apskaitos padaliniams</text:p>
      <text:p text:style-name="P296"/>
      <text:p text:style-name="P297">Dėl pažymų-sąskaitų išdavimo</text:p>
      <text:p text:style-name="P298"/>
      <text:p text:style-name="P299"><text:tab/></text:p>
      <text:p text:style-name="P300"><text:span text:style-name="T301">(Įmonės, įstaigos, organizacijos pavadinimas, kodas)</text:span><text:span text:style-name="T302"><text:s/></text:span></text:p>
      <text:p text:style-name="P303"><text:tab/></text:p>
      <text:p text:style-name="P304">(adresas)</text:p>
      <text:p text:style-name="P305">akcinėje bendrovėje „Blankų leidykla“<text:s/><text:tab/><text:s/>įsigijo nustatyto pavyzdžio<text:s/></text:p>
      <text:p text:style-name="P306"><text:tab/>(data)</text:p>
      <text:p text:style-name="P307">pažymų-sąskaitų: serija ______, nuo Nr.<text:s/><text:tab/><text:s/>iki Nr.__________ imtinai.</text:p>
      <text:p text:style-name="P308"/>
      <text:p text:style-name="P309"><text:tab/>A. V.<text:s/></text:p>
      <text:p text:style-name="P310"><text:tab/><text:tab/><text:tab/><text:tab/><text:tab/><text:tab/></text:p>
      <text:p text:style-name="P311"><text:tab/>(pareigos)<text:s/><text:tab/>(parašas)<text:s/><text:tab/>(vardo raidė, pavardė)</text:p>
      <text:p text:style-name="P312"><text:span text:style-name="T313">______________</text:span></text:p>
      <text:p text:style-name="P314"/>
      <text:soft-page-break/>
      <text:p text:style-name="P315">Lietuvos<text:s/>Respublikos</text:p>
      <text:p text:style-name="P316">vidaus reikalų ministerijos</text:p>
      <text:p text:style-name="P317">1996.04.18 įsakymo Nr. 307</text:p>
      <text:p text:style-name="P318"><text:span text:style-name="T319">2 priedo<text:s/></text:span><text:span text:style-name="T320">2</text:span><text:span text:style-name="T321"><text:s/>priedėlis</text:span></text:p>
      <text:p text:style-name="P322"/>
      <text:p text:style-name="P323">Blankų pavadinimas<text:tab/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Data</text:p>
          </table:table-cell>
          <table:table-cell table:style-name="TableCell336" table:number-rows-spanned="2">
            <text:p text:style-name="P337">Iš kur gauta ir kam išduota</text:p>
          </table:table-cell>
          <table:table-cell table:style-name="TableCell338" table:number-rows-spanned="2">
            <text:p text:style-name="P339">Pagrindas (dokumento pavad., data ir Nr.)</text:p>
          </table:table-cell>
          <table:table-cell table:style-name="TableCell340" table:number-columns-spanned="2">
            <text:p text:style-name="P341">Gauta</text:p>
          </table:table-cell>
          <table:covered-table-cell/>
          <table:table-cell table:style-name="TableCell342" table:number-columns-spanned="2">
            <text:p text:style-name="P343">Išduota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Knygų kiekis</text:p>
          </table:table-cell>
          <table:table-cell table:style-name="TableCell350">
            <text:p text:style-name="P351">Blankų serija ir Nr.</text:p>
          </table:table-cell>
          <table:table-cell table:style-name="TableCell352">
            <text:p text:style-name="P353">Knygų kiekis</text:p>
          </table:table-cell>
          <table:table-cell table:style-name="TableCell354">
            <text:p text:style-name="P355">Blankų serija ir Nr.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6</text:p>
          </table:table-cell>
          <table:table-cell table:style-name="TableCell369">
            <text:p text:style-name="P370">7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>______________</text:p>
      <text:p text:style-name="P552"/>
      <text:p text:style-name="Normal"/>
      <text:p text:style-name="P553"/>
      <text:p text:style-name="P554"/>
      <text:p text:style-name="P555"><text:span text:style-name="T556">Pakeitimai:</text:span></text:p>
      <text:p text:style-name="P557"/>
      <text:p text:style-name="P558"><text:span text:style-name="T559">1.</text:span></text:p>
      <text:p text:style-name="P560"><text:span text:style-name="T561">Lietuvos Respublikos vidaus reikalų ministerija, Įsakymas</text:span></text:p>
      <text:p text:style-name="P562"><text:span text:style-name="T563">Nr.<text:s/></text:span><text:a xlink:href="https://www.e-tar.lt/portal/legalAct.html?documentId=TAR.BB74AA65EDC9" office:target-frame-name="_top" xlink:show="replace"><text:span text:style-name="T564">524</text:span></text:a><text:span text:style-name="T565">, 1998-12-24, Žin., 1998, Nr. 115-3262 (1998-12-31), i. k. 0982310ISAK00000524</text:span></text:p>
      <text:p text:style-name="P566"><text:span text:style-name="T567">Dėl Transporto priemonių valstybinio registravimo taisyklių ir Laikinųjų valstybinių numerio ž</text:span><text:span text:style-name="T568">enklų išdavimo ir apskaitos taisyklių pakeitimo</text:span></text:p>
      <text:p text:style-name="P569"/>
      <text:p text:style-name="P570"><text:span text:style-name="T571">2.</text:span></text:p>
      <text:p text:style-name="P572"><text:span text:style-name="T573">Lietuvos Respublikos vidaus reikalų ministerija, Įsakymas</text:span></text:p>
      <text:p text:style-name="P574"><text:span text:style-name="T575">Nr.<text:s/></text:span><text:a xlink:href="https://www.e-tar.lt/portal/legalAct.html?documentId=TAR.74FFC4B270A4" office:target-frame-name="_top" xlink:show="replace"><text:span text:style-name="T576">585</text:span></text:a><text:span text:style-name="T577">, 2001-10-31, Žin., 2002, Nr. 32-1219 (2002-03-29), i. k.</text:span><text:span text:style-name="T578"><text:s/>1012310ISAK00000585</text:span></text:p>
      <text:p text:style-name="P579"><text:span text:style-name="T580">Dėl Lietuvos Respublikos vidaus reikalų ministerijos 1996 m. balandžio 18 d. įsakymo Nr. 307 "Dėl Pažymos-sąskaitos formos patvirtinimo ir pažymų-sąskaitų išdavimo taisyklių" dalinio pakeitimo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6T10:59:00Z</meta:creation-date>
    <dc:date>2017-08-16T10:59:00Z</dc:date>
    <meta:template xlink:href="Normal.dotm" xlink:type="simple"/>
    <meta:editing-cycles>2</meta:editing-cycles>
    <meta:editing-duration>PT0S</meta:editing-duration>
    <meta:document-statistic meta:page-count="7" meta:paragraph-count="217" meta:word-count="1315" meta:character-count="10870" meta:row-count="514" meta:non-whitespace-character-count="9772"/>
  </office:meta>
</office:document-meta>
</file>