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2.7708in">
        <style:tab-stops>
          <style:tab-stop style:type="left" style:position="2.7708in"/>
          <style:tab-stop style:type="left" style:position="4.6708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P58" style:parent-style-name="Normal" style:family="paragraph">
      <style:paragraph-properties fo:text-align="justify" fo:text-indent="4.1166in">
        <style:tab-stops>
          <style:tab-stop style:type="left" style:position="4.1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position="4.1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justify" fo:text-indent="2.4937in">
        <style:tab-stops>
          <style:tab-stop style:type="left" style:position="2.493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center" style:position="3.9979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 fo:text-align="justify">
        <style:tab-stops>
          <style:tab-stop style:type="center" style:position="1.9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2.177in">
        <style:tab-stops>
          <style:tab-stop style:type="left" style:position="2.177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>
        <style:tab-stops>
          <style:tab-stop style:type="center" style:position="4.0375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>
        <style:tab-stops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justify" fo:text-indent="2.177in">
        <style:tab-stops>
          <style:tab-stop style:type="left" style:position="2.177in"/>
          <style:tab-stop style:type="right" style:leader-style="solid" style:leader-text="_" style:position="5.304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center" style:position="5.1458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center" style:position="3.4437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center" style:position="4.3937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justify"/>
      <style:text-properties fo:font-weight="bold" style:font-weight-asian="bold"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justify"/>
      <style:text-properties fo:font-weight="bold" style:font-weight-asian="bold"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/>
      <style:text-properties fo:font-weight="bold" style:font-weight-asian="bold"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break-before="page" fo:text-indent="3.543in"/>
    </style:style>
    <style:style style:name="P128" style:parent-style-name="Normal" style:family="paragraph">
      <style:paragraph-properties fo:text-indent="3.543in"/>
      <style:text-properties fo:color="#000000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left" style:position="0.3958in"/>
          <style:tab-stop style:type="left" style:position="4.1562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left" style:position="0.3958in"/>
          <style:tab-stop style:type="left" style:position="4.1562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 fo:margin-left="0.9013in" fo:text-indent="-0.9013in">
        <style:tab-stops>
          <style:tab-stop style:type="left" style:position="3.2548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1.6229in">
        <style:tab-stops>
          <style:tab-stop style:type="left" style:position="1.6229in"/>
          <style:tab-stop style:type="left" style:position="5.5416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>
        <style:tab-stops>
          <style:tab-stop style:type="left" style:position="4.1562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break-before="page" fo:text-indent="3.543in"/>
    </style:style>
    <style:style style:name="P260" style:parent-style-name="Normal" style:family="paragraph">
      <style:paragraph-properties fo:text-indent="3.543in"/>
      <style:text-properties fo:color="#000000"/>
    </style:style>
    <style:style style:name="P261" style:parent-style-name="Normal" style:family="paragraph">
      <style:paragraph-properties fo:text-indent="3.543in"/>
      <style:text-properties fo:color="#000000"/>
    </style:style>
    <style:style style:name="P262" style:parent-style-name="Normal" style:family="paragraph">
      <style:paragraph-properties fo:text-indent="3.543in"/>
      <style:text-properties fo:color="#000000"/>
    </style:style>
    <style:style style:name="P263" style:parent-style-name="Normal" style:family="paragraph">
      <style:paragraph-properties fo:text-indent="3.54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1.1875in">
        <style:tab-stops>
          <style:tab-stop style:type="left" style:position="1.1875in"/>
          <style:tab-stop style:type="left" style:position="3.5625in"/>
        </style:tab-stops>
      </style:paragraph-properties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right" style:leader-style="solid" style:leader-text="_" style:position="5.8187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752in">
        <style:tab-stops>
          <style:tab-stop style:type="left" style:position="0.752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8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 fo:text-indent="0.4923in">
        <style:tab-stops>
          <style:tab-stop style:type="center" style:position="3.9979in"/>
        </style:tab-stops>
      </style:paragraph-properties>
      <style:text-properties fo:color="#000000" fo:font-size="10pt" style:font-size-asian="10pt"/>
    </style:style>
    <style:style style:name="P29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center" style:position="1.0291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right" style:position="0.752in"/>
          <style:tab-stop style:type="right" style:leader-style="solid" style:leader-text="_" style:position="1.9791in"/>
          <style:tab-stop style:type="right" style:position="2.8895in"/>
          <style:tab-stop style:type="right" style:leader-style="solid" style:leader-text="_" style:position="3.8791in"/>
          <style:tab-stop style:type="right" style:position="4.75in"/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center" style:position="1.3458in"/>
          <style:tab-stop style:type="center" style:position="3.4041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break-before="page" fo:text-indent="3.543in"/>
    </style:style>
    <style:style style:name="P299" style:parent-style-name="Normal" style:family="paragraph">
      <style:paragraph-properties fo:text-indent="3.543in"/>
      <style:text-properties fo:color="#000000"/>
    </style:style>
    <style:style style:name="P300" style:parent-style-name="Normal" style:family="paragraph">
      <style:paragraph-properties fo:text-indent="3.543in"/>
      <style:text-properties fo:color="#000000"/>
    </style:style>
    <style:style style:name="P301" style:parent-style-name="Normal" style:family="paragraph">
      <style:paragraph-properties fo:text-indent="3.543in"/>
      <style:text-properties fo:color="#000000"/>
    </style:style>
    <style:style style:name="P302" style:parent-style-name="Normal" style:family="paragraph">
      <style:paragraph-properties fo:text-indent="3.54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3.543in"/>
      <style:text-properties fo:color="#000000"/>
    </style:style>
    <style:style style:name="P307" style:parent-style-name="Normal" style:family="paragraph">
      <style:paragraph-properties fo:text-align="justify" fo:text-indent="1.3062in">
        <style:tab-stops>
          <style:tab-stop style:type="left" style:position="1.3062in"/>
          <style:tab-stop style:type="right" style:leader-style="solid" style:leader-text="_" style:position="5.1854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TableColumn310" style:family="table-column">
      <style:table-column-properties style:column-width="0.9479in"/>
    </style:style>
    <style:style style:name="TableColumn311" style:family="table-column">
      <style:table-column-properties style:column-width="0.9555in"/>
    </style:style>
    <style:style style:name="TableColumn312" style:family="table-column">
      <style:table-column-properties style:column-width="0.9694in"/>
    </style:style>
    <style:style style:name="TableColumn313" style:family="table-column">
      <style:table-column-properties style:column-width="0.9548in"/>
    </style:style>
    <style:style style:name="TableColumn314" style:family="table-column">
      <style:table-column-properties style:column-width="0.9555in"/>
    </style:style>
    <style:style style:name="TableColumn315" style:family="table-column">
      <style:table-column-properties style:column-width="0.9548in"/>
    </style:style>
    <style:style style:name="TableColumn316" style:family="table-column">
      <style:table-column-properties style:column-width="0.9555in"/>
    </style:style>
    <style:style style:name="Table309" style:family="table">
      <style:table-properties style:width="6.6937in" fo:margin-left="0in" table:align="left"/>
    </style:style>
    <style:style style:name="TableRow317" style:family="table-row">
      <style:table-row-properties style:min-row-height="0.291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min-row-height="0.4791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P535" style:parent-style-name="Normal" style:family="paragraph">
      <style:paragraph-properties fo:text-align="center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1 iki 2002-03-29</text:span></text:p>
      <text:p text:style-name="P10"/>
      <text:p text:style-name="P11"><text:span text:style-name="T12">Įsakymas paskelbtas: Žin. 1996, Nr.<text:s/></text:span><text:a xlink:href="https://www.e-tar.lt/portal/legalAct.html?documentId=TAR.B2AFAC6F85EB" office:target-frame-name="_top" xlink:show="replace"><text:span text:style-name="T13">39-975</text:span></text:a><text:span text:style-name="T14">, i. k. 0962310ISAK00000307</text:span></text:p>
      <text:p text:style-name="P15"/>
      <text:p text:style-name="P16"><text:span text:style-name="T17"/><text:span text:style-name="T18">LIETUVOS RESPUBLIKOS VIDAUS REIKALŲ MINISTERIJOS</text:span></text:p>
      <text:p text:style-name="P19"/>
      <text:p text:style-name="P20">Į S A K Y M A S</text:p>
      <text:p text:style-name="P21">DĖL PAŽYMOS-SĄSKAITOS FORMOS PATVIRTINIMO IR PAŽYMŲ-SĄSKAITŲ IŠDAVIMO TAISYKLIŲ</text:p>
      <text:p text:style-name="P22"/>
      <text:p text:style-name="P23">1996 m. balandžio 18 d. Nr. 307</text:p>
      <text:p text:style-name="P24">Vilnius</text:p>
      <text:p text:style-name="P25"/>
      <text:p text:style-name="P26"><text:span text:style-name="T27">Vadovaudamasis Lietuvos Respublik</text:span><text:span text:style-name="T28">os Vyriausybės 1995 12 29 nutarimu Nr. 1641 „Dėl Transporto priemonių komisinės prekybos licencijavimo taisyklių bei Transporto priemonių ir jų numeruotų agregatų mažmeninės prekybos taisyklių patvirtinimo“,</text:span></text:p>
      <text:p text:style-name="P29"><text:span text:style-name="T30">ĮSAKAU:</text:span></text:p>
      <text:p text:style-name="P31"><text:span text:style-name="T32">1</text:span><text:span text:style-name="T33">. Patvirtinti naują pažymos-sąska</text:span><text:span text:style-name="T34">itos formą (1 priedas).</text:span></text:p>
      <text:p text:style-name="P35"><text:span text:style-name="T36">2</text:span><text:span text:style-name="T37">. Patvirtinti Pažymų-sąskaitų blankų išdavimo, pildymo ir apyvartos taisykles (2 priedas).</text:span></text:p>
      <text:p text:style-name="P38"><text:span text:style-name="T39">3</text:span><text:span text:style-name="T40">. Nustatyti, kad nauji pažymų-sąskaitų blankai įsigalioja nuo 1996 05 15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VIRGILIJUS BULOVAS</text:span></text:p>
      <text:p text:style-name="P47"/>
      <text:p text:style-name="P48"><text:span text:style-name="T49">1</text:span><text:span text:style-name="T50"><text:s/>priedas</text:span></text:p>
      <text:p text:style-name="P51"/>
      <text:p text:style-name="P52"><text:span text:style-name="T53">Serija 23C<text:s/></text:span><text:span text:style-name="T54"><text:tab/>Pažyma-sąskaita Nr. 000000</text:span></text:p>
      <text:p text:style-name="P55"/>
      <text:p text:style-name="P56"><text:tab/></text:p>
      <text:p text:style-name="P57">(prekybos įmonės (organizacijos) pavadinimas)</text:p>
      <text:p text:style-name="P58">19____ m.<text:s/><text:tab/><text:s/>mėn. ____ d.</text:p>
      <text:p text:style-name="P59"/>
      <text:p text:style-name="P60">Savininkas<text:s/><text:tab/></text:p>
      <text:p text:style-name="P61">(kodas, juridinio asmens pavadinimas arba fizinio asmens vardas, pavardė)</text:p>
      <text:p text:style-name="P62">Adresas<text:s/><text:tab/></text:p>
      <text:p text:style-name="P63">Pateiktas dokumentas<text:s/><text:tab/></text:p>
      <text:p text:style-name="P64">(dokumento pavadinimas)</text:p>
      <text:p text:style-name="P65">Vadovas<text:s/><text:tab/></text:p>
      <text:p text:style-name="P66"><text:tab/>(parašas)<text:s/><text:tab/>(vardo raidė ir pavardė)</text:p>
      <text:p text:style-name="P67"><text:tab/>A. V.</text:p>
      <text:p text:style-name="P68">Finansininkas<text:s/><text:tab/></text:p>
      <text:p text:style-name="P69"><text:tab/>(parašas)<text:s/><text:tab/>(vardo raidė ir pavardė)</text:p>
      <text:p text:style-name="P70">Pinigai,<text:s/><text:tab/>, sumokėti kasoje</text:p>
      <text:p text:style-name="P71"><text:tab/>(suma žodžiais)</text:p>
      <text:p text:style-name="P72"/>
      <text:p text:style-name="P73">Kasininkas<text:s/><text:tab/></text:p>
      <text:p text:style-name="P74"><text:tab/>(parašas)</text:p>
      <text:p text:style-name="P75"/>
      <text:p text:style-name="P76">Nurodytą transporto priemonę, kėbulą, variklį gavau<text:s/><text:tab/></text:p>
      <text:p text:style-name="P77"><text:tab/>(parašas)</text:p>
      <text:p text:style-name="P78">Pardavė<text:s/><text:tab/></text:p>
      <text:p text:style-name="P79"><text:span text:style-name="T80">(buvusio savininko duomenys)</text:span></text:p>
      <text:p text:style-name="P81"><text:tab/></text:p>
      <text:p text:style-name="P82">Adresas<text:s/><text:tab/></text:p>
      <text:p text:style-name="P83">Pateiktas dokumentas<text:s/><text:tab/></text:p>
      <text:p text:style-name="P84"><text:tab/>(dokumento pavadinimas)</text:p>
      <text:p text:style-name="P85"><text:tab/></text:p>
      <text:p text:style-name="P86">Pinigus,<text:s/><text:tab/>, gavau</text:p>
      <text:p text:style-name="P87"><text:tab/>(suma žodžiais)</text:p>
      <text:p text:style-name="P88">Pajamų mokestis išskaičiuotas<text:s/><text:tab/></text:p>
      <text:p text:style-name="P89"><text:tab/>(suma žodžiais)</text:p>
      <text:p text:style-name="P90"/>
      <text:p text:style-name="P91">Data<text:s/><text:tab/><text:s/>Parašas ________________</text:p>
      <text:p text:style-name="P92"/>
      <text:p text:style-name="P93"/>
      <text:p text:style-name="P94">PARDUOTA:</text:p>
      <text:p text:style-name="P95">Transporto priemonė<text:s/></text:p>
      <text:p text:style-name="P96">Valstybinis Nr.<text:tab/></text:p>
      <text:p text:style-name="P97">Markė, modelis<text:tab/></text:p>
      <text:p text:style-name="P98">Variklio Nr.<text:tab/></text:p>
      <text:p text:style-name="P99">darbinis tūris(cm3)<text:tab/></text:p>
      <text:p text:style-name="P100">galingumas(AJ, kw)<text:tab/></text:p>
      <text:p text:style-name="P101">Rėmo (važiuoklės) Nr.<text:tab/></text:p>
      <text:p text:style-name="P102">Kėbulo (priekabos) Nr.<text:tab/></text:p>
      <text:p text:style-name="P103">Transporto priemonės tipas<text:tab/></text:p>
      <text:p text:style-name="P104">Spalva<text:tab/></text:p>
      <text:p text:style-name="P105">Pagaminimo metai<text:tab/></text:p>
      <text:p text:style-name="P106">Bendroji masė<text:tab/></text:p>
      <text:soft-page-break/>
      <text:p text:style-name="P107">Pateiktas dokumentas<text:tab/></text:p>
      <text:p text:style-name="P108"><text:tab/>(dokumento pavadinimas)</text:p>
      <text:p text:style-name="P109"/>
      <text:p text:style-name="P110">Kėbulas (rėmas)</text:p>
      <text:p text:style-name="P111">Markė, modelis<text:tab/></text:p>
      <text:p text:style-name="P112">Kėbulo (priekabos, rėmo) Nr.<text:tab/></text:p>
      <text:p text:style-name="P113">Spalva<text:tab/></text:p>
      <text:p text:style-name="P114">Pagaminimo metai<text:tab/></text:p>
      <text:p text:style-name="P115">Pateiktas dokumentas<text:tab/></text:p>
      <text:p text:style-name="P116"><text:tab/>(dokumento pavadinimas)</text:p>
      <text:p text:style-name="P117"/>
      <text:p text:style-name="P118">Variklis</text:p>
      <text:p text:style-name="P119">Transporto priemonės, kurioje buvo įmontuotas (išmontuotas) variklis, markė, modelis<text:tab/></text:p>
      <text:p text:style-name="P120">Variklio Nr.<text:tab/></text:p>
      <text:p text:style-name="P121">Darbinis tūris(cm3)<text:tab/></text:p>
      <text:p text:style-name="P122">Galingumas(AJ, kw)<text:tab/></text:p>
      <text:p text:style-name="P123">Pateiktas dokumentas<text:tab/></text:p>
      <text:p text:style-name="P124"><text:tab/>(dokumento pavadinimas)</text:p>
      <text:p text:style-name="P125"><text:span text:style-name="T126">______________</text:span></text:p>
      <text:p text:style-name="P127"/>
      <text:soft-page-break/>
      <text:p text:style-name="P128">PATVIRTINTA</text:p>
      <text:p text:style-name="P129">Lietuvos Respublikos</text:p>
      <text:p text:style-name="P130">vidaus reikalų ministerijos</text:p>
      <text:p text:style-name="P131">1996 04 18 įsakymu Nr. 307</text:p>
      <text:p text:style-name="P132"><text:span text:style-name="T133">2</text:span><text:span text:style-name="T134"><text:s/>priedas</text:span></text:p>
      <text:p text:style-name="P135"/>
      <text:p text:style-name="P136"><text:span text:style-name="T137">LIETUVOS RESPUBLIKOS VIDAUS REIKAL</text:span><text:span text:style-name="T138">Ų MINISTERIJOS POLICIJOS DEPARTAMENTO KELIŲ POLICIJOS VALDYBOS PAŽYMŲ-SĄSKAITŲ BLANKŲ IŠDAVIMO, PILDYMO IR APYVARTOS TAISYKLĖS</text:span></text:p>
      <text:p text:style-name="P139"/>
      <text:p text:style-name="P140"><text:span text:style-name="T141">1</text:span><text:span text:style-name="T142">. Pažymos-sąskaitos išduodamos visų rūšių įmonėms, įregistruotoms Lietuvos Respublikoje, kurių įregistravimo pažymėjimuose<text:s/></text:span><text:span text:style-name="T143">ir įstatuose nurodyta transporto priemonių mažmeninės prekybos veikla (autoserviso įmonėms-automobilių priežiūra ir remontas).</text:span></text:p>
      <text:p text:style-name="P144"><text:span text:style-name="T145">2</text:span><text:span text:style-name="T146">. Įmonė, norinti gauti pažymų-sąskaitų blankų AB „Blankų leidykla“, pateikia šiuos dokumentus:</text:span></text:p>
      <text:p text:style-name="P147"><text:span text:style-name="T148">2.1</text:span><text:span text:style-name="T149">. paraišką pažymoms-sąsk</text:span><text:span text:style-name="T150">aitoms gauti (joje nurodoma įmonės kodas, pavadinimas, adresas, parduotuvių ir specialiai įrengtų prekybos aikštelių, kuriose bus prekiaujama, adresai, paraiškos padavimo data ir išvardijami pridedami dokumentai: įgaliojimas ir asmens tapatybę patvirtinant</text:span><text:span text:style-name="T151">is dokumentas);</text:span></text:p>
      <text:p text:style-name="P152"><text:span text:style-name="T153">2.2</text:span><text:span text:style-name="T154">. įmonės įregistravimo pažymėjimą, įstatus ir šių dokumentų kopijas (patikrinti įregistravimo pažymėjimo ir įstatų originalai grąžinami įmonei). Įmonės, dirbančios be įstatų, jų nepateikia;</text:span></text:p>
      <text:p text:style-name="P155"><text:span text:style-name="T156">2.3</text:span><text:span text:style-name="T157">. miesto (rajono), kuriame įregistru</text:span><text:span text:style-name="T158">ota įmonė, valstybinės mokesčių inspekcijos pažymą apie deklaruotas pajamas ir sumokėtus mokesčius. Pažyma turi būti išduota ne anksčiau kaip prieš mėnesį iki paraiškos pažymoms-sąskaitoms gauti pateikimo datos;</text:span></text:p>
      <text:p text:style-name="P159"><text:span text:style-name="T160">2.4</text:span><text:span text:style-name="T161">. muitinės, kurios veiklos zonoje įre</text:span><text:span text:style-name="T162">gistruota įmonė, pažymą apie vykdomus įsipareigojimus muitinei ir sumokėtus mokesčius. Pažyma turi būti išduota ne anksčiau kaip prieš mėnesį iki paraiškos pažymoms-sąskaitoms gauti pateikimo datos;</text:span></text:p>
      <text:p text:style-name="P163"><text:span text:style-name="T164">2.5</text:span><text:span text:style-name="T165">. kiekvienos paraiškoje nurodytos parduotuvės ar p</text:span><text:span text:style-name="T166">rekybos aikštelės:</text:span></text:p>
      <text:p text:style-name="P167"><text:span text:style-name="T168">2.5.1</text:span><text:span text:style-name="T169">. priėmimo naudoti akto kopiją;</text:span></text:p>
      <text:p text:style-name="P170"><text:span text:style-name="T171">2.5.2</text:span><text:span text:style-name="T172">. Visuomenės sveikatos centro leidimo užsiimti komercine veikla kopiją;</text:span></text:p>
      <text:p text:style-name="P173"><text:span text:style-name="T174">2.5.3</text:span><text:span text:style-name="T175">. nuomos sutarties kopiją, jeigu parduotuvė ar prekybos aikštelė nuomojama;</text:span></text:p>
      <text:p text:style-name="P176"><text:span text:style-name="T177">2.5.4</text:span><text:span text:style-name="T178">. įregistruoto kasos ap</text:span><text:span text:style-name="T179">arato techninio paso kopiją;</text:span></text:p>
      <text:p text:style-name="P180"><text:span text:style-name="T181">2.6</text:span><text:span text:style-name="T182">. Pramonės ir prekybos ministerijos išduotą licencijos užsiimti transporto priemonių komisine prekyba originalą ir kopiją (patikrintos licencijos originalas grąžinamas įmonei). Šiuo atveju 2.3, 2.4, 2.5 punktai nevykdo</text:span><text:span text:style-name="T183">mi;</text:span></text:p>
      <text:p text:style-name="P184"><text:span text:style-name="T185">2.7</text:span><text:span text:style-name="T186">. išvardinti 2 punkte dokumentai AB „Blankų leidykla“ archyvuose saugomi nustatytą laiką.</text:span></text:p>
      <text:p text:style-name="P187"><text:span text:style-name="T188">3</text:span><text:span text:style-name="T189">. AB „Blankų leidykla“ kartu su pažymomis-sąskaitomis įmonės atstovui išduoda nustatytos formos pažymą (1 priedėlis) apie pažymų-sąskaitų įsigijimą.</text:span><text:span text:style-name="T190"><text:s/>(Ši pažyma bus pateikiama transporto apskaitos padaliniams gaunant valstybinius numerio ženklus su raide „P“).</text:span></text:p>
      <text:p text:style-name="P191"><text:span text:style-name="T192">4</text:span><text:span text:style-name="T193">. AB „Blankų leidykla“ informaciją apie prekiaujančioms įmonėms (organizacijoms) išduotas pažymas-sąskaitas įveda į kompiuterį, kur nurodo<text:s/></text:span><text:span text:style-name="T194">išduotų pažymų-sąskaitų seriją, intervalą ir duomenis apie organizaciją (įmonės kodą, pavadinimą, adresą, licencijos numerį, išdavimo datą, galiojimo laiką). Kiekvienos darbo dienos pabaigoje informaciją apie išduotų pažymų-sąskaitų blankų numerius ir duom</text:span><text:span text:style-name="T195">enis apie juos gavusią organizaciją kompiuterinio ryšio priemonėmis AB „Blankų leidykla“ perduoda Valstybės dokumentų technologinės apsaugos tarnybai prie Finansų ministerijos, Kelių policijos valdybos ETAS ir teritoriniams transporto apskaitos padaliniams</text:span><text:span text:style-name="T196">. Taip pat spausdina atrinktos informacijos žurnalą intervalo didėjimo tvarka (2 priedėlis). Išspausdinti žurnalų lapai surišami į bylas po 250 lapų. Lapai sunumeruojami, byla užantspauduojama. Bylos saugomos nustatyta tvarka.</text:span></text:p>
      <text:p text:style-name="P197"><text:span text:style-name="T198">5</text:span><text:span text:style-name="T199">. Pažymos-sąskaitos blan</text:span><text:span text:style-name="T200">kas yra griežtos atskaitomybės dokumentas, spausdinamas keturiais egzemplioriais.</text:span></text:p>
      <text:p text:style-name="P201">Įmonė privalo išduoti transporto priemonę (numeruotą agregatą) įsigijusiam pirkėjui nuosavybės teisę patvirtinantį dokumentą – pažymą-sąskaitą tokia tvarka:</text:p>
      <text:p text:style-name="P202">parduodant transporto priemonę (numeruotą agregatą):</text:p>
      <text:p text:style-name="P203">– pirmas egzempliorius (žalios spalvos) išduodamas pirkėjui, kuris jį pateikia registracijos tarnyboms;</text:p>
      <text:p text:style-name="P204">– antras egzempliorius (vyšninės spalvos) kartu su kitais dokumentais laikomas įmonėje 3 metus. Po to šie dokumentai<text:s/>saugomi Valstybinio archyvo nustatyta tvarka;</text:p>
      <text:p text:style-name="P205">– Vykdant komisinę prekybą, trečias egzempliorius (mėlynos spalvos) išduodamas transporto priemonės pardavėjui;</text:p>
      <text:p text:style-name="P206">– Ketvirtą egzempliorių (rudos spalvos) prekiaujanti organizacija perduoda pardavėjo gyvenamosios<text:s/>vietos teritorinei valstybinei mokesčių inspekcijai.</text:p>
      <text:p text:style-name="P207">Įmonė negali perduoti pažymų-sąskaitų blankų kitiems fiziniams, juridiniams asmenims ir įmonėms, neturinčioms juridinio asmens teisių, arba įgalioti juos naudotis šiais blankais.</text:p>
      <text:p text:style-name="P208">Punkto pakeitimai:</text:p>
      <text:p text:style-name="P209"><text:span text:style-name="T210">Nr.<text:s/></text:span><text:a xlink:href="https://www.e-tar.lt/portal/legalAct.html?documentId=TAR.BB74AA65EDC9" office:target-frame-name="_top" xlink:show="replace"><text:span text:style-name="T211">524</text:span></text:a><text:span text:style-name="T212">, 1998-12-24, Žin., 1998, Nr. 115-3262 (1998-12-31), i. k. 0982310ISAK00000524</text:span></text:p>
      <text:p text:style-name="Normal"/>
      <text:p text:style-name="P213"><text:span text:style-name="T214">6</text:span><text:span text:style-name="T215">. Pažymas-sąskaitas valstybine kalba pildo įmonės paskirtas asmuo rašomąja mašinėle<text:s/></text:span><text:span text:style-name="T216">arba ranka, aiškiai įskaitomu braižu, nekeisdamas rašymo priemonės.</text:span></text:p>
      <text:p text:style-name="P217"><text:span text:style-name="T218">Visi pažymos-sąskaitos egzemplioriai turi būti tapatūs.</text:span></text:p>
      <text:p text:style-name="P219"><text:span text:style-name="T220">7</text:span><text:span text:style-name="T221">. Klaidas taisyti pažymoje-sąskaitoje draudžiama.</text:span></text:p>
      <text:p text:style-name="P222"><text:span text:style-name="T223">8</text:span><text:span text:style-name="T224">. Visos pažymos-sąskaitos skiltys turi būti užpildytos, jeigu trūksta du</text:span><text:span text:style-name="T225">omenų, skiltyje įrašomas žodis „nėra“.</text:span></text:p>
      <text:p text:style-name="P226"><text:span text:style-name="T227">9</text:span><text:span text:style-name="T228">. Už pažymoje-sąskaitoje pateiktų duomenų teisingumą atsako įmonė; pažyma-sąskaita tvirtinama įmonės vadovo ir buhalterio (finansininko) parašais bei įmonės antspaudu.</text:span></text:p>
      <text:p text:style-name="P229"><text:span text:style-name="T230">10</text:span><text:span text:style-name="T231">. Įmonė turi užtikrinti priimtų parduo</text:span><text:span text:style-name="T232">ti transporto priemonių (numeruotų agregatų) dokumentų saugumą.</text:span></text:p>
      <text:p text:style-name="P233"><text:span text:style-name="T234">Likvidavus įmonę arba nutraukus mažmeninės prekybos transporto priemonėmis veiklą, panaudoti dokumentai Valstybinio archyvo nustatyta tvarka atiduodami institucijų, kurių reguliavimo sričiai j</text:span><text:span text:style-name="T235">i priklausė, archyvams. Nepanaudotus pažymų-sąskaitų blankus įmonė privalo sunaikinti dalyvaujant Valstybės dokumentų technologinės apsaugos tarnybos prie Finansų ministerijos atstovui.</text:span></text:p>
      <text:p text:style-name="P236"><text:span text:style-name="T237">11</text:span><text:span text:style-name="T238">. Įmonė, praradusi pažymos sąskaitos blanką (blankas pamestas, p</text:span><text:span text:style-name="T239">avogtas ar kitaip prarastas), privalo apie tai nedelsdama pranešti policijos komisariatui (transporto apskaitos padaliniui) pagal prekiaujančios įmonės registravimo vietą.</text:span></text:p>
      <text:p text:style-name="P240"><text:span text:style-name="T241">12</text:span><text:span text:style-name="T242">. Apie išaiškintus šių taisyklių pažeidimų faktus Kelių policijos valdybos ETA</text:span><text:span text:style-name="T243">S nustatyta tvarka informuoja Valstybės dokumentų technologinės apsaugos tarnybą prie Finansų ministerijos.</text:span></text:p>
      <text:p text:style-name="P244"><text:span text:style-name="T245">13</text:span><text:span text:style-name="T246">. Asmenys, pažeidę šias taisykles, atsako Lietuvos Respublikos įstatymų nustatyta tvarka.</text:span></text:p>
      <text:p text:style-name="P247"/>
      <text:p text:style-name="P248"/>
      <text:p text:style-name="P249">VYRIAUSIASIS KOMISARAS<text:tab/>E. MAČIULAITIS</text:p>
      <text:p text:style-name="P250"/>
      <text:p text:style-name="P251">SUDERINTA<text:s/><text:tab/>SUDERINTA</text:p>
      <text:p text:style-name="P252"/>
      <text:p text:style-name="P253">Valstybės dokumentų technologinės apsaugos tarnybos<text:tab/>Akcinės bendrovės „Blankų leidykla“</text:p>
      <text:p text:style-name="P254">prie Finansų ministerijos direktorius<text:s/><text:tab/>direktorius</text:p>
      <text:p text:style-name="P255">V. Juknevičius<text:s/><text:tab/>V. Rimkevičius</text:p>
      <text:p text:style-name="P256">1996 04 10<text:s/><text:tab/>1996 04 10</text:p>
      <text:p text:style-name="P257"><text:span text:style-name="T258">______________</text:span></text:p>
      <text:p text:style-name="P259"/>
      <text:soft-page-break/>
      <text:p text:style-name="P260">Lietuvos Respublikos</text:p>
      <text:p text:style-name="P261">vidaus<text:s/>reikalų ministerijos</text:p>
      <text:p text:style-name="P262">1996 04 18 įsakymo Nr. 307</text:p>
      <text:p text:style-name="P263"><text:span text:style-name="T264">2 priedo<text:s/></text:span><text:span text:style-name="T265">1</text:span><text:span text:style-name="T266"><text:s/>priedėlis</text:span></text:p>
      <text:p text:style-name="P267"/>
      <text:p text:style-name="P268"><text:span text:style-name="T269">AB<text:s/></text:span><text:span text:style-name="T270"><text:tab/>PAŽYMA<text:s/></text:span></text:p>
      <text:p text:style-name="P271"><text:span text:style-name="T272">„BLANKŲ LEIDYKLA“</text:span><text:span text:style-name="T273"><text:s/></text:span><text:span text:style-name="T274"><text:tab/>1996 m.<text:s/></text:span><text:span text:style-name="T275"><text:tab/><text:s/>d. Nr. _</text:span></text:p>
      <text:p text:style-name="P276"/>
      <text:p text:style-name="P277">VRM policijos komisariatų</text:p>
      <text:p text:style-name="P278">transporto apskaitos padaliniams</text:p>
      <text:p text:style-name="P279"/>
      <text:p text:style-name="P280">Dėl pažymų-sąskaitų išdavimo</text:p>
      <text:p text:style-name="P281"/>
      <text:p text:style-name="P282"><text:tab/></text:p>
      <text:p text:style-name="P283"><text:span text:style-name="T284">(Įmonės, įstaigos, organizacijos pavadi</text:span><text:span text:style-name="T285">nimas, kodas)</text:span><text:span text:style-name="T286"><text:s/></text:span></text:p>
      <text:p text:style-name="P287"><text:tab/></text:p>
      <text:p text:style-name="P288">(adresas)</text:p>
      <text:p text:style-name="P289">akcinėje bendrovėje „Blankų leidykla“<text:s/><text:tab/><text:s/>įsigijo nustatyto pavyzdžio<text:s/></text:p>
      <text:p text:style-name="P290"><text:tab/>(data)</text:p>
      <text:p text:style-name="P291">pažymų-sąskaitų: serija ______, nuo Nr.<text:s/><text:tab/><text:s/>iki Nr.__________ imtinai.</text:p>
      <text:p text:style-name="P292"/>
      <text:p text:style-name="P293"><text:tab/>A. V.<text:s/></text:p>
      <text:p text:style-name="P294"><text:tab/><text:tab/><text:tab/><text:tab/><text:tab/><text:tab/></text:p>
      <text:p text:style-name="P295"><text:tab/>(pareigos)<text:s/><text:tab/>(parašas)<text:s/><text:tab/>(vardo raidė, pavardė)</text:p>
      <text:p text:style-name="P296"><text:span text:style-name="T297">______________</text:span></text:p>
      <text:p text:style-name="P298"/>
      <text:soft-page-break/>
      <text:p text:style-name="P299">Lietuvos Respublikos</text:p>
      <text:p text:style-name="P300">vidaus reikalų ministerijos</text:p>
      <text:p text:style-name="P301">1996.04.18 įsakymo Nr. 307</text:p>
      <text:p text:style-name="P302"><text:span text:style-name="T303">2 priedo<text:s/></text:span><text:span text:style-name="T304">2</text:span><text:span text:style-name="T305"><text:s/>priedėlis</text:span></text:p>
      <text:p text:style-name="P306"/>
      <text:p text:style-name="P307">Blankų pavadinimas<text:tab/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Data</text:p>
          </table:table-cell>
          <table:table-cell table:style-name="TableCell320" table:number-rows-spanned="2">
            <text:p text:style-name="P321">Iš kur gauta ir kam išduota</text:p>
          </table:table-cell>
          <table:table-cell table:style-name="TableCell322" table:number-rows-spanned="2">
            <text:p text:style-name="P323">Pagrindas (dokumento pavad., data ir Nr.)</text:p>
          </table:table-cell>
          <table:table-cell table:style-name="TableCell324" table:number-columns-spanned="2">
            <text:p text:style-name="P325">Gauta</text:p>
          </table:table-cell>
          <table:covered-table-cell/>
          <table:table-cell table:style-name="TableCell326" table:number-columns-spanned="2">
            <text:p text:style-name="P327">Išduota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Knygų kiekis</text:p>
          </table:table-cell>
          <table:table-cell table:style-name="TableCell334">
            <text:p text:style-name="P335">Blankų serija ir Nr.</text:p>
          </table:table-cell>
          <table:table-cell table:style-name="TableCell336">
            <text:p text:style-name="P337">Knygų<text:s/>kiekis</text:p>
          </table:table-cell>
          <table:table-cell table:style-name="TableCell338">
            <text:p text:style-name="P339">Blankų serija ir Nr.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______________</text:p>
      <text:p text:style-name="P536"/>
      <text:p text:style-name="Normal"/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vidaus reikalų ministerija, Įsakymas</text:span></text:p>
      <text:p text:style-name="P546"><text:span text:style-name="T547">Nr.<text:s/></text:span><text:a xlink:href="https://www.e-tar.lt/portal/legalAct.html?documentId=TAR.BB74AA65EDC9" office:target-frame-name="_top" xlink:show="replace"><text:span text:style-name="T548">524</text:span></text:a><text:span text:style-name="T549">, 1998-12-24, Žin., 1998, Nr. 115-3262 (1998-12-31), i. k. 0982310ISAK00000524</text:span></text:p>
      <text:p text:style-name="P550"><text:span text:style-name="T551">Dėl Transporto priemonių valstybinio registravimo taisyklių ir Laikinųjų valstybinių numerio<text:s/></text:span><text:span text:style-name="T552">ženklų išdavimo ir apskaitos taisyklių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16T10:59:00Z</meta:creation-date>
    <dc:date>2017-08-16T10:59:00Z</dc:date>
    <meta:template xlink:href="Normal.dotm" xlink:type="simple"/>
    <meta:editing-cycles>2</meta:editing-cycles>
    <meta:editing-duration>PT0S</meta:editing-duration>
    <meta:document-statistic meta:page-count="7" meta:paragraph-count="187" meta:word-count="1192" meta:character-count="9964" meta:row-count="447" meta:non-whitespace-character-count="8959"/>
  </office:meta>
</office:document-meta>
</file>