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center"/>
      <style:text-properties fo:font-weight="bold" style:font-weight-asian="bold" fo:text-transform="uppercase"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center"/>
      <style:text-properties fo:font-weight="bold" style:font-weight-asian="bold" fo:text-transform="uppercase"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fo:text-indent="3.543in"/>
    </style:style>
    <style:style style:name="P753" style:parent-style-name="Normal" style:family="paragraph">
      <style:paragraph-properties fo:text-indent="3.543in"/>
      <style:text-properties fo:color="#000000"/>
    </style:style>
    <style:style style:name="P754" style:parent-style-name="Normal" style:family="paragraph">
      <style:paragraph-properties fo:text-indent="3.543in"/>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tab-stops>
          <style:tab-stop style:type="left" style:position="3.2486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indent="0.4923in"/>
      <style:text-properties fo:font-weight="bold" style:font-weight-asian="bold" fo:color="#000000"/>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text-position="super 66.6%"/>
    </style:style>
    <style:style style:name="T772" style:parent-style-name="DefaultParagraphFont" style:family="text">
      <style:text-properties style:font-name="TimesLT" fo:font-size="10pt" style:font-size-asian="10pt"/>
    </style:style>
    <style:style style:name="P773" style:parent-style-name="Normal" style:family="paragraph">
      <style:text-properties fo:color="#000000"/>
    </style:style>
    <style:style style:name="P774" style:parent-style-name="Normal" style:family="paragraph">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style:tab-stops>
          <style:tab-stop style:type="center" style:position="1.2666in"/>
          <style:tab-stop style:type="center" style:position="3.127in"/>
        </style:tab-stops>
      </style:paragraph-properties>
    </style:style>
    <style:style style:name="T777" style:parent-style-name="DefaultParagraphFont" style:family="text">
      <style:text-properties fo:color="#000000"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underline-type="single" style:text-underline-style="solid" style:text-underline-width="auto" style:text-underline-mode="continuous"/>
    </style:style>
    <style:style style:name="T781" style:parent-style-name="DefaultParagraphFont" style:family="text">
      <style:text-properties fo:color="#000000" style:text-position="super 66.6%"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P783" style:parent-style-name="Normal" style:family="paragraph">
      <style:text-properties fo:font-size="10pt" style:font-size-asian="10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underline-type="single" style:text-underline-style="solid" style:text-underline-width="auto" style:text-underline-mode="continuous"/>
    </style:style>
    <style:style style:name="T787" style:parent-style-name="DefaultParagraphFont" style:family="text">
      <style:text-properties fo:color="#000000" style:text-underline-type="single" style:text-underline-style="solid" style:text-underline-width="auto" style:text-underline-mode="continuous"/>
    </style:style>
    <style:style style:name="T788" style:parent-style-name="DefaultParagraphFont" style:family="text">
      <style:text-properties fo:color="#000000" style:text-underline-type="single" style:text-underline-style="solid" style:text-underline-width="auto" style:text-underline-mode="continuous"/>
    </style:style>
    <style:style style:name="TableColumn790" style:family="table-column">
      <style:table-column-properties style:column-width="0.7277in" style:use-optimal-column-width="false"/>
    </style:style>
    <style:style style:name="TableColumn791" style:family="table-column">
      <style:table-column-properties style:column-width="1.1416in" style:use-optimal-column-width="false"/>
    </style:style>
    <style:style style:name="TableColumn792" style:family="table-column">
      <style:table-column-properties style:column-width="4.8229in" style:use-optimal-column-width="false"/>
    </style:style>
    <style:style style:name="Table789" style:family="table">
      <style:table-properties style:width="6.6923in" fo:margin-left="0in" table:align="lef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font-size-complex="12p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color="#000000"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fo:color="#000000" style:font-size-complex="12pt"/>
    </style:style>
    <style:style style:name="T809" style:parent-style-name="DefaultParagraphFont" style:family="text">
      <style:text-properties style:font-name="Symbol" style:font-name-asian="Symbol" style:font-name-complex="Symbol"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name="Symbol" style:font-name-asian="Symbol" style:font-name-complex="Symbol" fo:color="#000000" style:font-size-complex="12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color="#0000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font-size-complex="12pt"/>
    </style:style>
    <style:style style:name="P820" style:parent-style-name="Normal" style:family="paragraph">
      <style:text-properties fo:color="#000000"/>
    </style:style>
    <style:style style:name="P821" style:parent-style-name="Normal" style:family="paragraph">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text-properties fo:color="#000000"/>
    </style:style>
    <style:style style:name="TableColumn825" style:family="table-column">
      <style:table-column-properties style:column-width="0.7972in" style:use-optimal-column-width="false"/>
    </style:style>
    <style:style style:name="TableColumn826" style:family="table-column">
      <style:table-column-properties style:column-width="1.1284in" style:use-optimal-column-width="false"/>
    </style:style>
    <style:style style:name="TableColumn827" style:family="table-column">
      <style:table-column-properties style:column-width="4.7666in" style:use-optimal-column-width="false"/>
    </style:style>
    <style:style style:name="Table824" style:family="table">
      <style:table-properties style:width="6.6923in" fo:margin-left="0in" table:align="lef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font-size-complex="12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font-size-complex="12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font-size-complex="12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color="#000000"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font-size-complex="12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color="#000000"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font-size-complex="12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color="#000000"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font-size-complex="12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color="#000000" style:font-size-complex="12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font-size-complex="12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font-size-complex="12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color="#000000"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font-size-complex="12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color="#000000"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font-size-complex="12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color="#000000"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font-size-complex="12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color="#000000"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font-size-complex="12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color="#000000"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color="#000000"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font-size-complex="12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color="#000000"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font-size-complex="12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color="#000000"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font-size-complex="12pt"/>
    </style:style>
    <style:style style:name="P1013" style:parent-style-name="Normal" style:family="paragraph">
      <style:text-properties fo:color="#000000" style:font-size-complex="12pt"/>
    </style:style>
    <style:style style:name="P1014" style:parent-style-name="Normal" style:family="paragraph">
      <style:text-properties fo:color="#000000" style:font-size-complex="12pt"/>
    </style:style>
    <style:style style:name="P1015" style:parent-style-name="Normal" style:family="paragraph">
      <style:text-properties fo:color="#000000" style:font-size-complex="12pt"/>
    </style:style>
    <style:style style:name="P1016" style:parent-style-name="Normal" style:family="paragraph">
      <style:text-properties fo:color="#000000" style:font-size-complex="12pt"/>
    </style:style>
    <style:style style:name="P1017" style:parent-style-name="Normal" style:family="paragraph">
      <style:text-properties fo:color="#000000"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font-size-complex="12pt"/>
    </style:style>
    <style:style style:name="P1020" style:parent-style-name="Normal" style:family="paragraph">
      <style:text-properties fo:color="#000000" style:font-size-complex="12pt"/>
    </style:style>
    <style:style style:name="P1021" style:parent-style-name="Normal" style:family="paragraph">
      <style:text-properties fo:color="#000000" style:font-size-complex="12pt"/>
    </style:style>
    <style:style style:name="P1022" style:parent-style-name="Normal" style:family="paragraph">
      <style:text-properties fo:color="#000000" style:font-size-complex="12pt"/>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color="#000000"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font-size-complex="12pt"/>
    </style:style>
    <style:style style:name="TableRow1033" style:family="table-row">
      <style:table-row-properties style:min-row-height="0.1479in" style:use-optimal-row-height="false"/>
    </style:style>
    <style:style style:name="TableCell1034" style:family="table-cell">
      <style:table-cell-properties fo:border="none" fo:padding-top="0in" fo:padding-left="0.075in" fo:padding-bottom="0in" fo:padding-right="0.075in"/>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color="#000000"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font-size-complex="12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color="#000000"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color="#000000"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0416in"/>
      <style:text-properties fo:color="#000000"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font-size-complex="12pt"/>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1059" style:parent-style-name="Normal" style:family="paragraph">
      <style:paragraph-properties fo:text-indent="0.4923in"/>
      <style:text-properties fo:font-weight="bold" style:font-weight-asian="bold" fo:color="#000000"/>
    </style:style>
    <style:style style:name="TableColumn1061" style:family="table-column">
      <style:table-column-properties style:column-width="0.7972in" style:use-optimal-column-width="false"/>
    </style:style>
    <style:style style:name="TableColumn1062" style:family="table-column">
      <style:table-column-properties style:column-width="1.1284in" style:use-optimal-column-width="false"/>
    </style:style>
    <style:style style:name="TableColumn1063" style:family="table-column">
      <style:table-column-properties style:column-width="4.7666in" style:use-optimal-column-width="false"/>
    </style:style>
    <style:style style:name="Table1060" style:family="table">
      <style:table-properties style:width="6.6923in" fo:margin-left="0in" table:align="lef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weight="bold" style:font-weight-asian="bold" fo:color="#000000"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fo:color="#000000"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weight="bold" style:font-weight-asian="bold" fo:color="#000000" style:font-size-complex="12p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weight="bold" style:font-weight-asian="bold" fo:color="#000000" style:font-size-complex="12pt"/>
    </style:style>
    <style:style style:name="P1074" style:parent-style-name="Normal" style:family="paragraph">
      <style:text-properties fo:font-weight="bold" style:font-weight-asian="bold" fo:color="#000000" style:font-size-complex="12pt"/>
    </style:style>
    <style:style style:name="P1075" style:parent-style-name="Normal" style:family="paragraph">
      <style:text-properties fo:font-weight="bold" style:font-weight-asian="bold" fo:color="#000000" style:font-size-complex="12pt"/>
    </style:style>
    <style:style style:name="P1076" style:parent-style-name="Normal" style:family="paragraph">
      <style:text-properties fo:font-weight="bold" style:font-weight-asian="bold" fo:color="#000000" style:font-size-complex="12pt"/>
    </style:style>
    <style:style style:name="P1077" style:parent-style-name="Normal" style:family="paragraph">
      <style:text-properties fo:font-weight="bold" style:font-weight-asian="bold" fo:color="#000000" style:font-size-complex="12pt"/>
    </style:style>
    <style:style style:name="P1078" style:parent-style-name="Normal" style:family="paragraph">
      <style:text-properties fo:font-weight="bold" style:font-weight-asian="bold" fo:color="#000000" style:font-size-complex="12pt"/>
    </style:style>
    <style:style style:name="P1079" style:parent-style-name="Normal" style:family="paragraph">
      <style:text-properties fo:font-weight="bold" style:font-weight-asian="bold" fo:color="#000000" style:font-size-complex="12pt"/>
    </style:style>
    <style:style style:name="P1080" style:parent-style-name="Normal" style:family="paragraph">
      <style:text-properties fo:font-weight="bold" style:font-weight-asian="bold" fo:color="#000000"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weight="bold" style:font-weight-asian="bold" fo:color="#000000" style:font-size-complex="12pt"/>
    </style:style>
    <style:style style:name="P1083" style:parent-style-name="Normal" style:family="paragraph">
      <style:text-properties fo:font-weight="bold" style:font-weight-asian="bold" fo:color="#000000" style:font-size-complex="12pt"/>
    </style:style>
    <style:style style:name="P1084" style:parent-style-name="Normal" style:family="paragraph">
      <style:text-properties fo:font-weight="bold" style:font-weight-asian="bold" fo:color="#000000" style:font-size-complex="12pt"/>
    </style:style>
    <style:style style:name="P1085" style:parent-style-name="Normal" style:family="paragraph">
      <style:text-properties fo:font-weight="bold" style:font-weight-asian="bold" fo:color="#000000" style:font-size-complex="12pt"/>
    </style:style>
    <style:style style:name="P1086" style:parent-style-name="Normal" style:family="paragraph">
      <style:text-properties fo:font-weight="bold" style:font-weight-asian="bold" fo:color="#000000" style:font-size-complex="12pt"/>
    </style:style>
    <style:style style:name="P1087" style:parent-style-name="Normal" style:family="paragraph">
      <style:text-properties fo:font-weight="bold" style:font-weight-asian="bold" fo:color="#000000" style:font-size-complex="12pt"/>
    </style:style>
    <style:style style:name="P1088" style:parent-style-name="Normal" style:family="paragraph">
      <style:text-properties fo:font-weight="bold" style:font-weight-asian="bold" fo:color="#000000" style:font-size-complex="12pt"/>
    </style:style>
    <style:style style:name="P1089" style:parent-style-name="Normal" style:family="paragraph">
      <style:text-properties fo:font-weight="bold" style:font-weight-asian="bold" fo:color="#000000"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fo:color="#000000"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style:font-name="Symbol" style:font-name-asian="Symbol" style:font-name-complex="Symbol" fo:font-weight="bold" style:font-weight-asian="bold"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style:font-name="Symbol" style:font-name-asian="Symbol" style:font-name-complex="Symbol"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style:font-name="Symbol" style:font-name-asian="Symbol" style:font-name-complex="Symbol"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style:font-name="Symbol" style:font-name-asian="Symbol" style:font-name-complex="Symbol" fo:font-weight="bold" style:font-weight-asian="bold" fo:color="#000000" style:font-size-complex="12pt"/>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text-properties fo:font-weight="bold" style:font-weight-asian="bold" fo:color="#000000" style:font-size-complex="12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weight="bold" style:font-weight-asian="bold" fo:color="#000000"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weight="bold" style:font-weight-asian="bold" fo:color="#000000"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weight="bold" style:font-weight-asian="bold" fo:color="#000000" style:font-size-complex="12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weight="bold" style:font-weight-asian="bold" fo:color="#000000"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weight="bold" style:font-weight-asian="bold" fo:color="#000000" style:font-size-complex="12pt"/>
    </style:style>
    <style:style style:name="P1117" style:parent-style-name="Normal" style:family="paragraph">
      <style:text-properties fo:font-weight="bold" style:font-weight-asian="bold" fo:color="#000000"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color="#000000" style:font-size-complex="12pt"/>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weight="bold" style:font-weight-asian="bold" fo:color="#000000"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weight="bold" style:font-weight-asian="bold" fo:color="#000000" style:font-size-complex="12pt"/>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style:font-name="Symbol" style:font-name-asian="Symbol" style:font-name-complex="Symbol"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indent="0.4923in"/>
      <style:text-properties fo:font-weight="bold" style:font-weight-asian="bold" fo:color="#000000"/>
    </style:style>
    <style:style style:name="P1130" style:parent-style-name="Normal" style:family="paragraph">
      <style:text-properties fo:font-weight="bold" style:font-weight-asian="bold" fo:color="#000000"/>
    </style:style>
    <style:style style:name="P1131" style:parent-style-name="Normal" style:family="paragraph">
      <style:paragraph-properties fo:text-indent="0.4923in"/>
      <style:text-properties fo:font-weight="bold" style:font-weight-asian="bold" fo:color="#000000"/>
    </style:style>
    <style:style style:name="TableColumn1133" style:family="table-column">
      <style:table-column-properties style:column-width="0.7972in" style:use-optimal-column-width="false"/>
    </style:style>
    <style:style style:name="TableColumn1134" style:family="table-column">
      <style:table-column-properties style:column-width="1.1284in" style:use-optimal-column-width="false"/>
    </style:style>
    <style:style style:name="TableColumn1135" style:family="table-column">
      <style:table-column-properties style:column-width="4.7666in" style:use-optimal-column-width="false"/>
    </style:style>
    <style:style style:name="Table1132" style:family="table">
      <style:table-properties style:width="6.6923in" fo:margin-left="0in" table:align="lef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fo:color="#000000"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fo:color="#000000"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fo:color="#000000" style:font-size-complex="12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fo:color="#000000"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fo:color="#000000" style:font-size-complex="12pt"/>
    </style:style>
    <style:style style:name="P1148" style:parent-style-name="Normal" style:family="paragraph">
      <style:text-properties fo:font-weight="bold" style:font-weight-asian="bold" fo:color="#000000" style:font-size-complex="12pt"/>
    </style:style>
    <style:style style:name="P1149" style:parent-style-name="Normal" style:family="paragraph">
      <style:text-properties fo:font-weight="bold" style:font-weight-asian="bold" fo:color="#000000" style:font-size-complex="12pt"/>
    </style:style>
    <style:style style:name="P1150" style:parent-style-name="Normal" style:family="paragraph">
      <style:text-properties fo:font-weight="bold" style:font-weight-asian="bold" fo:color="#000000" style:font-size-complex="12pt"/>
    </style:style>
    <style:style style:name="P1151" style:parent-style-name="Normal" style:family="paragraph">
      <style:text-properties fo:font-weight="bold" style:font-weight-asian="bold" fo:color="#000000"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fo:color="#000000" style:font-size-complex="12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weight="bold" style:font-weight-asian="bold" fo:color="#000000"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weight="bold" style:font-weight-asian="bold" fo:color="#000000"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weight="bold" style:font-weight-asian="bold" fo:color="#000000" style:font-size-complex="12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color="#000000"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color="#000000" style:font-size-complex="12pt"/>
    </style:style>
    <style:style style:name="P1168" style:parent-style-name="Normal" style:family="paragraph">
      <style:text-properties fo:font-weight="bold" style:font-weight-asian="bold" fo:color="#000000"/>
    </style:style>
    <style:style style:name="P1169" style:parent-style-name="Normal" style:family="paragraph">
      <style:text-properties fo:font-weight="bold" style:font-weight-asian="bold" fo:color="#000000"/>
    </style:style>
    <style:style style:name="TableColumn1171" style:family="table-column">
      <style:table-column-properties style:column-width="0.7972in" style:use-optimal-column-width="false"/>
    </style:style>
    <style:style style:name="TableColumn1172" style:family="table-column">
      <style:table-column-properties style:column-width="1.1284in" style:use-optimal-column-width="false"/>
    </style:style>
    <style:style style:name="TableColumn1173" style:family="table-column">
      <style:table-column-properties style:column-width="4.7666in" style:use-optimal-column-width="false"/>
    </style:style>
    <style:style style:name="Table1170" style:family="table">
      <style:table-properties style:width="6.6923in" fo:margin-left="0in" table:align="lef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weight="bold" style:font-weight-asian="bold" fo:color="#000000"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weight="bold" style:font-weight-asian="bold" fo:color="#000000"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fo:color="#000000" style:font-size-complex="12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weight="bold" style:font-weight-asian="bold" fo:color="#000000"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weight="bold" style:font-weight-asian="bold" fo:color="#000000" style:font-size-complex="12pt"/>
    </style:style>
    <style:style style:name="P1186" style:parent-style-name="Normal" style:family="paragraph">
      <style:text-properties fo:font-weight="bold" style:font-weight-asian="bold" fo:color="#000000"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color="#000000" style:font-size-complex="12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fo:color="#000000"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weight="bold" style:font-weight-asian="bold" fo:color="#000000"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weight="bold" style:font-weight-asian="bold" fo:color="#000000" style:font-size-complex="12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fo:color="#000000"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fo:color="#000000" style:font-size-complex="12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color="#000000"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color="#000000" style:font-size-complex="12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weight="bold" style:font-weight-asian="bold" fo:color="#000000"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color="#000000" style:font-size-complex="12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weight="bold" style:font-weight-asian="bold" fo:color="#000000"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weight="bold" style:font-weight-asian="bold" fo:color="#000000" style:font-size-complex="12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fo:color="#000000" style:font-size-complex="12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weight="bold" style:font-weight-asian="bold" fo:color="#000000"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weight="bold" style:font-weight-asian="bold" fo:color="#000000"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weight="bold" style:font-weight-asian="bold" fo:color="#000000" style:font-size-complex="12pt"/>
    </style:style>
    <style:style style:name="P1231" style:parent-style-name="Normal" style:family="paragraph">
      <style:paragraph-properties fo:text-indent="0.4923in"/>
      <style:text-properties fo:font-weight="bold" style:font-weight-asian="bold" fo:color="#000000"/>
    </style:style>
    <style:style style:name="P1232" style:parent-style-name="Normal" style:family="paragraph">
      <style:text-properties fo:font-weight="bold" style:font-weight-asian="bold" fo:color="#000000"/>
    </style:style>
    <style:style style:name="TableColumn1234" style:family="table-column">
      <style:table-column-properties style:column-width="0.7972in" style:use-optimal-column-width="false"/>
    </style:style>
    <style:style style:name="TableColumn1235" style:family="table-column">
      <style:table-column-properties style:column-width="1.1284in" style:use-optimal-column-width="false"/>
    </style:style>
    <style:style style:name="TableColumn1236" style:family="table-column">
      <style:table-column-properties style:column-width="4.7666in" style:use-optimal-column-width="false"/>
    </style:style>
    <style:style style:name="Table1233" style:family="table">
      <style:table-properties style:width="6.6923in" fo:margin-left="0in" table:align="lef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weight="bold" style:font-weight-asian="bold" fo:color="#000000"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weight="bold" style:font-weight-asian="bold" fo:color="#000000"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weight="bold" style:font-weight-asian="bold" fo:color="#000000" style:font-size-complex="12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weight="bold" style:font-weight-asian="bold" fo:color="#000000"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fo:color="#000000"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fo:color="#000000" style:font-size-complex="12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color="#000000"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color="#000000"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fo:color="#000000" style:font-size-complex="12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weight="bold" style:font-weight-asian="bold" fo:color="#000000"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color="#000000"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color="#000000" style:font-size-complex="12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weight="bold" style:font-weight-asian="bold" fo:color="#000000"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weight="bold" style:font-weight-asian="bold" fo:color="#000000"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weight="bold" style:font-weight-asian="bold" fo:color="#000000" style:font-size-complex="12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color="#000000"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weight="bold" style:font-weight-asian="bold" fo:color="#000000"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weight="bold" style:font-weight-asian="bold" fo:color="#000000" style:font-size-complex="12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weight="bold" style:font-weight-asian="bold" fo:color="#000000"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fo:color="#000000"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weight="bold" style:font-weight-asian="bold" fo:color="#000000" style:font-size-complex="12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color="#000000"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color="#000000"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color="#000000" style:font-size-complex="12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weight="bold" style:font-weight-asian="bold" fo:color="#000000"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weight="bold" style:font-weight-asian="bold" fo:color="#000000"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fo:color="#000000" style:font-size-complex="12pt"/>
    </style:style>
    <style:style style:name="P1300" style:parent-style-name="Normal" style:family="paragraph">
      <style:text-properties fo:font-weight="bold" style:font-weight-asian="bold" fo:color="#000000"/>
    </style:style>
    <style:style style:name="P1301" style:parent-style-name="Normal" style:family="paragraph">
      <style:text-properties fo:font-weight="bold" style:font-weight-asian="bold" fo:color="#000000"/>
    </style:style>
    <style:style style:name="P1302" style:parent-style-name="Normal" style:family="paragraph">
      <style:paragraph-properties fo:text-indent="0.4923in"/>
      <style:text-properties fo:font-weight="bold" style:font-weight-asian="bold" fo:color="#000000"/>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font-weight="bold" style:font-weight-asian="bold" fo:color="#000000"/>
    </style:style>
    <style:style style:name="TableColumn1308" style:family="table-column">
      <style:table-column-properties style:column-width="0.7972in" style:use-optimal-column-width="false"/>
    </style:style>
    <style:style style:name="TableColumn1309" style:family="table-column">
      <style:table-column-properties style:column-width="1.1284in" style:use-optimal-column-width="false"/>
    </style:style>
    <style:style style:name="TableColumn1310" style:family="table-column">
      <style:table-column-properties style:column-width="4.7666in" style:use-optimal-column-width="false"/>
    </style:style>
    <style:style style:name="Table1307" style:family="table">
      <style:table-properties style:width="6.6923in" fo:margin-left="0in" table:align="lef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color="#000000"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font-size-complex="12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font-size-complex="12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color="#000000"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font-size-complex="12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color="#000000"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font-size-complex="12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color="#000000"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font-size-complex="12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color="#000000"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font-size-complex="12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weight="bold" style:font-weight-asian="bold" fo:color="#000000"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font-size-complex="12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color="#000000"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font-size-complex="12pt"/>
    </style:style>
    <style:style style:name="P1374" style:parent-style-name="Normal" style:family="paragraph">
      <style:text-properties fo:font-weight="bold" style:font-weight-asian="bold" fo:color="#000000"/>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indent="0.4923in"/>
      <style:text-properties fo:color="#000000"/>
    </style:style>
    <style:style style:name="TableColumn1380" style:family="table-column">
      <style:table-column-properties style:column-width="0.8381in" style:use-optimal-column-width="false"/>
    </style:style>
    <style:style style:name="TableColumn1381" style:family="table-column">
      <style:table-column-properties style:column-width="1.1875in" style:use-optimal-column-width="false"/>
    </style:style>
    <style:style style:name="TableColumn1382" style:family="table-column">
      <style:table-column-properties style:column-width="4.6666in" style:use-optimal-column-width="false"/>
    </style:style>
    <style:style style:name="Table1379" style:family="table">
      <style:table-properties style:width="6.6923in" fo:margin-left="0in" table:align="lef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color="#000000"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font-size-complex="12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color="#000000"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font-size-complex="12pt"/>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paragraph-properties fo:text-indent="0.4923in"/>
      <style:text-properties fo:color="#000000"/>
    </style:style>
    <style:style style:name="TableColumn1405" style:family="table-column">
      <style:table-column-properties style:column-width="0.7972in" style:use-optimal-column-width="false"/>
    </style:style>
    <style:style style:name="TableColumn1406" style:family="table-column">
      <style:table-column-properties style:column-width="1.1284in" style:use-optimal-column-width="false"/>
    </style:style>
    <style:style style:name="TableColumn1407" style:family="table-column">
      <style:table-column-properties style:column-width="4.7666in" style:use-optimal-column-width="false"/>
    </style:style>
    <style:style style:name="Table1404" style:family="table">
      <style:table-properties style:width="6.6923in" fo:margin-left="0in" table:align="lef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color="#000000"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font-size-complex="12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color="#000000"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font-size-complex="12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color="#000000"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font-size-complex="12pt"/>
    </style:style>
    <style:style style:name="P1432" style:parent-style-name="Normal" style:family="paragraph">
      <style:paragraph-properties fo:text-indent="0.4923in"/>
      <style:text-properties fo:color="#000000"/>
    </style:style>
    <style:style style:name="P1433" style:parent-style-name="Normal" style:family="paragraph">
      <style:paragraph-properties fo:text-align="justify" fo:margin-right="-0.1284in"/>
      <style:text-properties fo:font-weight="bold" style:font-weight-asian="bold" fo:color="#000000"/>
    </style:style>
    <style:style style:name="P1434" style:parent-style-name="Normal" style:family="paragraph">
      <style:paragraph-properties fo:text-indent="0.4923in"/>
      <style:text-properties fo:font-weight="bold" style:font-weight-asian="bold" fo:color="#000000"/>
    </style:style>
    <style:style style:name="TableColumn1436" style:family="table-column">
      <style:table-column-properties style:column-width="0.7972in" style:use-optimal-column-width="false"/>
    </style:style>
    <style:style style:name="TableColumn1437" style:family="table-column">
      <style:table-column-properties style:column-width="1.1284in" style:use-optimal-column-width="false"/>
    </style:style>
    <style:style style:name="TableColumn1438" style:family="table-column">
      <style:table-column-properties style:column-width="4.7666in" style:use-optimal-column-width="false"/>
    </style:style>
    <style:style style:name="Table1435" style:family="table">
      <style:table-properties style:width="6.6923in" fo:margin-left="0in" table:align="lef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fo:color="#000000"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weight="bold" style:font-weight-asian="bold" fo:color="#000000"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fo:color="#000000" style:font-size-complex="12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weight="bold" style:font-weight-asian="bold" fo:color="#000000"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weight="bold" style:font-weight-asian="bold" fo:color="#000000"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weight="bold" style:font-weight-asian="bold" fo:color="#000000" style:font-size-complex="12p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weight="bold" style:font-weight-asian="bold" fo:color="#000000"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weight="bold" style:font-weight-asian="bold" fo:color="#000000"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fo:color="#000000" style:font-size-complex="12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weight="bold" style:font-weight-asian="bold" fo:color="#000000"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weight="bold" style:font-weight-asian="bold" fo:color="#000000"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weight="bold" style:font-weight-asian="bold" fo:color="#000000" style:font-size-complex="12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weight="bold" style:font-weight-asian="bold" fo:color="#000000"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weight="bold" style:font-weight-asian="bold" fo:color="#000000"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weight="bold" style:font-weight-asian="bold" fo:color="#000000" style:font-size-complex="12p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weight="bold" style:font-weight-asian="bold" fo:color="#000000"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weight="bold" style:font-weight-asian="bold" fo:color="#000000"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weight="bold" style:font-weight-asian="bold" fo:color="#000000" style:font-size-complex="12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fo:color="#000000"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fo:color="#000000" style:font-size-complex="12pt"/>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font-weight="bold" style:font-weight-asian="bold" fo:color="#000000" style:font-size-complex="12pt"/>
    </style:style>
    <style:style style:name="T1488" style:parent-style-name="DefaultParagraphFont" style:family="text">
      <style:text-properties style:font-name="Symbol" style:font-name-asian="Symbol" style:font-name-complex="Symbol" fo:font-weight="bold" style:font-weight-asian="bold" fo:color="#000000" style:font-size-complex="12pt"/>
    </style:style>
    <style:style style:name="T1489" style:parent-style-name="DefaultParagraphFont" style:family="text">
      <style:text-properties fo:font-weight="bold" style:font-weight-asian="bold" fo:color="#000000" style:font-size-complex="12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weight="bold" style:font-weight-asian="bold" fo:color="#000000"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weight="bold" style:font-weight-asian="bold" fo:color="#000000"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color="#000000" style:font-size-complex="12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weight="bold" style:font-weight-asian="bold" fo:color="#000000"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weight="bold" style:font-weight-asian="bold" fo:color="#000000"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weight="bold" style:font-weight-asian="bold" fo:color="#000000" style:font-size-complex="12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weight="bold" style:font-weight-asian="bold" fo:color="#000000"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fo:color="#000000"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weight="bold" style:font-weight-asian="bold" fo:color="#000000" style:font-size-complex="12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weight="bold" style:font-weight-asian="bold" fo:color="#000000"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weight="bold" style:font-weight-asian="bold" fo:color="#000000"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weight="bold" style:font-weight-asian="bold" fo:color="#000000" style:font-size-complex="12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weight="bold" style:font-weight-asian="bold" fo:color="#000000"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weight="bold" style:font-weight-asian="bold" fo:color="#000000"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weight="bold" style:font-weight-asian="bold" fo:color="#000000" style:font-size-complex="12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font-weight="bold" style:font-weight-asian="bold" fo:color="#000000" style:font-size-complex="12pt"/>
    </style:style>
    <style:style style:name="T1528" style:parent-style-name="DefaultParagraphFont" style:family="text">
      <style:text-properties fo:color="#000000"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font-size-complex="12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color="#000000"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font-size-complex="12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color="#000000"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font-size-complex="12pt"/>
    </style:style>
    <style:style style:name="P1549" style:parent-style-name="Normal" style:family="paragraph">
      <style:paragraph-properties fo:text-indent="0.4923in"/>
      <style:text-properties fo:color="#000000"/>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P1553" style:parent-style-name="Normal" style:family="paragraph">
      <style:paragraph-properties fo:text-indent="0.4923in"/>
      <style:text-properties fo:font-weight="bold" style:font-weight-asian="bold" fo:color="#000000"/>
    </style:style>
    <style:style style:name="P1554" style:parent-style-name="Normal" style:family="paragraph">
      <style:text-properties fo:color="#000000"/>
    </style:style>
    <style:style style:name="TableColumn1556" style:family="table-column">
      <style:table-column-properties style:column-width="0.7972in" style:use-optimal-column-width="false"/>
    </style:style>
    <style:style style:name="TableColumn1557" style:family="table-column">
      <style:table-column-properties style:column-width="1.1284in" style:use-optimal-column-width="false"/>
    </style:style>
    <style:style style:name="TableColumn1558" style:family="table-column">
      <style:table-column-properties style:column-width="4.7666in" style:use-optimal-column-width="false"/>
    </style:style>
    <style:style style:name="Table1555" style:family="table">
      <style:table-properties style:width="6.6923in" fo:margin-left="0in" table:align="lef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color="#000000"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font-size-complex="12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color="#000000"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font-size-complex="12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color="#000000"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font-size-complex="12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color="#000000"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tab-stops>
          <style:tab-stop style:type="right" style:position="4.4229in"/>
        </style:tab-stops>
      </style:paragraph-properties>
      <style:text-properties fo:color="#000000" style:font-size-complex="12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font-size-complex="12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weight="bold" style:font-weight-asian="bold" fo:color="#000000"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color="#000000" style:font-size-complex="12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style:font-size-complex="12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fo:color="#000000"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weight="bold" style:font-weight-asian="bold" fo:color="#000000" style:font-size-complex="12p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color="#000000" style:font-size-complex="12p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weight="bold" style:font-weight-asian="bold" fo:color="#000000"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weight="bold" style:font-weight-asian="bold" fo:color="#000000"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font-size-complex="12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color="#000000"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fo:color="#000000"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font-size-complex="12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weight="bold" style:font-weight-asian="bold" fo:color="#000000"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weight="bold" style:font-weight-asian="bold" fo:color="#000000"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font-size-complex="12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weight="bold" style:font-weight-asian="bold" fo:color="#000000"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fo:color="#000000"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font-size-complex="12pt"/>
    </style:style>
    <style:style style:name="P1641" style:parent-style-name="Normal" style:family="paragraph">
      <style:text-properties fo:color="#000000" style:font-size-complex="12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weight="bold" style:font-weight-asian="bold" fo:color="#000000"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weight="bold" style:font-weight-asian="bold" fo:color="#000000"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font-size-complex="12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weight="bold" style:font-weight-asian="bold" fo:color="#000000"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weight="bold" style:font-weight-asian="bold" fo:color="#000000"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font-size-complex="12p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weight="bold" style:font-weight-asian="bold" fo:color="#000000"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weight="bold" style:font-weight-asian="bold" fo:color="#000000"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font-size-complex="12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weight="bold" style:font-weight-asian="bold" fo:color="#000000"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weight="bold" style:font-weight-asian="bold" fo:color="#000000"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font-size-complex="12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weight="bold" style:font-weight-asian="bold" fo:color="#000000"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weight="bold" style:font-weight-asian="bold" fo:color="#000000"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font-size-complex="12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weight="bold" style:font-weight-asian="bold" fo:color="#000000"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weight="bold" style:font-weight-asian="bold" fo:color="#000000"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font-size-complex="12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weight="bold" style:font-weight-asian="bold" fo:color="#000000"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weight="bold" style:font-weight-asian="bold" fo:color="#000000"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font-size-complex="12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weight="bold" style:font-weight-asian="bold" fo:color="#000000"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fo:color="#000000"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font-size-complex="12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weight="bold" style:font-weight-asian="bold" fo:color="#000000"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weight="bold" style:font-weight-asian="bold" fo:color="#000000"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font-size-complex="12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weight="bold" style:font-weight-asian="bold" fo:color="#000000"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fo:color="#000000"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font-size-complex="12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weight="bold" style:font-weight-asian="bold" fo:color="#000000"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weight="bold" style:font-weight-asian="bold" fo:color="#000000"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font-size-complex="12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color="#000000"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font-size-complex="12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font-size-complex="12pt"/>
    </style:style>
    <style:style style:name="P1734" style:parent-style-name="Normal" style:family="paragraph">
      <style:text-properties fo:color="#000000" style:font-size-complex="12pt"/>
    </style:style>
    <style:style style:name="P1735" style:parent-style-name="Normal" style:family="paragraph">
      <style:text-properties fo:color="#000000" style:font-size-complex="12pt"/>
    </style:style>
    <style:style style:name="P1736" style:parent-style-name="Normal" style:family="paragraph">
      <style:text-properties fo:color="#000000" style:font-size-complex="12pt"/>
    </style:style>
    <style:style style:name="P1737" style:parent-style-name="Normal" style:family="paragraph">
      <style:text-properties fo:color="#000000" style:font-size-complex="12pt"/>
    </style:style>
    <style:style style:name="P1738" style:parent-style-name="Normal" style:family="paragraph">
      <style:text-properties fo:color="#000000" style:font-size-complex="12pt"/>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ext-properties fo:font-weight="bold" style:font-weight-asian="bold" fo:color="#000000"/>
    </style:style>
    <style:style style:name="TableColumn1745" style:family="table-column">
      <style:table-column-properties style:column-width="0.7972in" style:use-optimal-column-width="false"/>
    </style:style>
    <style:style style:name="TableColumn1746" style:family="table-column">
      <style:table-column-properties style:column-width="1.1284in" style:use-optimal-column-width="false"/>
    </style:style>
    <style:style style:name="TableColumn1747" style:family="table-column">
      <style:table-column-properties style:column-width="4.7666in" style:use-optimal-column-width="false"/>
    </style:style>
    <style:style style:name="Table1744" style:family="table">
      <style:table-properties style:width="6.6923in" fo:margin-left="0in" table:align="lef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color="#000000"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font-size-complex="12p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color="#000000"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font-size-complex="12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color="#000000"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font-size-complex="12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color="#000000"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font-size-complex="12p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color="#000000" style:font-size-complex="12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style:font-size-complex="12pt"/>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color="#000000"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font-size-complex="12pt"/>
    </style:style>
    <style:style style:name="P1790" style:parent-style-name="Normal" style:family="paragraph">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indent="0.4923in"/>
      <style:text-properties fo:color="#000000"/>
    </style:style>
    <style:style style:name="P1793" style:parent-style-name="Normal" style:family="paragraph">
      <style:paragraph-properties fo:keep-with-next="always"/>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P1796" style:parent-style-name="Normal" style:family="paragraph">
      <style:paragraph-properties fo:text-indent="0.4923in"/>
      <style:text-properties fo:font-weight="bold" style:font-weight-asian="bold" fo:color="#000000"/>
    </style:style>
    <style:style style:name="TableColumn1798" style:family="table-column">
      <style:table-column-properties style:column-width="0.7972in" style:use-optimal-column-width="false"/>
    </style:style>
    <style:style style:name="TableColumn1799" style:family="table-column">
      <style:table-column-properties style:column-width="1.1284in" style:use-optimal-column-width="false"/>
    </style:style>
    <style:style style:name="TableColumn1800" style:family="table-column">
      <style:table-column-properties style:column-width="4.7666in" style:use-optimal-column-width="false"/>
    </style:style>
    <style:style style:name="Table1797" style:family="table">
      <style:table-properties style:width="6.6923in" fo:margin-left="0in" table:align="lef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font-weight="bold" style:font-weight-asian="bold" fo:color="#000000" style:font-size-complex="12pt"/>
    </style:style>
    <style:style style:name="T1804" style:parent-style-name="DefaultParagraphFont" style:family="text">
      <style:text-properties fo:color="#000000"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font-size-complex="12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color="#000000"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font-size-complex="12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weight="bold" style:font-weight-asian="bold" fo:color="#000000"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font-size-complex="12p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fo:font-weight="bold" style:font-weight-asian="bold" fo:color="#000000" style:font-size-complex="12pt"/>
    </style:style>
    <style:style style:name="T1827" style:parent-style-name="DefaultParagraphFont" style:family="text">
      <style:text-properties fo:color="#000000"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font-size-complex="12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color="#000000"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font-size-complex="12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color="#000000"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font-size-complex="12pt"/>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color="#000000"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font-size-complex="12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font-weight="bold" style:font-weight-asian="bold" fo:color="#000000" style:font-size-complex="12pt"/>
    </style:style>
    <style:style style:name="T1859" style:parent-style-name="DefaultParagraphFont" style:family="text">
      <style:text-properties fo:color="#000000"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font-size-complex="12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color="#000000"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font-size-complex="12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fo:color="#000000"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font-size-complex="12p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font-weight="bold" style:font-weight-asian="bold" fo:color="#000000" style:font-size-complex="12pt"/>
    </style:style>
    <style:style style:name="T1883" style:parent-style-name="DefaultParagraphFont" style:family="text">
      <style:text-properties fo:color="#000000"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font-size-complex="12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color="#000000"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font-size-complex="12p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color="#000000"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font-size-complex="12pt"/>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color="#000000" style:font-size-complex="12pt"/>
    </style:style>
    <style:style style:name="T1904" style:parent-style-name="DefaultParagraphFont" style:family="text">
      <style:text-properties fo:font-style="italic" style:font-style-asian="italic" fo:color="#000000" style:font-size-complex="12pt"/>
    </style:style>
    <style:style style:name="T1905" style:parent-style-name="DefaultParagraphFont" style:family="text">
      <style:text-properties fo:font-style="italic" style:font-style-asian="italic" fo:color="#000000" style:font-size-complex="12pt"/>
    </style:style>
    <style:style style:name="T1906" style:parent-style-name="DefaultParagraphFont" style:family="text">
      <style:text-properties fo:color="#000000" style:font-size-complex="12p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T1909" style:parent-style-name="DefaultParagraphFont" style:family="text">
      <style:text-properties fo:font-weight="bold" style:font-weight-asian="bold" fo:color="#000000" style:font-size-complex="12pt"/>
    </style:style>
    <style:style style:name="T1910" style:parent-style-name="DefaultParagraphFont" style:family="text">
      <style:text-properties fo:color="#000000"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font-size-complex="12pt"/>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fo:color="#000000" style:font-size-complex="12pt"/>
    </style:style>
    <style:style style:name="T1915" style:parent-style-name="DefaultParagraphFont" style:family="text">
      <style:text-properties fo:font-style="italic" style:font-style-asian="italic"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color="#000000"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font-size-complex="12p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color="#000000" style:font-size-complex="12pt"/>
    </style:style>
    <style:style style:name="T1926" style:parent-style-name="DefaultParagraphFont" style:family="text">
      <style:text-properties fo:font-style="italic" style:font-style-asian="italic" fo:color="#000000" style:font-size-complex="12pt"/>
    </style:style>
    <style:style style:name="T1927" style:parent-style-name="DefaultParagraphFont" style:family="text">
      <style:text-properties fo:color="#000000" style:font-size-complex="12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color="#000000"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font-size-complex="12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color="#000000"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font-size-complex="12pt"/>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T1946" style:parent-style-name="DefaultParagraphFont" style:family="text">
      <style:text-properties fo:font-weight="bold" style:font-weight-asian="bold" fo:color="#000000" style:font-size-complex="12pt"/>
    </style:style>
    <style:style style:name="T1947" style:parent-style-name="DefaultParagraphFont" style:family="text">
      <style:text-properties fo:color="#000000"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font-size-complex="12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color="#000000"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font-size-complex="12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color="#000000"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font-size-complex="12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color="#000000"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font-size-complex="12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font-size-complex="12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font-weight="bold" style:font-weight-asian="bold" fo:color="#000000" style:font-size-complex="12pt"/>
    </style:style>
    <style:style style:name="T1979" style:parent-style-name="DefaultParagraphFont" style:family="text">
      <style:text-properties fo:color="#000000"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font-size-complex="12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color="#000000"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font-size-complex="12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color="#000000"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font-size-complex="12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font-weight="bold" style:font-weight-asian="bold" fo:color="#000000" style:font-size-complex="12pt"/>
    </style:style>
    <style:style style:name="T2003" style:parent-style-name="DefaultParagraphFont" style:family="text">
      <style:text-properties fo:color="#000000"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font-size-complex="12p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color="#000000"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font-size-complex="12pt"/>
    </style:style>
    <style:style style:name="P2016" style:parent-style-name="Normal" style:family="paragraph">
      <style:paragraph-properties fo:text-indent="0.4923in"/>
      <style:text-properties fo:font-weight="bold" style:font-weight-asian="bold" fo:color="#000000"/>
    </style:style>
    <style:style style:name="P2017" style:parent-style-name="Normal" style:family="paragraph">
      <style:text-properties fo:font-weight="bold" style:font-weight-asian="bold" fo:color="#000000"/>
    </style:style>
    <style:style style:name="P2018" style:parent-style-name="Normal" style:family="paragraph">
      <style:paragraph-properties fo:text-indent="0.4923in"/>
      <style:text-properties fo:font-weight="bold" style:font-weight-asian="bold" fo:color="#000000"/>
    </style:style>
    <style:style style:name="TableColumn2020" style:family="table-column">
      <style:table-column-properties style:column-width="0.7972in" style:use-optimal-column-width="false"/>
    </style:style>
    <style:style style:name="TableColumn2021" style:family="table-column">
      <style:table-column-properties style:column-width="1.1284in" style:use-optimal-column-width="false"/>
    </style:style>
    <style:style style:name="TableColumn2022" style:family="table-column">
      <style:table-column-properties style:column-width="4.7666in" style:use-optimal-column-width="false"/>
    </style:style>
    <style:style style:name="Table2019" style:family="table">
      <style:table-properties style:width="6.6923in" fo:margin-left="0in" table:align="lef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weight="bold" style:font-weight-asian="bold" fo:color="#000000"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0416in"/>
      <style:text-properties fo:font-weight="bold" style:font-weight-asian="bold" fo:color="#000000"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weight="bold" style:font-weight-asian="bold" fo:color="#000000" style:font-size-complex="12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weight="bold" style:font-weight-asian="bold" fo:color="#000000"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indent="0.0416in"/>
      <style:text-properties fo:font-weight="bold" style:font-weight-asian="bold" fo:color="#000000"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weight="bold" style:font-weight-asian="bold" fo:color="#000000" style:font-size-complex="12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weight="bold" style:font-weight-asian="bold" fo:color="#000000"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weight="bold" style:font-weight-asian="bold" fo:color="#000000"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weight="bold" style:font-weight-asian="bold" fo:color="#000000" style:font-size-complex="12pt"/>
    </style:style>
    <style:style style:name="P2044" style:parent-style-name="Normal" style:family="paragraph">
      <style:paragraph-properties fo:text-indent="0.4923in"/>
      <style:text-properties fo:color="#000000"/>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P2048" style:parent-style-name="Normal" style:family="paragraph">
      <style:paragraph-properties fo:text-indent="0.4923in"/>
      <style:text-properties fo:color="#000000"/>
    </style:style>
    <style:style style:name="TableColumn2050" style:family="table-column">
      <style:table-column-properties style:column-width="0.7972in" style:use-optimal-column-width="false"/>
    </style:style>
    <style:style style:name="TableColumn2051" style:family="table-column">
      <style:table-column-properties style:column-width="1.1284in" style:use-optimal-column-width="false"/>
    </style:style>
    <style:style style:name="TableColumn2052" style:family="table-column">
      <style:table-column-properties style:column-width="4.7666in" style:use-optimal-column-width="false"/>
    </style:style>
    <style:style style:name="Table2049" style:family="table">
      <style:table-properties style:width="6.6923in" fo:margin-left="0in" table:align="lef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color="#000000"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font-size-complex="12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fo:color="#000000"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font-size-complex="12pt"/>
    </style:style>
    <style:style style:name="P2069" style:parent-style-name="Normal" style:family="paragraph">
      <style:paragraph-properties fo:keep-with-next="always" fo:text-indent="0.4923in"/>
      <style:text-properties fo:font-weight="bold" style:font-weight-asian="bold" fo:color="#000000"/>
    </style:style>
    <style:style style:name="P2070" style:parent-style-name="Normal" style:family="paragraph">
      <style:paragraph-properties fo:keep-with-next="always"/>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indent="0.4923in"/>
      <style:text-properties fo:font-weight="bold" style:font-weight-asian="bold" fo:color="#000000"/>
    </style:style>
    <style:style style:name="TableColumn2075" style:family="table-column">
      <style:table-column-properties style:column-width="0.7972in" style:use-optimal-column-width="false"/>
    </style:style>
    <style:style style:name="TableColumn2076" style:family="table-column">
      <style:table-column-properties style:column-width="1.1284in" style:use-optimal-column-width="false"/>
    </style:style>
    <style:style style:name="TableColumn2077" style:family="table-column">
      <style:table-column-properties style:column-width="4.7666in" style:use-optimal-column-width="false"/>
    </style:style>
    <style:style style:name="Table2074" style:family="table">
      <style:table-properties style:width="6.6923in" fo:margin-left="0in" table:align="lef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fo:color="#000000"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font-size-complex="12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color="#000000"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font-size-complex="12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font-weight="bold" style:font-weight-asian="bold" fo:color="#000000" style:font-size-complex="12pt"/>
    </style:style>
    <style:style style:name="T2098" style:parent-style-name="DefaultParagraphFont" style:family="text">
      <style:text-properties fo:color="#000000"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font-size-complex="12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color="#000000"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font-size-complex="12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T2113" style:parent-style-name="DefaultParagraphFont" style:family="text">
      <style:text-properties fo:font-weight="bold" style:font-weight-asian="bold" fo:color="#000000" style:font-size-complex="12pt"/>
    </style:style>
    <style:style style:name="T2114" style:parent-style-name="DefaultParagraphFont" style:family="text">
      <style:text-properties fo:color="#000000"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font-size-complex="12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color="#000000"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font-size-complex="12pt"/>
    </style:style>
    <style:style style:name="TableRow2127" style:family="table-row">
      <style:table-row-properties style:min-row-height="0.5229in" style:use-optimal-row-height="false" fo:keep-together="always"/>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fo:font-weight="bold" style:font-weight-asian="bold" fo:color="#000000"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font-size-complex="12pt"/>
    </style:style>
    <style:style style:name="TableRow2136" style:family="table-row">
      <style:table-row-properties style:min-row-height="0.5229in" style:use-optimal-row-height="false" fo:keep-together="always"/>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font-weight="bold" style:font-weight-asian="bold" fo:color="#000000" style:font-size-complex="12pt"/>
    </style:style>
    <style:style style:name="T2139" style:parent-style-name="DefaultParagraphFont" style:family="text">
      <style:text-properties fo:color="#000000"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font-size-complex="12pt"/>
    </style:style>
    <style:style style:name="P2144" style:parent-style-name="Normal" style:family="paragraph">
      <style:paragraph-properties fo:text-indent="0.4923in"/>
      <style:text-properties fo:color="#000000"/>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P2148" style:parent-style-name="Normal" style:family="paragraph">
      <style:paragraph-properties fo:text-indent="0.4923in"/>
      <style:text-properties fo:color="#000000"/>
    </style:style>
    <style:style style:name="TableColumn2150" style:family="table-column">
      <style:table-column-properties style:column-width="0.7972in" style:use-optimal-column-width="false"/>
    </style:style>
    <style:style style:name="TableColumn2151" style:family="table-column">
      <style:table-column-properties style:column-width="1.1284in" style:use-optimal-column-width="false"/>
    </style:style>
    <style:style style:name="TableColumn2152" style:family="table-column">
      <style:table-column-properties style:column-width="4.7666in" style:use-optimal-column-width="false"/>
    </style:style>
    <style:style style:name="Table2149" style:family="table">
      <style:table-properties style:width="6.6923in" fo:margin-left="0in" table:align="left"/>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font-weight="bold" style:font-weight-asian="bold" fo:color="#000000" style:font-size-complex="12pt"/>
    </style:style>
    <style:style style:name="T2156" style:parent-style-name="DefaultParagraphFont" style:family="text">
      <style:text-properties fo:color="#000000" style:font-size-complex="12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font-size-complex="12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color="#000000"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font-size-complex="12p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color="#000000" style:font-size-complex="12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font-size-complex="12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color="#000000"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font-size-complex="12pt"/>
    </style:style>
    <style:style style:name="P2185" style:parent-style-name="Normal" style:family="paragraph">
      <style:paragraph-properties fo:text-indent="0.4923in"/>
      <style:text-properties fo:color="#000000"/>
    </style:style>
    <style:style style:name="P2186" style:parent-style-name="Normal" style:family="paragraph">
      <style:paragraph-properties fo:text-align="justify">
        <style:tab-stops>
          <style:tab-stop style:type="left" style:position="0.1875in"/>
        </style:tab-stops>
      </style:paragraph-properties>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P2189" style:parent-style-name="Normal" style:family="paragraph">
      <style:paragraph-properties fo:text-indent="0.4923in"/>
      <style:text-properties fo:color="#000000"/>
    </style:style>
    <style:style style:name="TableColumn2191" style:family="table-column">
      <style:table-column-properties style:column-width="0.7972in" style:use-optimal-column-width="false"/>
    </style:style>
    <style:style style:name="TableColumn2192" style:family="table-column">
      <style:table-column-properties style:column-width="1.1284in" style:use-optimal-column-width="false"/>
    </style:style>
    <style:style style:name="TableColumn2193" style:family="table-column">
      <style:table-column-properties style:column-width="4.7666in" style:use-optimal-column-width="false"/>
    </style:style>
    <style:style style:name="Table2190" style:family="table">
      <style:table-properties style:width="6.6923in" fo:margin-left="0in" table:align="lef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color="#000000"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font-size-complex="12p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color="#000000"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font-size-complex="12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font-weight="bold" style:font-weight-asian="bold" fo:color="#000000" style:font-size-complex="12pt"/>
    </style:style>
    <style:style style:name="T2213" style:parent-style-name="DefaultParagraphFont" style:family="text">
      <style:text-properties fo:color="#000000"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weight="bold" style:font-weight-asian="bold" fo:color="#000000"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font-size-complex="12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T2220" style:parent-style-name="DefaultParagraphFont" style:family="text">
      <style:text-properties fo:font-weight="bold" style:font-weight-asian="bold" fo:color="#000000" style:font-size-complex="12pt"/>
    </style:style>
    <style:style style:name="T2221" style:parent-style-name="DefaultParagraphFont" style:family="text">
      <style:text-properties fo:color="#000000"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font-size-complex="12pt"/>
    </style:style>
    <style:style style:name="P2224" style:parent-style-name="Normal" style:family="paragraph">
      <style:text-properties fo:color="#000000" style:font-size-complex="12pt"/>
    </style:style>
    <style:style style:name="P2225" style:parent-style-name="Normal" style:family="paragraph">
      <style:text-properties fo:color="#000000" style:font-size-complex="12pt"/>
    </style:style>
    <style:style style:name="T2226" style:parent-style-name="DefaultParagraphFont" style:family="text">
      <style:text-properties fo:color="#000000"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font-size-complex="12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T2231" style:parent-style-name="DefaultParagraphFont" style:family="text">
      <style:text-properties fo:font-weight="bold" style:font-weight-asian="bold" fo:color="#000000" style:font-size-complex="12pt"/>
    </style:style>
    <style:style style:name="T2232" style:parent-style-name="DefaultParagraphFont" style:family="text">
      <style:text-properties fo:color="#000000"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weight="bold" style:font-weight-asian="bold" fo:color="#000000"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font-size-complex="12pt"/>
    </style:style>
    <style:style style:name="P2237" style:parent-style-name="Normal" style:family="paragraph">
      <style:paragraph-properties fo:text-indent="0.4923in"/>
      <style:text-properties fo:color="#000000"/>
    </style:style>
    <style:style style:name="P2238" style:parent-style-name="Normal" style:family="paragraph">
      <style:paragraph-properties fo:text-indent="0.4923in"/>
      <style:text-properties fo:color="#000000"/>
    </style:style>
    <style:style style:name="P2239" style:parent-style-name="Normal" style:family="paragraph">
      <style:paragraph-properties fo:text-indent="0.4923in"/>
      <style:text-properties fo:color="#000000"/>
    </style:style>
    <style:style style:name="P2240" style:parent-style-name="Normal" style:family="paragraph">
      <style:paragraph-properties fo:text-indent="0.4923in"/>
      <style:text-properties fo:color="#000000"/>
    </style:style>
    <style:style style:name="P2241" style:parent-style-name="Normal" style:family="paragraph">
      <style:paragraph-properties fo:text-indent="0.4923in"/>
      <style:text-properties fo:color="#000000"/>
    </style:style>
    <style:style style:name="P2242" style:parent-style-name="Normal" style:family="paragraph">
      <style:paragraph-properties fo:text-align="center"/>
      <style:text-properties fo:color="#000000"/>
    </style:style>
    <style:style style:name="P2243" style:parent-style-name="Normal" style:family="paragraph">
      <style:paragraph-properties fo:text-indent="0.4923in"/>
      <style:text-properties fo:color="#000000"/>
    </style:style>
    <style:style style:name="P2244" style:parent-style-name="Normal" style:family="paragraph">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break-before="page" fo:margin-right="0.0041in" fo:text-indent="3.543in"/>
    </style:style>
    <style:style style:name="P2255" style:parent-style-name="Normal" style:family="paragraph">
      <style:paragraph-properties fo:margin-right="0.0041in" fo:text-indent="3.543in"/>
      <style:text-properties fo:color="#000000"/>
    </style:style>
    <style:style style:name="P2256" style:parent-style-name="Normal" style:family="paragraph">
      <style:paragraph-properties fo:margin-right="0.0041in" fo:text-indent="3.543in"/>
      <style:text-properties fo:color="#000000"/>
    </style:style>
    <style:style style:name="P2257" style:parent-style-name="Normal" style:family="paragraph">
      <style:paragraph-properties fo:margin-right="0.0041in" fo:text-indent="3.543in"/>
      <style:text-properties fo:color="#000000"/>
    </style:style>
    <style:style style:name="P2258" style:parent-style-name="Normal" style:family="paragraph">
      <style:paragraph-properties fo:margin-right="0.0041in" fo:text-indent="3.543in">
        <style:tab-stops>
          <style:tab-stop style:type="left" style:position="3.2486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indent="0.4923in"/>
      <style:text-properties fo:font-weight="bold" style:font-weight-asian="bold" fo:color="#000000"/>
    </style:style>
    <style:style style:name="T2262" style:parent-style-name="DefaultParagraphFont" style:family="text">
      <style:text-properties fo:font-weight="bold" style:font-weight-asian="bold" fo:color="#000000"/>
    </style:style>
    <style:style style:name="P2263" style:parent-style-name="Normal" style:family="paragraph">
      <style:text-properties fo:font-weight="bold" style:font-weight-asian="bold"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P2266" style:parent-style-name="Normal" style:family="paragraph">
      <style:text-properties fo:font-weight="bold" style:font-weight-asian="bold" fo:color="#000000"/>
    </style:style>
    <style:style style:name="P2267" style:parent-style-name="Normal" style:family="paragraph">
      <style:paragraph-properties>
        <style:tab-stops>
          <style:tab-stop style:type="center" style:position="1.2666in"/>
          <style:tab-stop style:type="center" style:position="2.6125in"/>
        </style:tab-stops>
      </style:paragraph-properties>
    </style:style>
    <style:style style:name="T2268" style:parent-style-name="DefaultParagraphFont" style:family="text">
      <style:text-properties fo:color="#000000" style:text-underline-type="single" style:text-underline-style="solid" style:text-underline-width="auto" style:text-underline-mode="continuou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text-underline-type="single" style:text-underline-style="solid" style:text-underline-width="auto" style:text-underline-mode="continuous"/>
    </style:style>
    <style:style style:name="T2272" style:parent-style-name="DefaultParagraphFont" style:family="text">
      <style:text-properties fo:color="#000000" style:text-position="super 66.6%"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T2274" style:parent-style-name="DefaultParagraphFont" style:family="text">
      <style:text-properties fo:color="#000000"/>
    </style:style>
    <style:style style:name="T2275" style:parent-style-name="DefaultParagraphFont" style:family="text">
      <style:text-properties fo:color="#000000" style:text-underline-type="single" style:text-underline-style="solid" style:text-underline-width="auto" style:text-underline-mode="continuous"/>
    </style:style>
    <style:style style:name="T2276" style:parent-style-name="DefaultParagraphFont" style:family="text">
      <style:text-properties fo:color="#000000" style:text-underline-type="single" style:text-underline-style="solid" style:text-underline-width="auto" style:text-underline-mode="continuous"/>
    </style:style>
    <style:style style:name="TableColumn2278" style:family="table-column">
      <style:table-column-properties style:column-width="0.8187in" style:use-optimal-column-width="false"/>
    </style:style>
    <style:style style:name="TableColumn2279" style:family="table-column">
      <style:table-column-properties style:column-width="1.1243in" style:use-optimal-column-width="false"/>
    </style:style>
    <style:style style:name="TableColumn2280" style:family="table-column">
      <style:table-column-properties style:column-width="4.7493in" style:use-optimal-column-width="false"/>
    </style:style>
    <style:style style:name="Table2277" style:family="table">
      <style:table-properties style:width="6.6923in" fo:margin-left="0in" table:align="lef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font-weight="bold" style:font-weight-asian="bold" fo:color="#000000" style:font-size-complex="12pt"/>
    </style:style>
    <style:style style:name="T2284" style:parent-style-name="DefaultParagraphFont" style:family="text">
      <style:text-properties fo:color="#000000"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font-size-complex="12pt"/>
    </style:style>
    <style:style style:name="TableCell2287" style:family="table-cell">
      <style:table-cell-properties fo:border="none" fo:padding-top="0in" fo:padding-left="0.075in" fo:padding-bottom="0in" fo:padding-right="0.07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text-position="super 66.6%" style:font-size-complex="12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color="#000000"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font-size-complex="12pt"/>
    </style:style>
    <style:style style:name="TableCell2296" style:family="table-cell">
      <style:table-cell-properties fo:border="none" fo:padding-top="0in" fo:padding-left="0.075in" fo:padding-bottom="0in" fo:padding-right="0.07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text-position="super 66.6%" style:font-size-complex="12pt"/>
    </style:style>
    <style:style style:name="P2299" style:parent-style-name="Normal" style:family="paragraph">
      <style:paragraph-properties style:punctuation-wrap="simple" style:vertical-align="baseline"/>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style:punctuation-wrap="simple" style:vertical-align="baseline"/>
      <style:text-properties fo:font-size="11pt" style:font-size-asian="11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T2305" style:parent-style-name="DefaultParagraphFont" style:family="text">
      <style:text-properties fo:font-weight="bold" style:font-weight-asian="bold" fo:color="#000000" style:font-size-complex="12pt"/>
    </style:style>
    <style:style style:name="T2306" style:parent-style-name="DefaultParagraphFont" style:family="text">
      <style:text-properties fo:color="#000000"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font-size-complex="12pt"/>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text-position="super 66.6%" style:font-size-complex="12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T2314" style:parent-style-name="DefaultParagraphFont" style:family="text">
      <style:text-properties fo:font-weight="bold" style:font-weight-asian="bold" fo:color="#000000" style:font-size-complex="12pt"/>
    </style:style>
    <style:style style:name="T2315" style:parent-style-name="DefaultParagraphFont" style:family="text">
      <style:text-properties fo:color="#000000"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font-size-complex="12pt"/>
    </style:style>
    <style:style style:name="TableCell2318" style:family="table-cell">
      <style:table-cell-properties fo:border="none" fo:padding-top="0in" fo:padding-left="0.075in" fo:padding-bottom="0in" fo:padding-right="0.07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text-position="super 66.6%" style:font-size-complex="12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T2323" style:parent-style-name="DefaultParagraphFont" style:family="text">
      <style:text-properties fo:font-weight="bold" style:font-weight-asian="bold" fo:color="#000000" style:font-size-complex="12pt"/>
    </style:style>
    <style:style style:name="T2324" style:parent-style-name="DefaultParagraphFont" style:family="text">
      <style:text-properties fo:color="#000000"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text-position="super 66.6%" style:font-size-complex="12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T2332" style:parent-style-name="DefaultParagraphFont" style:family="text">
      <style:text-properties fo:font-weight="bold" style:font-weight-asian="bold" fo:color="#000000" style:font-size-complex="12pt"/>
    </style:style>
    <style:style style:name="T2333" style:parent-style-name="DefaultParagraphFont" style:family="text">
      <style:text-properties fo:color="#000000"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font-size-complex="12pt"/>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text-position="super 66.6%" style:font-size-complex="12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color="#000000"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font-size-complex="12p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text-position="super 66.6%"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color="#000000"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font-size-complex="12p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font-weight="bold" style:font-weight-asian="bold" fo:color="#000000" style:font-size-complex="12pt"/>
    </style:style>
    <style:style style:name="T2361" style:parent-style-name="DefaultParagraphFont" style:family="text">
      <style:text-properties fo:color="#000000"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font-size-complex="12pt"/>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text-position="super 66.6%" style:font-size-complex="12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fo:font-weight="bold" style:font-weight-asian="bold" fo:color="#000000" style:font-size-complex="12pt"/>
    </style:style>
    <style:style style:name="T2370" style:parent-style-name="DefaultParagraphFont" style:family="text">
      <style:text-properties fo:color="#000000"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font-size-complex="12pt"/>
    </style:style>
    <style:style style:name="TableCell2373" style:family="table-cell">
      <style:table-cell-properties fo:border="none" fo:padding-top="0in" fo:padding-left="0.075in" fo:padding-bottom="0in" fo:padding-right="0.075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text-position="super 66.6%" style:font-size-complex="12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color="#000000"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font-size-complex="12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T2386" style:parent-style-name="DefaultParagraphFont" style:family="text">
      <style:text-properties fo:font-weight="bold" style:font-weight-asian="bold" fo:color="#000000" style:font-size-complex="12pt"/>
    </style:style>
    <style:style style:name="T2387" style:parent-style-name="DefaultParagraphFont" style:family="text">
      <style:text-properties fo:color="#000000" style:font-size-complex="12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font-size-complex="12p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fo:font-weight="bold" style:font-weight-asian="bold" fo:color="#000000" style:font-size-complex="12pt"/>
    </style:style>
    <style:style style:name="T2395" style:parent-style-name="DefaultParagraphFont" style:family="text">
      <style:text-properties fo:color="#000000"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font-size-complex="12p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color="#000000"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font-size-complex="12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font-weight="bold" style:font-weight-asian="bold" fo:color="#000000" style:font-size-complex="12pt"/>
    </style:style>
    <style:style style:name="T2411" style:parent-style-name="DefaultParagraphFont" style:family="text">
      <style:text-properties fo:color="#000000"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font-size-complex="12pt"/>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color="#000000"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font-size-complex="12p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color="#000000"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font-size-complex="12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color="#000000"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font-size-complex="12p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T2442" style:parent-style-name="DefaultParagraphFont" style:family="text">
      <style:text-properties fo:font-weight="bold" style:font-weight-asian="bold" fo:color="#000000" style:font-size-complex="12pt"/>
    </style:style>
    <style:style style:name="T2443" style:parent-style-name="DefaultParagraphFont" style:family="text">
      <style:text-properties fo:color="#000000"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font-size-complex="12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T2450" style:parent-style-name="DefaultParagraphFont" style:family="text">
      <style:text-properties fo:font-weight="bold" style:font-weight-asian="bold" fo:color="#000000" style:font-size-complex="12pt"/>
    </style:style>
    <style:style style:name="T2451" style:parent-style-name="DefaultParagraphFont" style:family="text">
      <style:text-properties fo:color="#000000"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font-size-complex="12p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T2458" style:parent-style-name="DefaultParagraphFont" style:family="text">
      <style:text-properties fo:font-weight="bold" style:font-weight-asian="bold" fo:color="#000000" style:font-size-complex="12pt"/>
    </style:style>
    <style:style style:name="T2459" style:parent-style-name="DefaultParagraphFont" style:family="text">
      <style:text-properties fo:color="#000000"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font-size-complex="12pt"/>
    </style:style>
    <style:style style:name="P2464" style:parent-style-name="Normal" style:family="paragraph">
      <style:paragraph-properties fo:text-indent="0.4923in"/>
      <style:text-properties fo:color="#000000"/>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P2468" style:parent-style-name="Normal" style:family="paragraph">
      <style:paragraph-properties fo:text-indent="0.4923in"/>
      <style:text-properties fo:font-weight="bold" style:font-weight-asian="bold" fo:color="#000000"/>
    </style:style>
    <style:style style:name="TableColumn2470" style:family="table-column">
      <style:table-column-properties style:column-width="0.8187in" style:use-optimal-column-width="false"/>
    </style:style>
    <style:style style:name="TableColumn2471" style:family="table-column">
      <style:table-column-properties style:column-width="1.1243in" style:use-optimal-column-width="false"/>
    </style:style>
    <style:style style:name="TableColumn2472" style:family="table-column">
      <style:table-column-properties style:column-width="4.7493in" style:use-optimal-column-width="false"/>
    </style:style>
    <style:style style:name="Table2469" style:family="table">
      <style:table-properties style:width="6.6923in" fo:margin-left="0in" table:align="lef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T2475" style:parent-style-name="DefaultParagraphFont" style:family="text">
      <style:text-properties fo:font-weight="bold" style:font-weight-asian="bold" fo:color="#000000" style:font-size-complex="12pt"/>
    </style:style>
    <style:style style:name="T2476" style:parent-style-name="DefaultParagraphFont" style:family="text">
      <style:text-properties fo:color="#000000"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font-size-complex="12pt"/>
    </style:style>
    <style:style style:name="TableCell2479" style:family="table-cell">
      <style:table-cell-properties fo:border="none" fo:padding-top="0in" fo:padding-left="0.075in" fo:padding-bottom="0in" fo:padding-right="0.07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text-position="super 66.6%" style:font-size-complex="12pt"/>
    </style:style>
    <style:style style:name="T2482" style:parent-style-name="DefaultParagraphFont" style:family="text">
      <style:text-properties fo:color="#000000" style:font-size-complex="12p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T2485" style:parent-style-name="DefaultParagraphFont" style:family="text">
      <style:text-properties fo:font-weight="bold" style:font-weight-asian="bold" fo:color="#000000" style:font-size-complex="12pt"/>
    </style:style>
    <style:style style:name="T2486" style:parent-style-name="DefaultParagraphFont" style:family="text">
      <style:text-properties fo:color="#000000"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font-size-complex="12p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color="#000000"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font-size-complex="12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T2501" style:parent-style-name="DefaultParagraphFont" style:family="text">
      <style:text-properties fo:font-weight="bold" style:font-weight-asian="bold" fo:color="#000000" style:font-size-complex="12pt"/>
    </style:style>
    <style:style style:name="T2502" style:parent-style-name="DefaultParagraphFont" style:family="text">
      <style:text-properties fo:color="#000000"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font-size-complex="12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T2509" style:parent-style-name="DefaultParagraphFont" style:family="text">
      <style:text-properties fo:font-weight="bold" style:font-weight-asian="bold" fo:color="#000000" style:font-size-complex="12pt"/>
    </style:style>
    <style:style style:name="T2510" style:parent-style-name="DefaultParagraphFont" style:family="text">
      <style:text-properties fo:color="#000000"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font-size-complex="12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T2517" style:parent-style-name="DefaultParagraphFont" style:family="text">
      <style:text-properties fo:font-weight="bold" style:font-weight-asian="bold" fo:color="#000000" style:font-size-complex="12pt"/>
    </style:style>
    <style:style style:name="T2518" style:parent-style-name="DefaultParagraphFont" style:family="text">
      <style:text-properties fo:color="#000000" style:font-size-complex="12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font-size-complex="12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font-size-complex="12p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weight="bold" style:font-weight-asian="bold" fo:color="#000000" style:font-size-complex="12pt"/>
    </style:style>
    <style:style style:name="T2526" style:parent-style-name="DefaultParagraphFont" style:family="text">
      <style:text-properties fo:color="#000000"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font-size-complex="12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color="#000000"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font-size-complex="12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T2541" style:parent-style-name="DefaultParagraphFont" style:family="text">
      <style:text-properties fo:font-weight="bold" style:font-weight-asian="bold" fo:color="#000000" style:font-size-complex="12pt"/>
    </style:style>
    <style:style style:name="T2542" style:parent-style-name="DefaultParagraphFont" style:family="text">
      <style:text-properties fo:color="#000000"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font-size-complex="12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color="#000000"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font-size-complex="12p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T2557" style:parent-style-name="DefaultParagraphFont" style:family="text">
      <style:text-properties fo:font-weight="bold" style:font-weight-asian="bold" fo:color="#000000" style:font-size-complex="12pt"/>
    </style:style>
    <style:style style:name="T2558" style:parent-style-name="DefaultParagraphFont" style:family="text">
      <style:text-properties fo:color="#000000"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font-size-complex="12p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T2565" style:parent-style-name="DefaultParagraphFont" style:family="text">
      <style:text-properties fo:font-weight="bold" style:font-weight-asian="bold" fo:color="#000000" style:font-size-complex="12pt"/>
    </style:style>
    <style:style style:name="T2566" style:parent-style-name="DefaultParagraphFont" style:family="text">
      <style:text-properties fo:color="#000000"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font-size-complex="12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font-size-complex="12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T2573" style:parent-style-name="DefaultParagraphFont" style:family="text">
      <style:text-properties fo:font-weight="bold" style:font-weight-asian="bold" fo:color="#000000" style:font-size-complex="12pt"/>
    </style:style>
    <style:style style:name="T2574" style:parent-style-name="DefaultParagraphFont" style:family="text">
      <style:text-properties fo:color="#000000"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font-size-complex="12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fo:font-weight="bold" style:font-weight-asian="bold" fo:color="#000000" style:font-size-complex="12pt"/>
    </style:style>
    <style:style style:name="T2582" style:parent-style-name="DefaultParagraphFont" style:family="text">
      <style:text-properties fo:color="#000000"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font-size-complex="12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font-size-complex="12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color="#000000"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font-size-complex="12pt"/>
    </style:style>
    <style:style style:name="P2595" style:parent-style-name="Normal" style:family="paragraph">
      <style:paragraph-properties fo:text-indent="0.4923in"/>
      <style:text-properties fo:font-weight="bold" style:font-weight-asian="bold" fo:color="#000000"/>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indent="0.4923in"/>
      <style:text-properties fo:font-weight="bold" style:font-weight-asian="bold" fo:color="#000000"/>
    </style:style>
    <style:style style:name="TableColumn2602" style:family="table-column">
      <style:table-column-properties style:column-width="0.8187in" style:use-optimal-column-width="false"/>
    </style:style>
    <style:style style:name="TableColumn2603" style:family="table-column">
      <style:table-column-properties style:column-width="1.1243in" style:use-optimal-column-width="false"/>
    </style:style>
    <style:style style:name="TableColumn2604" style:family="table-column">
      <style:table-column-properties style:column-width="4.7493in" style:use-optimal-column-width="false"/>
    </style:style>
    <style:style style:name="Table2601" style:family="table">
      <style:table-properties style:width="6.6923in" fo:margin-left="0in" table:align="lef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T2607" style:parent-style-name="DefaultParagraphFont" style:family="text">
      <style:text-properties fo:font-weight="bold" style:font-weight-asian="bold" fo:color="#000000" style:font-size-complex="12pt"/>
    </style:style>
    <style:style style:name="T2608" style:parent-style-name="DefaultParagraphFont" style:family="text">
      <style:text-properties fo:color="#000000" style:font-size-complex="12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font-size-complex="12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T2615" style:parent-style-name="DefaultParagraphFont" style:family="text">
      <style:text-properties fo:font-weight="bold" style:font-weight-asian="bold" fo:color="#000000" style:font-size-complex="12pt"/>
    </style:style>
    <style:style style:name="T2616" style:parent-style-name="DefaultParagraphFont" style:family="text">
      <style:text-properties fo:color="#000000" style:font-size-complex="12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font-size-complex="12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T2623" style:parent-style-name="DefaultParagraphFont" style:family="text">
      <style:text-properties fo:font-weight="bold" style:font-weight-asian="bold" fo:color="#000000" style:font-size-complex="12pt"/>
    </style:style>
    <style:style style:name="T2624" style:parent-style-name="DefaultParagraphFont" style:family="text">
      <style:text-properties fo:color="#000000"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font-size-complex="12p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T2631" style:parent-style-name="DefaultParagraphFont" style:family="text">
      <style:text-properties fo:font-weight="bold" style:font-weight-asian="bold" fo:color="#000000" style:font-size-complex="12pt"/>
    </style:style>
    <style:style style:name="T2632" style:parent-style-name="DefaultParagraphFont" style:family="text">
      <style:text-properties fo:color="#000000"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font-size-complex="12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T2639" style:parent-style-name="DefaultParagraphFont" style:family="text">
      <style:text-properties fo:font-weight="bold" style:font-weight-asian="bold" fo:color="#000000" style:font-size-complex="12pt"/>
    </style:style>
    <style:style style:name="T2640" style:parent-style-name="DefaultParagraphFont" style:family="text">
      <style:text-properties fo:color="#000000"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font-size-complex="12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font-size-complex="12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T2647" style:parent-style-name="DefaultParagraphFont" style:family="text">
      <style:text-properties fo:font-weight="bold" style:font-weight-asian="bold" fo:color="#000000" style:font-size-complex="12pt"/>
    </style:style>
    <style:style style:name="T2648" style:parent-style-name="DefaultParagraphFont" style:family="text">
      <style:text-properties fo:color="#000000"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font-size-complex="12pt"/>
    </style:style>
    <style:style style:name="P2651" style:parent-style-name="Normal" style:family="paragraph">
      <style:text-properties fo:color="#000000"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font-size-complex="12p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color="#000000" style:font-size-complex="12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font-size-complex="12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T2664" style:parent-style-name="DefaultParagraphFont" style:family="text">
      <style:text-properties fo:font-weight="bold" style:font-weight-asian="bold" fo:color="#000000" style:font-size-complex="12pt"/>
    </style:style>
    <style:style style:name="T2665" style:parent-style-name="DefaultParagraphFont" style:family="text">
      <style:text-properties fo:color="#000000" style:font-size-complex="12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font-size-complex="12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T2672" style:parent-style-name="DefaultParagraphFont" style:family="text">
      <style:text-properties fo:font-weight="bold" style:font-weight-asian="bold" fo:color="#000000" style:font-size-complex="12pt"/>
    </style:style>
    <style:style style:name="T2673" style:parent-style-name="DefaultParagraphFont" style:family="text">
      <style:text-properties fo:color="#000000"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font-size-complex="12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T2680" style:parent-style-name="DefaultParagraphFont" style:family="text">
      <style:text-properties fo:font-weight="bold" style:font-weight-asian="bold" fo:color="#000000" style:font-size-complex="12pt"/>
    </style:style>
    <style:style style:name="T2681" style:parent-style-name="DefaultParagraphFont" style:family="text">
      <style:text-properties fo:color="#000000"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font-size-complex="12p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weight="bold" style:font-weight-asian="bold" fo:color="#000000" style:font-size-complex="12pt"/>
    </style:style>
    <style:style style:name="T2689" style:parent-style-name="DefaultParagraphFont" style:family="text">
      <style:text-properties fo:color="#000000"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font-size-complex="12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font-size-complex="12p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T2696" style:parent-style-name="DefaultParagraphFont" style:family="text">
      <style:text-properties fo:font-weight="bold" style:font-weight-asian="bold" fo:color="#000000" style:font-size-complex="12pt"/>
    </style:style>
    <style:style style:name="T2697" style:parent-style-name="DefaultParagraphFont" style:family="text">
      <style:text-properties fo:color="#000000"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font-size-complex="12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T2704" style:parent-style-name="DefaultParagraphFont" style:family="text">
      <style:text-properties fo:font-weight="bold" style:font-weight-asian="bold" fo:color="#000000" style:font-size-complex="12pt"/>
    </style:style>
    <style:style style:name="T2705" style:parent-style-name="DefaultParagraphFont" style:family="text">
      <style:text-properties fo:color="#000000" style:font-size-complex="12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font-size-complex="12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font-size-complex="12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T2712" style:parent-style-name="DefaultParagraphFont" style:family="text">
      <style:text-properties fo:font-weight="bold" style:font-weight-asian="bold" fo:color="#000000" style:font-size-complex="12pt"/>
    </style:style>
    <style:style style:name="T2713" style:parent-style-name="DefaultParagraphFont" style:family="text">
      <style:text-properties fo:color="#000000" style:font-size-complex="12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font-size-complex="12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font-size-complex="12p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T2720" style:parent-style-name="DefaultParagraphFont" style:family="text">
      <style:text-properties fo:font-weight="bold" style:font-weight-asian="bold" fo:color="#000000" style:font-size-complex="12pt"/>
    </style:style>
    <style:style style:name="T2721" style:parent-style-name="DefaultParagraphFont" style:family="text">
      <style:text-properties fo:color="#000000"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font-size-complex="12p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T2728" style:parent-style-name="DefaultParagraphFont" style:family="text">
      <style:text-properties fo:font-weight="bold" style:font-weight-asian="bold" fo:color="#000000" style:font-size-complex="12pt"/>
    </style:style>
    <style:style style:name="T2729" style:parent-style-name="DefaultParagraphFont" style:family="text">
      <style:text-properties fo:color="#000000"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font-size-complex="12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font-size-complex="12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T2736" style:parent-style-name="DefaultParagraphFont" style:family="text">
      <style:text-properties fo:font-weight="bold" style:font-weight-asian="bold" fo:color="#000000" style:font-size-complex="12pt"/>
    </style:style>
    <style:style style:name="T2737" style:parent-style-name="DefaultParagraphFont" style:family="text">
      <style:text-properties fo:color="#000000" style:font-size-complex="12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font-size-complex="12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font-size-complex="12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T2744" style:parent-style-name="DefaultParagraphFont" style:family="text">
      <style:text-properties fo:font-weight="bold" style:font-weight-asian="bold" fo:color="#000000" style:font-size-complex="12pt"/>
    </style:style>
    <style:style style:name="T2745" style:parent-style-name="DefaultParagraphFont" style:family="text">
      <style:text-properties fo:color="#000000" style:font-size-complex="12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font-size-complex="12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font-size-complex="12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T2752" style:parent-style-name="DefaultParagraphFont" style:family="text">
      <style:text-properties fo:font-weight="bold" style:font-weight-asian="bold" fo:color="#000000" style:font-size-complex="12pt"/>
    </style:style>
    <style:style style:name="T2753" style:parent-style-name="DefaultParagraphFont" style:family="text">
      <style:text-properties fo:color="#000000" style:font-size-complex="12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font-size-complex="12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T2760" style:parent-style-name="DefaultParagraphFont" style:family="text">
      <style:text-properties fo:font-weight="bold" style:font-weight-asian="bold" fo:color="#000000" style:font-size-complex="12pt"/>
    </style:style>
    <style:style style:name="T2761" style:parent-style-name="DefaultParagraphFont" style:family="text">
      <style:text-properties fo:color="#000000" style:font-size-complex="12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font-size-complex="12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font-size-complex="12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T2768" style:parent-style-name="DefaultParagraphFont" style:family="text">
      <style:text-properties fo:font-weight="bold" style:font-weight-asian="bold" fo:color="#000000" style:font-size-complex="12pt"/>
    </style:style>
    <style:style style:name="T2769" style:parent-style-name="DefaultParagraphFont" style:family="text">
      <style:text-properties fo:color="#000000"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font-size-complex="12pt"/>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fo:color="#000000" style:font-size-complex="12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font-size-complex="12pt"/>
    </style:style>
    <style:style style:name="TableRow2782" style:family="table-row">
      <style:table-row-properties style:use-optimal-row-height="false" fo:keep-together="always"/>
    </style:style>
    <style:style style:name="TableCell2783" style:family="table-cell">
      <style:table-cell-properties fo:border="none" fo:padding-top="0in" fo:padding-left="0.075in" fo:padding-bottom="0in" fo:padding-right="0.075in"/>
    </style:style>
    <style:style style:name="T2784" style:parent-style-name="DefaultParagraphFont" style:family="text">
      <style:text-properties fo:font-weight="bold" style:font-weight-asian="bold" fo:color="#000000" style:font-size-complex="12pt"/>
    </style:style>
    <style:style style:name="T2785" style:parent-style-name="DefaultParagraphFont" style:family="text">
      <style:text-properties fo:color="#000000"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font-size-complex="12pt"/>
    </style:style>
    <style:style style:name="P2788" style:parent-style-name="Normal" style:family="paragraph">
      <style:text-properties fo:color="#000000" style:font-size-complex="12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font-size-complex="12pt"/>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weight="bold" style:font-weight-asian="bold" fo:color="#000000" style:font-size-complex="12pt"/>
    </style:style>
    <style:style style:name="T2794" style:parent-style-name="DefaultParagraphFont" style:family="text">
      <style:text-properties fo:color="#000000"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font-size-complex="12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T2801" style:parent-style-name="DefaultParagraphFont" style:family="text">
      <style:text-properties fo:font-weight="bold" style:font-weight-asian="bold" fo:color="#000000" style:font-size-complex="12pt"/>
    </style:style>
    <style:style style:name="T2802" style:parent-style-name="DefaultParagraphFont" style:family="text">
      <style:text-properties fo:color="#000000" style:font-size-complex="12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font-size-complex="12p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T2809" style:parent-style-name="DefaultParagraphFont" style:family="text">
      <style:text-properties fo:font-weight="bold" style:font-weight-asian="bold" fo:color="#000000" style:font-size-complex="12pt"/>
    </style:style>
    <style:style style:name="T2810" style:parent-style-name="DefaultParagraphFont" style:family="text">
      <style:text-properties fo:color="#000000" style:font-size-complex="12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font-size-complex="12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font-size-complex="12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T2817" style:parent-style-name="DefaultParagraphFont" style:family="text">
      <style:text-properties fo:font-weight="bold" style:font-weight-asian="bold" fo:color="#000000" style:font-size-complex="12pt"/>
    </style:style>
    <style:style style:name="T2818" style:parent-style-name="DefaultParagraphFont" style:family="text">
      <style:text-properties fo:color="#000000"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font-size-complex="12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font-size-complex="12pt"/>
    </style:style>
    <style:style style:name="P2823" style:parent-style-name="Normal" style:family="paragraph">
      <style:paragraph-properties fo:text-indent="0.4923in"/>
      <style:text-properties fo:font-weight="bold" style:font-weight-asian="bold" fo:color="#000000"/>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color="#000000"/>
    </style:style>
    <style:style style:name="P2827" style:parent-style-name="Normal" style:family="paragraph">
      <style:paragraph-properties fo:text-indent="0.4923in"/>
      <style:text-properties fo:font-weight="bold" style:font-weight-asian="bold" fo:color="#000000"/>
    </style:style>
    <style:style style:name="TableColumn2829" style:family="table-column">
      <style:table-column-properties style:column-width="0.8187in" style:use-optimal-column-width="false"/>
    </style:style>
    <style:style style:name="TableColumn2830" style:family="table-column">
      <style:table-column-properties style:column-width="1.1243in" style:use-optimal-column-width="false"/>
    </style:style>
    <style:style style:name="TableColumn2831" style:family="table-column">
      <style:table-column-properties style:column-width="4.7493in" style:use-optimal-column-width="false"/>
    </style:style>
    <style:style style:name="Table2828" style:family="table">
      <style:table-properties style:width="6.6923in" fo:margin-left="0in" table:align="lef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fo:font-weight="bold" style:font-weight-asian="bold" fo:color="#000000" style:font-size-complex="12pt"/>
    </style:style>
    <style:style style:name="T2835" style:parent-style-name="DefaultParagraphFont" style:family="text">
      <style:text-properties fo:color="#000000"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font-size-complex="12pt"/>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T2842" style:parent-style-name="DefaultParagraphFont" style:family="text">
      <style:text-properties fo:font-weight="bold" style:font-weight-asian="bold" fo:color="#000000" style:font-size-complex="12pt"/>
    </style:style>
    <style:style style:name="T2843" style:parent-style-name="DefaultParagraphFont" style:family="text">
      <style:text-properties fo:color="#000000" style:font-size-complex="12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font-size-complex="12pt"/>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color="#000000"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font-size-complex="12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weight="bold" style:font-weight-asian="bold" fo:color="#000000" style:font-size-complex="12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font-size-complex="12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color="#000000"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font-size-complex="12p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color="#000000" style:font-size-complex="12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font-size-complex="12pt"/>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color="#000000"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font-size-complex="12p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color="#000000" style:font-size-complex="12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font-size-complex="12p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font-weight="bold" style:font-weight-asian="bold" fo:color="#000000" style:font-size-complex="12pt"/>
    </style:style>
    <style:style style:name="T2898" style:parent-style-name="DefaultParagraphFont" style:family="text">
      <style:text-properties fo:color="#000000"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font-size-complex="12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font-size-complex="12p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T2905" style:parent-style-name="DefaultParagraphFont" style:family="text">
      <style:text-properties fo:font-weight="bold" style:font-weight-asian="bold" fo:color="#000000" style:font-size-complex="12pt"/>
    </style:style>
    <style:style style:name="T2906" style:parent-style-name="DefaultParagraphFont" style:family="text">
      <style:text-properties fo:color="#000000" style:font-size-complex="12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font-size-complex="12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font-size-complex="12pt"/>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T2913" style:parent-style-name="DefaultParagraphFont" style:family="text">
      <style:text-properties fo:font-weight="bold" style:font-weight-asian="bold" fo:color="#000000" style:font-size-complex="12pt"/>
    </style:style>
    <style:style style:name="T2914" style:parent-style-name="DefaultParagraphFont" style:family="text">
      <style:text-properties fo:color="#000000" style:font-size-complex="12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font-size-complex="12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font-size-complex="12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fo:font-weight="bold" style:font-weight-asian="bold" fo:color="#000000" style:font-size-complex="12pt"/>
    </style:style>
    <style:style style:name="T2922" style:parent-style-name="DefaultParagraphFont" style:family="text">
      <style:text-properties fo:color="#000000" style:font-size-complex="12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font-size-complex="12pt"/>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T2929" style:parent-style-name="DefaultParagraphFont" style:family="text">
      <style:text-properties fo:font-weight="bold" style:font-weight-asian="bold" fo:color="#000000" style:font-size-complex="12pt"/>
    </style:style>
    <style:style style:name="T2930" style:parent-style-name="DefaultParagraphFont" style:family="text">
      <style:text-properties fo:color="#000000" style:font-size-complex="12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font-size-complex="12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font-size-complex="12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T2937" style:parent-style-name="DefaultParagraphFont" style:family="text">
      <style:text-properties fo:font-weight="bold" style:font-weight-asian="bold" fo:color="#000000" style:font-size-complex="12pt"/>
    </style:style>
    <style:style style:name="T2938" style:parent-style-name="DefaultParagraphFont" style:family="text">
      <style:text-properties fo:color="#000000" style:font-size-complex="12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font-size-complex="12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font-size-complex="12p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T2945" style:parent-style-name="DefaultParagraphFont" style:family="text">
      <style:text-properties fo:font-weight="bold" style:font-weight-asian="bold" fo:color="#000000" style:font-size-complex="12pt"/>
    </style:style>
    <style:style style:name="T2946" style:parent-style-name="DefaultParagraphFont" style:family="text">
      <style:text-properties fo:color="#000000" style:font-size-complex="12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font-size-complex="12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font-size-complex="12p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T2953" style:parent-style-name="DefaultParagraphFont" style:family="text">
      <style:text-properties fo:font-weight="bold" style:font-weight-asian="bold" fo:color="#000000" style:font-size-complex="12pt"/>
    </style:style>
    <style:style style:name="T2954" style:parent-style-name="DefaultParagraphFont" style:family="text">
      <style:text-properties fo:color="#000000"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font-size-complex="12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font-size-complex="12p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T2961" style:parent-style-name="DefaultParagraphFont" style:family="text">
      <style:text-properties fo:font-weight="bold" style:font-weight-asian="bold" fo:color="#000000" style:font-size-complex="12pt"/>
    </style:style>
    <style:style style:name="T2962" style:parent-style-name="DefaultParagraphFont" style:family="text">
      <style:text-properties fo:color="#000000" style:font-size-complex="12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indent="0.0416in"/>
      <style:text-properties fo:color="#000000" style:font-size-complex="12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font-size-complex="12pt"/>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T2969" style:parent-style-name="DefaultParagraphFont" style:family="text">
      <style:text-properties fo:font-weight="bold" style:font-weight-asian="bold" fo:color="#000000" style:font-size-complex="12pt"/>
    </style:style>
    <style:style style:name="T2970" style:parent-style-name="DefaultParagraphFont" style:family="text">
      <style:text-properties fo:color="#000000" style:font-size-complex="12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font-size-complex="12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font-size-complex="12pt"/>
    </style:style>
    <style:style style:name="P2975" style:parent-style-name="Normal" style:family="paragraph">
      <style:paragraph-properties fo:text-indent="0.4923in"/>
      <style:text-properties fo:color="#000000"/>
    </style:style>
    <style:style style:name="P2976" style:parent-style-name="Normal" style:family="paragraph">
      <style:paragraph-properties fo:text-indent="0.4923in"/>
      <style:text-properties fo:color="#000000"/>
    </style:style>
    <style:style style:name="P2977" style:parent-style-name="Normal" style:family="paragraph">
      <style:paragraph-properties fo:text-indent="0.4923in"/>
      <style:text-properties fo:color="#000000"/>
    </style:style>
    <style:style style:name="P2978" style:parent-style-name="Normal" style:family="paragraph">
      <style:paragraph-properties fo:text-indent="0.4923in"/>
      <style:text-properties fo:color="#000000"/>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align="center"/>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break-before="page" fo:margin-right="-0.227in" fo:text-indent="3.543in"/>
    </style:style>
    <style:style style:name="P2987" style:parent-style-name="Normal" style:family="paragraph">
      <style:paragraph-properties fo:margin-right="-0.227in" fo:text-indent="3.543in"/>
      <style:text-properties fo:color="#000000"/>
    </style:style>
    <style:style style:name="P2988" style:parent-style-name="Normal" style:family="paragraph">
      <style:paragraph-properties fo:text-indent="3.543in"/>
      <style:text-properties fo:color="#000000"/>
    </style:style>
    <style:style style:name="P2989" style:parent-style-name="Normal" style:family="paragraph">
      <style:paragraph-properties fo:text-indent="3.543in"/>
      <style:text-properties fo:color="#000000"/>
    </style:style>
    <style:style style:name="P2990" style:parent-style-name="Normal" style:family="paragraph">
      <style:paragraph-properties fo:margin-right="0.0041in" fo:text-indent="3.543in">
        <style:tab-stops>
          <style:tab-stop style:type="left" style:position="3.2486in"/>
        </style:tab-stops>
      </style:paragraph-properties>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end" fo:text-indent="0.4923in"/>
      <style:text-properties fo:color="#000000"/>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style>
    <style:style style:name="P2996" style:parent-style-name="Normal" style:family="paragraph">
      <style:text-properties fo:font-weight="bold" style:font-weight-asian="bold" fo:color="#000000"/>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color="#000000"/>
    </style:style>
    <style:style style:name="P3000" style:parent-style-name="Normal" style:family="paragraph">
      <style:paragraph-properties fo:text-align="justify"/>
      <style:text-properties fo:font-weight="bold" style:font-weight-asian="bold" fo:color="#000000"/>
    </style:style>
    <style:style style:name="P3001" style:parent-style-name="Normal" style:family="paragraph">
      <style:paragraph-properties>
        <style:tab-stops>
          <style:tab-stop style:type="center" style:position="1.3062in"/>
          <style:tab-stop style:type="center" style:position="2.5729in"/>
        </style:tab-stops>
      </style:paragraph-properties>
    </style:style>
    <style:style style:name="T3002" style:parent-style-name="DefaultParagraphFont" style:family="text">
      <style:text-properties fo:color="#000000" style:text-underline-type="single" style:text-underline-style="solid" style:text-underline-width="auto" style:text-underline-mode="continuou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text-underline-type="single" style:text-underline-style="solid" style:text-underline-width="auto" style:text-underline-mode="continuous"/>
    </style:style>
    <style:style style:name="T3006" style:parent-style-name="DefaultParagraphFont" style:family="text">
      <style:text-properties fo:color="#000000" style:text-position="super 66.6%" style:text-underline-type="single" style:text-underline-style="solid" style:text-underline-width="auto" style:text-underline-mode="continuous"/>
    </style:style>
    <style:style style:name="T3007" style:parent-style-name="DefaultParagraphFont" style:family="text">
      <style:text-properties fo:color="#000000"/>
    </style:style>
    <style:style style:name="T3008" style:parent-style-name="DefaultParagraphFont" style:family="text">
      <style:text-properties fo:color="#000000" fo:font-size="10pt" style:font-size-asian="10pt"/>
    </style:style>
    <style:style style:name="P3009" style:parent-style-name="Normal" style:family="paragraph">
      <style:paragraph-properties style:punctuation-wrap="simple" style:vertical-align="baseline"/>
      <style:text-properties fo:font-size="10pt" style:font-size-asian="10pt"/>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text-underline-type="single" style:text-underline-style="solid" style:text-underline-width="auto" style:text-underline-mode="continuous"/>
    </style:style>
    <style:style style:name="T3013" style:parent-style-name="DefaultParagraphFont" style:family="text">
      <style:text-properties fo:color="#000000" style:text-underline-type="single" style:text-underline-style="solid" style:text-underline-width="auto" style:text-underline-mode="continuous"/>
    </style:style>
    <style:style style:name="TableColumn3015" style:family="table-column">
      <style:table-column-properties style:column-width="0.8187in" style:use-optimal-column-width="false"/>
    </style:style>
    <style:style style:name="TableColumn3016" style:family="table-column">
      <style:table-column-properties style:column-width="1.1243in" style:use-optimal-column-width="false"/>
    </style:style>
    <style:style style:name="TableColumn3017" style:family="table-column">
      <style:table-column-properties style:column-width="4.7493in" style:use-optimal-column-width="false"/>
    </style:style>
    <style:style style:name="Table3014" style:family="table">
      <style:table-properties style:width="6.6923in" fo:margin-left="0in" table:align="lef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T3020" style:parent-style-name="DefaultParagraphFont" style:family="text">
      <style:text-properties fo:font-weight="bold" style:font-weight-asian="bold" fo:color="#000000" style:font-size-complex="12pt"/>
    </style:style>
    <style:style style:name="T3021" style:parent-style-name="DefaultParagraphFont" style:family="text">
      <style:text-properties fo:font-weight="bold" style:font-weight-asian="bold" fo:color="#000000" style:font-size-complex="12pt"/>
    </style:style>
    <style:style style:name="T3022" style:parent-style-name="DefaultParagraphFont" style:family="text">
      <style:text-properties fo:color="#000000"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font-size-complex="12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T3029" style:parent-style-name="DefaultParagraphFont" style:family="text">
      <style:text-properties fo:font-weight="bold" style:font-weight-asian="bold" fo:color="#000000" style:font-size-complex="12pt"/>
    </style:style>
    <style:style style:name="T3030" style:parent-style-name="DefaultParagraphFont" style:family="text">
      <style:text-properties fo:color="#000000" style:font-size-complex="12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font-size-complex="12pt"/>
    </style:style>
    <style:style style:name="TableCell3033" style:family="table-cell">
      <style:table-cell-properties fo:border="none" fo:padding-top="0in" fo:padding-left="0.075in" fo:padding-bottom="0in" fo:padding-right="0.075in"/>
    </style:style>
    <style:style style:name="T3034" style:parent-style-name="DefaultParagraphFont" style:family="text">
      <style:text-properties fo:color="#000000" style:font-size-complex="12pt"/>
    </style:style>
    <style:style style:name="T3035" style:parent-style-name="DefaultParagraphFont" style:family="text">
      <style:text-properties fo:font-weight="bold" style:font-weight-asian="bold"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indent="0.4923in"/>
      <style:text-properties fo:font-weight="bold" style:font-weight-asian="bold" fo:color="#000000"/>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text-properties fo:color="#000000"/>
    </style:style>
    <style:style style:name="TableColumn3043" style:family="table-column">
      <style:table-column-properties style:column-width="0.8187in" style:use-optimal-column-width="false"/>
    </style:style>
    <style:style style:name="TableColumn3044" style:family="table-column">
      <style:table-column-properties style:column-width="1.1243in" style:use-optimal-column-width="false"/>
    </style:style>
    <style:style style:name="TableColumn3045" style:family="table-column">
      <style:table-column-properties style:column-width="4.7493in" style:use-optimal-column-width="false"/>
    </style:style>
    <style:style style:name="Table3042" style:family="table">
      <style:table-properties style:width="6.6923in" fo:margin-left="0in" table:align="left"/>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T3048" style:parent-style-name="DefaultParagraphFont" style:family="text">
      <style:text-properties fo:font-weight="bold" style:font-weight-asian="bold" fo:color="#000000" style:font-size-complex="12pt"/>
    </style:style>
    <style:style style:name="T3049" style:parent-style-name="DefaultParagraphFont" style:family="text">
      <style:text-properties fo:color="#000000"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font-size-complex="12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font-size-complex="12p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T3056" style:parent-style-name="DefaultParagraphFont" style:family="text">
      <style:text-properties fo:font-weight="bold" style:font-weight-asian="bold" fo:color="#000000" style:font-size-complex="12pt"/>
    </style:style>
    <style:style style:name="T3057" style:parent-style-name="DefaultParagraphFont" style:family="text">
      <style:text-properties fo:color="#000000" style:font-size-complex="12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font-size-complex="12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font-size-complex="12pt"/>
    </style:style>
    <style:style style:name="P3062" style:parent-style-name="Normal" style:family="paragraph">
      <style:paragraph-properties fo:text-indent="0.4923in"/>
      <style:text-properties fo:font-weight="bold" style:font-weight-asian="bold" fo:color="#000000"/>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indent="0.4923in"/>
      <style:text-properties fo:color="#000000"/>
    </style:style>
    <style:style style:name="TableColumn3069" style:family="table-column">
      <style:table-column-properties style:column-width="0.8187in" style:use-optimal-column-width="false"/>
    </style:style>
    <style:style style:name="TableColumn3070" style:family="table-column">
      <style:table-column-properties style:column-width="1.1243in" style:use-optimal-column-width="false"/>
    </style:style>
    <style:style style:name="TableColumn3071" style:family="table-column">
      <style:table-column-properties style:column-width="4.7493in" style:use-optimal-column-width="false"/>
    </style:style>
    <style:style style:name="Table3068" style:family="table">
      <style:table-properties style:width="6.6923in" fo:margin-left="0in" table:align="lef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weight="bold" style:font-weight-asian="bold" fo:color="#000000" style:font-size-complex="12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font-size-complex="12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font-size-complex="12pt"/>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T3081" style:parent-style-name="DefaultParagraphFont" style:family="text">
      <style:text-properties fo:font-weight="bold" style:font-weight-asian="bold" fo:color="#000000" style:font-size-complex="12pt"/>
    </style:style>
    <style:style style:name="T3082" style:parent-style-name="DefaultParagraphFont" style:family="text">
      <style:text-properties fo:color="#000000" style:font-size-complex="12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font-size-complex="12pt"/>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T3089" style:parent-style-name="DefaultParagraphFont" style:family="text">
      <style:text-properties fo:font-weight="bold" style:font-weight-asian="bold" fo:color="#000000" style:font-size-complex="12pt"/>
    </style:style>
    <style:style style:name="T3090" style:parent-style-name="DefaultParagraphFont" style:family="text">
      <style:text-properties fo:color="#000000" style:font-size-complex="12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font-size-complex="12p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T3097" style:parent-style-name="DefaultParagraphFont" style:family="text">
      <style:text-properties fo:font-weight="bold" style:font-weight-asian="bold" fo:color="#000000" style:font-size-complex="12pt"/>
    </style:style>
    <style:style style:name="T3098" style:parent-style-name="DefaultParagraphFont" style:family="text">
      <style:text-properties fo:color="#000000" style:font-size-complex="12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font-size-complex="12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font-size-complex="12pt"/>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T3105" style:parent-style-name="DefaultParagraphFont" style:family="text">
      <style:text-properties fo:font-weight="bold" style:font-weight-asian="bold" fo:color="#000000" style:font-size-complex="12pt"/>
    </style:style>
    <style:style style:name="T3106" style:parent-style-name="DefaultParagraphFont" style:family="text">
      <style:text-properties fo:color="#000000" style:font-size-complex="12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font-size-complex="12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font-size-complex="12pt"/>
    </style:style>
    <style:style style:name="P3111" style:parent-style-name="Normal" style:family="paragraph">
      <style:text-properties fo:color="#000000"/>
    </style:style>
    <style:style style:name="P3112" style:parent-style-name="Normal" style:family="paragraph">
      <style:paragraph-properties fo:text-indent="0.4923in"/>
      <style:text-properties fo:color="#000000"/>
    </style:style>
    <style:style style:name="P3113" style:parent-style-name="Normal" style:family="paragraph">
      <style:paragraph-properties fo:text-indent="0.4923in"/>
      <style:text-properties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indent="0.4923in"/>
      <style:text-properties fo:color="#000000"/>
    </style:style>
    <style:style style:name="P3116" style:parent-style-name="Normal" style:family="paragraph">
      <style:paragraph-properties fo:text-align="center"/>
    </style:style>
    <style:style style:name="T3117" style:parent-style-name="DefaultParagraphFont" style:family="text">
      <style:text-properties fo:color="#000000"/>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text-properties fo:font-weight="bold" style:font-weight-asian="bold"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office:automatic-styles>
  <office:body>
    <office:text text:use-soft-page-breaks="true">
      <text:p text:style-name="P1"><text:span text:style-name="T9">Įsakymas netenka galios 2004-04-30:</text:span></text:p>
      <text:p text:style-name="P10"><text:span text:style-name="T11">Lietuvos Respublikos aplinkos ministerija, Įsakymas</text:span></text:p>
      <text:p text:style-name="P12"><text:span text:style-name="T13">Nr.<text:s/></text:span><text:a xlink:href="https://www.e-tar.lt/portal/legalAct.html?documentId=TAR.79137AB8DD0F" office:target-frame-name="_top" xlink:show="replace"><text:span text:style-name="T14">D1-207</text:span></text:a><text:span text:style-name="T15">, 2004-04-27, Žin., 2004, Nr. 65-2310 (2004-04-29), i. k.<text:s/></text:span><text:span text:style-name="T16">104301MISAK00D1-207</text:span></text:p>
      <text:p text:style-name="P17"><text:span text:style-name="T18">Dėl Atliekų vežimo Europos Bendrijos viduje, į Bendriją ir iš jos priežiūros ir kontrolės tvarkos aprašo patvirtinimo</text:span></text:p>
      <text:p text:style-name="P19"/>
      <text:p text:style-name="P20"><text:span text:style-name="T21">Suvestinė redakcija nuo 2003-05-31 iki 2004-04-29</text:span></text:p>
      <text:p text:style-name="P22"/>
      <text:p text:style-name="P23"><text:span text:style-name="T24">Įsakymas paskelbtas: Žin. 2001, Nr.<text:s/></text:span><text:a xlink:href="https://www.e-tar.lt/portal/legalAct.html?documentId=TAR.B2B8E3939F20" office:target-frame-name="_top" xlink:show="replace"><text:span text:style-name="T25">99-3573</text:span></text:a><text:span text:style-name="T26">, i. k. 101301MISAK00000526</text:span></text:p>
      <text:p text:style-name="P27"/>
      <text:p text:style-name="P28"/>
      <text:p text:style-name="P29"><text:span text:style-name="T30"/><text:span text:style-name="T31">LIETUVOS RESPUBLIKOS APLINKOS MINISTRO</text:span></text:p>
      <text:p text:style-name="P32"/>
      <text:p text:style-name="P33">Į S A K Y M A S</text:p>
      <text:p text:style-name="P34">DĖL ATLIEKŲ ĮVEŽIMO Į LIETUVOS RESPUBLIKĄ, IŠVEŽIMO<text:s/>IŠ LIETUVOS RESPUBLIKOS IR TRANZITO PER LIETUVOS RESPUBLIKĄ TAISYKLIŲ PATVIRTINIMO</text:p>
      <text:p text:style-name="P35"/>
      <text:p text:style-name="P36">2001 m. spalio 25 d. Nr. 526</text:p>
      <text:p text:style-name="P37">Vilnius</text:p>
      <text:p text:style-name="P38"/>
      <text:p text:style-name="P39"><text:span text:style-name="T40">Vadovaudamasis Lietuvos Respublikos Vyriausybės 1998 m. rugsėjo 22 d. nutarimu Nr. 1138 „Dėl Lietuvos Respublikos aplinkos ministerij</text:span><text:span text:style-name="T41">os nuostatų patvirtinimo“ (Žin., 1998, Nr.<text:s/></text:span><text:a xlink:href="https://www.e-tar.lt/portal/lt/legalAct/TAR.A3B226BB10B2" office:target-frame-name="_blank" xlink:show="new"><text:span text:style-name="T42">84-2353</text:span></text:a><text:span text:style-name="T43">) patvirtintų Lietuvos Respublikos aplinkos ministerijos nuostatų 6.13 punktu bei vykdydamas Lietuvos Respublikos Vyriausybės 2001 m. vasario 22 d. nutarimą Nr. 192 „Dėl Lietuvos pasirengimo narystei Europos Sąjungoje programos (Nacionalinė ACQUIS priėmimo</text:span><text:span text:style-name="T44"><text:s/>programa) teisės derinimo ir ACQUIS</text:span><text:span text:style-name="T45"><text:s/></text:span><text:span text:style-name="T46">įgyvendinimo priemonių 2001 m. planų patvirtinimo“ (Žin., 2001, Nr.<text:s/></text:span><text:a xlink:href="https://www.e-tar.lt/portal/lt/legalAct/TAR.9E677C0245D3" office:target-frame-name="_blank" xlink:show="new"><text:span text:style-name="T47">18-554</text:span></text:a><text:span text:style-name="T48">):</text:span></text:p>
      <text:p text:style-name="P49"><text:span text:style-name="T50">1</text:span><text:span text:style-name="T51">.<text:s/></text:span><text:span text:style-name="T52">Tvirtinu</text:span><text:span text:style-name="T53"><text:s/>Atliekų įvežimo į Lietuvos Respubliką, iš</text:span><text:span text:style-name="T54">vežimo iš Lietuvos Respublikos ir tranzito per Lietuvos Respubliką taisykles (pridedama).</text:span></text:p>
      <text:p text:style-name="P55"><text:span text:style-name="T56">2</text:span><text:span text:style-name="T57">.<text:s/></text:span><text:span text:style-name="T58">Nustata</text:span><text:span text:style-name="T59">u, kad Atliekų įvežimo į Lietuvos Respubliką, išvežimo iš Lietuvos Respublikos ir tranzito per Lietuvos Respubliką taisyklės įsigalioja nuo 2003 m. saus</text:span><text:span text:style-name="T60">io 1 d.</text:span><text:s/></text:p>
      <text:p text:style-name="P61">Punkto pakeitimai:</text:p>
      <text:p text:style-name="P62"><text:span text:style-name="T63">Nr.<text:s/></text:span><text:a xlink:href="https://www.e-tar.lt/portal/legalAct.html?documentId=TAR.751A1D2FE0B1" office:target-frame-name="_top" xlink:show="replace"><text:span text:style-name="T64">42</text:span></text:a><text:span text:style-name="T65">, 2002-01-31, Žin., 2002, Nr. 16-631 (2002-02-15), i. k. 102301MISAK00000042</text:span></text:p>
      <text:p text:style-name="Normal"/>
      <text:p text:style-name="P66"><text:span text:style-name="T67">3</text:span><text:span text:style-name="T68">.<text:s/></text:span><text:span text:style-name="T69">Nustata</text:span><text:span text:style-name="T70">u</text:span><text:span text:style-name="T71">, kad Atliekų įvežimo į Lietuvos Respubliką, išvežimo iš Lietuvos Respublikos ir tranzito per Lietuvos Respubliką taisyklės netaikomos naudotų automobilių padangų, tinkančių toliau eksploatuoti ar restauruoti, įvežimui į Lietuvos Respubliką. Šių padangų įv</text:span><text:span text:style-name="T72">ežimą į Lietuvos Respubliką reglamentuoja Leidimų įvežti į Lietuvos Respubliką naudotas automobilių padangas išdavimo tvarka, patvirtinta aplinkos ministro 1998 m. gruodžio 24 d. įsakymu Nr. 280 „Dėl leidimų įvežti į Lietuvos Respubliką naudotas automobili</text:span><text:span text:style-name="T73">ų padangas išdavimo tvarkos ir netinkamų naudoti padangų surinkimo ir apskaitos tvarkos“ (Žin., 1999, Nr.<text:s/></text:span><text:a xlink:href="https://www.e-tar.lt/portal/lt/legalAct/TAR.D30B0D07F313" office:target-frame-name="_blank" xlink:show="new"><text:span text:style-name="T74">1-35</text:span></text:a><text:span text:style-name="T75">; 2002, Nr.<text:s/></text:span><text:a xlink:href="https://www.e-tar.lt/portal/lt/legalAct/TAR.43872250EE4F" office:target-frame-name="_blank" xlink:show="new"><text:span text:style-name="T76">100-4457</text:span></text:a><text:span text:style-name="T77">).</text:span><text:s/></text:p>
      <text:p text:style-name="P78">Punkto pakeitimai:</text:p>
      <text:p text:style-name="P79"><text:span text:style-name="T80">Nr.<text:s/></text:span><text:a xlink:href="https://www.e-tar.lt/portal/legalAct.html?documentId=TAR.9407621ED03B" office:target-frame-name="_top" xlink:show="replace"><text:span text:style-name="T81">22</text:span></text:a><text:span text:style-name="T82">, 2003-01-16, Žin., 2003, Nr. 10-375 (2003-01-29), i. k. 103301MISAK00000022</text:span></text:p>
      <text:p text:style-name="Normal"/>
      <text:p text:style-name="P83"><text:span text:style-name="T84">4</text:span><text:span text:style-name="T85">. Aplinkos ministerijos informacijos kompiuterinėje sistemoje<text:s/></text:span><text:span text:style-name="T86">vadovautis</text:span><text:span text:style-name="T87"><text:s/>reikšminiais žodžiais: „atliekos“, „valdymo sistema“.</text:span></text:p>
      <text:p text:style-name="P88"/>
      <text:p text:style-name="P89"/>
      <text:p text:style-name="P90"><text:span text:style-name="T91">APLINKOS MINISTRAS</text:span><text:span text:style-name="T92"><text:tab/>ARŪNAS KUNDROTAS</text:span></text:p>
      <text:p text:style-name="Normal"/>
      <text:p text:style-name="P93"/>
      <text:soft-page-break/>
      <text:p text:style-name="P94">PATVIRTINTA</text:p>
      <text:p text:style-name="P95">Lietuvos Respublikos aplinkos ministro<text:s/></text:p>
      <text:p text:style-name="P96">2001 m. spalio 25 d. įsakymu Nr. 526</text:p>
      <text:p text:style-name="P97"/>
      <text:p text:style-name="P98"><text:span text:style-name="T99">Atliekų įvežimo į lietuvOS RESPUBLIKĄ, išvežimo iš Lietuvos RESPUBLIKOS IR TRANZITO PER LIETUVOS RESPUBLIKĄ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taisyklės parengtos vadovaujantis Lietuvos Respublikos aplinkos apsaugos įstatymu, Lietu</text:span><text:span text:style-name="T109">vos Respublikos atliekų tvarkymo įstatymu bei Bazelio konvencija dėl pavojingų atliekų tarpvalstybinių pervežimų bei jų tvarkymo kontrolės (toliau – Bazelio konvencija).</text:span></text:p>
      <text:p text:style-name="P110"><text:span text:style-name="T111">2</text:span><text:span text:style-name="T112">. Taisyklės nustato atliekų įvežimo į Lietuvos Respubliką, išvežimo iš Lietuvos R</text:span><text:span text:style-name="T113">espublikos bei tranzito per Lietuvos Respubliką tvarką. Šios taisyklės taikomos kartu su Bazelio konvencijos reikalavimais, kurie taikomi tiesiogiai.</text:span></text:p>
      <text:p text:style-name="P114"><text:span text:style-name="T115">3</text:span><text:span text:style-name="T116">. Taisyklės netaikomos:</text:span></text:p>
      <text:p text:style-name="P117"><text:span text:style-name="T118">3.1</text:span><text:span text:style-name="T119">. iškraunamoms į krantą laivų ir pakrančių platformų atliekoms, susidara</text:span><text:span text:style-name="T120">nčioms įprastinės veiklos metu, taip pat nuotekoms ir liekanoms, su sąlyga, jei tai reglamentuoja tarptautiniai dokumentai;</text:span></text:p>
      <text:p text:style-name="P121"><text:span text:style-name="T122">3.2</text:span><text:span text:style-name="T123">. vežant atliekas, susidarančias žvalgant, išgaunant, apdorojant ir saugant mineralinius išteklius, bei eksploatuojamų karjer</text:span><text:span text:style-name="T124">ų atliekas, kai tai reglamentuoja kiti teisės aktai;</text:span></text:p>
      <text:p text:style-name="P125"><text:span text:style-name="T126">3.3</text:span><text:span text:style-name="T127">. vežant kritusius gyvūnus ir kitas žemės ūkio atliekas: išmatas bei kitas natūralias, nepavojingas žemės ūkyje naudojamas medžiagas, kai tai reglamentuoja kiti teisės aktai;</text:span></text:p>
      <text:p text:style-name="P128"><text:span text:style-name="T129">3.4</text:span><text:span text:style-name="T130">. vežant<text:s/></text:span><text:span text:style-name="T131">nuotekas, išskyrus skystas atliekas, kai tai reglamentuoja kiti teisės aktai;</text:span></text:p>
      <text:p text:style-name="P132"><text:span text:style-name="T133">3.5</text:span><text:span text:style-name="T134">. vežant netinkamas naudoti sprogstamąsias medžiagas, kai tai reglamentuoja kiti teisės aktai;</text:span></text:p>
      <text:p text:style-name="P135"><text:span text:style-name="T136">3.6</text:span><text:span text:style-name="T137">. vežant civilinės aviacijos atliekas;</text:span></text:p>
      <text:p text:style-name="P138"><text:span text:style-name="T139">3.7</text:span><text:span text:style-name="T140">. vežant radioaktyviąsi</text:span><text:span text:style-name="T141">as atliekas.</text:span></text:p>
      <text:p text:style-name="P142"/>
      <text:p text:style-name="P143"><text:span text:style-name="T144">II</text:span><text:span text:style-name="T145">.<text:s/></text:span><text:span text:style-name="T146">PAGRINDINĖS SĄVOKOS</text:span></text:p>
      <text:p text:style-name="P147"/>
      <text:p text:style-name="P148"><text:span text:style-name="T149">4</text:span><text:span text:style-name="T150">. Pagrindinės šiose taisyklėse vartojamos sąvokos:</text:span></text:p>
      <text:p text:style-name="P151"><text:span text:style-name="T152">4.1</text:span><text:span text:style-name="T153">.<text:s/></text:span><text:span text:style-name="T154">atliekos, atliekų tvarkymas, atliekų šalinimas, atliekų naudojimas, atliekų surinkimas, atliekų</text:span><text:span text:style-name="T155"><text:s/></text:span><text:span text:style-name="T156">gamintojas, atliekų turėtojas</text:span><text:span text:style-name="T157"><text:s/>– atitinka apibrėžim</text:span><text:span text:style-name="T158">us, pateiktus Atliekų tvarkymo įstatyme;</text:span><text:s/></text:p>
      <text:p text:style-name="P159">Punkto pakeitimai:</text:p>
      <text:p text:style-name="P160"><text:span text:style-name="T161">Nr.<text:s/></text:span><text:a xlink:href="https://www.e-tar.lt/portal/legalAct.html?documentId=TAR.9407621ED03B" office:target-frame-name="_top" xlink:show="replace"><text:span text:style-name="T162">22</text:span></text:a><text:span text:style-name="T163">, 2003-01-16, Žin., 2003, Nr. 10-375 (2003-01-29), i. k. 103301MISAK00000022</text:span></text:p>
      <text:p text:style-name="Normal"/>
      <text:p text:style-name="P164"><text:span text:style-name="T165">4.2</text:span><text:span text:style-name="T166">.</text:span><text:span text:style-name="T167"><text:s/>siunčiančioji valsty</text:span><text:span text:style-name="T168">bė</text:span><text:span text:style-name="T169"><text:s/>– bet kuri valstybė, iš kurios atliekas planuojama vežti arba kurios yra vežamos;</text:span></text:p>
      <text:p text:style-name="P170"><text:span text:style-name="T171">4.3</text:span><text:span text:style-name="T172">.<text:s/></text:span><text:span text:style-name="T173">paskirties valstybė</text:span><text:span text:style-name="T174"><text:s/>– bet kuri valstybė, į kurią atliekas planuojama vežti arba kurios yra vežamos šalinti ar naudoti, arba pakrauti į laivus ketinant jas šalinti jūroje, nepažeidžiant galiojančių šalinimo jūroje konvencijų;</text:span></text:p>
      <text:p text:style-name="P175"><text:span text:style-name="T176">4.4</text:span><text:span text:style-name="T177">.</text:span><text:span text:style-name="T178"><text:s/>tranzito valstybė</text:span><text:span text:style-name="T179"><text:s/>– bet kuri valstybė, iš</text:span><text:span text:style-name="T180">skyrus siunčiančiąją ir paskirties valstybes, per kurią atliekas planuojama vežti arba kurios yra vežamos;</text:span></text:p>
      <text:p text:style-name="P181"><text:span text:style-name="T182">4.5</text:span><text:span text:style-name="T183">.</text:span><text:span text:style-name="T184"><text:s/>siunčiančioji kompetentinga institucija</text:span><text:span text:style-name="T185"><text:s/>– įgaliotoji institucija teritorijai, iš kurios atliekos siunčiamos; Lietuvos Respublikos siunčianči</text:span><text:span text:style-name="T186">oji kompetentinga institucija – Aplinkos ministerija;</text:span></text:p>
      <text:p text:style-name="P187"><text:span text:style-name="T188">4.6</text:span><text:span text:style-name="T189">.</text:span><text:span text:style-name="T190"><text:s/>paskirties kompetentinga institucija</text:span><text:span text:style-name="T191"><text:s/>– įgaliotoji institucija teritorijai, kurioje vežamos atliekos yra priimamos arba pakraunamos į laivus ketinant jas šalinti jūroje, nepažeidžiant galiojanči</text:span><text:span text:style-name="T192">ų atliekų šalinimo jūroje konvencijų; Lietuvos Respublikos paskirties kompetentinga institucija – Aplinkos ministerija;</text:span></text:p>
      <text:p text:style-name="P193"><text:span text:style-name="T194">4.7</text:span><text:span text:style-name="T195">.</text:span><text:span text:style-name="T196"><text:s/>tranzito kompetentinga institucija</text:span><text:span text:style-name="T197"><text:s/>– įgaliotoji institucija teritorijai, per kurią atliekos vežamos tranzitu; Lietuvos Respubli</text:span><text:span text:style-name="T198">kos tranzito kompetentinga institucija – Aplinkos ministerija;</text:span></text:p>
      <text:p text:style-name="P199"><text:span text:style-name="T200">4.8</text:span><text:span text:style-name="T201">.</text:span><text:span text:style-name="T202"><text:s/>koordinuojančioji institucija</text:span><text:span text:style-name="T203"><text:s/>– institucija, atsakinga už informacijos priėmimą ir teikimą pagal Bazelio konvencijos dėl pavojingų atliekų tarpvalstybinių pervežimų ir jų tvarkymo kont</text:span><text:span text:style-name="T204">rolės 13 ir 16 straipsnių reikalavimus; Lietuvos Respublikos koordinuojančioji institucija – Aplinkos ministerija;</text:span></text:p>
      <text:p text:style-name="P205"><text:span text:style-name="T206">4.9</text:span><text:span text:style-name="T207">.</text:span><text:span text:style-name="T208"><text:s/>siuntėjas</text:span><text:span text:style-name="T209"><text:s/>– juridinis ar fizinis asmuo, ketinantis atliekas vežti pats arba perduoti jas vežėjui ir privalantis apie tai pranešti; s</text:span><text:span text:style-name="T210">iuntėjas gali būti:</text:span></text:p>
      <text:p text:style-name="P211">- atliekų gamintojas;</text:p>
      <text:p text:style-name="P212">- atliekų surinkėjas arba tarpininkaujanti įmonė, organizuojanti atliekų šalinimą ar naudojimą;</text:p>
      <text:p text:style-name="P213"><text:span text:style-name="T214">- atliekų turėtojas;</text:span></text:p>
      <text:p text:style-name="P215"><text:span text:style-name="T216">4.10</text:span><text:span text:style-name="T217">.<text:s/></text:span><text:span text:style-name="T218">vežėjas</text:span><text:span text:style-name="T219"><text:s/>– juridinis ar fizinis asmuo, kuris priima atliekas iš siuntėjo, jas veža bei p</text:span><text:span text:style-name="T220">erduoda gavėjui;</text:span></text:p>
      <text:p text:style-name="P221"><text:span text:style-name="T222">4.11</text:span><text:span text:style-name="T223">.</text:span><text:span text:style-name="T224"><text:s/>gavėjas</text:span><text:span text:style-name="T225"><text:s/>– juridinis ar fizinis asmuo, kuriam atliekos vežamos šalinti ar naudoti;</text:span></text:p>
      <text:p text:style-name="P226"><text:span text:style-name="T227">4.12</text:span><text:span text:style-name="T228">.<text:s/></text:span><text:span text:style-name="T229">atliekų vežimas</text:span><text:span text:style-name="T230"><text:s/>– atliekų gabenimas į jų tvarkymo vietą.</text:span></text:p>
      <text:p text:style-name="P231"/>
      <text:p text:style-name="P232"><text:span text:style-name="T233">III</text:span><text:span text:style-name="T234">.<text:s/></text:span><text:span text:style-name="T235">ATLIEKŲ IŠVEŽIMAS</text:span></text:p>
      <text:p text:style-name="P236"/>
      <text:p text:style-name="P237"><text:span text:style-name="T238">5</text:span><text:span text:style-name="T239">. Atliekas joms naudoti arba šalinti<text:s/></text:span><text:span text:style-name="T240">galima išvežti iš Lietuvos Respublikos tik į valstybes, kurios nedraudžia atliekų importo.</text:span></text:p>
      <text:p text:style-name="P241"><text:span text:style-name="T242">6</text:span><text:span text:style-name="T243">. Naudoti skirtas atliekas, išvardytas šių taisyklių 1 priede, išvežti iš Lietuvos Respublikos nepranešus Lietuvos Respublikos siunčiančiajai kompetentingai<text:s/></text:span><text:span text:style-name="T244">institucijai galima tuo atveju, jeigu paskirties valstybėje nėra taikoma šių atliekų priėmimo kontrolė arba kai paskirties valstybė, vadovaudamasi Bazelio konvencija, nėra pranešusi, kad tam tikras 1 priede išvardytas atliekas laiko pavojingomis bei taiko<text:s/></text:span><text:span text:style-name="T245">griežtesnes jų įvežimo priemones.</text:span></text:p>
      <text:p text:style-name="P246"><text:span text:style-name="T247">7</text:span><text:span text:style-name="T248">. Vežant naudoti skirtas atliekas, išvardytas šių taisyklių 1 priede bei atitinkančias šių taisyklių 6 punkte nurodytas sąlygas, būtina turėti raštą su tokia informacija:</text:span></text:p>
      <text:p text:style-name="P249"><text:span text:style-name="T250">7.1</text:span><text:span text:style-name="T251">. siuntėjo pavadinimas (vardas, pavardė)<text:s/></text:span><text:span text:style-name="T252">ir adresas;</text:span></text:p>
      <text:p text:style-name="P253"><text:span text:style-name="T254">7.2</text:span><text:span text:style-name="T255">. atliekų sudėtis, pavadinimas, kodai pagal šių taisyklių 1 priedą (atliekų kodas ir kodas pagal Kombinuotąją prekių nomenklatūrą);</text:span></text:p>
      <text:p text:style-name="P256"><text:span text:style-name="T257">7.3</text:span><text:span text:style-name="T258">. atliekų kiekis (tonomis);</text:span></text:p>
      <text:p text:style-name="P259"><text:span text:style-name="T260">7.4</text:span><text:span text:style-name="T261">. gavėjo pavadinimas (vardas, pavardė) ir adresas;</text:span></text:p>
      <text:p text:style-name="P262"><text:span text:style-name="T263">7.5</text:span><text:span text:style-name="T264">. nau</text:span><text:span text:style-name="T265">dojimo būdas pagal Atliekų tvarkymo įstatymo 2 priedėlį;</text:span></text:p>
      <text:p text:style-name="P266"><text:span text:style-name="T267">7.6</text:span><text:span text:style-name="T268">. numatoma atliekų vežimo data.</text:span></text:p>
      <text:p text:style-name="P269"><text:span text:style-name="T270">Šį raštą privalo parengti siuntėjas ir perduoti jį vežėjui. Raštas tvirtinamas siuntėjo parašu ir antspaudu. Už rašte pateiktų duomenų teisingumą atsako siuntėj</text:span><text:span text:style-name="T271">as. Šis raštas turi būti pateikiamas Lietuvos Respublikos muitų teritorijos viduje esančiai muitinės įstaigai, kuriai išvežamos atliekos pateikiamos negrąžinamojo eksporto ar kitai eksporto muitinės procedūrai įforminti.</text:span><text:s/></text:p>
      <text:p text:style-name="P272">Punkto pakeitimai:</text:p>
      <text:p text:style-name="P273"><text:span text:style-name="T274">Nr.<text:s/></text:span><text:a xlink:href="https://www.e-tar.lt/portal/legalAct.html?documentId=TAR.9407621ED03B" office:target-frame-name="_top" xlink:show="replace"><text:span text:style-name="T275">22</text:span></text:a><text:span text:style-name="T276">, 2003-01-16, Žin., 2003, Nr. 10-375 (2003-01-29), i. k. 103301MISAK00000022</text:span></text:p>
      <text:p text:style-name="Normal"/>
      <text:p text:style-name="P277"><text:span text:style-name="T278">8</text:span><text:span text:style-name="T279">. Šalinti skirtas atliekas, išvardytas šių taisyklių 1 priede, šalinti ar naudoti skirtas atliekas</text:span><text:span text:style-name="T280">, išvardytas šių taisyklių 2 ir 3 prieduose, bei šalinti ar naudoti skirtas atliekas, neįtrauktas į šių taisyklių 1, 2 ir 3 priedus, galima išvežti iš Lietuvos Respublikos tik gavus Lietuvos Respublikos siunčiančiosios kompetentingos institucijos leidimą.</text:span></text:p>
      <text:p text:style-name="P281"><text:span text:style-name="T282">9</text:span><text:span text:style-name="T283">. Atliekas, nurodytas šių taisyklių 8 punkte, išvežti iš Lietuvos Respublikos leidžiama tik į tas paskirties valstybes, kurios:</text:span></text:p>
      <text:p text:style-name="P284"><text:span text:style-name="T285">9.1</text:span><text:span text:style-name="T286">. yra Bazelio konvencijos narės, nedraudžiančios atitinkamų atliekų importo arba nėra Bazelio konvencijos narės, tačia</text:span><text:span text:style-name="T287">u Lietuvos Respublika, vadovaudamasi Bazelio konvencijos 11 straipsniu, su jomis yra sudariusi dvišales, daugiašales ar regionines sutartis dėl tarpvalstybinių atitinkamų atliekų pervežimų;</text:span></text:p>
      <text:p text:style-name="P288"><text:span text:style-name="T289">9.2</text:span><text:span text:style-name="T290">. yra davusios raštišką sutikimą importuoti atitinkamas atl</text:span><text:span text:style-name="T291">iekas.</text:span></text:p>
      <text:p text:style-name="P292"><text:span text:style-name="T293">10</text:span><text:span text:style-name="T294">. Lietuvos Respublikos siunčiančioji kompetentinga institucija gali leisti išvežti iš Lietuvos Respublikos atliekas, nurodytas šių taisyklių 8 punkte, tik tuo atveju, kai:</text:span></text:p>
      <text:p text:style-name="P295"><text:span text:style-name="T296">10.1</text:span><text:span text:style-name="T297">. Lietuvos Respublika neturi techninių galimybių ir reikiamų<text:s/></text:span><text:span text:style-name="T298">pajėgumų arba tinkamų vietų tvarkyti atliekas aplinkai saugiu būdu;</text:span></text:p>
      <text:p text:style-name="P299"><text:span text:style-name="T300">10.2</text:span><text:span text:style-name="T301">. tokios atliekos reikalingos paskirties valstybei kaip žaliava perdirbimo ar kitokio naudojimo įmonėms.</text:span></text:p>
      <text:p text:style-name="P302"><text:span text:style-name="T303">11</text:span><text:span text:style-name="T304">. Lietuvos Respublikos siunčiančioji kompetentinga institucija reik</text:span><text:span text:style-name="T305">alauja, kad naudoti ar šalinti skirtos atliekos, kurias leidžiama išvežti iš Lietuvos Respublikos, būtų vežamos bei paskirties valstybėje tvarkomos aplinkai saugiu būdu.</text:span></text:p>
      <text:p text:style-name="P306"><text:span text:style-name="T307">12</text:span><text:span text:style-name="T308">. Siuntėjas, norėdamas išvežti iš Lietuvos Respublikos atliekas, nurodytas šių t</text:span><text:span text:style-name="T309">aisyklių 8 punkte, turi nustatyta tvarka apie tai pranešti Lietuvos Respublikos siunčiančiajai kompetentingai institucijai, paskirties ir kiekvienai tranzito kompetentingai institucijai. Pranešimą sudaro lydraštis bei užpildyta pranešimo forma, patvirtinta</text:span><text:span text:style-name="T310"><text:s/>nustatyta tvarka.</text:span><text:s/></text:p>
      <text:p text:style-name="P311">Punkto pakeitimai:</text:p>
      <text:p text:style-name="P312"><text:span text:style-name="T313">Nr.<text:s/></text:span><text:a xlink:href="https://www.e-tar.lt/portal/legalAct.html?documentId=TAR.9407621ED03B" office:target-frame-name="_top" xlink:show="replace"><text:span text:style-name="T314">22</text:span></text:a><text:span text:style-name="T315">, 2003-01-16, Žin., 2003, Nr. 10-375 (2003-01-29), i. k. 103301MISAK00000022</text:span></text:p>
      <text:p text:style-name="Normal"/>
      <text:p text:style-name="P316"><text:span text:style-name="T317">13</text:span><text:span text:style-name="T318">. Siuntėjas privalo su gavėju sudaryti<text:s/></text:span><text:span text:style-name="T319">sutartį dėl atliekų šalinimo ar naudojimo, kurioje būtų:</text:span></text:p>
      <text:p text:style-name="P320"><text:span text:style-name="T321">13.1</text:span><text:span text:style-name="T322">. nurodytas aplinkos apsaugos požiūriu tinkamas atliekų naudojimo ar šalinimo būdas;</text:span></text:p>
      <text:p text:style-name="P323"><text:span text:style-name="T324">13.2</text:span><text:span text:style-name="T325">. siuntėjo įsipareigojimas atsiimti atliekas ir padengti visas atliekų sugrąžinimo bei jų tvarkymo i</text:span><text:span text:style-name="T326">šlaidas, jei jų gabenimas vykdomas nesilaikant nustatytų užpildytų formų arba pažeidžiant tarpvalstybinio atliekų pervežimo reikalavimus;</text:span></text:p>
      <text:p text:style-name="P327"><text:span text:style-name="T328">13.3</text:span><text:span text:style-name="T329">. gavėjo įsipareigojimas ne vėliau kaip per 3 darbo dienas, gavus kiekvieną atliekų siuntą, nustatyta tvarka p</text:span><text:span text:style-name="T330">ateikti siuntėjui bei siunčiančiajai, tranzito ir paskirties kompetentingoms institucijoms patvirtinimus, kad atliekų siunta gauta ir kaip galima greičiau, bet ne vėliau kaip per 180 dienų, gavus kiekvieną atliekų siuntą, nustatyta tvarka pateikti siuntėju</text:span><text:span text:style-name="T331">i bei siunčiančiajai, tranzito ir paskirties kompetentingoms institucijoms patvirtinimus, kad atliekų siunta pašalinta ar panaudota aplinkai saugiu būdu. Gavėjui pateikus neteisingą patvirtinimą, jis turi padengti išlaidas, susijusias su atliekų grąžinimu<text:s/></text:span><text:span text:style-name="T332">į siunčiančiosios valstybės teritoriją bei su jų naudojimu ar šalinimu aplinkai saugiu būdu.</text:span><text:s/></text:p>
      <text:p text:style-name="P333">Punkto pakeitimai:</text:p>
      <text:p text:style-name="P334"><text:span text:style-name="T335">Nr.<text:s/></text:span><text:a xlink:href="https://www.e-tar.lt/portal/legalAct.html?documentId=TAR.9407621ED03B" office:target-frame-name="_top" xlink:show="replace"><text:span text:style-name="T336">22</text:span></text:a><text:span text:style-name="T337">, 2003-01-16, Žin., 2003, Nr. 10-375 (2003-01-29), i. k</text:span><text:span text:style-name="T338">. 103301MISAK00000022</text:span></text:p>
      <text:p text:style-name="Normal"/>
      <text:p text:style-name="P339"><text:span text:style-name="T340">14</text:span><text:span text:style-name="T341">. Bet kuriai kompetentingai institucijai paprašius, jai turi būti pateikta sutarties kopija.</text:span></text:p>
      <text:p text:style-name="P342"><text:span text:style-name="T343">15</text:span><text:span text:style-name="T344">. Gavusi pranešimą apie pageidavimą išvežti iš Lietuvos Respublikos atliekas, nurodytas šių taisyklių 8 punkte, Lietuvos<text:s/></text:span><text:span text:style-name="T345">Respublikos siunčiančioji kompetentinga institucija per 3 darbo dienas turi išsiųsti siuntėjui, paskirties ir kiekvienai tranzito kompetentingai institucijai patvirtinimą apie pranešimo gavimą.</text:span><text:s/></text:p>
      <text:p text:style-name="P346">Punkto pakeitimai:</text:p>
      <text:p text:style-name="P347"><text:span text:style-name="T348">Nr.<text:s/></text:span><text:a xlink:href="https://www.e-tar.lt/portal/legalAct.html?documentId=TAR.9407621ED03B" office:target-frame-name="_top" xlink:show="replace"><text:span text:style-name="T349">22</text:span></text:a><text:span text:style-name="T350">, 2003-01-16, Žin., 2003, Nr. 10-375 (2003-01-29), i. k. 103301MISAK00000022</text:span></text:p>
      <text:p text:style-name="Normal"/>
      <text:p text:style-name="P351"><text:span text:style-name="T352">16</text:span><text:span text:style-name="T353">. Išsiuntusi patvirtinimą, Lietuvos Respublikos siunčiančioji kompetentinga institucija per 70 dienų turi priimti sprendimą le</text:span><text:span text:style-name="T354">isti išvežti atliekas su sąlygomis ar be jų arba uždrausti išvežimą. Lietuvos Respublikos siunčiančioji kompetentinga institucija taip pat gali prašyti papildomos informacijos.</text:span></text:p>
      <text:p text:style-name="P355"><text:span text:style-name="T356">17</text:span><text:span text:style-name="T357">. Aplinkos ministerijos regiono aplinkos apsaugos departamentas, Lietuvos</text:span><text:span text:style-name="T358"><text:s/>Respublikos siunčiančiajai kompetentingai institucijai prašant, turi pateikti būtiną informaciją leidimui išvežti iš Lietuvos Respublikos atliekas išduoti.</text:span></text:p>
      <text:p text:style-name="P359"><text:span text:style-name="T360">18</text:span><text:span text:style-name="T361">. Lietuvos Respublikos siunčiančioji kompetentinga institucija gali priimti sprendimą leisti<text:s/></text:span><text:span text:style-name="T362">išvežti 8 punkte nurodytas atliekas tik tuo atveju, jei pati ir paskirties bei tranzito kompetentinga(-os) institucija(-os) tam neprieštarauja ir jei siuntėjas yra pateikęs šių dokumentų kopijas:</text:span></text:p>
      <text:p text:style-name="P363"><text:span text:style-name="T364">18.1</text:span><text:span text:style-name="T365">. paskirties kompetentingos institucijos sutikimą leis</text:span><text:span text:style-name="T366">ti įvežti atliekas;</text:span></text:p>
      <text:p text:style-name="P367"><text:span text:style-name="T368">18.2</text:span><text:span text:style-name="T369">. tranzito kompetentingos(-ų) institucijos(-ų) sutikimą leisti pervežti atliekas, išskyrus atvejus, kai ši (šios) šalis (-ys) yra Bazelio konvencijos narė(-ės) ir to nereikalauja pagal Bazelio konvencijoje nustatytas sąlygas;</text:span></text:p>
      <text:p text:style-name="P370"><text:span text:style-name="T371">18.3</text:span><text:span text:style-name="T372">. paskirties kompetentingos institucijos patvirtinimą, kad siuntėjas ir gavėjas yra sudarę sutartį, atitinkančią šių taisyklių 13 punkto reikalavimus.</text:span></text:p>
      <text:p text:style-name="P373"><text:span text:style-name="T374">19</text:span><text:span text:style-name="T375">. Lietuvos Respublikos siunčiančioji kompetentinga institucija leidimą išvežti iš Lietuvos<text:s/></text:span><text:span text:style-name="T376">Respublikos atliekas suteikia nustatyta tvarka užpildydama pranešimo formos atitinkamus langelius.</text:span><text:s/></text:p>
      <text:p text:style-name="P377">Punkto pakeitimai:</text:p>
      <text:p text:style-name="P378"><text:span text:style-name="T379">Nr.<text:s/></text:span><text:a xlink:href="https://www.e-tar.lt/portal/legalAct.html?documentId=TAR.9407621ED03B" office:target-frame-name="_top" xlink:show="replace"><text:span text:style-name="T380">22</text:span></text:a><text:span text:style-name="T381">, 2003-01-16, Žin., 2003, Nr. 10-375 (2003-01-29)</text:span><text:span text:style-name="T382">, i. k. 103301MISAK00000022</text:span></text:p>
      <text:p text:style-name="Normal"/>
      <text:p text:style-name="P383"><text:span text:style-name="T384">20</text:span><text:span text:style-name="T385">. Leidimo išvežti iš Lietuvos Respublikos atliekas galiojimo terminas negali būti ilgesnis nei vieneri metai.</text:span></text:p>
      <text:p text:style-name="P386"><text:span text:style-name="T387">21</text:span><text:span text:style-name="T388">. Jei, praėjus 42 dienoms po atliekų išvežimo iš Lietuvos Respublikos, Lietuvos Respublikos siunčiančioji</text:span><text:span text:style-name="T389"><text:s/>kompetentinga institucija negauna iš gavėjo patvirtinimo apie atliekų priėmimą, ji turi nedelsdama informuoti apie tai paskirties kompetentingą instituciją.</text:span></text:p>
      <text:p text:style-name="P390"><text:span text:style-name="T391">22</text:span><text:span text:style-name="T392">. Jei, praėjus 180 dienų po atliekų išvežimo iš Lietuvos Respublikos, Lietuvos Respublikos<text:s/></text:span><text:span text:style-name="T393">siunčiančioji kompetentinga institucija negauna informacijos iš gavėjo apie atliekų pašalinimą ar panaudojimą, ji turi nedelsdama informuoti apie tai paskirties kompetentingą instituciją.</text:span></text:p>
      <text:p text:style-name="P394"><text:span text:style-name="T395">23</text:span><text:span text:style-name="T396">. Pasikeitus atliekų, nurodytų šių taisyklių 8 punkte, išvežim</text:span><text:span text:style-name="T397">o sąlygoms, Lietuvos Respublikos siunčiančiajai kompetentingai institucijai, paskirties ir kiekvienai tranzito kompetentingai institucijai bei gavėjui turi būti pateikiamas naujas pranešimas.</text:span><text:s/></text:p>
      <text:p text:style-name="P398">Punkto pakeitimai:</text:p>
      <text:p text:style-name="P399"><text:span text:style-name="T400">Nr.<text:s/></text:span><text:a xlink:href="https://www.e-tar.lt/portal/legalAct.html?documentId=TAR.9407621ED03B" office:target-frame-name="_top" xlink:show="replace"><text:span text:style-name="T401">22</text:span></text:a><text:span text:style-name="T402">, 2003-01-16, Žin., 2003, Nr. 10-375 (2003-01-29), i. k. 103301MISAK00000022</text:span></text:p>
      <text:p text:style-name="Normal"/>
      <text:p text:style-name="P403"><text:span text:style-name="T404">IV</text:span><text:span text:style-name="T405">.<text:s/></text:span><text:span text:style-name="T406">ATLIEKŲ ĮVEŽIMAS</text:span></text:p>
      <text:p text:style-name="P407"/>
      <text:p text:style-name="P408"><text:span text:style-name="T409">24</text:span><text:span text:style-name="T410">. Gavėjas, norėdamas įvežti į Lietuvos Respubliką naudoti skir</text:span><text:span text:style-name="T411">tas atliekas, išvardytas šių taisyklių 1 priede paprastu šriftu, turi apie tai iš anksto raštu informuoti ir šių atliekų įvežimą suderinti su Aplinkos ministerijos regiono aplinkos apsaugos departamentu, kurio teritorijoje yra įmonė, naudosianti įvežamas a</text:span><text:span text:style-name="T412">tliekas.</text:span></text:p>
      <text:p text:style-name="P413">Punkto pakeitimai:</text:p>
      <text:p text:style-name="P414"><text:span text:style-name="T415">Nr.<text:s/></text:span><text:a xlink:href="https://www.e-tar.lt/portal/legalAct.html?documentId=TAR.9407621ED03B" office:target-frame-name="_top" xlink:show="replace"><text:span text:style-name="T416">22</text:span></text:a><text:span text:style-name="T417">, 2003-01-16, Žin., 2003, Nr. 10-375 (2003-01-29), i. k. 103301MISAK00000022</text:span></text:p>
      <text:p text:style-name="Normal"/>
      <text:p text:style-name="P418"><text:span text:style-name="T419">25</text:span><text:span text:style-name="T420">. Gavėjas privalo parengti ir pateikti Aplinkos minister</text:span><text:span text:style-name="T421">ijos regiono aplinkos apsaugos departamentui, nurodytam šių taisyklių 24 punkte, raštą su tokia informacija:</text:span></text:p>
      <text:p text:style-name="P422"><text:span text:style-name="T423">25.1</text:span><text:span text:style-name="T424">. siuntėjo pavadinimas (vardas, pavardė) ir adresas;</text:span></text:p>
      <text:p text:style-name="P425"><text:span text:style-name="T426">25.2</text:span><text:span text:style-name="T427">. gavėjo pavadinimas (vardas, pavardė) ir adresas;</text:span></text:p>
      <text:p text:style-name="P428"><text:span text:style-name="T429">25.3</text:span><text:span text:style-name="T430">. atliekų sudėtis, pa</text:span><text:span text:style-name="T431">vadinimas, kodas pagal šių taisyklių 1 priedą (atliekų kodas ir kodas pagal Kombinuotąją prekių nomenklatūrą);</text:span></text:p>
      <text:p text:style-name="P432"><text:span text:style-name="T433">25.4</text:span><text:span text:style-name="T434">. įvežamų atliekų kiekis (tonomis);</text:span></text:p>
      <text:p text:style-name="P435"><text:span text:style-name="T436">25.5</text:span><text:span text:style-name="T437">. numatoma atliekų vežimo data;</text:span></text:p>
      <text:p text:style-name="P438"><text:span text:style-name="T439">25.6</text:span><text:span text:style-name="T440">. naudojimo būdas pagal Atliekų tvarkymo įstatymo 2<text:s/></text:span><text:span text:style-name="T441">priedėlį;</text:span></text:p>
      <text:p text:style-name="P442"><text:span text:style-name="T443">25.7</text:span><text:span text:style-name="T444">. atliekose esančių naudojamų medžiagų ir po naudojimo liekančių atliekų santykis;</text:span></text:p>
      <text:p text:style-name="P445"><text:span text:style-name="T446">25.8</text:span><text:span text:style-name="T447">. planuojamas po naudojimo liekančių atliekų kiekis (tonomis) bei jų tvarkymo būdai.</text:span></text:p>
      <text:p text:style-name="P448">Punkto pakeitimai:</text:p>
      <text:p text:style-name="P449"><text:span text:style-name="T450">Nr.<text:s/></text:span><text:a xlink:href="https://www.e-tar.lt/portal/legalAct.html?documentId=TAR.9407621ED03B" office:target-frame-name="_top" xlink:show="replace"><text:span text:style-name="T451">22</text:span></text:a><text:span text:style-name="T452">, 2003-01-16, Žin., 2003, Nr. 10-375 (2003-01-29), i. k. 103301MISAK00000022</text:span></text:p>
      <text:p text:style-name="Normal"/>
      <text:p text:style-name="P453"><text:span text:style-name="T454">26</text:span><text:span text:style-name="T455">. Aplinkos ministerijos regiono aplinkos apsaugos departamentas gali raštu suderinti atliekų, nurodytų šių taisyklių 24 punkt</text:span><text:span text:style-name="T456">e, įvežimą tik tada, kai įmonė, kurioje bus naudojamos įvežtos atliekos, atitinka Lietuvos Respublikos įstatymų ir kitų teisės aktų nustatytus aplinkos apsaugos ir kitus reikalavimus, yra įregistruota Atliekas tvarkančių įmonių registre Atliekų tvarkymo ta</text:span><text:span text:style-name="T457">isyklėse nustatyta tvarka, turi galiojantį gamtos išteklių naudojimo leidimą, leidžiantį naudoti tokias atliekas, išduotą Gamtos išteklių naudojimo leidimų išdavimo ir gamtos išteklių<text:s/></text:span><text:soft-page-break/><text:span text:style-name="T458">naudojimo limitų bei išleidžiamų į aplinką teršalų normatyvų nustatymo t</text:span><text:span text:style-name="T459">aisyklėse nustatyta tvarka, bei įvežamų atliekų kokybė ir kiekis atitinka atliekų naudojimo techninį reglamentą.</text:span></text:p>
      <text:p text:style-name="P460">Punkto pakeitimai:</text:p>
      <text:p text:style-name="P461"><text:span text:style-name="T462">Nr.<text:s/></text:span><text:a xlink:href="https://www.e-tar.lt/portal/legalAct.html?documentId=TAR.9407621ED03B" office:target-frame-name="_top" xlink:show="replace"><text:span text:style-name="T463">22</text:span></text:a><text:span text:style-name="T464">, 2003-01-16, Žin., 2003, Nr. 10-375</text:span><text:span text:style-name="T465"><text:s/>(2003-01-29), i. k. 103301MISAK00000022</text:span></text:p>
      <text:p text:style-name="Normal"/>
      <text:p text:style-name="P466"><text:span text:style-name="T467">27</text:span><text:span text:style-name="T468">. Aplinkos ministerijos regiono aplinkos apsaugos departamentas raštu suderina arba atsisako suderinti atliekų, nurodytų šių taisyklių 24 punkte, įvežimą ne vėliau kaip per 20 dienų nuo rašto, nurodyto šių ta</text:span><text:span text:style-name="T469">isyklių 25 punkte, gavimo.</text:span></text:p>
      <text:p text:style-name="P470">Punkto pakeitimai:</text:p>
      <text:p text:style-name="P471"><text:span text:style-name="T472">Nr.<text:s/></text:span><text:a xlink:href="https://www.e-tar.lt/portal/legalAct.html?documentId=TAR.9407621ED03B" office:target-frame-name="_top" xlink:show="replace"><text:span text:style-name="T473">22</text:span></text:a><text:span text:style-name="T474">, 2003-01-16, Žin., 2003, Nr. 10-375 (2003-01-29), i. k. 103301MISAK00000022</text:span></text:p>
      <text:p text:style-name="Normal"/>
      <text:p text:style-name="P475"><text:span text:style-name="T476">28</text:span><text:span text:style-name="T477">. Atliekas, nurodytas šių taisyklių 24</text:span><text:span text:style-name="T478"><text:s/>punkte, galima įvežti į Lietuvos Respubliką tik tada, kai gavėjas yra gavęs atitinkamo Aplinkos ministerijos regiono aplinkos apsaugos departamento raštą, kuriame pateikiama šių taisyklių 25.1–25.6 papunkčiuose nurodyta informacija ir patvirtinama, kad Ap</text:span><text:span text:style-name="T479">linkos ministerijos regiono aplinkos apsaugos departamentas neprieštarauja atliekų įvežimui.</text:span><text:s/></text:p>
      <text:p text:style-name="P480">Punkto pakeitimai:</text:p>
      <text:p text:style-name="P481"><text:span text:style-name="T482">Nr.<text:s/></text:span><text:a xlink:href="https://www.e-tar.lt/portal/legalAct.html?documentId=TAR.9407621ED03B" office:target-frame-name="_top" xlink:show="replace"><text:span text:style-name="T483">22</text:span></text:a><text:span text:style-name="T484">, 2003-01-16, Žin., 2003, Nr. 10-375 (2003-01-29), i.<text:s/></text:span><text:span text:style-name="T485">k. 103301MISAK00000022</text:span></text:p>
      <text:p text:style-name="Normal"/>
      <text:p text:style-name="P486"><text:span text:style-name="T487">28</text:span><text:span text:style-name="T488">1</text:span><text:span text:style-name="T489">. Gavėjas privalo perduoti vežėjui Aplinkos ministerijos regiono aplinkos apsaugos departamento raštą, kuriuo suderintas atliekų, nurodytų šių taisyklių 24 punkte, įvežimas į Lietuvos Respubliką. Šis raštas turi būti pateikia</text:span><text:span text:style-name="T490">mas valstybės sienos perėjimo punkte esančiai muitinės įstaigai, per kurią importuojamos atliekos įvežamos į Lietuvos Respublikos muitų teritoriją, ir Lietuvos Respublikos muitų teritorijos viduje esančiai muitinės įstaigai, kurioje įvežtos atliekos pateik</text:span><text:span text:style-name="T491">iamos išleidimo laisvai cirkuliuoti ar kitai importo muitinės procedūrai įforminti.</text:span><text:s/></text:p>
      <text:p text:style-name="P492">Papildyta punktu:</text:p>
      <text:p text:style-name="P493"><text:span text:style-name="T494">Nr.<text:s/></text:span><text:a xlink:href="https://www.e-tar.lt/portal/legalAct.html?documentId=TAR.9407621ED03B" office:target-frame-name="_top" xlink:show="replace"><text:span text:style-name="T495">22</text:span></text:a><text:span text:style-name="T496">, 2003-01-16, Žin., 2003, Nr. 10-375 (2003-01-29), i. k. 103301MI</text:span><text:span text:style-name="T497">SAK00000022</text:span></text:p>
      <text:p text:style-name="Normal"/>
      <text:p text:style-name="P498"><text:span text:style-name="T499">29</text:span><text:span text:style-name="T500">. Šalinti skirtas atliekas, išvardytas šių taisyklių 1 priede paprastu šriftu, naudoti ir šalinti skirtas atliekas, išvardytas šių taisyklių 1 priede juodu šriftu bei šių taisyklių 2 ir 3 prieduose, bei naudoti ir šalinti skirtas atlieka</text:span><text:span text:style-name="T501">s, neįtrauktas į šių taisyklių 1, 2 ir 3 priedus, įvežti į Lietuvos Respubliką leidžiama tik gavus Lietuvos Respublikos paskirties kompetentingos institucijos leidimą.</text:span></text:p>
      <text:p text:style-name="P502"><text:span text:style-name="T503">30</text:span><text:span text:style-name="T504">. Atliekas, nurodytas šių taisyklių 29 punkte, įvežti į Lietuvos Respubliką galima</text:span><text:span text:style-name="T505"><text:s/>tik iš valstybių, kurios yra Bazelio konvencijos narės arba nėra Bazelio konvencijos narės, tačiau Lietuvos Respublika, vadovaudamasi Bazelio konvencijos 11 straipsniu, su jomis yra sudariusi dvišales, daugiašales ar regionines sutartis dėl tarpvalstybini</text:span><text:span text:style-name="T506">ų atitinkamų atliekų pervežimų.</text:span></text:p>
      <text:p text:style-name="P507"><text:span text:style-name="T508">31</text:span><text:span text:style-name="T509">. Lietuvos Respublikos paskirties kompetentinga institucija gali išduoti leidimą įvežti į Lietuvos Respubliką atliekas, nurodytas šių taisyklių 29 punkte, tik tada, kai įrenginys, kuriame bus naudojamos ar šalinamos at</text:span><text:span text:style-name="T510">liekos, yra įrengtas laikantis Lietuvos Respublikos įstatymų ir kitų teisės aktų reikalavimų, yra įregistruotas Atliekas tvarkančių įmonių registre Atliekų tvarkymo taisyklėse nustatyta tvarka ir turi galiojantį gamtos išteklių naudojimo leidimą, leidžiant</text:span><text:span text:style-name="T511">į naudoti ar šalinti tokias atliekas, išduotą Gamtos išteklių naudojimo leidimų išdavimo ir gamtos išteklių naudojimo limitų bei išleidžiamų į aplinką teršalų normatyvų nustatymo taisyklėse nustatyta tvarka.</text:span></text:p>
      <text:p text:style-name="P512"><text:span text:style-name="T513">32</text:span><text:span text:style-name="T514">. Siuntėjas, norėdamas įvežti į Lietuvos R</text:span><text:span text:style-name="T515">espubliką atliekas, nurodytas šių taisyklių 29 punkte, turi nustatyta tvarka apie tai pranešti Lietuvos Respublikos paskirties kompetentingai institucijai, siunčiančiajai ir kiekvienai tranzito kompetentingai institucijai. Pranešimą sudaro lydraštis bei už</text:span><text:span text:style-name="T516">pildyta pranešimo forma, patvirtinta nustatyta tvarka.</text:span><text:s/></text:p>
      <text:p text:style-name="P517">Punkto pakeitimai:</text:p>
      <text:p text:style-name="P518"><text:span text:style-name="T519">Nr.<text:s/></text:span><text:a xlink:href="https://www.e-tar.lt/portal/legalAct.html?documentId=TAR.9407621ED03B" office:target-frame-name="_top" xlink:show="replace"><text:span text:style-name="T520">22</text:span></text:a><text:span text:style-name="T521">, 2003-01-16, Žin., 2003, Nr. 10-375 (2003-01-29), i. k. 103301MISAK00000022</text:span></text:p>
      <text:p text:style-name="Normal"/>
      <text:p text:style-name="P522"><text:span text:style-name="T523">33</text:span><text:span text:style-name="T524">. Siuntėj</text:span><text:span text:style-name="T525">as privalo su gavėju sudaryti sutartį dėl atliekų naudojimo ar šalinimo, kurioje būtų šių taisyklių 13 punkte nustatyti reikalavimai.</text:span></text:p>
      <text:p text:style-name="P526"><text:span text:style-name="T527">34</text:span><text:span text:style-name="T528">. Bet kuriai kompetentingai institucijai paprašius, jai turi būti pateikta sutarties kopija.</text:span></text:p>
      <text:p text:style-name="P529"><text:span text:style-name="T530">35</text:span><text:span text:style-name="T531">. Gavusi pranešim</text:span><text:span text:style-name="T532">ą apie pageidavimą įvežti į Lietuvos Respubliką atliekas, nurodytas šių taisyklių 29 punkte, Lietuvos Respublikos paskirties kompetentinga institucija per tris darbo dienas nustatyta tvarka turi išsiųsti siuntėjui, siunčiančiajai ir kiekvienai tranzito kom</text:span><text:span text:style-name="T533">petentingai institucijai patvirtinimą apie pranešimo gavimą.</text:span><text:s/></text:p>
      <text:p text:style-name="P534">Punkto pakeitimai:</text:p>
      <text:p text:style-name="P535"><text:span text:style-name="T536">Nr.<text:s/></text:span><text:a xlink:href="https://www.e-tar.lt/portal/legalAct.html?documentId=TAR.9407621ED03B" office:target-frame-name="_top" xlink:show="replace"><text:span text:style-name="T537">22</text:span></text:a><text:span text:style-name="T538">, 2003-01-16, Žin., 2003, Nr. 10-375 (2003-01-29), i. k. 103301MISAK00000022</text:span></text:p>
      <text:p text:style-name="Normal"/>
      <text:p text:style-name="P539"><text:span text:style-name="T540">36</text:span><text:span text:style-name="T541">.<text:s/></text:span><text:span text:style-name="T542">Išsiuntusi patvirtinimą apie pranešimo gavimą, Lietuvos Respublikos paskirties kompetentinga institucija per 70 dienų turi priimti sprendimą leisti įvežti į Lietuvos Respubliką atliekas, nurodytas šių taisyklių 29 punkte, su sąlygomis ar be jų ar uždrausti</text:span><text:span text:style-name="T543"><text:s/>įvežimą. Lietuvos Respublikos paskirties kompetentinga institucija gali prašyti papildomos informacijos.</text:span></text:p>
      <text:p text:style-name="P544"><text:span text:style-name="T545">37</text:span><text:span text:style-name="T546">. Lietuvos Respublikos paskirties kompetentinga institucija turi išduoti leidimą įvežti į Lietuvos Respubliką atliekas, nurodytas šių taisyklių<text:s/></text:span><text:span text:style-name="T547">29 punkte, ne anksčiau kaip po 61 dienos nuo patvirtinimo apie pranešimo gavimą išsiuntimo, per kurias siunčiančioji ir tranzito kompetentingos institucijos gali pareikšti prieštaravimus dėl atliekų vežimo.</text:span></text:p>
      <text:p text:style-name="P548"><text:span text:style-name="T549">38</text:span><text:span text:style-name="T550">. Aplinkos ministerijos regiono aplinkos ap</text:span><text:span text:style-name="T551">saugos departamentas, Lietuvos Respublikos siunčiančiajai kompetentingai institucijai prašant, turi pateikti būtiną informaciją leidimui įvežti į Lietuvos Respubliką atliekas išduoti.</text:span></text:p>
      <text:p text:style-name="P552"><text:span text:style-name="T553">39</text:span><text:span text:style-name="T554">. Lietuvos Respublikos paskirties kompetentinga institucija gali p</text:span><text:span text:style-name="T555">riimti sprendimą leisti įvežti į Lietuvos Respubliką atliekas, nurodytas šių taisyklių 29 punkte, tik tuo atveju, jei pati ir siunčiančioji bei tranzito kompetentinga(-os) institucija(-os) tam neprieštarauja.</text:span></text:p>
      <text:p text:style-name="P556"><text:span text:style-name="T557">40</text:span><text:span text:style-name="T558">. Lietuvos Respublikos paskirties kompete</text:span><text:span text:style-name="T559">ntinga institucija gali atsisakyti išduoti leidimą įvežti į Lietuvos Respubliką atliekas, nurodytas šių taisyklių 29 punkte, jei:</text:span></text:p>
      <text:p text:style-name="P560"><text:span text:style-name="T561">40.1</text:span><text:span text:style-name="T562">. jų įvežimas ir tvarkymas pažeidžia Lietuvos Respublikos įstatymus ar kitus teisės aktus, reglamentuojančius aplinkos<text:s/></text:span><text:span text:style-name="T563">apsaugą, viešąją tvarką, visuomenės saugumą bei sveikatos apsaugą;</text:span></text:p>
      <text:p text:style-name="P564"><text:span text:style-name="T565">40.2</text:span><text:span text:style-name="T566">. jų įvežimas prieštarauja Lietuvos Respublikos, siunčiančiosios ar tranzito valstybės tarptautiniams įsipareigojimams;</text:span></text:p>
      <text:p text:style-name="P567"><text:span text:style-name="T568">40.3</text:span><text:span text:style-name="T569">. jų įvežimas ir tvarkymas neatitinka valstybinio str</text:span><text:span text:style-name="T570">ateginio, apskričių ar savivaldybių atliekų tvarkymo planų nuostatų;</text:span></text:p>
      <text:p text:style-name="P571"><text:span text:style-name="T572">40.4</text:span><text:span text:style-name="T573">. panaudojamų ir nepanaudojamų atliekų santykis, įvertinta naudojimo metu gautų produktų vertė ar naudojimo bei nepanaudotos atliekų dalies šalinimo išlaidos nepateisina panaudoji</text:span><text:span text:style-name="T574">mo ekonominiu ir aplinkosauginiu požiūriu;</text:span></text:p>
      <text:p text:style-name="P575"><text:span text:style-name="T576">40.5</text:span><text:span text:style-name="T577">. siuntėjas ar gavėjas buvo anksčiau nusižengę tarptautiniams atliekų pervežimo reikalavimams.</text:span></text:p>
      <text:p text:style-name="P578"><text:span text:style-name="T579">41</text:span><text:span text:style-name="T580">. Priežastis, neleidžiančias įvežti į Lietuvos Respubliką atliekas, nurodytas šių taisyklių 29 punkte,</text:span><text:span text:style-name="T581"><text:s/>Lietuvos Respublikos paskirties kompetentinga institucija nustatyta tvarka privalo nurodyti siuntėjui, siunčiančiajai ir kiekvienai tranzito kompetentingai institucijai bei gavėjui.</text:span></text:p>
      <text:p text:style-name="P582">Punkto pakeitimai:</text:p>
      <text:p text:style-name="P583"><text:span text:style-name="T584">Nr.<text:s/></text:span><text:a xlink:href="https://www.e-tar.lt/portal/legalAct.html?documentId=TAR.9407621ED03B" office:target-frame-name="_top" xlink:show="replace"><text:span text:style-name="T585">22</text:span></text:a><text:span text:style-name="T586">, 2003-01-16, Žin., 2003, Nr. 10-375 (2003-01-29), i. k. 103301MISAK00000022</text:span></text:p>
      <text:p text:style-name="Normal"/>
      <text:p text:style-name="P587"><text:span text:style-name="T588">42</text:span><text:span text:style-name="T589">. Lietuvos Respublikos paskirties kompetentinga institucija leidimą įvežti į Lietuvos Respubliką atliekas suteikia nustatyta tvarka<text:s/></text:span><text:span text:style-name="T590">užpildydama pranešimo formos atitinkamus langelius.</text:span><text:s/></text:p>
      <text:p text:style-name="P591">Punkto pakeitimai:</text:p>
      <text:p text:style-name="P592"><text:span text:style-name="T593">Nr.<text:s/></text:span><text:a xlink:href="https://www.e-tar.lt/portal/legalAct.html?documentId=TAR.9407621ED03B" office:target-frame-name="_top" xlink:show="replace"><text:span text:style-name="T594">22</text:span></text:a><text:span text:style-name="T595">, 2003-01-16, Žin., 2003, Nr. 10-375 (2003-01-29), i. k. 103301MISAK00000022</text:span></text:p>
      <text:p text:style-name="Normal"/>
      <text:p text:style-name="P596"><text:span text:style-name="T597">43</text:span><text:span text:style-name="T598">. Leidimo įv</text:span><text:span text:style-name="T599">ežti į Lietuvos Respubliką atliekas galiojimo terminas ne gali būti ilgesnis nei vieneri metai.</text:span></text:p>
      <text:p text:style-name="P600"/>
      <text:p text:style-name="P601"><text:span text:style-name="T602">V</text:span><text:span text:style-name="T603">.<text:s/></text:span><text:span text:style-name="T604">ATLIEKŲ TRANZITAS</text:span></text:p>
      <text:p text:style-name="P605"/>
      <text:p text:style-name="P606"><text:span text:style-name="T607">44</text:span><text:span text:style-name="T608">. Atliekas galima pervežti tranzitu per Lietuvos Respubliką tik į valstybes, kurios nedraudžia atliekų importo.</text:span></text:p>
      <text:p text:style-name="P609"><text:span text:style-name="T610">45</text:span><text:span text:style-name="T611">. Naudo</text:span><text:span text:style-name="T612">ti skirtas atliekas, išvardytas šių taisyklių 1 priede, pervežti tranzitu per Lietuvos Respubliką leidžiama be Lietuvos Respublikos tranzito kompetentingos institucijos leidimo. Vežant šias atliekas, būtina turėti raštą, nurodytą šių taisyklių 7 punkte, ku</text:span><text:span text:style-name="T613">rį privaloma pateikti Lietuvos valstybės sienos perėjimo punkte esančiai muitinės įstaigai, per kurią atliekos įvežamos į Lietuvos Respublikos muitų teritoriją, ir valstybės sienos perėjimo punkte esančiai muitinės įstaigai, per kurią atliekos, gabenamos t</text:span><text:span text:style-name="T614">aikant muitinio tranzito procedūrą, išvežamos iš Lietuvos Respublikos muitų teritorijos.</text:span></text:p>
      <text:p text:style-name="P615">Punkto pakeitimai:</text:p>
      <text:p text:style-name="P616"><text:span text:style-name="T617">Nr.<text:s/></text:span><text:a xlink:href="https://www.e-tar.lt/portal/legalAct.html?documentId=TAR.9407621ED03B" office:target-frame-name="_top" xlink:show="replace"><text:span text:style-name="T618">22</text:span></text:a><text:span text:style-name="T619">, 2003-01-16, Žin., 2003, Nr. 10-375 (2003-01-29), i. k. 103</text:span><text:span text:style-name="T620">301MISAK00000022</text:span></text:p>
      <text:p text:style-name="Normal"/>
      <text:p text:style-name="P621"><text:span text:style-name="T622">46</text:span><text:span text:style-name="T623">. Šalinti skirtas atliekas, išvardytas šių taisyklių 1 priede, naudoti ar šalinti skirtas atliekas, išvardytas šių taisyklių 2 ir 3 prieduose, bei naudoti ar šalinti skirtas atliekas, neįtrauktas į šių taisyklių 1, 2 ir 3 priedus, p</text:span><text:span text:style-name="T624">ervežti tranzitu per Lietuvos Respubliką leidžiama tik gavus Lietuvos Respublikos tranzito kompetentingos institucijos leidimą.</text:span><text:s/></text:p>
      <text:p text:style-name="P625">Punkto pakeitimai:</text:p>
      <text:p text:style-name="P626"><text:span text:style-name="T627">Nr.<text:s/></text:span><text:a xlink:href="https://www.e-tar.lt/portal/legalAct.html?documentId=TAR.9407621ED03B" office:target-frame-name="_top" xlink:show="replace"><text:span text:style-name="T628">22</text:span></text:a><text:span text:style-name="T629">, 2003-01-16, Žin.,<text:s/></text:span><text:span text:style-name="T630">2003, Nr. 10-375 (2003-01-29), i. k. 103301MISAK00000022</text:span></text:p>
      <text:p text:style-name="Normal"/>
      <text:p text:style-name="P631"><text:span text:style-name="T632">46</text:span><text:span text:style-name="T633">1</text:span><text:span text:style-name="T634">. Atliekas, nurodytas šių taisyklių 46 punkte, pervežti per Lietuvos Respubliką tranzitu leidžiama tik tada, kai siunčiančioji ir paskirties valstybės yra Bazelio konvencijos narės arba nėra<text:s/></text:span><text:span text:style-name="T635">Bazelio konvencijos narės, tačiau Lietuvos Respublika, vadovaudamasi Bazelio konvencijos 11 straipsniu, su jomis yra sudariusi dvišales, daugiašales arba regionines sutartis dėl tarpvalstybinių atitinkamų atliekų pervežimų.</text:span><text:s/></text:p>
      <text:p text:style-name="P636">Papildyta punktu:</text:p>
      <text:p text:style-name="P637"><text:span text:style-name="T638">Nr.<text:s/></text:span><text:a xlink:href="https://www.e-tar.lt/portal/legalAct.html?documentId=TAR.9407621ED03B" office:target-frame-name="_top" xlink:show="replace"><text:span text:style-name="T639">22</text:span></text:a><text:span text:style-name="T640">, 2003-01-16, Žin., 2003, Nr. 10-375 (2003-01-29), i. k. 103301MISAK00000022</text:span></text:p>
      <text:p text:style-name="Normal"/>
      <text:p text:style-name="P641"><text:span text:style-name="T642">47</text:span><text:span text:style-name="T643">. Siuntėjas, norėdamas pervežti tranzitu per Lietuvos Respubliką atliekas, nurodytas šių t</text:span><text:span text:style-name="T644">aisyklių 46 punkte, turi nustatyta tvarka apie tai pranešti Lietuvos Respublikos tranzito kompetentingai institucijai, siunčiančiajai, paskirties ir kitoms tranzito kompetentingoms institucijoms. Pranešimą sudaro lydraštis bei užpildyta pranešimo forma, pa</text:span><text:span text:style-name="T645">tvirtinta nustatyta tvarka.</text:span></text:p>
      <text:p text:style-name="P646">Punkto pakeitimai:</text:p>
      <text:p text:style-name="P647"><text:span text:style-name="T648">Nr.<text:s/></text:span><text:a xlink:href="https://www.e-tar.lt/portal/legalAct.html?documentId=TAR.9407621ED03B" office:target-frame-name="_top" xlink:show="replace"><text:span text:style-name="T649">22</text:span></text:a><text:span text:style-name="T650">, 2003-01-16, Žin., 2003, Nr. 10-375 (2003-01-29), i. k. 103301MISAK00000022</text:span></text:p>
      <text:p text:style-name="Normal"/>
      <text:p text:style-name="P651"><text:span text:style-name="T652">48</text:span><text:span text:style-name="T653">. Gavusi pranešimą apie pageidavimą p</text:span><text:span text:style-name="T654">ervežti tranzitu per Lietuvos Respubliką atliekas, nurodytas šių taisyklių 46 punkte, Lietuvos Respublikos tranzito kompetentinga institucija per tris darbo dienas turi išsiųsti siuntėjui, siunčiančiajai, paskirties ir kitoms tranzito kompetentingoms insti</text:span><text:span text:style-name="T655">tucijoms patvirtinimą apie pranešimo gavimą.</text:span><text:s/></text:p>
      <text:p text:style-name="P656">Punkto pakeitimai:</text:p>
      <text:p text:style-name="P657"><text:span text:style-name="T658">Nr.<text:s/></text:span><text:a xlink:href="https://www.e-tar.lt/portal/legalAct.html?documentId=TAR.9407621ED03B" office:target-frame-name="_top" xlink:show="replace"><text:span text:style-name="T659">22</text:span></text:a><text:span text:style-name="T660">, 2003-01-16, Žin., 2003, Nr. 10-375 (2003-01-29), i. k. 103301MISAK00000022</text:span></text:p>
      <text:p text:style-name="Normal"/>
      <text:p text:style-name="P661"><text:span text:style-name="T662">49</text:span><text:span text:style-name="T663">. Lietuvos Respubli</text:span><text:span text:style-name="T664">kos tranzito kompetentinga institucija per 60 dienų nuo patvirtinimo apie pranešimo gavimą išsiuntimo turi priimti sprendimą leisti pervežti tranzitu atliekas, nurodytas šių taisyklių 46 punkte, su papildomomis sąlygomis ar be jų ar neleisti pervežti. Liet</text:span><text:span text:style-name="T665">uvos Respublikos tranzito kompetentinga institucija gali prašyti papildomos informacijos.</text:span></text:p>
      <text:p text:style-name="P666"><text:span text:style-name="T667">50</text:span><text:span text:style-name="T668">. Lietuvos Respublikos tranzito kompetentinga institucija gali priimti sprendimą leisti pervežti per Lietuvos Respubliką šių taisyklių 46 punkte nurodytas atlie</text:span><text:span text:style-name="T669">kas tik tuo atveju, jei siunčiančioji bei paskirties kompetentinga(-os) institucija(-os) tam neprieštarauja.</text:span></text:p>
      <text:p text:style-name="P670"><text:span text:style-name="T671">51</text:span><text:span text:style-name="T672">. Lietuvos Respublikos tranzito kompetentinga institucija gali neleisti pervežti tranzitu per Lietuvos Respubliką atliekų, nurodytų šių taisy</text:span><text:span text:style-name="T673">klių 46 punkte, jei:</text:span></text:p>
      <text:p text:style-name="P674"><text:span text:style-name="T675">51.1</text:span><text:span text:style-name="T676">. jų pervežimas pažeidžia Lietuvos Respublikos įstatymus ar kitus teisės aktus;</text:span></text:p>
      <text:p text:style-name="P677"><text:span text:style-name="T678">51.2</text:span><text:span text:style-name="T679">. jų pervežimas prieštarauja Lietuvos Respublikos tarptautiniams įsipareigojimams;</text:span></text:p>
      <text:p text:style-name="P680"><text:span text:style-name="T681">51.3</text:span><text:span text:style-name="T682">. siuntėjas ar gavėjas buvo anksčiau nusižengę šių</text:span><text:span text:style-name="T683"><text:s/>taisyklių reikalavimams.</text:span></text:p>
      <text:p text:style-name="P684"><text:span text:style-name="T685">52</text:span><text:span text:style-name="T686">. Priežastis, neleidžiančias pervežti tranzitu per Lietuvos Respubliką atliekas, nurodytas šių taisyklių 46 punkte, Lietuvos Respublikos tranzito kompetentinga institucija nustatyta tvarka<text:s/></text:span><text:soft-page-break/><text:span text:style-name="T687">privalo nurodyti siuntėjui, siunč</text:span><text:span text:style-name="T688">iančiajai, paskirties ir kitoms tranzito kompetentingoms institucijoms bei gavėjui.</text:span></text:p>
      <text:p text:style-name="P689">Punkto pakeitimai:</text:p>
      <text:p text:style-name="P690"><text:span text:style-name="T691">Nr.<text:s/></text:span><text:a xlink:href="https://www.e-tar.lt/portal/legalAct.html?documentId=TAR.9407621ED03B" office:target-frame-name="_top" xlink:show="replace"><text:span text:style-name="T692">22</text:span></text:a><text:span text:style-name="T693">, 2003-01-16, Žin., 2003, Nr. 10-375 (2003-01-29), i. k. 103301MI</text:span><text:span text:style-name="T694">SAK00000022</text:span></text:p>
      <text:p text:style-name="Normal"/>
      <text:p text:style-name="P695"><text:span text:style-name="T696">53</text:span><text:span text:style-name="T697">. Lietuvos Respublikos tranzito kompetentinga institucija leidimą pervežti tranzitu per Lietuvos Respubliką atliekas suteikia nustatyta tvarka užpildydama pranešimo formos atitinkamus langelius.</text:span><text:s/></text:p>
      <text:p text:style-name="P698">Punkto pakeitimai:</text:p>
      <text:p text:style-name="P699"><text:span text:style-name="T700">Nr.<text:s/></text:span><text:a xlink:href="https://www.e-tar.lt/portal/legalAct.html?documentId=TAR.9407621ED03B" office:target-frame-name="_top" xlink:show="replace"><text:span text:style-name="T701">22</text:span></text:a><text:span text:style-name="T702">, 2003-01-16, Žin., 2003, Nr. 10-375 (2003-01-29), i. k. 103301MISAK00000022</text:span></text:p>
      <text:p text:style-name="Normal"/>
      <text:p text:style-name="P703"><text:span text:style-name="T704">54</text:span><text:span text:style-name="T705">. Leidimo pervežti tranzitu per Lietuvos Respubliką atliekas galiojimo terminas ne gali būti ilgesnis nei<text:s/></text:span><text:span text:style-name="T706">vieneri metai.</text:span></text:p>
      <text:p text:style-name="P707"/>
      <text:p text:style-name="P708"><text:span text:style-name="T709">VI</text:span><text:span text:style-name="T710">.<text:s/></text:span><text:span text:style-name="T711">NELEGALUS ATLIEKŲ VEŽIMAS</text:span></text:p>
      <text:p text:style-name="P712"/>
      <text:p text:style-name="P713"><text:span text:style-name="T714">55</text:span><text:span text:style-name="T715">. Bet koks atliekų įvežimas į Lietuvos Respubliką, išvežimas iš Lietuvos Respublikos ar tranzitas per Lietuvos Respubliką yra laikomas nelegaliu:</text:span></text:p>
      <text:p text:style-name="P716"><text:span text:style-name="T717">55.1</text:span><text:span text:style-name="T718">. nustatyta tvarka nepranešus visoms<text:s/></text:span><text:span text:style-name="T719">atitinkamoms kompetentingoms institucijoms;</text:span></text:p>
      <text:p text:style-name="P720"><text:span text:style-name="T721">55.2</text:span><text:span text:style-name="T722">. nustatyta tvarka negavus atitinkamų kompetentingų institucijų sutikimo;</text:span></text:p>
      <text:p text:style-name="P723"><text:span text:style-name="T724">55.3</text:span><text:span text:style-name="T725">. gavus atitinkamų kompetentingų institucijų sutikimą apgaulės, klastotės būdu ar pateikus neteisingus duomenis;</text:span></text:p>
      <text:p text:style-name="P726"><text:span text:style-name="T727">55.4</text:span><text:span text:style-name="T728">.</text:span><text:span text:style-name="T729"><text:s/>kai atliekos netinkamai apibūdintos nustatytose formose;</text:span></text:p>
      <text:p text:style-name="P730"><text:span text:style-name="T731">55.5</text:span><text:span text:style-name="T732">. kai atliekos šalinamos ar naudojamos nesilaikant nacionalinių ar tarptautinių reikalavimų;</text:span></text:p>
      <text:p text:style-name="P733"><text:span text:style-name="T734">55.6</text:span><text:span text:style-name="T735">. pažeidžiami šių taisyklių reikalavimai arba kiti nacionaliniai bei tarptautiniai teisės</text:span><text:span text:style-name="T736"><text:s/>aktai.</text:span></text:p>
      <text:p text:style-name="P737"><text:span text:style-name="T738">56</text:span><text:span text:style-name="T739">. Lietuvos Respublikos siunčiančioji kompetentinga institucija, gavusi pranešimą apie nelegalų atliekų vežimą, dėl kurio kaltas yra Lietuvos Respublikos siuntėjas, nedelsdama apie tai informuoja siuntėją, kuris per 30 dienų nuo pranešimo ga</text:span><text:span text:style-name="T740">vimo privalo užtikrinti, kad atliekos bus grąžintos į Lietuvos Respubliką. Atliekų grąžinimo, įskaitant vežimą, naudojimą (šalinimą) aplinkai saugiu būdu, išlaidas apmoka siuntėjas.</text:span></text:p>
      <text:p text:style-name="P741"><text:span text:style-name="T742">57</text:span><text:span text:style-name="T743">. Lietuvos Respublikos paskirties kompetentinga institucija, gavusi<text:s/></text:span><text:span text:style-name="T744">pranešimą apie nelegalų atliekų vežimą, dėl kurio kaltas yra Lietuvos Respublikos gavėjas, nedelsdama apie tai informuoja gavėją, kuris per 30 dienų nuo pranešimo gavimo privalo užtikrinti, kad atliekos bus panaudotos ar pašalintos aplinkai saugiu būdu. At</text:span><text:span text:style-name="T745">liekų šalinimo ar naudojimo aplinkai saugiu būdu išlaidas apmoka gavėjas.</text:span></text:p>
      <text:p text:style-name="P746"><text:span text:style-name="T747">58</text:span><text:span text:style-name="T748">. Kai kaltės dėl nelegalaus atliekų vežimo negalima priskirti nei siuntėjui, nei gavėjui, kompetentingos institucijos bendradarbiauja, kad tokios atliekos būtų sutvarkytos apli</text:span><text:span text:style-name="T749">nkai saugiu būdu. Atliekų šalinimo ar naudojimo, įskaitant galimą vežimą, išlaidas apmoka siuntėjas ir (arba) gavėjas, o jeigu tai neįmanoma, atitinkamos valstybės priklausomai nuo kompetentingų institucijų susitarimo.</text:span></text:p>
      <text:p text:style-name="P750"><text:span text:style-name="T751">______________</text:span></text:p>
      <text:p text:style-name="P752"/>
      <text:soft-page-break/>
      <text:p text:style-name="P753">Atliekų įvežimo į Lietuvos Respubliką,</text:p>
      <text:p text:style-name="P754">išvežimo iš Lietuvos Respublikos ir tranzito</text:p>
      <text:p text:style-name="P755">per Lietuvos Respubliką taisyklių, patvirtintų</text:p>
      <text:p text:style-name="P756">Lietuvos Respublikos aplinkos ministro<text:s/></text:p>
      <text:p text:style-name="P757">2001 m. spalio 25 d. įsakymu Nr. 526,</text:p>
      <text:p text:style-name="P758"><text:span text:style-name="T759">1</text:span><text:span text:style-name="T760"><text:s/>priedas</text:span></text:p>
      <text:p text:style-name="P761">(Lietuvos Respublikos aplinkos ministro</text:p>
      <text:p text:style-name="P762">2003 m.<text:s/>gegužės 20 d.<text:s/></text:p>
      <text:p text:style-name="P763">įsakymo Nr. 249 redakcija)</text:p>
      <text:p text:style-name="P764"/>
      <text:p text:style-name="P765"><text:span text:style-name="T766">ŽALIASIS ATLIEKŲ SĄRAŠAS</text:span></text:p>
      <text:p text:style-name="P767"/>
      <text:p text:style-name="P768"><text:span text:style-name="T769">GA</text:span><text:span text:style-name="T770">. METALO IR METALO LYDINIŲ ATLIEKOS, TURINČIOS NEDISPERSINĖS METALINĖS MEDŽIAGOS PAVIDALĄ</text:span><text:span text:style-name="T771"><text:note text:note-class="footnote" text:id="_ftn0"><text:note-citation>1</text:note-citation><text:note-body><text:p text:style-name="Normal"><text:span text:style-name="T772"><text:s/>Į sąvoką „Nedispersinis pavidalas“ neįeina miltelių, dumblo, dulkių pavidalo ar kietos atliekos, kuriose yra pavojingų atliekų skysčių.</text:span></text:p></text:note-body></text:note></text:span></text:p>
      <text:p text:style-name="P773"/>
      <text:p text:style-name="P774">Šios tauriųjų metalų ir jų lydinių atliekos bei laužas:</text:p>
      <text:p text:style-name="P775"/>
      <text:p text:style-name="P776"><text:span text:style-name="T777">Atliekų</text:span><text:span text:style-name="T778"><text:s/></text:span><text:span text:style-name="T779"><text:tab/></text:span><text:span text:style-name="T780">KPN kodas</text:span><text:span text:style-name="T781"><text:note text:note-class="footnote" text:id="_ftn1"><text:note-citation text:label="*">*</text:note-citation><text:note-body><text:p text:style-name="Normal"><text:span text:style-name="T782">Prekių kodai pagal Kombinuotąją prekių nomenklatūrą (KPN) (2003 m. versija).</text:span></text:p><text:p text:style-name="P783"/></text:note-body></text:note></text:span><text:span text:style-name="T784"><text:s/></text:span><text:span text:style-name="T785"><text:tab/></text:span><text:span text:style-name="T786">Atliekų<text:s/></text:span><text:span text:style-name="T787">aprašymas</text:span></text:p>
      <text:p text:style-name="Normal"><text:span text:style-name="T788">kodas</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Normal"><text:span text:style-name="T795">GA</text:span><text:span text:style-name="T796"><text:s/>010</text:span></text:p>
          </table:table-cell>
          <table:table-cell table:style-name="TableCell797">
            <text:p text:style-name="P798">ex 7112.91</text:p>
          </table:table-cell>
          <table:table-cell table:style-name="TableCell799">
            <text:p text:style-name="P800">Aukso<text:s/></text:p>
          </table:table-cell>
        </table:table-row>
        <table:table-row table:style-name="TableRow801">
          <table:table-cell table:style-name="TableCell802">
            <text:p text:style-name="Normal"><text:span text:style-name="T803">GA</text:span><text:span text:style-name="T804"><text:s/>020</text:span></text:p>
          </table:table-cell>
          <table:table-cell table:style-name="TableCell805">
            <text:p text:style-name="P806">ex 7112.92</text:p>
          </table:table-cell>
          <table:table-cell table:style-name="TableCell807">
            <text:p text:style-name="Normal"><text:span text:style-name="T808">Platinos<text:s/></text:span><text:span text:style-name="T809"></text:span><text:span text:style-name="T810">sąvoka „platina“ reiškia platiną, iridį, osmį, paladį, rodį ir rutenį</text:span><text:span text:style-name="T811"></text:span></text:p>
          </table:table-cell>
        </table:table-row>
        <table:table-row table:style-name="TableRow812">
          <table:table-cell table:style-name="TableCell813">
            <text:p text:style-name="Normal"><text:span text:style-name="T814">GA</text:span><text:span text:style-name="T815"><text:s/>030</text:span></text:p>
          </table:table-cell>
          <table:table-cell table:style-name="TableCell816">
            <text:p text:style-name="P817">ex 7112.99</text:p>
          </table:table-cell>
          <table:table-cell table:style-name="TableCell818">
            <text:p text:style-name="P819">Kitų tauriųjų metalų, pvz., sidabro</text:p>
          </table:table-cell>
        </table:table-row>
      </table:table>
      <text:p text:style-name="P820">Pastaba:<text:s/></text:p>
      <text:p text:style-name="P821">Gyvsidabris, kaip šių metalų, jų lydinių ar amalgamų teršalas, neįeina.</text:p>
      <text:p text:style-name="P822"/>
      <text:p text:style-name="P823">Šios netauriųjų metalų ir jų lydinių atliekos ir laužas:</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Normal"><text:span text:style-name="T830">GA<text:s/></text:span><text:span text:style-name="T831">120</text:span></text:p>
          </table:table-cell>
          <table:table-cell table:style-name="TableCell832">
            <text:p text:style-name="P833">7404.00</text:p>
          </table:table-cell>
          <table:table-cell table:style-name="TableCell834">
            <text:p text:style-name="P835">Vario atliekos ir laužas</text:p>
          </table:table-cell>
        </table:table-row>
        <table:table-row table:style-name="TableRow836">
          <table:table-cell table:style-name="TableCell837">
            <text:p text:style-name="Normal"><text:span text:style-name="T838">GA</text:span><text:span text:style-name="T839"><text:s/>130</text:span></text:p>
          </table:table-cell>
          <table:table-cell table:style-name="TableCell840">
            <text:p text:style-name="P841">7503.00</text:p>
          </table:table-cell>
          <table:table-cell table:style-name="TableCell842">
            <text:p text:style-name="P843">Nikelio atliekos ir laužas</text:p>
          </table:table-cell>
        </table:table-row>
        <table:table-row table:style-name="TableRow844">
          <table:table-cell table:style-name="TableCell845">
            <text:p text:style-name="Normal"><text:span text:style-name="T846">GA</text:span><text:span text:style-name="T847"><text:s/>140</text:span></text:p>
          </table:table-cell>
          <table:table-cell table:style-name="TableCell848">
            <text:p text:style-name="P849">7602.00</text:p>
          </table:table-cell>
          <table:table-cell table:style-name="TableCell850">
            <text:p text:style-name="P851">Aliuminio atliekos ir laužas</text:p>
          </table:table-cell>
        </table:table-row>
        <table:table-row table:style-name="TableRow852">
          <table:table-cell table:style-name="TableCell853">
            <text:p text:style-name="Normal"><text:span text:style-name="T854">GA</text:span><text:span text:style-name="T855"><text:s/>150</text:span></text:p>
          </table:table-cell>
          <table:table-cell table:style-name="TableCell856">
            <text:p text:style-name="P857">ex 7802.00</text:p>
          </table:table-cell>
          <table:table-cell table:style-name="TableCell858">
            <text:p text:style-name="P859">Švino atliekos ir laužas</text:p>
          </table:table-cell>
        </table:table-row>
        <table:table-row table:style-name="TableRow860">
          <table:table-cell table:style-name="TableCell861">
            <text:p text:style-name="Normal"><text:span text:style-name="T862">GA</text:span><text:span text:style-name="T863"><text:s/>160</text:span></text:p>
          </table:table-cell>
          <table:table-cell table:style-name="TableCell864">
            <text:p text:style-name="P865">7902.00</text:p>
          </table:table-cell>
          <table:table-cell table:style-name="TableCell866">
            <text:p text:style-name="P867">Cinko atliekos ir laužas</text:p>
          </table:table-cell>
        </table:table-row>
        <table:table-row table:style-name="TableRow868">
          <table:table-cell table:style-name="TableCell869">
            <text:p text:style-name="Normal"><text:span text:style-name="T870">GA</text:span><text:span text:style-name="T871"><text:s/>170</text:span></text:p>
          </table:table-cell>
          <table:table-cell table:style-name="TableCell872">
            <text:p text:style-name="P873">8002.00</text:p>
          </table:table-cell>
          <table:table-cell table:style-name="TableCell874">
            <text:p text:style-name="P875">Alavo atliekos ir laužas</text:p>
          </table:table-cell>
        </table:table-row>
        <table:table-row table:style-name="TableRow876">
          <table:table-cell table:style-name="TableCell877">
            <text:p text:style-name="Normal"><text:span text:style-name="T878">GA</text:span><text:span text:style-name="T879"><text:s/>180</text:span></text:p>
          </table:table-cell>
          <table:table-cell table:style-name="TableCell880">
            <text:p text:style-name="P881">ex 8101.97</text:p>
          </table:table-cell>
          <table:table-cell table:style-name="TableCell882">
            <text:p text:style-name="P883">Volframo atliekos ir laužas</text:p>
          </table:table-cell>
        </table:table-row>
        <table:table-row table:style-name="TableRow884">
          <table:table-cell table:style-name="TableCell885">
            <text:p text:style-name="Normal"><text:span text:style-name="T886">GA</text:span><text:span text:style-name="T887"><text:s/>190</text:span></text:p>
          </table:table-cell>
          <table:table-cell table:style-name="TableCell888">
            <text:p text:style-name="P889">ex 8102.97</text:p>
          </table:table-cell>
          <table:table-cell table:style-name="TableCell890">
            <text:p text:style-name="P891">Molibdeno atliekos ir laužas</text:p>
          </table:table-cell>
        </table:table-row>
        <table:table-row table:style-name="TableRow892">
          <table:table-cell table:style-name="TableCell893">
            <text:p text:style-name="Normal"><text:span text:style-name="T894">GA</text:span><text:span text:style-name="T895"><text:s/>200</text:span></text:p>
          </table:table-cell>
          <table:table-cell table:style-name="TableCell896">
            <text:p text:style-name="P897">ex 8103.30</text:p>
          </table:table-cell>
          <table:table-cell table:style-name="TableCell898">
            <text:p text:style-name="P899">Tantalo atliekos ir laužas</text:p>
          </table:table-cell>
        </table:table-row>
        <table:table-row table:style-name="TableRow900">
          <table:table-cell table:style-name="TableCell901">
            <text:p text:style-name="Normal"><text:span text:style-name="T902">GA</text:span><text:span text:style-name="T903"><text:s/>210</text:span></text:p>
          </table:table-cell>
          <table:table-cell table:style-name="TableCell904">
            <text:p text:style-name="P905">8104.20</text:p>
          </table:table-cell>
          <table:table-cell table:style-name="TableCell906">
            <text:p text:style-name="Normal"><text:span text:style-name="T907">Magnio atliekos ir laužas (išskyrus išvardytas<text:s/></text:span><text:span text:style-name="T908">AA</text:span><text:span text:style-name="T909"><text:s/>190)</text:span></text:p>
          </table:table-cell>
        </table:table-row>
        <table:table-row table:style-name="TableRow910">
          <table:table-cell table:style-name="TableCell911">
            <text:p text:style-name="Normal"><text:span text:style-name="T912">GA</text:span><text:span text:style-name="T913"><text:s/>220</text:span></text:p>
          </table:table-cell>
          <table:table-cell table:style-name="TableCell914">
            <text:p text:style-name="P915">ex 8105.30<text:s/></text:p>
          </table:table-cell>
          <table:table-cell table:style-name="TableCell916">
            <text:p text:style-name="P917">Kobalto atliekos ir laužas</text:p>
          </table:table-cell>
        </table:table-row>
        <table:table-row table:style-name="TableRow918">
          <table:table-cell table:style-name="TableCell919">
            <text:p text:style-name="Normal"><text:span text:style-name="T920">GA</text:span><text:span text:style-name="T921"><text:s/>230</text:span></text:p>
          </table:table-cell>
          <table:table-cell table:style-name="TableCell922">
            <text:p text:style-name="P923">ex 8106.00<text:s/></text:p>
          </table:table-cell>
          <table:table-cell table:style-name="TableCell924">
            <text:p text:style-name="P925">Bismuto atliekos ir laužas</text:p>
          </table:table-cell>
        </table:table-row>
        <table:table-row table:style-name="TableRow926">
          <table:table-cell table:style-name="TableCell927">
            <text:p text:style-name="Normal"><text:span text:style-name="T928">GA</text:span><text:span text:style-name="T929"><text:s/>240</text:span></text:p>
          </table:table-cell>
          <table:table-cell table:style-name="TableCell930">
            <text:p text:style-name="P931">ex 8107.30<text:s/></text:p>
          </table:table-cell>
          <table:table-cell table:style-name="TableCell932">
            <text:p text:style-name="P933">Kadmio atliekos ir laužas</text:p>
          </table:table-cell>
        </table:table-row>
        <table:table-row table:style-name="TableRow934">
          <table:table-cell table:style-name="TableCell935">
            <text:p text:style-name="Normal"><text:span text:style-name="T936">GA</text:span><text:span text:style-name="T937"><text:s/>250</text:span></text:p>
          </table:table-cell>
          <table:table-cell table:style-name="TableCell938">
            <text:p text:style-name="P939">ex 8108.30<text:s/></text:p>
          </table:table-cell>
          <table:table-cell table:style-name="TableCell940">
            <text:p text:style-name="P941">Titano atliekos ir laužas<text:s/></text:p>
          </table:table-cell>
        </table:table-row>
        <table:table-row table:style-name="TableRow942">
          <table:table-cell table:style-name="TableCell943">
            <text:p text:style-name="Normal"><text:span text:style-name="T944">GA</text:span><text:span text:style-name="T945"><text:s/>260</text:span></text:p>
          </table:table-cell>
          <table:table-cell table:style-name="TableCell946">
            <text:p text:style-name="P947">ex 8109.30<text:s/></text:p>
          </table:table-cell>
          <table:table-cell table:style-name="TableCell948">
            <text:p text:style-name="P949">Cirkonio atliekos ir laužas</text:p>
          </table:table-cell>
        </table:table-row>
        <table:table-row table:style-name="TableRow950">
          <table:table-cell table:style-name="TableCell951">
            <text:p text:style-name="Normal"><text:span text:style-name="T952">GA</text:span><text:span text:style-name="T953"><text:s/>270</text:span></text:p>
          </table:table-cell>
          <table:table-cell table:style-name="TableCell954">
            <text:p text:style-name="P955">ex 8110.20<text:s/></text:p>
          </table:table-cell>
          <table:table-cell table:style-name="TableCell956">
            <text:p text:style-name="P957">Stibio atliekos ir laužas</text:p>
          </table:table-cell>
        </table:table-row>
        <table:table-row table:style-name="TableRow958">
          <table:table-cell table:style-name="TableCell959">
            <text:p text:style-name="Normal"><text:span text:style-name="T960">GA</text:span><text:span text:style-name="T961"><text:s/>280</text:span></text:p>
          </table:table-cell>
          <table:table-cell table:style-name="TableCell962">
            <text:p text:style-name="P963">ex 8111.00<text:s/></text:p>
          </table:table-cell>
          <table:table-cell table:style-name="TableCell964">
            <text:p text:style-name="P965">Mangano atliekos ir laužas</text:p>
          </table:table-cell>
        </table:table-row>
        <table:table-row table:style-name="TableRow966">
          <table:table-cell table:style-name="TableCell967">
            <text:p text:style-name="Normal"><text:span text:style-name="T968">GA</text:span><text:span text:style-name="T969"><text:s/>290</text:span></text:p>
          </table:table-cell>
          <table:table-cell table:style-name="TableCell970">
            <text:p text:style-name="P971">ex 8112.13</text:p>
          </table:table-cell>
          <table:table-cell table:style-name="TableCell972">
            <text:p text:style-name="P973">Berilio atliekos ir laužas</text:p>
          </table:table-cell>
        </table:table-row>
        <table:table-row table:style-name="TableRow974">
          <table:table-cell table:style-name="TableCell975">
            <text:p text:style-name="Normal"><text:span text:style-name="T976">GA</text:span><text:span text:style-name="T977"><text:s/>300</text:span></text:p>
          </table:table-cell>
          <table:table-cell table:style-name="TableCell978">
            <text:p text:style-name="P979">ex 8112.22</text:p>
          </table:table-cell>
          <table:table-cell table:style-name="TableCell980">
            <text:p text:style-name="P981">Chromo atliekos ir laužas</text:p>
          </table:table-cell>
        </table:table-row>
        <table:table-row table:style-name="TableRow982">
          <table:table-cell table:style-name="TableCell983">
            <text:p text:style-name="Normal"><text:span text:style-name="T984">GA</text:span><text:span text:style-name="T985"><text:s/>310</text:span></text:p>
          </table:table-cell>
          <table:table-cell table:style-name="TableCell986">
            <text:p text:style-name="P987">ex 8112.30</text:p>
          </table:table-cell>
          <table:table-cell table:style-name="TableCell988">
            <text:p text:style-name="P989">Germanio<text:s/>atliekos ir laužas</text:p>
          </table:table-cell>
        </table:table-row>
        <table:table-row table:style-name="TableRow990">
          <table:table-cell table:style-name="TableCell991">
            <text:p text:style-name="Normal"><text:span text:style-name="T992">GA</text:span><text:span text:style-name="T993"><text:s/>320</text:span></text:p>
          </table:table-cell>
          <table:table-cell table:style-name="TableCell994">
            <text:p text:style-name="P995">ex 8112.40</text:p>
          </table:table-cell>
          <table:table-cell table:style-name="TableCell996">
            <text:p text:style-name="P997">Vanadžio atliekos ir laužas</text:p>
          </table:table-cell>
        </table:table-row>
        <table:table-row table:style-name="TableRow998">
          <table:table-cell table:style-name="TableCell999">
            <text:p text:style-name="P1000"/>
            <text:p text:style-name="Normal"><text:span text:style-name="T1001">GA</text:span><text:span text:style-name="T1002"><text:s/>330</text:span></text:p>
            <text:p text:style-name="Normal"><text:span text:style-name="T1003">GA</text:span><text:span text:style-name="T1004"><text:s/>340</text:span></text:p>
            <text:p text:style-name="Normal"><text:span text:style-name="T1005">GA</text:span><text:span text:style-name="T1006"><text:s/>350</text:span></text:p>
            <text:p text:style-name="Normal"><text:span text:style-name="T1007">GA</text:span><text:span text:style-name="T1008"><text:s/>360</text:span></text:p>
            <text:p text:style-name="Normal"><text:span text:style-name="T1009">GA</text:span><text:span text:style-name="T1010"><text:s/>370</text:span></text:p>
          </table:table-cell>
          <table:table-cell table:style-name="TableCell1011">
            <text:p text:style-name="P1012">ex 8112.92</text:p>
            <text:p text:style-name="P1013">ex 8112.92</text:p>
            <text:p text:style-name="P1014">ex 8112.92</text:p>
            <text:p text:style-name="P1015">ex 8112.92</text:p>
            <text:p text:style-name="P1016">ex 8112.92</text:p>
            <text:p text:style-name="P1017">ex 8112.92</text:p>
          </table:table-cell>
          <table:table-cell table:style-name="TableCell1018">
            <text:p text:style-name="P1019">Atliekos ir laužas:</text:p>
            <text:p text:style-name="P1020">Hafnio</text:p>
            <text:p text:style-name="P1021">Indžio</text:p>
            <text:p text:style-name="P1022">Niobio</text:p>
            <text:p text:style-name="P1023">Renio</text:p>
            <text:p text:style-name="P1024">Galio</text:p>
          </table:table-cell>
        </table:table-row>
        <table:table-row table:style-name="TableRow1025">
          <table:table-cell table:style-name="TableCell1026">
            <text:p text:style-name="Normal"><text:span text:style-name="T1027">GA</text:span><text:span text:style-name="T1028"><text:s/>400</text:span></text:p>
          </table:table-cell>
          <table:table-cell table:style-name="TableCell1029">
            <text:p text:style-name="P1030">ex 2804.90</text:p>
          </table:table-cell>
          <table:table-cell table:style-name="TableCell1031">
            <text:p text:style-name="P1032">Seleno atliekos<text:s/>ir laužas</text:p>
          </table:table-cell>
        </table:table-row>
        <table:table-row table:style-name="TableRow1033">
          <table:table-cell table:style-name="TableCell1034">
            <text:p text:style-name="Normal"><text:span text:style-name="T1035">GA</text:span><text:span text:style-name="T1036"><text:s/>410</text:span></text:p>
          </table:table-cell>
          <table:table-cell table:style-name="TableCell1037">
            <text:p text:style-name="P1038">ex 2804.50</text:p>
          </table:table-cell>
          <table:table-cell table:style-name="TableCell1039">
            <text:p text:style-name="P1040">Telūro atliekos ir laužas</text:p>
          </table:table-cell>
        </table:table-row>
        <table:table-row table:style-name="TableRow1041">
          <table:table-cell table:style-name="TableCell1042">
            <text:p text:style-name="Normal"><text:span text:style-name="T1043">GA</text:span><text:span text:style-name="T1044"><text:s/>420</text:span></text:p>
          </table:table-cell>
          <table:table-cell table:style-name="TableCell1045">
            <text:p text:style-name="P1046">ex 2805.30</text:p>
          </table:table-cell>
          <table:table-cell table:style-name="TableCell1047">
            <text:p text:style-name="P1048">Retųjų žemių metalų atliekos ir laužas</text:p>
          </table:table-cell>
        </table:table-row>
        <table:table-row table:style-name="TableRow1049">
          <table:table-cell table:style-name="TableCell1050">
            <text:p text:style-name="Normal"><text:span text:style-name="T1051">GA</text:span><text:span text:style-name="T1052"><text:s/>430</text:span></text:p>
          </table:table-cell>
          <table:table-cell table:style-name="TableCell1053">
            <text:p text:style-name="P1054">72.04</text:p>
          </table:table-cell>
          <table:table-cell table:style-name="TableCell1055">
            <text:p text:style-name="P1056">Geležies ar plieno laužas</text:p>
          </table:table-cell>
        </table:table-row>
      </table:table>
      <text:p text:style-name="P1057"/>
      <text:p text:style-name="P1058">GB. METALŲ TURINČIOS ATLIEKOS, SUSIDARANČIOS METALŲ LYDYMO BEI GRYNINIMO METU</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GB 010</text:p>
          </table:table-cell>
          <table:table-cell table:style-name="TableCell1067">
            <text:p text:style-name="P1068">2620.11<text:s/></text:p>
          </table:table-cell>
          <table:table-cell table:style-name="TableCell1069">
            <text:p text:style-name="P1070">Kietasis techninis cinkas</text:p>
          </table:table-cell>
        </table:table-row>
        <table:table-row table:style-name="TableRow1071">
          <table:table-cell table:style-name="TableCell1072">
            <text:p text:style-name="P1073">GB 020</text:p>
            <text:p text:style-name="P1074">GB 021</text:p>
            <text:p text:style-name="P1075"/>
            <text:p text:style-name="P1076">GB 022</text:p>
            <text:p text:style-name="P1077"/>
            <text:p text:style-name="P1078">GB 023</text:p>
            <text:p text:style-name="P1079">GB 024</text:p>
            <text:p text:style-name="P1080">GB 025</text:p>
          </table:table-cell>
          <table:table-cell table:style-name="TableCell1081">
            <text:p text:style-name="P1082">2620.19</text:p>
            <text:p text:style-name="P1083">2620.19</text:p>
            <text:p text:style-name="P1084"/>
            <text:p text:style-name="P1085">2620.19</text:p>
            <text:p text:style-name="P1086"/>
            <text:p text:style-name="P1087">2620.19</text:p>
            <text:p text:style-name="P1088">2620.19</text:p>
            <text:p text:style-name="P1089">2620.19</text:p>
          </table:table-cell>
          <table:table-cell table:style-name="TableCell1090">
            <text:p text:style-name="P1091">Cinko turinčios atliekos:</text:p>
            <text:p text:style-name="Normal"><text:span text:style-name="T1092">Galvanizavimo cinkas, susidaręs lydyto metalo paviršiuje (&gt; 90<text:s/></text:span><text:span text:style-name="T1093"></text:span><text:span text:style-name="T1094"><text:s/>Zn)</text:span></text:p>
            <text:p text:style-name="Normal"><text:span text:style-name="T1095">Galvanizavimo cinkas, susidaręs lydyto metalo apačioje (&gt; 92<text:s/></text:span><text:span text:style-name="T1096"></text:span><text:span text:style-name="T1097"><text:s/>Zn)<text:s/></text:span></text:p>
            <text:p text:style-name="Normal"><text:span text:style-name="T1098">Cinkas, gautas liejimu slegiant (&gt;85<text:s/></text:span><text:span text:style-name="T1099"></text:span><text:span text:style-name="T1100"><text:s/>Zn)<text:s/></text:span></text:p>
            <text:p text:style-name="Normal"><text:span text:style-name="T1101">Karšto panardinimo galvanizavimo cinko šlakas (&gt;92<text:s/></text:span><text:span text:style-name="T1102"></text:span><text:span text:style-name="T1103"><text:s/>Zn)</text:span></text:p>
            <text:p text:style-name="P1104">Cinko nuogriebos</text:p>
          </table:table-cell>
        </table:table-row>
        <table:table-row table:style-name="TableRow1105">
          <table:table-cell table:style-name="TableCell1106">
            <text:p text:style-name="P1107">GB 030</text:p>
          </table:table-cell>
          <table:table-cell table:style-name="TableCell1108">
            <text:p text:style-name="P1109">2620.40</text:p>
          </table:table-cell>
          <table:table-cell table:style-name="TableCell1110">
            <text:p text:style-name="P1111">Aliuminio nuogriebos (išskyrus tas, kurios yra degios<text:s/>ar kontaktuodamos su vandeniu išskiria degias dujas pavojingais kiekiais)</text:p>
          </table:table-cell>
        </table:table-row>
        <table:table-row table:style-name="TableRow1112">
          <table:table-cell table:style-name="TableCell1113">
            <text:p text:style-name="P1114">GB 040</text:p>
          </table:table-cell>
          <table:table-cell table:style-name="TableCell1115">
            <text:p text:style-name="P1116">ex 71.12</text:p>
            <text:p text:style-name="P1117">ex 2620.30</text:p>
          </table:table-cell>
          <table:table-cell table:style-name="TableCell1118">
            <text:p text:style-name="P1119">Tauriųjų metalų ir vario apdirbimo prieš tolesnį gryninimą šlakai</text:p>
          </table:table-cell>
        </table:table-row>
        <table:table-row table:style-name="TableRow1120">
          <table:table-cell table:style-name="TableCell1121">
            <text:p text:style-name="P1122">GB 050</text:p>
          </table:table-cell>
          <table:table-cell table:style-name="TableCell1123">
            <text:p text:style-name="P1124">ex 2620.99</text:p>
          </table:table-cell>
          <table:table-cell table:style-name="TableCell1125">
            <text:p text:style-name="Normal"><text:span text:style-name="T1126">Tantalo turintys alavo šlakai su mažiau kaip 0,5<text:s/></text:span><text:span text:style-name="T1127"></text:span><text:span text:style-name="T1128"><text:s/>alavo</text:span></text:p>
          </table:table-cell>
        </table:table-row>
      </table:table>
      <text:p text:style-name="P1129"/>
      <text:p text:style-name="P1130">GC. KITOS<text:s/>METALŲ TURINČIOS ATLIEKOS</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GC 010</text:p>
          </table:table-cell>
          <table:table-cell table:style-name="TableCell1139">
            <text:p text:style-name="P1140"/>
          </table:table-cell>
          <table:table-cell table:style-name="TableCell1141">
            <text:p text:style-name="P1142">Elektros schemos, susidedančios tik iš metalų ar lydinių</text:p>
          </table:table-cell>
        </table:table-row>
        <table:table-row table:style-name="TableRow1143">
          <table:table-cell table:style-name="TableCell1144">
            <text:p text:style-name="P1145">GC 020</text:p>
          </table:table-cell>
          <table:table-cell table:style-name="TableCell1146">
            <text:p text:style-name="P1147">ex 7112.91</text:p>
            <text:p text:style-name="P1148">(su Au)</text:p>
            <text:p text:style-name="P1149">7112.92 (su Pt)</text:p>
            <text:p text:style-name="P1150">7112.99 (su Ag)</text:p>
            <text:p text:style-name="P1151"/>
          </table:table-cell>
          <table:table-cell table:style-name="TableCell1152">
            <text:p text:style-name="P1153">Elektronikos laužas (elektronikos dalys, laidai ir kt.) ir perdirbtos elektronikos dalys, tinkamos<text:s/>netauriesiems arba tauriesiems metalams išgauti</text:p>
          </table:table-cell>
        </table:table-row>
        <table:table-row table:style-name="TableRow1154">
          <table:table-cell table:style-name="TableCell1155">
            <text:p text:style-name="P1156">GC 030</text:p>
          </table:table-cell>
          <table:table-cell table:style-name="TableCell1157">
            <text:p text:style-name="P1158">ex 8908.00</text:p>
          </table:table-cell>
          <table:table-cell table:style-name="TableCell1159">
            <text:p text:style-name="P1160">Laužui skirti laivai ir kitos plūduriuojančios struktūros, tinkamai ištuštinti nuo bet kokių krovinių ir kitų medžiagų, susidarančių eksploatuojant laivus, kurie gali būti klasifikuojami kaip pavojingos medžiagos ar atliekos</text:p>
          </table:table-cell>
        </table:table-row>
        <table:table-row table:style-name="TableRow1161">
          <table:table-cell table:style-name="TableCell1162">
            <text:p text:style-name="P1163">GC 040</text:p>
          </table:table-cell>
          <table:table-cell table:style-name="TableCell1164">
            <text:p text:style-name="P1165"/>
          </table:table-cell>
          <table:table-cell table:style-name="TableCell1166">
            <text:p text:style-name="P1167">Variklinių transporto priemonių laužas, išleistais skysčiais</text:p>
          </table:table-cell>
        </table:table-row>
      </table:table>
      <text:p text:style-name="P1168"/>
      <text:p text:style-name="P1169">Naudoti katalizatoriai, išskyrus skysčius, naudojamus kaip katalizatoriai:</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GC 050</text:p>
          </table:table-cell>
          <table:table-cell table:style-name="TableCell1177">
            <text:p text:style-name="P1178"/>
          </table:table-cell>
          <table:table-cell table:style-name="TableCell1179">
            <text:p text:style-name="P1180">Naudoti skysčių katalizinio krekingo katalizatoriai (pvz., aliuminio oksidas, ceolitai)</text:p>
          </table:table-cell>
        </table:table-row>
        <table:table-row table:style-name="TableRow1181">
          <table:table-cell table:style-name="TableCell1182">
            <text:p text:style-name="P1183">GC 060</text:p>
          </table:table-cell>
          <table:table-cell table:style-name="TableCell1184">
            <text:p text:style-name="P1185">ex 71.12</text:p>
            <text:p text:style-name="P1186">ex 26.20</text:p>
          </table:table-cell>
          <table:table-cell table:style-name="TableCell1187">
            <text:p text:style-name="P1188">Naudoti metalų turintys katalizatoriai, turintys:</text:p>
          </table:table-cell>
        </table:table-row>
        <table:table-row table:style-name="TableRow1189">
          <table:table-cell table:style-name="TableCell1190">
            <text:p text:style-name="P1191"/>
          </table:table-cell>
          <table:table-cell table:style-name="TableCell1192">
            <text:p text:style-name="P1193">ex 71.12</text:p>
          </table:table-cell>
          <table:table-cell table:style-name="TableCell1194">
            <text:p text:style-name="P1195">–Tauriųjų metalų:aukso, sidabro</text:p>
          </table:table-cell>
        </table:table-row>
        <table:table-row table:style-name="TableRow1196">
          <table:table-cell table:style-name="TableCell1197">
            <text:p text:style-name="P1198"/>
          </table:table-cell>
          <table:table-cell table:style-name="TableCell1199">
            <text:p text:style-name="P1200">ex 71.12</text:p>
          </table:table-cell>
          <table:table-cell table:style-name="TableCell1201">
            <text:p text:style-name="P1202">–Platinos grupės metalų: rutenio, rodžio, paladžio, osmio, iridžio, platinos</text:p>
          </table:table-cell>
        </table:table-row>
        <table:table-row table:style-name="TableRow1203">
          <table:table-cell table:style-name="TableCell1204">
            <text:p text:style-name="P1205"/>
          </table:table-cell>
          <table:table-cell table:style-name="TableCell1206">
            <text:p text:style-name="P1207">ex 26.20</text:p>
          </table:table-cell>
          <table:table-cell table:style-name="TableCell1208">
            <text:p text:style-name="P1209">–Pereinamųjų<text:s/>metalų: skandžio, vanadžio, mangano, kobalto, vario, itrio, niobio, hafnio, volframo, titano, chromo, geležies, nikelio, cinko, cirkonio, molibdeno, tantalo, renio</text:p>
          </table:table-cell>
        </table:table-row>
        <table:table-row table:style-name="TableRow1210">
          <table:table-cell table:style-name="TableCell1211">
            <text:p text:style-name="P1212"/>
          </table:table-cell>
          <table:table-cell table:style-name="TableCell1213">
            <text:p text:style-name="P1214">ex 26.20</text:p>
          </table:table-cell>
          <table:table-cell table:style-name="TableCell1215">
            <text:p text:style-name="P1216">–Lantanoidų (retųjų žemių metalų): lantano, prazeodimio, samario, gadolinio, disprozio, erbio, iterbio, cerio, neodimio, europio, terbio, holmio, tulio, liutecio</text:p>
          </table:table-cell>
        </table:table-row>
        <table:table-row table:style-name="TableRow1217">
          <table:table-cell table:style-name="TableCell1218">
            <text:p text:style-name="P1219">GC 070</text:p>
          </table:table-cell>
          <table:table-cell table:style-name="TableCell1220">
            <text:p text:style-name="P1221">ex 2619.00</text:p>
          </table:table-cell>
          <table:table-cell table:style-name="TableCell1222">
            <text:p text:style-name="P1223">Šlakai, susidarantys geležies ir anglinio plieno gamybos metu (įskaitant silpnus plieno lydinius), išskyrus tuos šlakus, kurie specialiai gaminami, norint<text:s/>pasiekti nacionalinius ir tarptautinius reikalavimus ir standartus</text:p>
          </table:table-cell>
        </table:table-row>
        <table:table-row table:style-name="TableRow1224">
          <table:table-cell table:style-name="TableCell1225">
            <text:p text:style-name="P1226">GC 080</text:p>
          </table:table-cell>
          <table:table-cell table:style-name="TableCell1227">
            <text:p text:style-name="P1228"/>
          </table:table-cell>
          <table:table-cell table:style-name="TableCell1229">
            <text:p text:style-name="P1230">Nuodegos (juodųjų metalų)</text:p>
          </table:table-cell>
        </table:table-row>
      </table:table>
      <text:p text:style-name="P1231"/>
      <text:p text:style-name="P1232">Šių metalų ir metalų lydinių atliekos, turinčios dispersinės metalinės medžiagos pavidalą:</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GC 090</text:p>
          </table:table-cell>
          <table:table-cell table:style-name="TableCell1240">
            <text:p text:style-name="P1241">8102.10</text:p>
          </table:table-cell>
          <table:table-cell table:style-name="TableCell1242">
            <text:p text:style-name="P1243">Molibdeno</text:p>
          </table:table-cell>
        </table:table-row>
        <table:table-row table:style-name="TableRow1244">
          <table:table-cell table:style-name="TableCell1245">
            <text:p text:style-name="P1246">GC 100</text:p>
          </table:table-cell>
          <table:table-cell table:style-name="TableCell1247">
            <text:p text:style-name="P1248">8101.10</text:p>
          </table:table-cell>
          <table:table-cell table:style-name="TableCell1249">
            <text:p text:style-name="P1250">Volframo</text:p>
          </table:table-cell>
        </table:table-row>
        <table:table-row table:style-name="TableRow1251">
          <table:table-cell table:style-name="TableCell1252">
            <text:p text:style-name="P1253">GC 110</text:p>
          </table:table-cell>
          <table:table-cell table:style-name="TableCell1254">
            <text:p text:style-name="P1255">ex<text:s/>8103.30</text:p>
          </table:table-cell>
          <table:table-cell table:style-name="TableCell1256">
            <text:p text:style-name="P1257">Tantalo</text:p>
          </table:table-cell>
        </table:table-row>
        <table:table-row table:style-name="TableRow1258">
          <table:table-cell table:style-name="TableCell1259">
            <text:p text:style-name="P1260">GC 120</text:p>
          </table:table-cell>
          <table:table-cell table:style-name="TableCell1261">
            <text:p text:style-name="P1262">ex 8108.30</text:p>
          </table:table-cell>
          <table:table-cell table:style-name="TableCell1263">
            <text:p text:style-name="P1264">Titano</text:p>
          </table:table-cell>
        </table:table-row>
        <table:table-row table:style-name="TableRow1265">
          <table:table-cell table:style-name="TableCell1266">
            <text:p text:style-name="P1267">GC 130</text:p>
          </table:table-cell>
          <table:table-cell table:style-name="TableCell1268">
            <text:p text:style-name="P1269">ex 8112.92</text:p>
          </table:table-cell>
          <table:table-cell table:style-name="TableCell1270">
            <text:p text:style-name="P1271">Niobio</text:p>
          </table:table-cell>
        </table:table-row>
        <table:table-row table:style-name="TableRow1272">
          <table:table-cell table:style-name="TableCell1273">
            <text:p text:style-name="P1274">GC 140</text:p>
          </table:table-cell>
          <table:table-cell table:style-name="TableCell1275">
            <text:p text:style-name="P1276">ex 8112.92</text:p>
          </table:table-cell>
          <table:table-cell table:style-name="TableCell1277">
            <text:p text:style-name="P1278">Renio</text:p>
          </table:table-cell>
        </table:table-row>
        <table:table-row table:style-name="TableRow1279">
          <table:table-cell table:style-name="TableCell1280">
            <text:p text:style-name="P1281">GC 150</text:p>
          </table:table-cell>
          <table:table-cell table:style-name="TableCell1282">
            <text:p text:style-name="P1283">ex 7112.91</text:p>
          </table:table-cell>
          <table:table-cell table:style-name="TableCell1284">
            <text:p text:style-name="P1285">Aukso</text:p>
          </table:table-cell>
        </table:table-row>
        <table:table-row table:style-name="TableRow1286">
          <table:table-cell table:style-name="TableCell1287">
            <text:p text:style-name="P1288">GC 160</text:p>
          </table:table-cell>
          <table:table-cell table:style-name="TableCell1289">
            <text:p text:style-name="P1290">ex 7112.92</text:p>
          </table:table-cell>
          <table:table-cell table:style-name="TableCell1291">
            <text:p text:style-name="P1292">Platinos (sąvoka „platina“ reiškia platiną, iridį, osmį, paladį, rodį ir rutenį)</text:p>
          </table:table-cell>
        </table:table-row>
        <table:table-row table:style-name="TableRow1293">
          <table:table-cell table:style-name="TableCell1294">
            <text:p text:style-name="P1295">GC 170</text:p>
          </table:table-cell>
          <table:table-cell table:style-name="TableCell1296">
            <text:p text:style-name="P1297">ex 7112.99</text:p>
          </table:table-cell>
          <table:table-cell table:style-name="TableCell1298">
            <text:p text:style-name="P1299">Kitų tauriųjų<text:s/>metalų, pvz., sidabro</text:p>
          </table:table-cell>
        </table:table-row>
      </table:table>
      <text:p text:style-name="P1300">Pastaba:</text:p>
      <text:p text:style-name="P1301">Gyvsidabris, kaip šių metalų ir jų lydinių ar amalgamų teršalas, neįeina.</text:p>
      <text:p text:style-name="P1302"/>
      <text:p text:style-name="P1303"><text:span text:style-name="T1304">GD.<text:s/></text:span><text:span text:style-name="T1305">KALNAKASYBOS ATLIEKOS (ŠIOS ATLIEKOS, TURINČIOS NEDISPERSINĮ PAVIDALĄ)</text:span></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Normal"><text:span text:style-name="T1313">GD<text:s/></text:span><text:span text:style-name="T1314">010</text:span></text:p>
          </table:table-cell>
          <table:table-cell table:style-name="TableCell1315">
            <text:p text:style-name="P1316">ex 2504.90</text:p>
          </table:table-cell>
          <table:table-cell table:style-name="TableCell1317">
            <text:p text:style-name="P1318">Gamtinio grafito atliekos</text:p>
          </table:table-cell>
        </table:table-row>
        <table:table-row table:style-name="TableRow1319">
          <table:table-cell table:style-name="TableCell1320">
            <text:p text:style-name="Normal"><text:span text:style-name="T1321">GD<text:s/></text:span><text:span text:style-name="T1322">020</text:span></text:p>
          </table:table-cell>
          <table:table-cell table:style-name="TableCell1323">
            <text:p text:style-name="P1324">ex 2514.00</text:p>
          </table:table-cell>
          <table:table-cell table:style-name="TableCell1325">
            <text:p text:style-name="P1326">Skalūnų atliekos, grubiai išlygintais ar neišlygintais kraštais, supjaustytos ar kitaip suskaldytos</text:p>
          </table:table-cell>
        </table:table-row>
        <table:table-row table:style-name="TableRow1327">
          <table:table-cell table:style-name="TableCell1328">
            <text:p text:style-name="Normal"><text:span text:style-name="T1329">GD<text:s/></text:span><text:span text:style-name="T1330">030</text:span></text:p>
          </table:table-cell>
          <table:table-cell table:style-name="TableCell1331">
            <text:p text:style-name="P1332">2525.30</text:p>
          </table:table-cell>
          <table:table-cell table:style-name="TableCell1333">
            <text:p text:style-name="P1334">Žėručio atliekos</text:p>
          </table:table-cell>
        </table:table-row>
        <table:table-row table:style-name="TableRow1335">
          <table:table-cell table:style-name="TableCell1336">
            <text:p text:style-name="Normal"><text:span text:style-name="T1337">GD<text:s/></text:span><text:span text:style-name="T1338">040</text:span></text:p>
          </table:table-cell>
          <table:table-cell table:style-name="TableCell1339">
            <text:p text:style-name="P1340">ex 2529.30</text:p>
          </table:table-cell>
          <table:table-cell table:style-name="TableCell1341">
            <text:p text:style-name="P1342">Leucito, nefelino ir nefelino sienito atliekos</text:p>
          </table:table-cell>
        </table:table-row>
        <table:table-row table:style-name="TableRow1343">
          <table:table-cell table:style-name="TableCell1344">
            <text:p text:style-name="Normal"><text:span text:style-name="T1345">GD<text:s/></text:span><text:span text:style-name="T1346">050</text:span></text:p>
          </table:table-cell>
          <table:table-cell table:style-name="TableCell1347">
            <text:p text:style-name="P1348">ex 2529.10</text:p>
          </table:table-cell>
          <table:table-cell table:style-name="TableCell1349">
            <text:p text:style-name="P1350">Putnago (lauko špato) atliekos</text:p>
          </table:table-cell>
        </table:table-row>
        <table:table-row table:style-name="TableRow1351">
          <table:table-cell table:style-name="TableCell1352">
            <text:p text:style-name="Normal"><text:span text:style-name="T1353">GD<text:s/></text:span><text:span text:style-name="T1354">060</text:span></text:p>
          </table:table-cell>
          <table:table-cell table:style-name="TableCell1355">
            <text:p text:style-name="P1356">ex<text:s/>2529.21</text:p>
          </table:table-cell>
          <table:table-cell table:style-name="TableCell1357">
            <text:p text:style-name="P1358">Fluoro špato atliekos</text:p>
          </table:table-cell>
        </table:table-row>
        <table:table-row table:style-name="TableRow1359">
          <table:table-cell table:style-name="TableCell1360">
            <text:p text:style-name="P1361"/>
          </table:table-cell>
          <table:table-cell table:style-name="TableCell1362">
            <text:p text:style-name="P1363">ex 2529.22</text:p>
          </table:table-cell>
          <table:table-cell table:style-name="TableCell1364">
            <text:p text:style-name="P1365"/>
          </table:table-cell>
        </table:table-row>
        <table:table-row table:style-name="TableRow1366">
          <table:table-cell table:style-name="TableCell1367">
            <text:p text:style-name="Normal"><text:span text:style-name="T1368">GD<text:s/></text:span><text:span text:style-name="T1369">070</text:span></text:p>
          </table:table-cell>
          <table:table-cell table:style-name="TableCell1370">
            <text:p text:style-name="P1371">ex 2811.22</text:p>
          </table:table-cell>
          <table:table-cell table:style-name="TableCell1372">
            <text:p text:style-name="P1373">Silicio dioksido kietos atliekos, išskyrus naudotas liejyklose</text:p>
          </table:table-cell>
        </table:table-row>
      </table:table>
      <text:p text:style-name="P1374"/>
      <text:p text:style-name="P1375"><text:span text:style-name="T1376">GE</text:span><text:span text:style-name="T1377">. STIKLO ATLIEKOS, TURINČIOS NEDISPERSINĮ PAVIDALĄ</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Normal"><text:span text:style-name="T1385">GE</text:span><text:span text:style-name="T1386"><text:s/>010<text:s/></text:span></text:p>
          </table:table-cell>
          <table:table-cell table:style-name="TableCell1387">
            <text:p text:style-name="P1388">ex 7001.00</text:p>
          </table:table-cell>
          <table:table-cell table:style-name="TableCell1389">
            <text:p text:style-name="P1390">Stiklo duženos ir kitos stiklo atliekos, išskyrus<text:s/>katodinės spinduliuotės ir kitokius aktyvintus (su danga) stiklus</text:p>
          </table:table-cell>
        </table:table-row>
        <table:table-row table:style-name="TableRow1391">
          <table:table-cell table:style-name="TableCell1392">
            <text:p text:style-name="Normal"><text:span text:style-name="T1393">GE</text:span><text:span text:style-name="T1394"><text:s/>020</text:span></text:p>
          </table:table-cell>
          <table:table-cell table:style-name="TableCell1395">
            <text:p text:style-name="P1396">ex 7001.00</text:p>
          </table:table-cell>
          <table:table-cell table:style-name="TableCell1397">
            <text:p text:style-name="P1398">Stiklo pluošto atliekos</text:p>
          </table:table-cell>
        </table:table-row>
      </table:table>
      <text:p text:style-name="P1399"/>
      <text:p text:style-name="P1400"><text:span text:style-name="T1401">GF.<text:s/></text:span><text:span text:style-name="T1402">KERAMIKOS ATLIEKOS, TURINČIOS NEDISPERSINĮ PAVIDALĄ</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Normal"><text:span text:style-name="T1410">GF<text:s/></text:span><text:span text:style-name="T1411">010</text:span></text:p>
          </table:table-cell>
          <table:table-cell table:style-name="TableCell1412">
            <text:p text:style-name="P1413">ex 2530.90</text:p>
          </table:table-cell>
          <table:table-cell table:style-name="TableCell1414">
            <text:p text:style-name="P1415">Išdegtos suformuotos keramikos, įskaitant keraminius indus, atliekos (prieš ir (ar) po naudojimo)</text:p>
          </table:table-cell>
        </table:table-row>
        <table:table-row table:style-name="TableRow1416">
          <table:table-cell table:style-name="TableCell1417">
            <text:p text:style-name="Normal"><text:span text:style-name="T1418">GF<text:s/></text:span><text:span text:style-name="T1419">020</text:span></text:p>
          </table:table-cell>
          <table:table-cell table:style-name="TableCell1420">
            <text:p text:style-name="P1421">ex 8113.00</text:p>
          </table:table-cell>
          <table:table-cell table:style-name="TableCell1422">
            <text:p text:style-name="P1423">Kermetų atliekos ir laužas (metalo keramikos mišiniai)</text:p>
          </table:table-cell>
        </table:table-row>
        <text:soft-page-break/>
        <table:table-row table:style-name="TableRow1424">
          <table:table-cell table:style-name="TableCell1425">
            <text:p text:style-name="Normal"><text:span text:style-name="T1426">GF<text:s/></text:span><text:span text:style-name="T1427">030</text:span></text:p>
          </table:table-cell>
          <table:table-cell table:style-name="TableCell1428">
            <text:p text:style-name="P1429"/>
          </table:table-cell>
          <table:table-cell table:style-name="TableCell1430">
            <text:p text:style-name="P1431">Keraminis pluoštas, kitur neapibūdintas ar neįtrauktas<text:s/></text:p>
          </table:table-cell>
        </table:table-row>
      </table:table>
      <text:p text:style-name="P1432"/>
      <text:p text:style-name="P1433">GG. KITOS ATLIEKOS, SUSIDEDANČIOS DAUGIAUSIA IŠ NEORGANINIŲ SUDEDAMŲJŲ DALIŲ, KURIOS<text:s/>GALI TURĖTI METALŲ IR ORGANINIŲ MEDŽIAGŲ</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GG 010</text:p>
          </table:table-cell>
          <table:table-cell table:style-name="TableCell1442">
            <text:p text:style-name="P1443"/>
          </table:table-cell>
          <table:table-cell table:style-name="TableCell1444">
            <text:p text:style-name="P1445">Nevisiškai išvalytas kalcio sulfatas, gautas desulfurizuojant kūryklų dūmus</text:p>
          </table:table-cell>
        </table:table-row>
        <table:table-row table:style-name="TableRow1446">
          <table:table-cell table:style-name="TableCell1447">
            <text:p text:style-name="P1448">GG 020</text:p>
          </table:table-cell>
          <table:table-cell table:style-name="TableCell1449">
            <text:p text:style-name="P1450">ex 3825.10</text:p>
          </table:table-cell>
          <table:table-cell table:style-name="TableCell1451">
            <text:p text:style-name="P1452">Griaunamų pastatų gipsinės sienų plokščių atliekos</text:p>
          </table:table-cell>
        </table:table-row>
        <table:table-row table:style-name="TableRow1453">
          <table:table-cell table:style-name="TableCell1454">
            <text:p text:style-name="P1455">GG 030</text:p>
          </table:table-cell>
          <table:table-cell table:style-name="TableCell1456">
            <text:p text:style-name="P1457">ex 2621.10</text:p>
          </table:table-cell>
          <table:table-cell table:style-name="TableCell1458">
            <text:p text:style-name="P1459">Nusėdę pelenai ir šlakai iš akmens<text:s/>anglimi kūrenamų jėgainių</text:p>
          </table:table-cell>
        </table:table-row>
        <table:table-row table:style-name="TableRow1460">
          <table:table-cell table:style-name="TableCell1461">
            <text:p text:style-name="P1462">GG 040</text:p>
          </table:table-cell>
          <table:table-cell table:style-name="TableCell1463">
            <text:p text:style-name="P1464">ex 2621.10</text:p>
          </table:table-cell>
          <table:table-cell table:style-name="TableCell1465">
            <text:p text:style-name="P1466">Akmens anglimi kūrenamų jėgainių lakieji pelenai</text:p>
          </table:table-cell>
        </table:table-row>
        <table:table-row table:style-name="TableRow1467">
          <table:table-cell table:style-name="TableCell1468">
            <text:p text:style-name="P1469">GG 050</text:p>
          </table:table-cell>
          <table:table-cell table:style-name="TableCell1470">
            <text:p text:style-name="P1471"/>
          </table:table-cell>
          <table:table-cell table:style-name="TableCell1472">
            <text:p text:style-name="P1473">Naftos kokso ir (ar) bitumo anodų liekanos</text:p>
          </table:table-cell>
        </table:table-row>
        <table:table-row table:style-name="TableRow1474">
          <table:table-cell table:style-name="TableCell1475">
            <text:p text:style-name="P1476">GG 060</text:p>
          </table:table-cell>
          <table:table-cell table:style-name="TableCell1477">
            <text:p text:style-name="P1478">ex 3825.90</text:p>
          </table:table-cell>
          <table:table-cell table:style-name="TableCell1479">
            <text:p text:style-name="P1480">Naudotos aktyvintos anglys iš geriamo vandens valymo ir maisto pramonės bei vitaminų gamybos</text:p>
          </table:table-cell>
        </table:table-row>
        <table:table-row table:style-name="TableRow1481">
          <table:table-cell table:style-name="TableCell1482">
            <text:p text:style-name="P1483">GG 080</text:p>
          </table:table-cell>
          <table:table-cell table:style-name="TableCell1484">
            <text:p text:style-name="P1485">ex 2621.90</text:p>
          </table:table-cell>
          <table:table-cell table:style-name="TableCell1486">
            <text:p text:style-name="Normal"><text:span text:style-name="T1487">Šlakas, susidaręs vario gamyboje, chemiškai stabilizuotas, turintis daug geležies (&gt; 20<text:s/></text:span><text:span text:style-name="T1488"></text:span><text:span text:style-name="T1489">) ir perdirbtas pagal pramonines technines sąlygas (pvz., DIN 4301 ir DIN 8201), daugiausia naudojamas statyboms ir abrazyvinėms medžiagoms</text:span></text:p>
          </table:table-cell>
        </table:table-row>
        <table:table-row table:style-name="TableRow1490">
          <table:table-cell table:style-name="TableCell1491">
            <text:p text:style-name="P1492">GG 090</text:p>
          </table:table-cell>
          <table:table-cell table:style-name="TableCell1493">
            <text:p text:style-name="P1494"/>
          </table:table-cell>
          <table:table-cell table:style-name="TableCell1495">
            <text:p text:style-name="P1496">Kietos formos siera</text:p>
          </table:table-cell>
        </table:table-row>
        <table:table-row table:style-name="TableRow1497">
          <table:table-cell table:style-name="TableCell1498">
            <text:p text:style-name="P1499">GG 100</text:p>
          </table:table-cell>
          <table:table-cell table:style-name="TableCell1500">
            <text:p text:style-name="P1501">ex 38.25</text:p>
          </table:table-cell>
          <table:table-cell table:style-name="TableCell1502">
            <text:p text:style-name="P1503">Klintys, susidariusios gaminant kalcio cianamidą (pH mažesnis kaip 9)</text:p>
          </table:table-cell>
        </table:table-row>
        <table:table-row table:style-name="TableRow1504">
          <table:table-cell table:style-name="TableCell1505">
            <text:p text:style-name="P1506">GG 110</text:p>
          </table:table-cell>
          <table:table-cell table:style-name="TableCell1507">
            <text:p text:style-name="P1508">ex 2621.90</text:p>
          </table:table-cell>
          <table:table-cell table:style-name="TableCell1509">
            <text:p text:style-name="P1510">Neutralizuotas raudonas dumblas iš aliuminio oksido gamybos</text:p>
          </table:table-cell>
        </table:table-row>
        <table:table-row table:style-name="TableRow1511">
          <table:table-cell table:style-name="TableCell1512">
            <text:p text:style-name="P1513">GG 120</text:p>
          </table:table-cell>
          <table:table-cell table:style-name="TableCell1514">
            <text:p text:style-name="P1515"/>
          </table:table-cell>
          <table:table-cell table:style-name="TableCell1516">
            <text:p text:style-name="P1517">Natrio, kalio, kalcio chloridai</text:p>
          </table:table-cell>
        </table:table-row>
        <table:table-row table:style-name="TableRow1518">
          <table:table-cell table:style-name="TableCell1519">
            <text:p text:style-name="P1520">GG 130</text:p>
          </table:table-cell>
          <table:table-cell table:style-name="TableCell1521">
            <text:p text:style-name="P1522"/>
          </table:table-cell>
          <table:table-cell table:style-name="TableCell1523">
            <text:p text:style-name="P1524">Karborundas<text:s/>(silicio karbidas)</text:p>
          </table:table-cell>
        </table:table-row>
        <table:table-row table:style-name="TableRow1525">
          <table:table-cell table:style-name="TableCell1526">
            <text:p text:style-name="Normal"><text:span text:style-name="T1527">GG</text:span><text:span text:style-name="T1528"><text:s/>140</text:span></text:p>
          </table:table-cell>
          <table:table-cell table:style-name="TableCell1529">
            <text:p text:style-name="P1530">ex 2530.90</text:p>
          </table:table-cell>
          <table:table-cell table:style-name="TableCell1531">
            <text:p text:style-name="P1532">Betono nuolaužos</text:p>
          </table:table-cell>
        </table:table-row>
        <table:table-row table:style-name="TableRow1533">
          <table:table-cell table:style-name="TableCell1534">
            <text:p text:style-name="Normal"><text:span text:style-name="T1535">GG</text:span><text:span text:style-name="T1536"><text:s/>150</text:span></text:p>
          </table:table-cell>
          <table:table-cell table:style-name="TableCell1537">
            <text:p text:style-name="P1538">ex 2620.99</text:p>
          </table:table-cell>
          <table:table-cell table:style-name="TableCell1539">
            <text:p text:style-name="P1540">Stiklo duženos, turinčios ličio-tantalo ir ličio-niobio</text:p>
          </table:table-cell>
        </table:table-row>
        <table:table-row table:style-name="TableRow1541">
          <table:table-cell table:style-name="TableCell1542">
            <text:p text:style-name="Normal"><text:span text:style-name="T1543">GG</text:span><text:span text:style-name="T1544"><text:s/>160</text:span></text:p>
          </table:table-cell>
          <table:table-cell table:style-name="TableCell1545">
            <text:p text:style-name="P1546"/>
          </table:table-cell>
          <table:table-cell table:style-name="TableCell1547">
            <text:p text:style-name="P1548">Bituminės medžiagos (asfalto atliekos) iš kelių tiesimo ir priežiūros, neturinčios deguto</text:p>
          </table:table-cell>
        </table:table-row>
      </table:table>
      <text:p text:style-name="P1549"/>
      <text:p text:style-name="P1550"><text:span text:style-name="T1551">GH.</text:span><text:span text:style-name="T1552"><text:s/>KIETOS PLASTIKŲ ATLIEKOS</text:span></text:p>
      <text:p text:style-name="P1553"/>
      <text:p text:style-name="P1554">Įskaitant, bet ne vien tik:</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Normal"><text:span text:style-name="T1561">GH</text:span><text:span text:style-name="T1562"><text:s/>010</text:span></text:p>
          </table:table-cell>
          <table:table-cell table:style-name="TableCell1563">
            <text:p text:style-name="P1564">39.15</text:p>
          </table:table-cell>
          <table:table-cell table:style-name="TableCell1565">
            <text:p text:style-name="P1566">Plastikų atliekos, atraižos ir laužas:</text:p>
          </table:table-cell>
        </table:table-row>
        <table:table-row table:style-name="TableRow1567">
          <table:table-cell table:style-name="TableCell1568">
            <text:p text:style-name="Normal"><text:span text:style-name="T1569">GH<text:s/></text:span><text:span text:style-name="T1570">011</text:span></text:p>
          </table:table-cell>
          <table:table-cell table:style-name="TableCell1571">
            <text:p text:style-name="P1572">3915.10</text:p>
          </table:table-cell>
          <table:table-cell table:style-name="TableCell1573">
            <text:p text:style-name="P1574">Etileno polimerų</text:p>
          </table:table-cell>
        </table:table-row>
        <table:table-row table:style-name="TableRow1575">
          <table:table-cell table:style-name="TableCell1576">
            <text:p text:style-name="Normal"><text:span text:style-name="T1577">GH<text:s/></text:span><text:span text:style-name="T1578">012</text:span></text:p>
          </table:table-cell>
          <table:table-cell table:style-name="TableCell1579">
            <text:p text:style-name="P1580">3915.20</text:p>
          </table:table-cell>
          <table:table-cell table:style-name="TableCell1581">
            <text:p text:style-name="P1582">Stireno polimerų</text:p>
          </table:table-cell>
        </table:table-row>
        <table:table-row table:style-name="TableRow1583">
          <table:table-cell table:style-name="TableCell1584">
            <text:p text:style-name="Normal"><text:span text:style-name="T1585">GH<text:s/></text:span><text:span text:style-name="T1586">013</text:span></text:p>
          </table:table-cell>
          <table:table-cell table:style-name="TableCell1587">
            <text:p text:style-name="P1588">3915.30</text:p>
          </table:table-cell>
          <table:table-cell table:style-name="TableCell1589">
            <text:p text:style-name="P1590">Vinilchlorido polimerų</text:p>
          </table:table-cell>
        </table:table-row>
        <table:table-row table:style-name="TableRow1591">
          <table:table-cell table:style-name="TableCell1592">
            <text:p text:style-name="Normal"><text:span text:style-name="T1593">GH<text:s/></text:span><text:span text:style-name="T1594">014</text:span></text:p>
          </table:table-cell>
          <table:table-cell table:style-name="TableCell1595">
            <text:p text:style-name="P1596">ex 3915.90</text:p>
          </table:table-cell>
          <table:table-cell table:style-name="TableCell1597">
            <text:p text:style-name="P1598">Polimerai ar kopolimerai,<text:s/>pvz.,</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Normal"><text:span text:style-name="T1605">polipropilenas</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Normal"><text:span text:style-name="T1612">polietilentereftalatas</text:span></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akrilnitrilo kopolimerai</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butadieno kopolimerai</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stireno kopolimerai</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poliamidai</text:p>
            <text:p text:style-name="P1641">polibutilentereftalatai</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polikarbonatai</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polifenileno sulfidai</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akrilo polimerai</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parafinai (C10–C13)</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poliuretanas (be chlorfluorangliavandenilių)</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polisilozalanai (silikonai)</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polimetilmetakrilatas</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polivinilo alkoholis</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polivinilbutiralis</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polivinilacetatas</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politetrafluoretilenas (teflonas, PTFE)</text:p>
          </table:table-cell>
        </table:table-row>
        <table:table-row table:style-name="TableRow1719">
          <table:table-cell table:style-name="TableCell1720">
            <text:p text:style-name="Normal"><text:span text:style-name="T1721">GH<text:s/></text:span><text:span text:style-name="T1722">015</text:span></text:p>
          </table:table-cell>
          <table:table-cell table:style-name="TableCell1723">
            <text:p text:style-name="P1724">ex 3915.90</text:p>
          </table:table-cell>
          <table:table-cell table:style-name="TableCell1725">
            <text:p text:style-name="P1726">Dervos arba kondensacijos<text:s/>produktai, pvz.,</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karbamidinės dervos</text:p>
            <text:p text:style-name="P1734">fenolformaldehidinės dervos</text:p>
            <text:p text:style-name="P1735">melaminformaldehidinės dervos</text:p>
            <text:p text:style-name="P1736">epoksidinės dervos</text:p>
            <text:p text:style-name="P1737">alkidinės dervos</text:p>
            <text:p text:style-name="P1738">poliamidai</text:p>
          </table:table-cell>
        </table:table-row>
      </table:table>
      <text:p text:style-name="P1739"/>
      <text:p text:style-name="P1740"><text:span text:style-name="T1741">GI</text:span><text:span text:style-name="T1742">. POPIERIAUS, KARTONO IR POPIERIAUS GAMINIŲ ATLIEKOS</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Normal"><text:span text:style-name="T1750">GI<text:s/></text:span><text:span text:style-name="T1751">010</text:span></text:p>
          </table:table-cell>
          <table:table-cell table:style-name="TableCell1752">
            <text:p text:style-name="P1753">47.07</text:p>
          </table:table-cell>
          <table:table-cell table:style-name="TableCell1754">
            <text:p text:style-name="P1755">Popieriaus ir kartono atliekos:</text:p>
          </table:table-cell>
        </table:table-row>
        <table:table-row table:style-name="TableRow1756">
          <table:table-cell table:style-name="TableCell1757">
            <text:p text:style-name="Normal"><text:span text:style-name="T1758">GI</text:span><text:span text:style-name="T1759"><text:s/>011</text:span></text:p>
          </table:table-cell>
          <table:table-cell table:style-name="TableCell1760">
            <text:p text:style-name="P1761">4707.10</text:p>
          </table:table-cell>
          <table:table-cell table:style-name="TableCell1762">
            <text:p text:style-name="P1763">Nebalinto kraftpopierio ar kartono arba gofruoto popieriaus ir kartono<text:s/></text:p>
          </table:table-cell>
        </table:table-row>
        <table:table-row table:style-name="TableRow1764">
          <table:table-cell table:style-name="TableCell1765">
            <text:p text:style-name="Normal"><text:span text:style-name="T1766">GI</text:span><text:span text:style-name="T1767"><text:s/>012</text:span></text:p>
          </table:table-cell>
          <table:table-cell table:style-name="TableCell1768">
            <text:p text:style-name="P1769">4707.20</text:p>
          </table:table-cell>
          <table:table-cell table:style-name="TableCell1770">
            <text:p text:style-name="P1771">Kito popieriaus ar kartono, pagaminto daugiausia iš nebalintos, nedažytos cheminės plaušienos</text:p>
          </table:table-cell>
        </table:table-row>
        <table:table-row table:style-name="TableRow1772">
          <table:table-cell table:style-name="TableCell1773">
            <text:p text:style-name="Normal"><text:span text:style-name="T1774">GI<text:s/></text:span><text:span text:style-name="T1775">013</text:span></text:p>
          </table:table-cell>
          <table:table-cell table:style-name="TableCell1776">
            <text:p text:style-name="P1777">4707.30</text:p>
          </table:table-cell>
          <table:table-cell table:style-name="TableCell1778">
            <text:p text:style-name="P1779">Popieriaus ar kartono, pagaminto daugiausia iš mechaninės popieriaus plaušienos (pvz., laikraščių, žurnalų ir panašių spaudinių)</text:p>
          </table:table-cell>
        </table:table-row>
        <table:table-row table:style-name="TableRow1780">
          <table:table-cell table:style-name="TableCell1781">
            <text:p text:style-name="Normal"><text:span text:style-name="T1782">GI<text:s/></text:span><text:span text:style-name="T1783">014</text:span></text:p>
          </table:table-cell>
          <table:table-cell table:style-name="TableCell1784">
            <text:p text:style-name="Normal"><text:span text:style-name="T1785">ex</text:span><text:span text:style-name="T1786"><text:s/></text:span><text:span text:style-name="T1787">4707.90</text:span></text:p>
          </table:table-cell>
          <table:table-cell table:style-name="TableCell1788">
            <text:p text:style-name="P1789">Kitos, įskaitant, bet ne vien tik:</text:p>
            <text:p text:style-name="P1790">1. Laminuotas kartonas</text:p>
            <text:p text:style-name="Normal"><text:span text:style-name="T1791">2. Nerūšiuotos atliekos ir skiautės</text:span></text:p>
          </table:table-cell>
        </table:table-row>
      </table:table>
      <text:p text:style-name="P1792"/>
      <text:p text:style-name="P1793"><text:span text:style-name="T1794">GJ.<text:s/></text:span><text:span text:style-name="T1795">TEKSTILĖS ATLIEKOS</text:span></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Normal"><text:span text:style-name="T1803">GJ<text:s/></text:span><text:span text:style-name="T1804">010</text:span></text:p>
          </table:table-cell>
          <table:table-cell table:style-name="TableCell1805">
            <text:p text:style-name="P1806">50.03</text:p>
          </table:table-cell>
          <table:table-cell table:style-name="TableCell1807">
            <text:p text:style-name="P1808">Šilko atliekos (įskaitant<text:s/>vynioti netinkamus kokonus, verpalų atliekas ir išplaušintą žaliavą)</text:p>
          </table:table-cell>
        </table:table-row>
        <table:table-row table:style-name="TableRow1809">
          <table:table-cell table:style-name="TableCell1810">
            <text:p text:style-name="Normal"><text:span text:style-name="T1811">GJ<text:s/></text:span><text:span text:style-name="T1812">011</text:span></text:p>
          </table:table-cell>
          <table:table-cell table:style-name="TableCell1813">
            <text:p text:style-name="P1814">5003.10</text:p>
          </table:table-cell>
          <table:table-cell table:style-name="TableCell1815">
            <text:p text:style-name="P1816">Nešukuotos ar nekarštos<text:s/></text:p>
          </table:table-cell>
        </table:table-row>
        <table:table-row table:style-name="TableRow1817">
          <table:table-cell table:style-name="TableCell1818">
            <text:p text:style-name="P1819"/>
          </table:table-cell>
          <table:table-cell table:style-name="TableCell1820">
            <text:p text:style-name="P1821">5003.90</text:p>
          </table:table-cell>
          <table:table-cell table:style-name="TableCell1822">
            <text:p text:style-name="P1823">Kitos<text:s/></text:p>
          </table:table-cell>
        </table:table-row>
        <table:table-row table:style-name="TableRow1824">
          <table:table-cell table:style-name="TableCell1825">
            <text:p text:style-name="Normal"><text:span text:style-name="T1826">GJ<text:s/></text:span><text:span text:style-name="T1827">020</text:span></text:p>
          </table:table-cell>
          <table:table-cell table:style-name="TableCell1828">
            <text:p text:style-name="P1829">51.03</text:p>
          </table:table-cell>
          <table:table-cell table:style-name="TableCell1830">
            <text:p text:style-name="P1831">Vilnos ar švelniavilnių ir šiurkščiavilnių gyvūnų plaukų atliekos, įskaitant verpalų atliekas, bet neįskaitant<text:s/>išplaušintos žaliavos</text:p>
          </table:table-cell>
        </table:table-row>
        <table:table-row table:style-name="TableRow1832">
          <table:table-cell table:style-name="TableCell1833">
            <text:p text:style-name="Normal"><text:span text:style-name="T1834">GJ<text:s/></text:span><text:span text:style-name="T1835">021</text:span></text:p>
          </table:table-cell>
          <table:table-cell table:style-name="TableCell1836">
            <text:p text:style-name="P1837">5103.10</text:p>
          </table:table-cell>
          <table:table-cell table:style-name="TableCell1838">
            <text:p text:style-name="P1839">Vilnos ar švelniavilnių gyvūnų plaukų šukuotinės pašukos</text:p>
          </table:table-cell>
        </table:table-row>
        <table:table-row table:style-name="TableRow1840">
          <table:table-cell table:style-name="TableCell1841">
            <text:p text:style-name="Normal"><text:span text:style-name="T1842">GJ<text:s/></text:span><text:span text:style-name="T1843">022</text:span></text:p>
          </table:table-cell>
          <table:table-cell table:style-name="TableCell1844">
            <text:p text:style-name="P1845">5103.20</text:p>
          </table:table-cell>
          <table:table-cell table:style-name="TableCell1846">
            <text:p text:style-name="P1847">Kitos vilnos ar švelniavilnių gyvūnų plaukų atliekos</text:p>
          </table:table-cell>
        </table:table-row>
        <table:table-row table:style-name="TableRow1848">
          <table:table-cell table:style-name="TableCell1849">
            <text:p text:style-name="Normal"><text:span text:style-name="T1850">GJ<text:s/></text:span><text:span text:style-name="T1851">023</text:span></text:p>
          </table:table-cell>
          <table:table-cell table:style-name="TableCell1852">
            <text:p text:style-name="P1853">5103.30</text:p>
          </table:table-cell>
          <table:table-cell table:style-name="TableCell1854">
            <text:p text:style-name="P1855">Šiurkščiavilnių gyvūnų plaukų atliekos</text:p>
          </table:table-cell>
        </table:table-row>
        <table:table-row table:style-name="TableRow1856">
          <table:table-cell table:style-name="TableCell1857">
            <text:p text:style-name="Normal"><text:span text:style-name="T1858">GJ<text:s/></text:span><text:span text:style-name="T1859">030</text:span></text:p>
          </table:table-cell>
          <table:table-cell table:style-name="TableCell1860">
            <text:p text:style-name="P1861">52.02</text:p>
          </table:table-cell>
          <table:table-cell table:style-name="TableCell1862">
            <text:p text:style-name="P1863">Medvilnės atliekos (įskaitant verpalų atliekas ir išplaušintą žaliavą)</text:p>
          </table:table-cell>
        </table:table-row>
        <table:table-row table:style-name="TableRow1864">
          <table:table-cell table:style-name="TableCell1865">
            <text:p text:style-name="Normal"><text:span text:style-name="T1866">GJ<text:s/></text:span><text:span text:style-name="T1867">031</text:span></text:p>
          </table:table-cell>
          <table:table-cell table:style-name="TableCell1868">
            <text:p text:style-name="P1869">5202.10</text:p>
          </table:table-cell>
          <table:table-cell table:style-name="TableCell1870">
            <text:p text:style-name="P1871">Verpalų atliekos (įskaitant siūlų atliekas)</text:p>
          </table:table-cell>
        </table:table-row>
        <table:table-row table:style-name="TableRow1872">
          <table:table-cell table:style-name="TableCell1873">
            <text:p text:style-name="Normal"><text:span text:style-name="T1874">GJ<text:s/></text:span><text:span text:style-name="T1875">032</text:span></text:p>
          </table:table-cell>
          <table:table-cell table:style-name="TableCell1876">
            <text:p text:style-name="P1877">5202.91</text:p>
          </table:table-cell>
          <table:table-cell table:style-name="TableCell1878">
            <text:p text:style-name="P1879">Išplaušinta žaliava</text:p>
          </table:table-cell>
        </table:table-row>
        <table:table-row table:style-name="TableRow1880">
          <table:table-cell table:style-name="TableCell1881">
            <text:p text:style-name="Normal"><text:span text:style-name="T1882">GJ<text:s/></text:span><text:span text:style-name="T1883">033</text:span></text:p>
          </table:table-cell>
          <table:table-cell table:style-name="TableCell1884">
            <text:p text:style-name="P1885">5202.99</text:p>
          </table:table-cell>
          <table:table-cell table:style-name="TableCell1886">
            <text:p text:style-name="P1887">Kitos</text:p>
          </table:table-cell>
        </table:table-row>
        <table:table-row table:style-name="TableRow1888">
          <table:table-cell table:style-name="TableCell1889">
            <text:p text:style-name="Normal"><text:span text:style-name="T1890">GJ<text:s/></text:span><text:span text:style-name="T1891">040</text:span></text:p>
          </table:table-cell>
          <table:table-cell table:style-name="TableCell1892">
            <text:p text:style-name="P1893">ex 5301.30</text:p>
          </table:table-cell>
          <table:table-cell table:style-name="TableCell1894">
            <text:p text:style-name="P1895">Linų pakulos ir atliekos<text:s/></text:p>
          </table:table-cell>
        </table:table-row>
        <table:table-row table:style-name="TableRow1896">
          <table:table-cell table:style-name="TableCell1897">
            <text:p text:style-name="Normal"><text:span text:style-name="T1898">GJ<text:s/></text:span><text:span text:style-name="T1899">050</text:span></text:p>
          </table:table-cell>
          <table:table-cell table:style-name="TableCell1900">
            <text:p text:style-name="P1901">ex 5302.90</text:p>
          </table:table-cell>
          <table:table-cell table:style-name="TableCell1902">
            <text:p text:style-name="Normal"><text:span text:style-name="T1903">Sėjamųjų kanapių (</text:span><text:span text:style-name="T1904">Cannabis</text:span><text:span text:style-name="T1905"><text:s/>sativa L.</text:span><text:span text:style-name="T1906">) pakulos ir atliekos (įskaitant verpalų atliekas ir išplaušintą žaliavą)</text:span></text:p>
          </table:table-cell>
        </table:table-row>
        <table:table-row table:style-name="TableRow1907">
          <table:table-cell table:style-name="TableCell1908">
            <text:p text:style-name="Normal"><text:span text:style-name="T1909">GJ<text:s/></text:span><text:span text:style-name="T1910">060</text:span></text:p>
          </table:table-cell>
          <table:table-cell table:style-name="TableCell1911">
            <text:p text:style-name="P1912">ex 5303.90</text:p>
          </table:table-cell>
          <table:table-cell table:style-name="TableCell1913">
            <text:p text:style-name="Normal"><text:span text:style-name="T1914">Džiuto ir kitų luobinių tekstilės pluoštų (išskyrus linų, sėjamųjų kanapių ir ramės (pluoštinių bemerijų)</text:span><text:span text:style-name="T1915"><text:s/></text:span><text:span text:style-name="T1916">pakulos ir atliekos (įskaitant verpalų atliekas</text:span><text:span text:style-name="T1917"><text:s/>ir išplaušintą žaliavą)</text:span></text:p>
          </table:table-cell>
        </table:table-row>
        <table:table-row table:style-name="TableRow1918">
          <table:table-cell table:style-name="TableCell1919">
            <text:p text:style-name="Normal"><text:span text:style-name="T1920">GJ<text:s/></text:span><text:span text:style-name="T1921">070</text:span></text:p>
          </table:table-cell>
          <table:table-cell table:style-name="TableCell1922">
            <text:p text:style-name="P1923">ex 5304.90</text:p>
          </table:table-cell>
          <table:table-cell table:style-name="TableCell1924">
            <text:p text:style-name="Normal"><text:span text:style-name="T1925">Sizalio ir kitų<text:s/></text:span><text:span text:style-name="T1926">Agave</text:span><text:span text:style-name="T1927"><text:s/>genties augalų rūšių tekstilės pluoštų pakulos ir atliekos (įskaitant verpalų atliekas ir išplaušintą žaliavą)</text:span></text:p>
          </table:table-cell>
        </table:table-row>
        <table:table-row table:style-name="TableRow1928">
          <table:table-cell table:style-name="TableCell1929">
            <text:p text:style-name="Normal"><text:span text:style-name="T1930">GJ<text:s/></text:span><text:span text:style-name="T1931">080</text:span></text:p>
          </table:table-cell>
          <table:table-cell table:style-name="TableCell1932">
            <text:p text:style-name="P1933">ex 5305.19</text:p>
          </table:table-cell>
          <table:table-cell table:style-name="TableCell1934">
            <text:p text:style-name="P1935">Kokoso pakulos, pašukos ir atliekos (įskaitant verpalų<text:s/>atliekas ir išplaušintą žaliavą)</text:p>
          </table:table-cell>
        </table:table-row>
        <table:table-row table:style-name="TableRow1936">
          <table:table-cell table:style-name="TableCell1937">
            <text:p text:style-name="Normal"><text:span text:style-name="T1938">GJ<text:s/></text:span><text:span text:style-name="T1939">090</text:span></text:p>
          </table:table-cell>
          <table:table-cell table:style-name="TableCell1940">
            <text:p text:style-name="P1941">ex 5305.29</text:p>
          </table:table-cell>
          <table:table-cell table:style-name="TableCell1942">
            <text:p text:style-name="P1943">Abakos (Manilos kanapių ar „Musa textilis Nee“) pakulos, pašukos ir atliekos (įskaitant verpalų atliekas ir išplaušintą žaliavą)</text:p>
          </table:table-cell>
        </table:table-row>
        <table:table-row table:style-name="TableRow1944">
          <table:table-cell table:style-name="TableCell1945">
            <text:p text:style-name="Normal"><text:span text:style-name="T1946">GJ<text:s/></text:span><text:span text:style-name="T1947">100</text:span></text:p>
          </table:table-cell>
          <table:table-cell table:style-name="TableCell1948">
            <text:p text:style-name="P1949">ex 5305.90</text:p>
          </table:table-cell>
          <table:table-cell table:style-name="TableCell1950">
            <text:p text:style-name="P1951">Kitur nenurodytos ir neįtrauktos ramės (pluoštinės bemerijos) ir kitų augalinių tekstilės pluoštų pakulos, pašukos ir atliekos (įskaitant<text:s/><text:soft-page-break/>verpalų atliekas ir išplaušintą žaliavą)</text:p>
          </table:table-cell>
        </table:table-row>
        <text:soft-page-break/>
        <table:table-row table:style-name="TableRow1952">
          <table:table-cell table:style-name="TableCell1953">
            <text:p text:style-name="Normal"><text:span text:style-name="T1954">GJ<text:s/></text:span><text:span text:style-name="T1955">110</text:span></text:p>
          </table:table-cell>
          <table:table-cell table:style-name="TableCell1956">
            <text:p text:style-name="P1957">55.05</text:p>
          </table:table-cell>
          <table:table-cell table:style-name="TableCell1958">
            <text:p text:style-name="P1959">Cheminių pluoštų atliekos (įskaitant pašukas, verpalų atliekas ir išplaušintą žaliavą)</text:p>
          </table:table-cell>
        </table:table-row>
        <table:table-row table:style-name="TableRow1960">
          <table:table-cell table:style-name="TableCell1961">
            <text:p text:style-name="Normal"><text:span text:style-name="T1962">GJ<text:s/></text:span><text:span text:style-name="T1963">111</text:span></text:p>
          </table:table-cell>
          <table:table-cell table:style-name="TableCell1964">
            <text:p text:style-name="P1965">5505.10</text:p>
          </table:table-cell>
          <table:table-cell table:style-name="TableCell1966">
            <text:p text:style-name="P1967">Sintetinių pluoštų</text:p>
          </table:table-cell>
        </table:table-row>
        <table:table-row table:style-name="TableRow1968">
          <table:table-cell table:style-name="TableCell1969">
            <text:p text:style-name="Normal"><text:span text:style-name="T1970">GJ<text:s/></text:span><text:span text:style-name="T1971">112</text:span></text:p>
          </table:table-cell>
          <table:table-cell table:style-name="TableCell1972">
            <text:p text:style-name="P1973">5505.20</text:p>
          </table:table-cell>
          <table:table-cell table:style-name="TableCell1974">
            <text:p text:style-name="P1975">Dirbtinių pluoštų</text:p>
          </table:table-cell>
        </table:table-row>
        <table:table-row table:style-name="TableRow1976">
          <table:table-cell table:style-name="TableCell1977">
            <text:p text:style-name="Normal"><text:span text:style-name="T1978">GJ<text:s/></text:span><text:span text:style-name="T1979">120</text:span></text:p>
          </table:table-cell>
          <table:table-cell table:style-name="TableCell1980">
            <text:p text:style-name="P1981">ex 6309.00</text:p>
          </table:table-cell>
          <table:table-cell table:style-name="TableCell1982">
            <text:p text:style-name="P1983">Dėvėti drabužiai ir kiti naudoti tekstilės gaminiai</text:p>
          </table:table-cell>
        </table:table-row>
        <table:table-row table:style-name="TableRow1984">
          <table:table-cell table:style-name="TableCell1985">
            <text:p text:style-name="Normal"><text:span text:style-name="T1986">GJ<text:s/></text:span><text:span text:style-name="T1987">130</text:span></text:p>
          </table:table-cell>
          <table:table-cell table:style-name="TableCell1988">
            <text:p text:style-name="P1989">ex 63.10</text:p>
          </table:table-cell>
          <table:table-cell table:style-name="TableCell1990">
            <text:p text:style-name="P1991">Naudoti skudurai, virvių, lynų, trosų atliekos, taip pat naudoti virvių, lynų, trosų dirbiniai iš tekstilės medžiagų</text:p>
          </table:table-cell>
        </table:table-row>
        <table:table-row table:style-name="TableRow1992">
          <table:table-cell table:style-name="TableCell1993">
            <text:p text:style-name="Normal"><text:span text:style-name="T1994">GJ<text:s/></text:span><text:span text:style-name="T1995">131</text:span></text:p>
          </table:table-cell>
          <table:table-cell table:style-name="TableCell1996">
            <text:p text:style-name="P1997">ex<text:s/>6310.10</text:p>
          </table:table-cell>
          <table:table-cell table:style-name="TableCell1998">
            <text:p text:style-name="P1999">Rūšiuoti</text:p>
          </table:table-cell>
        </table:table-row>
        <table:table-row table:style-name="TableRow2000">
          <table:table-cell table:style-name="TableCell2001">
            <text:p text:style-name="Normal"><text:span text:style-name="T2002">GJ<text:s/></text:span><text:span text:style-name="T2003">132</text:span></text:p>
          </table:table-cell>
          <table:table-cell table:style-name="TableCell2004">
            <text:p text:style-name="P2005">ex 6310.90</text:p>
          </table:table-cell>
          <table:table-cell table:style-name="TableCell2006">
            <text:p text:style-name="P2007">Kiti</text:p>
          </table:table-cell>
        </table:table-row>
        <table:table-row table:style-name="TableRow2008">
          <table:table-cell table:style-name="TableCell2009">
            <text:p text:style-name="Normal"><text:span text:style-name="T2010">GJ<text:s/></text:span><text:span text:style-name="T2011">140</text:span></text:p>
          </table:table-cell>
          <table:table-cell table:style-name="TableCell2012">
            <text:p text:style-name="P2013">ex 63.10</text:p>
          </table:table-cell>
          <table:table-cell table:style-name="TableCell2014">
            <text:p text:style-name="P2015">Tekstilinių grindų dangų, kilimų atliekos</text:p>
          </table:table-cell>
        </table:table-row>
      </table:table>
      <text:p text:style-name="P2016"/>
      <text:p text:style-name="P2017">GK. GUMOS ATLIEKOS</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GK 010</text:p>
          </table:table-cell>
          <table:table-cell table:style-name="TableCell2026">
            <text:p text:style-name="P2027">4004.00</text:p>
          </table:table-cell>
          <table:table-cell table:style-name="TableCell2028">
            <text:p text:style-name="P2029">Kaučiuko (išskyrus kietąją gumą) atliekos, atraižos ir laužas bei iš jų gautos granulės</text:p>
          </table:table-cell>
        </table:table-row>
        <table:table-row table:style-name="TableRow2030">
          <table:table-cell table:style-name="TableCell2031">
            <text:p text:style-name="P2032">GK 020</text:p>
          </table:table-cell>
          <table:table-cell table:style-name="TableCell2033">
            <text:p text:style-name="P2034">4004.00</text:p>
          </table:table-cell>
          <table:table-cell table:style-name="TableCell2035">
            <text:p text:style-name="P2036">Naudotos<text:s/>pneumatinės padangos</text:p>
          </table:table-cell>
        </table:table-row>
        <table:table-row table:style-name="TableRow2037">
          <table:table-cell table:style-name="TableCell2038">
            <text:p text:style-name="P2039">GK 030</text:p>
          </table:table-cell>
          <table:table-cell table:style-name="TableCell2040">
            <text:p text:style-name="P2041">ex 4017.00</text:p>
          </table:table-cell>
          <table:table-cell table:style-name="TableCell2042">
            <text:p text:style-name="P2043">Kietosios gumos (pvz., ebonito) atliekos ir laužas</text:p>
          </table:table-cell>
        </table:table-row>
      </table:table>
      <text:p text:style-name="P2044"/>
      <text:p text:style-name="P2045"><text:span text:style-name="T2046">GL.</text:span><text:span text:style-name="T2047"><text:s/>NEAPDOROTOS KAMŠTIENOS IR MEDŽIO ATLIEKOS</text:span></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Normal"><text:span text:style-name="T2055">GL</text:span><text:span text:style-name="T2056"><text:s/>010</text:span></text:p>
          </table:table-cell>
          <table:table-cell table:style-name="TableCell2057">
            <text:p text:style-name="P2058">ex 4401.30</text:p>
          </table:table-cell>
          <table:table-cell table:style-name="TableCell2059">
            <text:p text:style-name="P2060">Medienos atliekos ir atraižos, neaglomeruotos arba aglomeruotos ir turinčios rąstgalių, briketų, granulių ar panašų pavidalą<text:s/></text:p>
          </table:table-cell>
        </table:table-row>
        <table:table-row table:style-name="TableRow2061">
          <table:table-cell table:style-name="TableCell2062">
            <text:p text:style-name="Normal"><text:span text:style-name="T2063">GL</text:span><text:span text:style-name="T2064"><text:s/>020</text:span></text:p>
          </table:table-cell>
          <table:table-cell table:style-name="TableCell2065">
            <text:p text:style-name="P2066">4501.90</text:p>
          </table:table-cell>
          <table:table-cell table:style-name="TableCell2067">
            <text:p text:style-name="P2068">Kamštienos atliekos; sutrupinta, granuliuota ar sumalta kamštiena</text:p>
          </table:table-cell>
        </table:table-row>
      </table:table>
      <text:p text:style-name="P2069"/>
      <text:p text:style-name="P2070"><text:span text:style-name="T2071">GM.<text:s/></text:span><text:span text:style-name="T2072">ŽEMĖS ŪKIO IR MAISTO PRAMONĖS ATLIEKOS</text:span></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Normal"><text:span text:style-name="T2080">GM</text:span><text:span text:style-name="T2081"><text:s/></text:span><text:span text:style-name="T2082">070</text:span></text:p>
          </table:table-cell>
          <table:table-cell table:style-name="TableCell2083">
            <text:p text:style-name="P2084">ex 2307.00</text:p>
          </table:table-cell>
          <table:table-cell table:style-name="TableCell2085">
            <text:p text:style-name="P2086">Vyno nuosėdos</text:p>
          </table:table-cell>
        </table:table-row>
        <table:table-row table:style-name="TableRow2087">
          <table:table-cell table:style-name="TableCell2088">
            <text:p text:style-name="Normal"><text:span text:style-name="T2089">GM<text:s/></text:span><text:span text:style-name="T2090">080</text:span></text:p>
          </table:table-cell>
          <table:table-cell table:style-name="TableCell2091">
            <text:p text:style-name="P2092">ex 2308.00<text:s/></text:p>
          </table:table-cell>
          <table:table-cell table:style-name="TableCell2093">
            <text:p text:style-name="P2094">Džiovintos ir sterilizuotos augalinės atliekos, liekanos ir šalutiniai produktai, granuliuoti arba negranuliuoti, vartojami gyvulių pašarui, kitur nenurodytos ar neįtrauktos</text:p>
          </table:table-cell>
        </table:table-row>
        <table:table-row table:style-name="TableRow2095">
          <table:table-cell table:style-name="TableCell2096">
            <text:p text:style-name="Normal"><text:span text:style-name="T2097">GM<text:s/></text:span><text:span text:style-name="T2098">090</text:span></text:p>
          </table:table-cell>
          <table:table-cell table:style-name="TableCell2099">
            <text:p text:style-name="P2100">1522.00</text:p>
          </table:table-cell>
          <table:table-cell table:style-name="TableCell2101">
            <text:p text:style-name="P2102">Degra; riebalų medžiagų arba gyvūninio ar augalinio vaško apdorojimo atliekos<text:s/></text:p>
          </table:table-cell>
        </table:table-row>
        <table:table-row table:style-name="TableRow2103">
          <table:table-cell table:style-name="TableCell2104">
            <text:p text:style-name="Normal"><text:span text:style-name="T2105">GM<text:s/></text:span><text:span text:style-name="T2106">100</text:span></text:p>
          </table:table-cell>
          <table:table-cell table:style-name="TableCell2107">
            <text:p text:style-name="P2108">ex 0506.90</text:p>
          </table:table-cell>
          <table:table-cell table:style-name="TableCell2109">
            <text:p text:style-name="P2110">Kaulų ir ragų šerdžių, neapdorotų, be riebalų, paprastai apdorotų (bet neišpjaustytų pagal formą), apdorotų rūgštimi arba deželatinizuotų, atliekos</text:p>
          </table:table-cell>
        </table:table-row>
        <table:table-row table:style-name="TableRow2111">
          <table:table-cell table:style-name="TableCell2112">
            <text:p text:style-name="Normal"><text:span text:style-name="T2113">GM<text:s/></text:span><text:span text:style-name="T2114">110</text:span></text:p>
          </table:table-cell>
          <table:table-cell table:style-name="TableCell2115">
            <text:p text:style-name="P2116">ex<text:s/>0511.91</text:p>
          </table:table-cell>
          <table:table-cell table:style-name="TableCell2117">
            <text:p text:style-name="P2118">Žuvų atliekos</text:p>
          </table:table-cell>
        </table:table-row>
        <table:table-row table:style-name="TableRow2119">
          <table:table-cell table:style-name="TableCell2120">
            <text:p text:style-name="Normal"><text:span text:style-name="T2121">GM<text:s/></text:span><text:span text:style-name="T2122">120</text:span></text:p>
          </table:table-cell>
          <table:table-cell table:style-name="TableCell2123">
            <text:p text:style-name="P2124">1802.00</text:p>
          </table:table-cell>
          <table:table-cell table:style-name="TableCell2125">
            <text:p text:style-name="P2126">Kakavos lukštai, išaižos, luobelės ir kitos kakavos atliekos<text:s/></text:p>
          </table:table-cell>
        </table:table-row>
        <table:table-row table:style-name="TableRow2127">
          <table:table-cell table:style-name="TableCell2128">
            <text:p text:style-name="Normal"><text:span text:style-name="T2129">GM<text:s/></text:span><text:span text:style-name="T2130">130</text:span></text:p>
            <text:p text:style-name="P2131"/>
          </table:table-cell>
          <table:table-cell table:style-name="TableCell2132">
            <text:p text:style-name="P2133">ex 23</text:p>
          </table:table-cell>
          <table:table-cell table:style-name="TableCell2134">
            <text:p text:style-name="P2135">Žemės ūkio ir maisto pramonės atliekos, išskyrus šalutinius produktus, atitinkančius nacionalinius ir tarptautinius žmonių ir gyvūnų<text:s/>vartojimo reikalavimus bei standartus</text:p>
          </table:table-cell>
        </table:table-row>
        <table:table-row table:style-name="TableRow2136">
          <table:table-cell table:style-name="TableCell2137">
            <text:p text:style-name="Normal"><text:span text:style-name="T2138">GM<text:s/></text:span><text:span text:style-name="T2139">140</text:span></text:p>
          </table:table-cell>
          <table:table-cell table:style-name="TableCell2140">
            <text:p text:style-name="P2141">ex 15</text:p>
          </table:table-cell>
          <table:table-cell table:style-name="TableCell2142">
            <text:p text:style-name="P2143">Valgomųjų augalinės ar gyvūninės kilmės riebalų ir aliejų (pvz., kepimo aliejaus) atliekos</text:p>
          </table:table-cell>
        </table:table-row>
      </table:table>
      <text:p text:style-name="P2144"/>
      <text:p text:style-name="P2145"><text:span text:style-name="T2146">GN.<text:s/></text:span><text:span text:style-name="T2147">ODŲ IR KAILIŲ IŠDIRBIMO ATLIEKOS BEI NAUDOTOS ODOS ATLIEKOS</text:span></text:p>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Normal"><text:span text:style-name="T2155">GN<text:s/></text:span><text:span text:style-name="T2156">010</text:span></text:p>
          </table:table-cell>
          <table:table-cell table:style-name="TableCell2157">
            <text:p text:style-name="P2158">ex 05.02</text:p>
          </table:table-cell>
          <table:table-cell table:style-name="TableCell2159">
            <text:p text:style-name="P2160">Kiaulių ar šernų šerių ir<text:s/>plaukų, ar barsukų plaukų ir kitų plaukų, naudojamų šepečiams ir teptukams gaminti, atliekos</text:p>
          </table:table-cell>
        </table:table-row>
        <table:table-row table:style-name="TableRow2161">
          <table:table-cell table:style-name="TableCell2162">
            <text:p text:style-name="Normal"><text:span text:style-name="T2163">GN<text:s/></text:span><text:span text:style-name="T2164">020</text:span></text:p>
          </table:table-cell>
          <table:table-cell table:style-name="TableCell2165">
            <text:p text:style-name="P2166">ex 0503.00</text:p>
          </table:table-cell>
          <table:table-cell table:style-name="TableCell2167">
            <text:p text:style-name="P2168">Ašutai ir ašutų atliekos, suformuotos arba nesuformuotos į sluoksnį, su pagrindu arba be pagrindo</text:p>
          </table:table-cell>
        </table:table-row>
        <table:table-row table:style-name="TableRow2169">
          <table:table-cell table:style-name="TableCell2170">
            <text:p text:style-name="Normal"><text:span text:style-name="T2171">GN<text:s/></text:span><text:span text:style-name="T2172">030</text:span></text:p>
          </table:table-cell>
          <table:table-cell table:style-name="TableCell2173">
            <text:p text:style-name="P2174">ex 0505.90</text:p>
          </table:table-cell>
          <table:table-cell table:style-name="TableCell2175">
            <text:p text:style-name="P2176">Paukščių odų ir kitos jų<text:s/>kūno dalių su plunksnomis arba pūkais, plunksnų, plunksnų dalių (su pakirptais arba nepakirptais kraštais) ir<text:s/><text:soft-page-break/>pūkų, neapdorotų, tik išvalytų, dezinfekuotų ar paruoštų laikyti, atliekos</text:p>
          </table:table-cell>
        </table:table-row>
        <text:soft-page-break/>
        <table:table-row table:style-name="TableRow2177">
          <table:table-cell table:style-name="TableCell2178">
            <text:p text:style-name="Normal"><text:span text:style-name="T2179">GN<text:s/></text:span><text:span text:style-name="T2180">040</text:span></text:p>
          </table:table-cell>
          <table:table-cell table:style-name="TableCell2181">
            <text:p text:style-name="P2182">ex 4115.20</text:p>
          </table:table-cell>
          <table:table-cell table:style-name="TableCell2183">
            <text:p text:style-name="P2184">Atraižos ir kitos išdirbtų odų arba kompozicinės odos atliekos, netinkamos odos dirbiniams gaminti, išskyrus odos dumblą</text:p>
          </table:table-cell>
        </table:table-row>
      </table:table>
      <text:p text:style-name="P2185"/>
      <text:p text:style-name="P2186"><text:span text:style-name="T2187">GO.</text:span><text:span text:style-name="T2188"><text:s/>KITOS ATLIEKOS, SUSIDEDANČIOS DAUGIAUSIA IŠ ORGANINIŲ SUDEDAMŲJŲ DALIŲ, KURIOS GALI TURĖTI METALŲ IR NEORGANINIŲ MEDŽIAGŲ</text:span></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Normal"><text:span text:style-name="T2196">GO<text:s/></text:span><text:span text:style-name="T2197">010</text:span></text:p>
          </table:table-cell>
          <table:table-cell table:style-name="TableCell2198">
            <text:p text:style-name="P2199">ex 0501.00</text:p>
          </table:table-cell>
          <table:table-cell table:style-name="TableCell2200">
            <text:p text:style-name="P2201">Žmonių plaukų atliekos</text:p>
          </table:table-cell>
        </table:table-row>
        <table:table-row table:style-name="TableRow2202">
          <table:table-cell table:style-name="TableCell2203">
            <text:p text:style-name="Normal"><text:span text:style-name="T2204">GO<text:s/></text:span><text:span text:style-name="T2205">020</text:span></text:p>
          </table:table-cell>
          <table:table-cell table:style-name="TableCell2206">
            <text:p text:style-name="P2207">ex 12.13</text:p>
          </table:table-cell>
          <table:table-cell table:style-name="TableCell2208">
            <text:p text:style-name="P2209">Šiaudų atliekos</text:p>
          </table:table-cell>
        </table:table-row>
        <table:table-row table:style-name="TableRow2210">
          <table:table-cell table:style-name="TableCell2211">
            <text:p text:style-name="Normal"><text:span text:style-name="T2212">GO<text:s/></text:span><text:span text:style-name="T2213">030</text:span></text:p>
          </table:table-cell>
          <table:table-cell table:style-name="TableCell2214">
            <text:p text:style-name="P2215"/>
          </table:table-cell>
          <table:table-cell table:style-name="TableCell2216">
            <text:p text:style-name="P2217">Nukenksminta penicilino gamybos grybeliena (fungus mycelium), skirta gyvulių pašarui</text:p>
          </table:table-cell>
        </table:table-row>
        <table:table-row table:style-name="TableRow2218">
          <table:table-cell table:style-name="TableCell2219">
            <text:p text:style-name="Normal"><text:span text:style-name="T2220">GO<text:s/></text:span><text:span text:style-name="T2221">040</text:span></text:p>
          </table:table-cell>
          <table:table-cell table:style-name="TableCell2222">
            <text:p text:style-name="P2223">ex 7112.99</text:p>
            <text:p text:style-name="P2224">(su Ag)</text:p>
            <text:p text:style-name="P2225">ex 47.07</text:p>
            <text:p text:style-name="Normal"><text:span text:style-name="T2226">(popierius)</text:span></text:p>
          </table:table-cell>
          <table:table-cell table:style-name="TableCell2227">
            <text:p text:style-name="P2228">Fotojuostų ir fotografinio popieriaus atliekos (įskaitant pagrindą ir šviesai jautrias dangas),<text:s/>turinčios arba neturinčios sidabro ir neturinčios sidabro laisvojoje jonų formoje</text:p>
          </table:table-cell>
        </table:table-row>
        <table:table-row table:style-name="TableRow2229">
          <table:table-cell table:style-name="TableCell2230">
            <text:p text:style-name="Normal"><text:span text:style-name="T2231">GO<text:s/></text:span><text:span text:style-name="T2232">050</text:span></text:p>
          </table:table-cell>
          <table:table-cell table:style-name="TableCell2233">
            <text:p text:style-name="P2234"/>
          </table:table-cell>
          <table:table-cell table:style-name="TableCell2235">
            <text:p text:style-name="P2236">Vienkartiniai fotoaparatai be baterijų</text:p>
          </table:table-cell>
        </table:table-row>
      </table:table>
      <text:p text:style-name="P2237"/>
      <text:p text:style-name="P2238">SUDERINTA</text:p>
      <text:p text:style-name="P2239">Muitinės departamento</text:p>
      <text:p text:style-name="P2240">prie Lietuvos Respublikos finansų ministerijos</text:p>
      <text:p text:style-name="P2241">2003 m. gegužės 19 d. raštu Nr. 3B-15.2/12-5565</text:p>
      <text:p text:style-name="P2242">______________</text:p>
      <text:p text:style-name="P2243"/>
      <text:p text:style-name="P2244"/>
      <text:p text:style-name="P2245">Priedo pakeitimai:</text:p>
      <text:p text:style-name="P2246"><text:span text:style-name="T2247">Nr.<text:s/></text:span><text:a xlink:href="https://www.e-tar.lt/portal/legalAct.html?documentId=TAR.9407621ED03B" office:target-frame-name="_top" xlink:show="replace"><text:span text:style-name="T2248">22</text:span></text:a><text:span text:style-name="T2249">, 2003-01-16, Žin., 2003, Nr. 10-375 (2003-01-29), i. k. 103301MISAK00000022</text:span></text:p>
      <text:p text:style-name="P2250"><text:span text:style-name="T2251">Nr.<text:s/></text:span><text:a xlink:href="https://www.e-tar.lt/portal/legalAct.html?documentId=TAR.69ACEE8636E0" office:target-frame-name="_top" xlink:show="replace"><text:span text:style-name="T2252">249</text:span></text:a><text:span text:style-name="T2253">, 2003-05-20, Žin., 2003, Nr. 52-2348 (2003-05-30), i. k. 103301MISAK00000249</text:span></text:p>
      <text:p text:style-name="Normal"/>
      <text:p text:style-name="P2254"/>
      <text:soft-page-break/>
      <text:p text:style-name="P2255">Atliekų įvežimo į Lietuvos Respubliką,<text:s/></text:p>
      <text:p text:style-name="P2256">išvežimo iš Lietuvos Respublikos ir tranzito</text:p>
      <text:p text:style-name="P2257">per<text:s/>Lietuvos Respubliką taisyklių</text:p>
      <text:p text:style-name="P2258"><text:span text:style-name="T2259">2</text:span><text:span text:style-name="T2260"><text:s/>priedas</text:span></text:p>
      <text:p text:style-name="P2261"/>
      <text:p text:style-name="Normal"><text:span text:style-name="T2262">GINTARINIS ATLIEKŲ SĄRAŠAS</text:span></text:p>
      <text:p text:style-name="P2263"/>
      <text:p text:style-name="Normal"><text:span text:style-name="T2264">AA.<text:s/></text:span><text:span text:style-name="T2265">METALŲ TURINČIOS ATLIEKOS</text:span></text:p>
      <text:p text:style-name="P2266"/>
      <text:p text:style-name="P2267"><text:span text:style-name="T2268">Atliekų</text:span><text:span text:style-name="T2269"><text:s/></text:span><text:span text:style-name="T2270"><text:tab/></text:span><text:span text:style-name="T2271">KPN kodas</text:span><text:span text:style-name="T2272"><text:note text:note-class="footnote" text:id="_ftn2"><text:note-citation text:label="*">*</text:note-citation><text:note-body><text:p text:style-name="Normal"><text:span text:style-name="T2273">prekių kodai pagal Kombinuotąją prekių nomenklatūrą (KPN) (2003 m. versija).</text:span></text:p></text:note-body></text:note></text:span><text:span text:style-name="T2274"><text:tab/></text:span><text:span text:style-name="T2275">Atliekų aprašymas</text:span></text:p>
      <text:p text:style-name="Normal"><text:span text:style-name="T2276">kodas</text:span></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Normal"><text:span text:style-name="T2283">AA<text:s/></text:span><text:span text:style-name="T2284">010</text:span></text:p>
          </table:table-cell>
          <table:table-cell table:style-name="TableCell2285">
            <text:p text:style-name="P2286">ex 2619.00</text:p>
          </table:table-cell>
          <table:table-cell table:style-name="TableCell2287">
            <text:p text:style-name="Normal"><text:span text:style-name="T2288">Šlakas, atplaišos ir kitokios geležies ir plieno gamybos atliekos</text:span><text:span text:style-name="T2289">2</text:span></text:p>
          </table:table-cell>
        </table:table-row>
        <table:table-row table:style-name="TableRow2290">
          <table:table-cell table:style-name="TableCell2291">
            <text:p text:style-name="Normal"><text:span text:style-name="T2292">AA</text:span><text:span text:style-name="T2293"><text:s/>020</text:span></text:p>
          </table:table-cell>
          <table:table-cell table:style-name="TableCell2294">
            <text:p text:style-name="P2295">ex 2620.19</text:p>
          </table:table-cell>
          <table:table-cell table:style-name="TableCell2296">
            <text:p text:style-name="Normal"><text:span text:style-name="T2297">Cinko pelenai ir liekanos</text:span><text:span text:style-name="T2298"><text:note text:note-class="footnote" text:id="_ftn3"><text:note-citation>2</text:note-citation><text:note-body><text:p text:style-name="P2299"><text:span text:style-name="T2300"><text:s/>Įeina pelenai, liekanos, šlakas, nuodegos, nuogriebos, atplaišos, dulkės, dumblas ir išspaudos, je</text:span><text:span text:style-name="T2301">i kitur jų nėra nurodyta.</text:span></text:p><text:p text:style-name="P2302"/></text:note-body></text:note></text:span></text:p>
          </table:table-cell>
        </table:table-row>
        <table:table-row table:style-name="TableRow2303">
          <table:table-cell table:style-name="TableCell2304">
            <text:p text:style-name="Normal"><text:span text:style-name="T2305">AA</text:span><text:span text:style-name="T2306"><text:s/>030</text:span></text:p>
          </table:table-cell>
          <table:table-cell table:style-name="TableCell2307">
            <text:p text:style-name="P2308">2620.21</text:p>
          </table:table-cell>
          <table:table-cell table:style-name="TableCell2309">
            <text:p text:style-name="Normal"><text:span text:style-name="T2310">Švino pelenai ir liekanos</text:span><text:span text:style-name="T2311">2</text:span></text:p>
          </table:table-cell>
        </table:table-row>
        <table:table-row table:style-name="TableRow2312">
          <table:table-cell table:style-name="TableCell2313">
            <text:p text:style-name="Normal"><text:span text:style-name="T2314">AA</text:span><text:span text:style-name="T2315"><text:s/>040</text:span></text:p>
          </table:table-cell>
          <table:table-cell table:style-name="TableCell2316">
            <text:p text:style-name="P2317">ex 2620.30</text:p>
          </table:table-cell>
          <table:table-cell table:style-name="TableCell2318">
            <text:p text:style-name="Normal"><text:span text:style-name="T2319">Vario pelenai ir liekanos</text:span><text:span text:style-name="T2320">2</text:span></text:p>
          </table:table-cell>
        </table:table-row>
        <table:table-row table:style-name="TableRow2321">
          <table:table-cell table:style-name="TableCell2322">
            <text:p text:style-name="Normal"><text:span text:style-name="T2323">AA</text:span><text:span text:style-name="T2324"><text:s/>050</text:span></text:p>
          </table:table-cell>
          <table:table-cell table:style-name="TableCell2325">
            <text:p text:style-name="P2326">ex 2620.40</text:p>
          </table:table-cell>
          <table:table-cell table:style-name="TableCell2327">
            <text:p text:style-name="Normal"><text:span text:style-name="T2328">Aliuminio pelenai ir liekanos</text:span><text:span text:style-name="T2329">2</text:span></text:p>
          </table:table-cell>
        </table:table-row>
        <table:table-row table:style-name="TableRow2330">
          <table:table-cell table:style-name="TableCell2331">
            <text:p text:style-name="Normal"><text:span text:style-name="T2332">AA</text:span><text:span text:style-name="T2333"><text:s/>060</text:span></text:p>
          </table:table-cell>
          <table:table-cell table:style-name="TableCell2334">
            <text:p text:style-name="P2335">ex 2620.99</text:p>
          </table:table-cell>
          <table:table-cell table:style-name="TableCell2336">
            <text:p text:style-name="Normal"><text:span text:style-name="T2337">Vanadžio pelenai ir liekanos</text:span><text:span text:style-name="T2338">2</text:span></text:p>
          </table:table-cell>
        </table:table-row>
        <table:table-row table:style-name="TableRow2339">
          <table:table-cell table:style-name="TableCell2340">
            <text:p text:style-name="Normal"><text:span text:style-name="T2341">AA</text:span><text:span text:style-name="T2342"><text:s/>070</text:span></text:p>
          </table:table-cell>
          <table:table-cell table:style-name="TableCell2343">
            <text:p text:style-name="P2344">ex 2620.99</text:p>
          </table:table-cell>
          <table:table-cell table:style-name="TableCell2345">
            <text:p text:style-name="Normal"><text:span text:style-name="T2346">Pelenai ir liekanos</text:span><text:span text:style-name="T2347">2</text:span><text:span text:style-name="T2348">,<text:s/></text:span><text:span text:style-name="T2349">turinčios kitur neapibūdintų ar neįtrauktų metalų ir metalų junginių</text:span></text:p>
          </table:table-cell>
        </table:table-row>
        <table:table-row table:style-name="TableRow2350">
          <table:table-cell table:style-name="TableCell2351">
            <text:p text:style-name="Normal"><text:span text:style-name="T2352">AA<text:s/></text:span><text:span text:style-name="T2353">080</text:span></text:p>
          </table:table-cell>
          <table:table-cell table:style-name="TableCell2354">
            <text:p text:style-name="P2355">ex 8112.52</text:p>
          </table:table-cell>
          <table:table-cell table:style-name="TableCell2356">
            <text:p text:style-name="P2357">Talio atliekos, laužas ir liekanos</text:p>
          </table:table-cell>
        </table:table-row>
        <table:table-row table:style-name="TableRow2358">
          <table:table-cell table:style-name="TableCell2359">
            <text:p text:style-name="Normal"><text:span text:style-name="T2360">AA<text:s/></text:span><text:span text:style-name="T2361">090</text:span></text:p>
          </table:table-cell>
          <table:table-cell table:style-name="TableCell2362">
            <text:p text:style-name="P2363">ex 2804.80</text:p>
          </table:table-cell>
          <table:table-cell table:style-name="TableCell2364">
            <text:p text:style-name="Normal"><text:span text:style-name="T2365">Arseno atliekos ir liekanos</text:span><text:span text:style-name="T2366">2</text:span></text:p>
          </table:table-cell>
        </table:table-row>
        <table:table-row table:style-name="TableRow2367">
          <table:table-cell table:style-name="TableCell2368">
            <text:p text:style-name="Normal"><text:span text:style-name="T2369">AA</text:span><text:span text:style-name="T2370"><text:s/>100</text:span></text:p>
          </table:table-cell>
          <table:table-cell table:style-name="TableCell2371">
            <text:p text:style-name="P2372">ex 2805.40</text:p>
          </table:table-cell>
          <table:table-cell table:style-name="TableCell2373">
            <text:p text:style-name="Normal"><text:span text:style-name="T2374">Gyvsidabrio atliekos ir liekanos</text:span><text:span text:style-name="T2375">2</text:span></text:p>
          </table:table-cell>
        </table:table-row>
        <table:table-row table:style-name="TableRow2376">
          <table:table-cell table:style-name="TableCell2377">
            <text:p text:style-name="Normal"><text:span text:style-name="T2378">AA</text:span><text:span text:style-name="T2379"><text:s/>110</text:span></text:p>
          </table:table-cell>
          <table:table-cell table:style-name="TableCell2380">
            <text:p text:style-name="P2381"/>
          </table:table-cell>
          <table:table-cell table:style-name="TableCell2382">
            <text:p text:style-name="P2383">Kitur neapibūdintos ar<text:s/>neįtrauktos aliuminio oksido gamybos liekanos</text:p>
          </table:table-cell>
        </table:table-row>
        <table:table-row table:style-name="TableRow2384">
          <table:table-cell table:style-name="TableCell2385">
            <text:p text:style-name="Normal"><text:span text:style-name="T2386">AA</text:span><text:span text:style-name="T2387"><text:s/>120</text:span></text:p>
          </table:table-cell>
          <table:table-cell table:style-name="TableCell2388">
            <text:p text:style-name="P2389">ex 3825.50</text:p>
          </table:table-cell>
          <table:table-cell table:style-name="TableCell2390">
            <text:p text:style-name="P2391">Galvaninis dumblas</text:p>
          </table:table-cell>
        </table:table-row>
        <table:table-row table:style-name="TableRow2392">
          <table:table-cell table:style-name="TableCell2393">
            <text:p text:style-name="Normal"><text:span text:style-name="T2394">AA</text:span><text:span text:style-name="T2395"><text:s/>130</text:span></text:p>
          </table:table-cell>
          <table:table-cell table:style-name="TableCell2396">
            <text:p text:style-name="P2397">ex 3825.50</text:p>
          </table:table-cell>
          <table:table-cell table:style-name="TableCell2398">
            <text:p text:style-name="P2399">Metalų ėsdinimo skystis</text:p>
          </table:table-cell>
        </table:table-row>
        <table:table-row table:style-name="TableRow2400">
          <table:table-cell table:style-name="TableCell2401">
            <text:p text:style-name="Normal"><text:span text:style-name="T2402">AA</text:span><text:span text:style-name="T2403"><text:s/>140</text:span></text:p>
          </table:table-cell>
          <table:table-cell table:style-name="TableCell2404">
            <text:p text:style-name="P2405"/>
          </table:table-cell>
          <table:table-cell table:style-name="TableCell2406">
            <text:p text:style-name="P2407">Cinko apdorojimo filtratas, dulkės ir dumblas, pvz., jarozitas, hematitas, goetitas ir kt.</text:p>
          </table:table-cell>
        </table:table-row>
        <table:table-row table:style-name="TableRow2408">
          <table:table-cell table:style-name="TableCell2409">
            <text:p text:style-name="Normal"><text:span text:style-name="T2410">AA</text:span><text:span text:style-name="T2411"><text:s/>150</text:span></text:p>
          </table:table-cell>
          <table:table-cell table:style-name="TableCell2412">
            <text:p text:style-name="P2413">ex 7112.9</text:p>
          </table:table-cell>
          <table:table-cell table:style-name="TableCell2414">
            <text:p text:style-name="P2415">Kietos<text:s/>tauriųjų metalų liekanos, turinčios neorganinių cianidų pėdsakų</text:p>
          </table:table-cell>
        </table:table-row>
        <table:table-row table:style-name="TableRow2416">
          <table:table-cell table:style-name="TableCell2417">
            <text:p text:style-name="Normal"><text:span text:style-name="T2418">AA<text:s/></text:span><text:span text:style-name="T2419">160</text:span></text:p>
          </table:table-cell>
          <table:table-cell table:style-name="TableCell2420">
            <text:p text:style-name="P2421">ex 71.12</text:p>
          </table:table-cell>
          <table:table-cell table:style-name="TableCell2422">
            <text:p text:style-name="P2423">Tauriųjų metalų pelenai, dumblas, dulkės ir kitos liekanos, pvz.,</text:p>
          </table:table-cell>
        </table:table-row>
        <table:table-row table:style-name="TableRow2424">
          <table:table-cell table:style-name="TableCell2425">
            <text:p text:style-name="Normal"><text:span text:style-name="T2426">AA</text:span><text:span text:style-name="T2427"><text:s/>161</text:span></text:p>
          </table:table-cell>
          <table:table-cell table:style-name="TableCell2428">
            <text:p text:style-name="P2429"/>
          </table:table-cell>
          <table:table-cell table:style-name="TableCell2430">
            <text:p text:style-name="P2431">–štampuotų mikroschemų deginimo pelenai</text:p>
          </table:table-cell>
        </table:table-row>
        <table:table-row table:style-name="TableRow2432">
          <table:table-cell table:style-name="TableCell2433">
            <text:p text:style-name="Normal"><text:span text:style-name="T2434">AA</text:span><text:span text:style-name="T2435"><text:s/>162</text:span></text:p>
          </table:table-cell>
          <table:table-cell table:style-name="TableCell2436">
            <text:p text:style-name="P2437"/>
          </table:table-cell>
          <table:table-cell table:style-name="TableCell2438">
            <text:p text:style-name="P2439">–fotojuostų pelenai</text:p>
          </table:table-cell>
        </table:table-row>
        <table:table-row table:style-name="TableRow2440">
          <table:table-cell table:style-name="TableCell2441">
            <text:p text:style-name="Normal"><text:span text:style-name="T2442">AA</text:span><text:span text:style-name="T2443"><text:s/>170</text:span></text:p>
          </table:table-cell>
          <table:table-cell table:style-name="TableCell2444">
            <text:p text:style-name="P2445">ex 8548.10</text:p>
          </table:table-cell>
          <table:table-cell table:style-name="TableCell2446">
            <text:p text:style-name="P2447">Rūgštinės<text:s/>švino baterijos, sveikos ar sudaužytos</text:p>
          </table:table-cell>
        </table:table-row>
        <table:table-row table:style-name="TableRow2448">
          <table:table-cell table:style-name="TableCell2449">
            <text:p text:style-name="Normal"><text:span text:style-name="T2450">AA</text:span><text:span text:style-name="T2451"><text:s/>180</text:span></text:p>
          </table:table-cell>
          <table:table-cell table:style-name="TableCell2452">
            <text:p text:style-name="P2453">ex 8548.10</text:p>
          </table:table-cell>
          <table:table-cell table:style-name="TableCell2454">
            <text:p text:style-name="P2455">Naudotos baterijos ir akumuliatoriai, sveiki ar sudaužyti, kiti, negu rūgštinės švino baterijos, bei baterijų ir akumuliatorių gamybos atliekos ir laužas, kitur neapbūdinti ar neįtraukti</text:p>
          </table:table-cell>
        </table:table-row>
        <table:table-row table:style-name="TableRow2456">
          <table:table-cell table:style-name="TableCell2457">
            <text:p text:style-name="Normal"><text:span text:style-name="T2458">AA</text:span><text:span text:style-name="T2459"><text:s/>190</text:span></text:p>
          </table:table-cell>
          <table:table-cell table:style-name="TableCell2460">
            <text:p text:style-name="P2461">ex<text:s/>8104.20</text:p>
          </table:table-cell>
          <table:table-cell table:style-name="TableCell2462">
            <text:p text:style-name="P2463">Magnio atliekos ir laužas, degios, piroforinės ar kontaktuojant su vandeniu išskiriančios degias dujas pavojingais kiekiais</text:p>
          </table:table-cell>
        </table:table-row>
      </table:table>
      <text:p text:style-name="P2464"/>
      <text:p text:style-name="P2465"><text:span text:style-name="T2466">AB.<text:s/></text:span><text:span text:style-name="T2467">ATLIEKOS, SUSIDEDANČIOS DAUGIAUSIA IŠ NEORGANINIŲ SUDEDAMŲJŲ DALIŲ, KURIOS GALI TURĖTI METALŲ IR ORGANINIŲ MEDŽIAGŲ</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Normal"><text:span text:style-name="T2475">AB</text:span><text:span text:style-name="T2476"><text:s/>010</text:span></text:p>
          </table:table-cell>
          <table:table-cell table:style-name="TableCell2477">
            <text:p text:style-name="P2478">2621.90</text:p>
          </table:table-cell>
          <table:table-cell table:style-name="TableCell2479">
            <text:p text:style-name="Normal"><text:span text:style-name="T2480">Šlakai, pelenai ir liekanos</text:span><text:span text:style-name="T2481">2</text:span><text:span text:style-name="T2482">, kitur neapibūdintos ar neįtrauktos</text:span></text:p>
          </table:table-cell>
        </table:table-row>
        <table:table-row table:style-name="TableRow2483">
          <table:table-cell table:style-name="TableCell2484">
            <text:p text:style-name="Normal"><text:span text:style-name="T2485">AB</text:span><text:span text:style-name="T2486"><text:s/>020</text:span></text:p>
          </table:table-cell>
          <table:table-cell table:style-name="TableCell2487">
            <text:p text:style-name="P2488">2621.10</text:p>
          </table:table-cell>
          <table:table-cell table:style-name="TableCell2489">
            <text:p text:style-name="P2490">Liekanos po komunalinių (buitinių) atliekų deginimo</text:p>
          </table:table-cell>
        </table:table-row>
        <table:table-row table:style-name="TableRow2491">
          <table:table-cell table:style-name="TableCell2492">
            <text:p text:style-name="Normal"><text:span text:style-name="T2493">AB</text:span><text:span text:style-name="T2494"><text:s/>030</text:span></text:p>
          </table:table-cell>
          <table:table-cell table:style-name="TableCell2495">
            <text:p text:style-name="P2496">ex 3825.50</text:p>
          </table:table-cell>
          <table:table-cell table:style-name="TableCell2497">
            <text:p text:style-name="P2498">Atliekos iš necianidinių sistemų, susidarančios apdorojant metalų paviršius</text:p>
          </table:table-cell>
        </table:table-row>
        <table:table-row table:style-name="TableRow2499">
          <table:table-cell table:style-name="TableCell2500">
            <text:p text:style-name="Normal"><text:span text:style-name="T2501">AB</text:span><text:span text:style-name="T2502"><text:s/>040</text:span></text:p>
          </table:table-cell>
          <table:table-cell table:style-name="TableCell2503">
            <text:p text:style-name="P2504">ex<text:s/>7001.00</text:p>
          </table:table-cell>
          <table:table-cell table:style-name="TableCell2505">
            <text:p text:style-name="P2506">Katodinių lempų ir kito aktyvuoto stiklo atliekos</text:p>
          </table:table-cell>
        </table:table-row>
        <text:soft-page-break/>
        <table:table-row table:style-name="TableRow2507">
          <table:table-cell table:style-name="TableCell2508">
            <text:p text:style-name="Normal"><text:span text:style-name="T2509">AB</text:span><text:span text:style-name="T2510"><text:s/>050</text:span></text:p>
          </table:table-cell>
          <table:table-cell table:style-name="TableCell2511">
            <text:p text:style-name="P2512">ex 2529.21</text:p>
          </table:table-cell>
          <table:table-cell table:style-name="TableCell2513">
            <text:p text:style-name="P2514">Kalcio fluorido dumblas</text:p>
          </table:table-cell>
        </table:table-row>
        <table:table-row table:style-name="TableRow2515">
          <table:table-cell table:style-name="TableCell2516">
            <text:p text:style-name="Normal"><text:span text:style-name="T2517">AB</text:span><text:span text:style-name="T2518"><text:s/>060</text:span></text:p>
          </table:table-cell>
          <table:table-cell table:style-name="TableCell2519">
            <text:p text:style-name="P2520">ex 3825.69</text:p>
          </table:table-cell>
          <table:table-cell table:style-name="TableCell2521">
            <text:p text:style-name="P2522">Kiti neorganiniai fluoro junginiai, skysti ir dumblo pavidalu</text:p>
          </table:table-cell>
        </table:table-row>
        <table:table-row table:style-name="TableRow2523">
          <table:table-cell table:style-name="TableCell2524">
            <text:p text:style-name="Normal"><text:span text:style-name="T2525">AB</text:span><text:span text:style-name="T2526"><text:s/>070</text:span></text:p>
          </table:table-cell>
          <table:table-cell table:style-name="TableCell2527">
            <text:p text:style-name="P2528"/>
          </table:table-cell>
          <table:table-cell table:style-name="TableCell2529">
            <text:p text:style-name="P2530">Aukštakrosnėse naudotas smėlis</text:p>
          </table:table-cell>
        </table:table-row>
        <table:table-row table:style-name="TableRow2531">
          <table:table-cell table:style-name="TableCell2532">
            <text:p text:style-name="Normal"><text:span text:style-name="T2533">AB</text:span><text:span text:style-name="T2534"><text:s/>080</text:span></text:p>
          </table:table-cell>
          <table:table-cell table:style-name="TableCell2535">
            <text:p text:style-name="P2536"/>
          </table:table-cell>
          <table:table-cell table:style-name="TableCell2537">
            <text:p text:style-name="P2538">Naudoti katalizatoriai,<text:s/>neįtraukti į žaliąjį sąrašą</text:p>
          </table:table-cell>
        </table:table-row>
        <table:table-row table:style-name="TableRow2539">
          <table:table-cell table:style-name="TableCell2540">
            <text:p text:style-name="Normal"><text:span text:style-name="T2541">AB</text:span><text:span text:style-name="T2542"><text:s/>090</text:span></text:p>
          </table:table-cell>
          <table:table-cell table:style-name="TableCell2543">
            <text:p text:style-name="P2544"/>
          </table:table-cell>
          <table:table-cell table:style-name="TableCell2545">
            <text:p text:style-name="P2546">Aliuminio hidratų atliekos</text:p>
          </table:table-cell>
        </table:table-row>
        <table:table-row table:style-name="TableRow2547">
          <table:table-cell table:style-name="TableCell2548">
            <text:p text:style-name="Normal"><text:span text:style-name="T2549">AB</text:span><text:span text:style-name="T2550"><text:s/>100</text:span></text:p>
          </table:table-cell>
          <table:table-cell table:style-name="TableCell2551">
            <text:p text:style-name="P2552"/>
          </table:table-cell>
          <table:table-cell table:style-name="TableCell2553">
            <text:p text:style-name="P2554">Aliuminio oksido atliekos</text:p>
          </table:table-cell>
        </table:table-row>
        <table:table-row table:style-name="TableRow2555">
          <table:table-cell table:style-name="TableCell2556">
            <text:p text:style-name="Normal"><text:span text:style-name="T2557">AB</text:span><text:span text:style-name="T2558"><text:s/>110</text:span></text:p>
          </table:table-cell>
          <table:table-cell table:style-name="TableCell2559">
            <text:p text:style-name="P2560">ex 38.25</text:p>
          </table:table-cell>
          <table:table-cell table:style-name="TableCell2561">
            <text:p text:style-name="P2562">Baziniai tirpalai</text:p>
          </table:table-cell>
        </table:table-row>
        <table:table-row table:style-name="TableRow2563">
          <table:table-cell table:style-name="TableCell2564">
            <text:p text:style-name="Normal"><text:span text:style-name="T2565">AB</text:span><text:span text:style-name="T2566"><text:s/>120</text:span></text:p>
          </table:table-cell>
          <table:table-cell table:style-name="TableCell2567">
            <text:p text:style-name="P2568"/>
          </table:table-cell>
          <table:table-cell table:style-name="TableCell2569">
            <text:p text:style-name="P2570">Neorganiniai halogenidų junginiai, kitur neapibūdinti ar neįtraukti</text:p>
          </table:table-cell>
        </table:table-row>
        <table:table-row table:style-name="TableRow2571">
          <table:table-cell table:style-name="TableCell2572">
            <text:p text:style-name="Normal"><text:span text:style-name="T2573">AB</text:span><text:span text:style-name="T2574"><text:s/>130</text:span></text:p>
          </table:table-cell>
          <table:table-cell table:style-name="TableCell2575">
            <text:p text:style-name="P2576"/>
          </table:table-cell>
          <table:table-cell table:style-name="TableCell2577">
            <text:p text:style-name="P2578">Naudotas smėliasvaidžių smėlis</text:p>
          </table:table-cell>
        </table:table-row>
        <table:table-row table:style-name="TableRow2579">
          <table:table-cell table:style-name="TableCell2580">
            <text:p text:style-name="Normal"><text:span text:style-name="T2581">AB</text:span><text:span text:style-name="T2582"><text:s/>140</text:span></text:p>
          </table:table-cell>
          <table:table-cell table:style-name="TableCell2583">
            <text:p text:style-name="P2584"/>
          </table:table-cell>
          <table:table-cell table:style-name="TableCell2585">
            <text:p text:style-name="P2586">Chemijos pramonėje susidarantis gipsas</text:p>
          </table:table-cell>
        </table:table-row>
        <table:table-row table:style-name="TableRow2587">
          <table:table-cell table:style-name="TableCell2588">
            <text:p text:style-name="Normal"><text:span text:style-name="T2589">AB</text:span><text:span text:style-name="T2590"><text:s/>150</text:span></text:p>
          </table:table-cell>
          <table:table-cell table:style-name="TableCell2591">
            <text:p text:style-name="P2592"/>
          </table:table-cell>
          <table:table-cell table:style-name="TableCell2593">
            <text:p text:style-name="P2594">Nerafinuoti kalcio sulfitai ir kalcio sulfatai iš kūryklų dūmų desulfurizacijos (FGD)<text:s/></text:p>
          </table:table-cell>
        </table:table-row>
      </table:table>
      <text:p text:style-name="P2595"/>
      <text:p text:style-name="P2596"><text:span text:style-name="T2597">AC.<text:s/></text:span><text:span text:style-name="T2598">ATLIEKOS, SUSIDEDANČIOS DAUGIAUSIA IŠ ORGANINIŲ SUDEDAMŲJŲ DALIŲ, KURIOS GALI TURĖTI METALŲ IR NEORGANINIŲ<text:s/></text:span><text:span text:style-name="T2599">MEDŽIAGŲ</text:span></text:p>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Normal"><text:span text:style-name="T2607">AC</text:span><text:span text:style-name="T2608"><text:s/>010</text:span></text:p>
          </table:table-cell>
          <table:table-cell table:style-name="TableCell2609">
            <text:p text:style-name="P2610">ex 2713.90</text:p>
          </table:table-cell>
          <table:table-cell table:style-name="TableCell2611">
            <text:p text:style-name="P2612">Naftos kokso ir bitumo gamybos (perdirbimo) atliekos, išskyrus anodų liekanas</text:p>
          </table:table-cell>
        </table:table-row>
        <table:table-row table:style-name="TableRow2613">
          <table:table-cell table:style-name="TableCell2614">
            <text:p text:style-name="Normal"><text:span text:style-name="T2615">AC</text:span><text:span text:style-name="T2616"><text:s/>020</text:span></text:p>
          </table:table-cell>
          <table:table-cell table:style-name="TableCell2617">
            <text:p text:style-name="P2618"/>
          </table:table-cell>
          <table:table-cell table:style-name="TableCell2619">
            <text:p text:style-name="P2620">Bituminės medžiagos (asfalto atliekos) kitur neapibūdintos ar neįtrauktos</text:p>
          </table:table-cell>
        </table:table-row>
        <table:table-row table:style-name="TableRow2621">
          <table:table-cell table:style-name="TableCell2622">
            <text:p text:style-name="Normal"><text:span text:style-name="T2623">AC</text:span><text:span text:style-name="T2624"><text:s/>030</text:span></text:p>
          </table:table-cell>
          <table:table-cell table:style-name="TableCell2625">
            <text:p text:style-name="P2626">2710.9</text:p>
          </table:table-cell>
          <table:table-cell table:style-name="TableCell2627">
            <text:p text:style-name="P2628">Naudotos alyvos, nebetinkamos naudoti pagal paskirtį</text:p>
          </table:table-cell>
        </table:table-row>
        <table:table-row table:style-name="TableRow2629">
          <table:table-cell table:style-name="TableCell2630">
            <text:p text:style-name="Normal"><text:span text:style-name="T2631">AC</text:span><text:span text:style-name="T2632"><text:s/>040</text:span></text:p>
          </table:table-cell>
          <table:table-cell table:style-name="TableCell2633">
            <text:p text:style-name="P2634">ex 2620.21</text:p>
          </table:table-cell>
          <table:table-cell table:style-name="TableCell2635">
            <text:p text:style-name="P2636">Švinuoto benzino dumblas</text:p>
          </table:table-cell>
        </table:table-row>
        <table:table-row table:style-name="TableRow2637">
          <table:table-cell table:style-name="TableCell2638">
            <text:p text:style-name="Normal"><text:span text:style-name="T2639">AC</text:span><text:span text:style-name="T2640"><text:s/>050</text:span></text:p>
          </table:table-cell>
          <table:table-cell table:style-name="TableCell2641">
            <text:p text:style-name="P2642"/>
          </table:table-cell>
          <table:table-cell table:style-name="TableCell2643">
            <text:p text:style-name="P2644">Šiluminiai (šilumos perdavimo) skysčiai</text:p>
          </table:table-cell>
        </table:table-row>
        <table:table-row table:style-name="TableRow2645">
          <table:table-cell table:style-name="TableCell2646">
            <text:p text:style-name="Normal"><text:span text:style-name="T2647">AC</text:span><text:span text:style-name="T2648"><text:s/>060</text:span></text:p>
          </table:table-cell>
          <table:table-cell table:style-name="TableCell2649">
            <text:p text:style-name="P2650">ex 2710.9</text:p>
            <text:p text:style-name="P2651">ex 3825.50</text:p>
          </table:table-cell>
          <table:table-cell table:style-name="TableCell2652">
            <text:p text:style-name="P2653">Hidrauliniai skysčiai</text:p>
          </table:table-cell>
        </table:table-row>
        <table:table-row table:style-name="TableRow2654">
          <table:table-cell table:style-name="TableCell2655">
            <text:p text:style-name="Normal"><text:span text:style-name="T2656">AC</text:span><text:span text:style-name="T2657"><text:s/>070</text:span></text:p>
          </table:table-cell>
          <table:table-cell table:style-name="TableCell2658">
            <text:p text:style-name="P2659">ex 3825.50</text:p>
          </table:table-cell>
          <table:table-cell table:style-name="TableCell2660">
            <text:p text:style-name="P2661">Stabdžių skysčiai</text:p>
          </table:table-cell>
        </table:table-row>
        <table:table-row table:style-name="TableRow2662">
          <table:table-cell table:style-name="TableCell2663">
            <text:p text:style-name="Normal"><text:span text:style-name="T2664">AC</text:span><text:span text:style-name="T2665"><text:s/>080</text:span></text:p>
          </table:table-cell>
          <table:table-cell table:style-name="TableCell2666">
            <text:p text:style-name="P2667">ex 3825.50</text:p>
          </table:table-cell>
          <table:table-cell table:style-name="TableCell2668">
            <text:p text:style-name="P2669">Antifrizo skysčiai</text:p>
          </table:table-cell>
        </table:table-row>
        <table:table-row table:style-name="TableRow2670">
          <table:table-cell table:style-name="TableCell2671">
            <text:p text:style-name="Normal"><text:span text:style-name="T2672">AC</text:span><text:span text:style-name="T2673"><text:s/>090</text:span></text:p>
          </table:table-cell>
          <table:table-cell table:style-name="TableCell2674">
            <text:p text:style-name="P2675"/>
          </table:table-cell>
          <table:table-cell table:style-name="TableCell2676">
            <text:p text:style-name="P2677">Gumos, latekso,<text:s/>plastifikatorių, dervų ir klijų gamybos, maišymo ir naudojimo atliekos</text:p>
          </table:table-cell>
        </table:table-row>
        <table:table-row table:style-name="TableRow2678">
          <table:table-cell table:style-name="TableCell2679">
            <text:p text:style-name="Normal"><text:span text:style-name="T2680">AC</text:span><text:span text:style-name="T2681"><text:s/>100</text:span></text:p>
          </table:table-cell>
          <table:table-cell table:style-name="TableCell2682">
            <text:p text:style-name="P2683">ex 3915.90</text:p>
          </table:table-cell>
          <table:table-cell table:style-name="TableCell2684">
            <text:p text:style-name="P2685">Nitroceliuliozė</text:p>
          </table:table-cell>
        </table:table-row>
        <table:table-row table:style-name="TableRow2686">
          <table:table-cell table:style-name="TableCell2687">
            <text:p text:style-name="Normal"><text:span text:style-name="T2688">AC</text:span><text:span text:style-name="T2689"><text:s/>110</text:span></text:p>
          </table:table-cell>
          <table:table-cell table:style-name="TableCell2690">
            <text:p text:style-name="P2691">ex 3825.61</text:p>
          </table:table-cell>
          <table:table-cell table:style-name="TableCell2692">
            <text:p text:style-name="P2693">Fenoliai, fenolių junginiai įskaitant chlorfenolį skysti ar dumblo pavidalu</text:p>
          </table:table-cell>
        </table:table-row>
        <table:table-row table:style-name="TableRow2694">
          <table:table-cell table:style-name="TableCell2695">
            <text:p text:style-name="Normal"><text:span text:style-name="T2696">AC</text:span><text:span text:style-name="T2697"><text:s/>120</text:span></text:p>
          </table:table-cell>
          <table:table-cell table:style-name="TableCell2698">
            <text:p text:style-name="P2699">ex 3825.61</text:p>
          </table:table-cell>
          <table:table-cell table:style-name="TableCell2700">
            <text:p text:style-name="P2701">Polichlorinti naftalenai</text:p>
          </table:table-cell>
        </table:table-row>
        <table:table-row table:style-name="TableRow2702">
          <table:table-cell table:style-name="TableCell2703">
            <text:p text:style-name="Normal"><text:span text:style-name="T2704">AC</text:span><text:span text:style-name="T2705"><text:s/>130</text:span></text:p>
          </table:table-cell>
          <table:table-cell table:style-name="TableCell2706">
            <text:p text:style-name="P2707">ex<text:s/>3825.61</text:p>
          </table:table-cell>
          <table:table-cell table:style-name="TableCell2708">
            <text:p text:style-name="P2709">Eteriai</text:p>
          </table:table-cell>
        </table:table-row>
        <table:table-row table:style-name="TableRow2710">
          <table:table-cell table:style-name="TableCell2711">
            <text:p text:style-name="Normal"><text:span text:style-name="T2712">AC</text:span><text:span text:style-name="T2713"><text:s/>140</text:span></text:p>
          </table:table-cell>
          <table:table-cell table:style-name="TableCell2714">
            <text:p text:style-name="P2715">ex 3825.61</text:p>
          </table:table-cell>
          <table:table-cell table:style-name="TableCell2716">
            <text:p text:style-name="P2717">Trietilamino katalizatorius, skirtas aukštakrosnės smėliui sukietinti</text:p>
          </table:table-cell>
        </table:table-row>
        <table:table-row table:style-name="TableRow2718">
          <table:table-cell table:style-name="TableCell2719">
            <text:p text:style-name="Normal"><text:span text:style-name="T2720">AC</text:span><text:span text:style-name="T2721"><text:s/>150</text:span></text:p>
          </table:table-cell>
          <table:table-cell table:style-name="TableCell2722">
            <text:p text:style-name="P2723">ex 3825.41</text:p>
          </table:table-cell>
          <table:table-cell table:style-name="TableCell2724">
            <text:p text:style-name="P2725">Chlorfluorangliavandeniliai</text:p>
          </table:table-cell>
        </table:table-row>
        <table:table-row table:style-name="TableRow2726">
          <table:table-cell table:style-name="TableCell2727">
            <text:p text:style-name="Normal"><text:span text:style-name="T2728">AC</text:span><text:span text:style-name="T2729"><text:s/>160</text:span></text:p>
          </table:table-cell>
          <table:table-cell table:style-name="TableCell2730">
            <text:p text:style-name="P2731">ex 3825.41</text:p>
          </table:table-cell>
          <table:table-cell table:style-name="TableCell2732">
            <text:p text:style-name="P2733">Halonai</text:p>
          </table:table-cell>
        </table:table-row>
        <table:table-row table:style-name="TableRow2734">
          <table:table-cell table:style-name="TableCell2735">
            <text:p text:style-name="Normal"><text:span text:style-name="T2736">AC</text:span><text:span text:style-name="T2737"><text:s/>170</text:span></text:p>
          </table:table-cell>
          <table:table-cell table:style-name="TableCell2738">
            <text:p text:style-name="P2739"/>
          </table:table-cell>
          <table:table-cell table:style-name="TableCell2740">
            <text:p text:style-name="P2741">Apdorotos kamštienos ir medienos atliekos</text:p>
          </table:table-cell>
        </table:table-row>
        <table:table-row table:style-name="TableRow2742">
          <table:table-cell table:style-name="TableCell2743">
            <text:p text:style-name="Normal"><text:span text:style-name="T2744">AC</text:span><text:span text:style-name="T2745"><text:s/>180</text:span></text:p>
          </table:table-cell>
          <table:table-cell table:style-name="TableCell2746">
            <text:p text:style-name="P2747">ex 4115.20</text:p>
          </table:table-cell>
          <table:table-cell table:style-name="TableCell2748">
            <text:p text:style-name="P2749">Odos<text:s/>dulkės, pelenai, dumblas ir miltai</text:p>
          </table:table-cell>
        </table:table-row>
        <table:table-row table:style-name="TableRow2750">
          <table:table-cell table:style-name="TableCell2751">
            <text:p text:style-name="Normal"><text:span text:style-name="T2752">AC</text:span><text:span text:style-name="T2753"><text:s/>190</text:span></text:p>
          </table:table-cell>
          <table:table-cell table:style-name="TableCell2754">
            <text:p text:style-name="P2755"/>
          </table:table-cell>
          <table:table-cell table:style-name="TableCell2756">
            <text:p text:style-name="P2757">Automobilių pjaustymo smulkiosios drožlės</text:p>
          </table:table-cell>
        </table:table-row>
        <table:table-row table:style-name="TableRow2758">
          <table:table-cell table:style-name="TableCell2759">
            <text:p text:style-name="Normal"><text:span text:style-name="T2760">AC</text:span><text:span text:style-name="T2761"><text:s/>200</text:span></text:p>
          </table:table-cell>
          <table:table-cell table:style-name="TableCell2762">
            <text:p text:style-name="P2763">3825.61</text:p>
          </table:table-cell>
          <table:table-cell table:style-name="TableCell2764">
            <text:p text:style-name="P2765">Organiniai fosforo junginiai</text:p>
          </table:table-cell>
        </table:table-row>
        <table:table-row table:style-name="TableRow2766">
          <table:table-cell table:style-name="TableCell2767">
            <text:p text:style-name="Normal"><text:span text:style-name="T2768">AC</text:span><text:span text:style-name="T2769"><text:s/>210</text:span></text:p>
          </table:table-cell>
          <table:table-cell table:style-name="TableCell2770">
            <text:p text:style-name="P2771">3825.49</text:p>
          </table:table-cell>
          <table:table-cell table:style-name="TableCell2772">
            <text:p text:style-name="P2773">Nehalogeninti tirpikliai</text:p>
          </table:table-cell>
        </table:table-row>
        <table:table-row table:style-name="TableRow2774">
          <table:table-cell table:style-name="TableCell2775">
            <text:p text:style-name="Normal"><text:span text:style-name="T2776">AC</text:span><text:span text:style-name="T2777"><text:s/>220</text:span></text:p>
          </table:table-cell>
          <table:table-cell table:style-name="TableCell2778">
            <text:p text:style-name="P2779">3825.41</text:p>
          </table:table-cell>
          <table:table-cell table:style-name="TableCell2780">
            <text:p text:style-name="P2781">Halogeninti tirpikliai</text:p>
          </table:table-cell>
        </table:table-row>
        <table:table-row table:style-name="TableRow2782">
          <table:table-cell table:style-name="TableCell2783">
            <text:p text:style-name="Normal"><text:span text:style-name="T2784">AC</text:span><text:span text:style-name="T2785"><text:s/>230</text:span></text:p>
          </table:table-cell>
          <table:table-cell table:style-name="TableCell2786">
            <text:p text:style-name="P2787">3825.41</text:p>
            <text:p text:style-name="P2788">3825.49</text:p>
          </table:table-cell>
          <table:table-cell table:style-name="TableCell2789">
            <text:p text:style-name="P2790">Halogenintos ir nehalogenintos nevandeninės distiliavimo liekanos, susidariusios regeneruojant organinius tirpiklius<text:s/></text:p>
          </table:table-cell>
        </table:table-row>
        <table:table-row table:style-name="TableRow2791">
          <table:table-cell table:style-name="TableCell2792">
            <text:p text:style-name="Normal"><text:span text:style-name="T2793">AC</text:span><text:span text:style-name="T2794"><text:s/>240</text:span></text:p>
          </table:table-cell>
          <table:table-cell table:style-name="TableCell2795">
            <text:p text:style-name="P2796">3825.41</text:p>
          </table:table-cell>
          <table:table-cell table:style-name="TableCell2797">
            <text:p text:style-name="P2798">Alifatinių halogenintų angliavandenilių generavimo atliekos (pvz., chlormetano, dichloretano, vinilchlorido, vinilidenchlorido, alilo chlorido ir epichlorhidrino)</text:p>
          </table:table-cell>
        </table:table-row>
        <table:table-row table:style-name="TableRow2799">
          <table:table-cell table:style-name="TableCell2800">
            <text:p text:style-name="Normal"><text:span text:style-name="T2801">AC</text:span><text:span text:style-name="T2802"><text:s/>250</text:span></text:p>
          </table:table-cell>
          <table:table-cell table:style-name="TableCell2803">
            <text:p text:style-name="P2804"/>
          </table:table-cell>
          <table:table-cell table:style-name="TableCell2805">
            <text:p text:style-name="P2806">Paviršinio aktyvumo medžiagos (plovikliai)</text:p>
          </table:table-cell>
        </table:table-row>
        <table:table-row table:style-name="TableRow2807">
          <table:table-cell table:style-name="TableCell2808">
            <text:p text:style-name="Normal"><text:span text:style-name="T2809">AC<text:s/></text:span><text:span text:style-name="T2810">260</text:span></text:p>
          </table:table-cell>
          <table:table-cell table:style-name="TableCell2811">
            <text:p text:style-name="P2812">ex 3101.00</text:p>
          </table:table-cell>
          <table:table-cell table:style-name="TableCell2813">
            <text:p text:style-name="P2814">Kiaulių srutos; išmatos</text:p>
          </table:table-cell>
        </table:table-row>
        <table:table-row table:style-name="TableRow2815">
          <table:table-cell table:style-name="TableCell2816">
            <text:p text:style-name="Normal"><text:span text:style-name="T2817">AC<text:s/></text:span><text:span text:style-name="T2818">270</text:span></text:p>
          </table:table-cell>
          <table:table-cell table:style-name="TableCell2819">
            <text:p text:style-name="P2820">3825.20</text:p>
          </table:table-cell>
          <table:table-cell table:style-name="TableCell2821">
            <text:p text:style-name="P2822">Nuotekų dumblas</text:p>
          </table:table-cell>
        </table:table-row>
      </table:table>
      <text:p text:style-name="P2823"/>
      <text:soft-page-break/>
      <text:p text:style-name="P2824"><text:span text:style-name="T2825">AD.<text:s/></text:span><text:span text:style-name="T2826">ATLIEKOS, GALINČIOS TURĖTI ORGANINIŲ AR NEORGANINIŲ SUDEDAMŲJŲ DALIŲ<text:s/></text:span></text:p>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Normal"><text:span text:style-name="T2834">AD</text:span><text:span text:style-name="T2835"><text:s/>010</text:span></text:p>
          </table:table-cell>
          <table:table-cell table:style-name="TableCell2836">
            <text:p text:style-name="P2837">ex<text:s/>3825.6</text:p>
          </table:table-cell>
          <table:table-cell table:style-name="TableCell2838">
            <text:p text:style-name="P2839">Farmacinių gaminių gamybos ir ruošimo atliekos</text:p>
          </table:table-cell>
        </table:table-row>
        <table:table-row table:style-name="TableRow2840">
          <table:table-cell table:style-name="TableCell2841">
            <text:p text:style-name="Normal"><text:span text:style-name="T2842">AD</text:span><text:span text:style-name="T2843"><text:s/>020</text:span></text:p>
          </table:table-cell>
          <table:table-cell table:style-name="TableCell2844">
            <text:p text:style-name="P2845">ex 3825.6</text:p>
          </table:table-cell>
          <table:table-cell table:style-name="TableCell2846">
            <text:p text:style-name="P2847">Biocidų ir fitofarmacinių preparatų gamybos, komponavimo ir naudojimo atliekos</text:p>
          </table:table-cell>
        </table:table-row>
        <table:table-row table:style-name="TableRow2848">
          <table:table-cell table:style-name="TableCell2849">
            <text:p text:style-name="Normal"><text:span text:style-name="T2850">AD<text:s/></text:span><text:span text:style-name="T2851">030</text:span></text:p>
          </table:table-cell>
          <table:table-cell table:style-name="TableCell2852">
            <text:p text:style-name="P2853">ex 3825.6</text:p>
          </table:table-cell>
          <table:table-cell table:style-name="TableCell2854">
            <text:p text:style-name="P2855">Cheminių konservantų medienai gamybos, komponavimo ir naudojimo atliekos</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Atliekos,<text:s/>kurių sudėtyje yra, kurios yra sudarytos ar užterštos:</text:p>
          </table:table-cell>
        </table:table-row>
        <table:table-row table:style-name="TableRow2863">
          <table:table-cell table:style-name="TableCell2864">
            <text:p text:style-name="Normal"><text:span text:style-name="T2865">AD<text:s/></text:span><text:span text:style-name="T2866">040</text:span></text:p>
          </table:table-cell>
          <table:table-cell table:style-name="TableCell2867">
            <text:p text:style-name="P2868">ex 3825.69</text:p>
          </table:table-cell>
          <table:table-cell table:style-name="TableCell2869">
            <text:p text:style-name="P2870">–Neorganiniais cianidais, išskyrus tauriųjų metalų turinčias kietas atliekas, kuriose yra neorganinių cianidų pėdsakų</text:p>
          </table:table-cell>
        </table:table-row>
        <table:table-row table:style-name="TableRow2871">
          <table:table-cell table:style-name="TableCell2872">
            <text:p text:style-name="Normal"><text:span text:style-name="T2873">AD<text:s/></text:span><text:span text:style-name="T2874">050</text:span></text:p>
          </table:table-cell>
          <table:table-cell table:style-name="TableCell2875">
            <text:p text:style-name="P2876">ex 3825.61</text:p>
          </table:table-cell>
          <table:table-cell table:style-name="TableCell2877">
            <text:p text:style-name="P2878">–Organiniais cianidais</text:p>
          </table:table-cell>
        </table:table-row>
        <table:table-row table:style-name="TableRow2879">
          <table:table-cell table:style-name="TableCell2880">
            <text:p text:style-name="Normal"><text:span text:style-name="T2881">AD<text:s/></text:span><text:span text:style-name="T2882">060</text:span></text:p>
          </table:table-cell>
          <table:table-cell table:style-name="TableCell2883">
            <text:p text:style-name="P2884">ex 2710.9</text:p>
          </table:table-cell>
          <table:table-cell table:style-name="TableCell2885">
            <text:p text:style-name="P2886">Alyvų/vandens, angliavandenilių/vandens mišinių, emulsijų atliekos</text:p>
          </table:table-cell>
        </table:table-row>
        <table:table-row table:style-name="TableRow2887">
          <table:table-cell table:style-name="TableCell2888">
            <text:p text:style-name="Normal"><text:span text:style-name="T2889">AD<text:s/></text:span><text:span text:style-name="T2890">070</text:span></text:p>
          </table:table-cell>
          <table:table-cell table:style-name="TableCell2891">
            <text:p text:style-name="P2892">ex 3825.6</text:p>
          </table:table-cell>
          <table:table-cell table:style-name="TableCell2893">
            <text:p text:style-name="P2894">Rašalų, dažų, pigmentų, dažiklių, lakų gamybos, komponavimo ir naudojimo atliekos</text:p>
          </table:table-cell>
        </table:table-row>
        <table:table-row table:style-name="TableRow2895">
          <table:table-cell table:style-name="TableCell2896">
            <text:p text:style-name="Normal"><text:span text:style-name="T2897">AD<text:s/></text:span><text:span text:style-name="T2898">080</text:span></text:p>
          </table:table-cell>
          <table:table-cell table:style-name="TableCell2899">
            <text:p text:style-name="P2900"/>
          </table:table-cell>
          <table:table-cell table:style-name="TableCell2901">
            <text:p text:style-name="P2902">Sprogios atliekos, kurioms netaikomi kiti specialūs teisės aktai</text:p>
          </table:table-cell>
        </table:table-row>
        <table:table-row table:style-name="TableRow2903">
          <table:table-cell table:style-name="TableCell2904">
            <text:p text:style-name="Normal"><text:span text:style-name="T2905">AD<text:s/></text:span><text:span text:style-name="T2906">090</text:span></text:p>
          </table:table-cell>
          <table:table-cell table:style-name="TableCell2907">
            <text:p text:style-name="P2908"/>
          </table:table-cell>
          <table:table-cell table:style-name="TableCell2909">
            <text:p text:style-name="P2910">Kitur<text:s/>neapibūdintų ar neįtrauktų grafinės reprodukcijos ir fotografijos chemikalų ir medžiagų gamybos, komponavimo ir naudojimo atliekos</text:p>
          </table:table-cell>
        </table:table-row>
        <table:table-row table:style-name="TableRow2911">
          <table:table-cell table:style-name="TableCell2912">
            <text:p text:style-name="Normal"><text:span text:style-name="T2913">AD<text:s/></text:span><text:span text:style-name="T2914">100</text:span></text:p>
          </table:table-cell>
          <table:table-cell table:style-name="TableCell2915">
            <text:p text:style-name="P2916"/>
          </table:table-cell>
          <table:table-cell table:style-name="TableCell2917">
            <text:p text:style-name="P2918">Atliekos iš necianidinių sistemų, susidarančios apdorojant plastikų paviršių</text:p>
          </table:table-cell>
        </table:table-row>
        <table:table-row table:style-name="TableRow2919">
          <table:table-cell table:style-name="TableCell2920">
            <text:p text:style-name="Normal"><text:span text:style-name="T2921">AD<text:s/></text:span><text:span text:style-name="T2922">110</text:span></text:p>
          </table:table-cell>
          <table:table-cell table:style-name="TableCell2923">
            <text:p text:style-name="P2924"/>
          </table:table-cell>
          <table:table-cell table:style-name="TableCell2925">
            <text:p text:style-name="P2926">Rūgščių tirpalai</text:p>
          </table:table-cell>
        </table:table-row>
        <table:table-row table:style-name="TableRow2927">
          <table:table-cell table:style-name="TableCell2928">
            <text:p text:style-name="Normal"><text:span text:style-name="T2929">AD<text:s/></text:span><text:span text:style-name="T2930">120</text:span></text:p>
          </table:table-cell>
          <table:table-cell table:style-name="TableCell2931">
            <text:p text:style-name="P2932">ex<text:s/>39.15</text:p>
          </table:table-cell>
          <table:table-cell table:style-name="TableCell2933">
            <text:p text:style-name="P2934">Jonitinės dervos</text:p>
          </table:table-cell>
        </table:table-row>
        <table:table-row table:style-name="TableRow2935">
          <table:table-cell table:style-name="TableCell2936">
            <text:p text:style-name="Normal"><text:span text:style-name="T2937">AD<text:s/></text:span><text:span text:style-name="T2938">130</text:span></text:p>
          </table:table-cell>
          <table:table-cell table:style-name="TableCell2939">
            <text:p text:style-name="P2940">ex 8548.10</text:p>
          </table:table-cell>
          <table:table-cell table:style-name="TableCell2941">
            <text:p text:style-name="P2942">Vienkartiniai fotoaparatai su baterijomis</text:p>
          </table:table-cell>
        </table:table-row>
        <table:table-row table:style-name="TableRow2943">
          <table:table-cell table:style-name="TableCell2944">
            <text:p text:style-name="Normal"><text:span text:style-name="T2945">AD<text:s/></text:span><text:span text:style-name="T2946">140</text:span></text:p>
          </table:table-cell>
          <table:table-cell table:style-name="TableCell2947">
            <text:p text:style-name="P2948"/>
          </table:table-cell>
          <table:table-cell table:style-name="TableCell2949">
            <text:p text:style-name="P2950">Kitur neapibūdintos ar neįtrauktos atliekos iš pramoninių taršą kontroliuojančių įrenginių, valančių pramonines išmetamąsias dujas</text:p>
          </table:table-cell>
        </table:table-row>
        <table:table-row table:style-name="TableRow2951">
          <table:table-cell table:style-name="TableCell2952">
            <text:p text:style-name="Normal"><text:span text:style-name="T2953">AD<text:s/></text:span><text:span text:style-name="T2954">150</text:span></text:p>
          </table:table-cell>
          <table:table-cell table:style-name="TableCell2955">
            <text:p text:style-name="P2956"/>
          </table:table-cell>
          <table:table-cell table:style-name="TableCell2957">
            <text:p text:style-name="P2958">Natūraliai aptinkamos<text:s/>organinės medžiagos naudojamos kaip filtro terpė (pvz., biofiltrai)</text:p>
          </table:table-cell>
        </table:table-row>
        <table:table-row table:style-name="TableRow2959">
          <table:table-cell table:style-name="TableCell2960">
            <text:p text:style-name="Normal"><text:span text:style-name="T2961">AD<text:s/></text:span><text:span text:style-name="T2962">160</text:span></text:p>
          </table:table-cell>
          <table:table-cell table:style-name="TableCell2963">
            <text:p text:style-name="P2964">3825.10</text:p>
          </table:table-cell>
          <table:table-cell table:style-name="TableCell2965">
            <text:p text:style-name="P2966">Komunalinės (buitinės) atliekos</text:p>
          </table:table-cell>
        </table:table-row>
        <table:table-row table:style-name="TableRow2967">
          <table:table-cell table:style-name="TableCell2968">
            <text:p text:style-name="Normal"><text:span text:style-name="T2969">AD<text:s/></text:span><text:span text:style-name="T2970">170</text:span></text:p>
          </table:table-cell>
          <table:table-cell table:style-name="TableCell2971">
            <text:p text:style-name="P2972">ex 38.25</text:p>
          </table:table-cell>
          <table:table-cell table:style-name="TableCell2973">
            <text:p text:style-name="P2974">Naudotos aktyvintos anglys, turinčios pavojingų savybių, ir susidarančios jas naudojant neorganinių cheminių medžiagų, organinių cheminių medžiagų ir farmacijos pramonėse, nuotekų valymo, oro valymo procesuose ir panašiems tikslams</text:p>
          </table:table-cell>
        </table:table-row>
      </table:table>
      <text:p text:style-name="P2975"/>
      <text:p text:style-name="P2976">SUDERINTA</text:p>
      <text:p text:style-name="P2977">Muitinės departamento</text:p>
      <text:p text:style-name="P2978">prie Lietuvos Respublikos finansų ministerijos</text:p>
      <text:p text:style-name="P2979">2003 m. sausio 9 d. raštu Nr. 3B-15.2/12-256</text:p>
      <text:p text:style-name="P2980">______________</text:p>
      <text:p text:style-name="P2981">Priedo<text:s/>pakeitimai:</text:p>
      <text:p text:style-name="P2982"><text:span text:style-name="T2983">Nr.<text:s/></text:span><text:a xlink:href="https://www.e-tar.lt/portal/legalAct.html?documentId=TAR.9407621ED03B" office:target-frame-name="_top" xlink:show="replace"><text:span text:style-name="T2984">22</text:span></text:a><text:span text:style-name="T2985">, 2003-01-16, Žin., 2003, Nr. 10-375 (2003-01-29), i. k. 103301MISAK00000022</text:span></text:p>
      <text:p text:style-name="Normal"/>
      <text:p text:style-name="P2986"/>
      <text:p text:style-name="P2987">Atliekų įvežimo į Lietuvos Respubliką,<text:s/></text:p>
      <text:p text:style-name="P2988">išvežimo iš Lietuvos Respublikos<text:s/>ir tranzito</text:p>
      <text:p text:style-name="P2989">per Lietuvos Respubliką taisyklių</text:p>
      <text:p text:style-name="P2990"><text:span text:style-name="T2991">3</text:span><text:span text:style-name="T2992"><text:s/>priedas</text:span></text:p>
      <text:p text:style-name="P2993"/>
      <text:p text:style-name="P2994"><text:span text:style-name="T2995">RAUDONASIS ATLIEKŲ SĄRAŠAS</text:span></text:p>
      <text:p text:style-name="P2996"/>
      <text:p text:style-name="P2997"><text:span text:style-name="T2998">RA.<text:s/></text:span><text:span text:style-name="T2999">ATLIEKOS, SUSIDEDANČIOS DAUGIAUSIA IŠ ORGANINIŲ SUDEDAMŲJŲ DALIŲ, KURIOS GALI TURĖTI METALŲ IR NEORGANINIŲ MEDŽIAGŲ</text:span></text:p>
      <text:p text:style-name="P3000"/>
      <text:p text:style-name="P3001"><text:span text:style-name="T3002">Atliekų</text:span><text:span text:style-name="T3003"><text:s/></text:span><text:span text:style-name="T3004"><text:tab/></text:span><text:span text:style-name="T3005">KPN kodas</text:span><text:span text:style-name="T3006"><text:note text:note-class="footnote" text:id="_ftn4"><text:note-citation text:label="*">*</text:note-citation><text:note-body><text:p text:style-name="Normal"><text:span text:style-name="T3007"><text:s/></text:span><text:span text:style-name="T3008">prekių kodai pagal Kombinuotąją prekių nomenklatūrą (KPN) (2003 m. versija).</text:span></text:p><text:p text:style-name="P3009"/></text:note-body></text:note></text:span><text:span text:style-name="T3010"><text:s/></text:span><text:span text:style-name="T3011"><text:tab/></text:span><text:span text:style-name="T3012">Atliekų aprašymas</text:span></text:p>
      <text:p text:style-name="Normal"><text:span text:style-name="T3013">kodas</text:span></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Normal"><text:span text:style-name="T3020">R</text:span><text:span text:style-name="T3021">A</text:span><text:span text:style-name="T3022"><text:s/>010</text:span></text:p>
          </table:table-cell>
          <table:table-cell table:style-name="TableCell3023">
            <text:p text:style-name="P3024"/>
          </table:table-cell>
          <table:table-cell table:style-name="TableCell3025">
            <text:p text:style-name="P3026">Atliekos ir gaminiai, kurių sudėtyje yra, kurios yra sudarytos ar užterštos polichlorintais bifenilais (PCB) ir (ar) polichlorintais terfenilais (PCT), ir (ar) polibromintais bifenilais (PBB), taip pat kitais polibromintais šių junginių analogais,<text:s/>kurių koncentracijos lygis yra 50 mg/kg ar daugiau</text:p>
          </table:table-cell>
        </table:table-row>
        <table:table-row table:style-name="TableRow3027">
          <table:table-cell table:style-name="TableCell3028">
            <text:p text:style-name="Normal"><text:span text:style-name="T3029">RA<text:s/></text:span><text:span text:style-name="T3030">020</text:span></text:p>
          </table:table-cell>
          <table:table-cell table:style-name="TableCell3031">
            <text:p text:style-name="P3032"/>
          </table:table-cell>
          <table:table-cell table:style-name="TableCell3033">
            <text:p text:style-name="Normal"><text:span text:style-name="T3034">Dervų likučių (išskyrus išvardytas<text:s/></text:span><text:span text:style-name="T3035">AC</text:span><text:span text:style-name="T3036"><text:s/>020) atliekos, susidarančios rafinuojant, distiliuojant ar apdorojant organines medžiagas bet kuriuo pirolitiniu būdu</text:span></text:p>
          </table:table-cell>
        </table:table-row>
      </table:table>
      <text:p text:style-name="P3037"/>
      <text:p text:style-name="P3038"><text:span text:style-name="T3039">RB.</text:span><text:span text:style-name="T3040"><text:s/>ATLIEKOS, SUSIDEDANČIOS DAUGIAUSIA IŠ NEORGANINIŲ SUDEDAMŲJŲ DALIŲ, KURIOS GALI TURĖTI METALŲ IR ORGANINIŲ MEDŽIAGŲ</text:span></text:p>
      <text:p text:style-name="P3041"/>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ext:p text:style-name="Normal"><text:span text:style-name="T3048">RB<text:s/></text:span><text:span text:style-name="T3049">010</text:span></text:p>
          </table:table-cell>
          <table:table-cell table:style-name="TableCell3050">
            <text:p text:style-name="P3051">ex 6812.90</text:p>
          </table:table-cell>
          <table:table-cell table:style-name="TableCell3052">
            <text:p text:style-name="P3053">Asbestas (dulkės ir pluoštai)</text:p>
          </table:table-cell>
        </table:table-row>
        <table:table-row table:style-name="TableRow3054">
          <table:table-cell table:style-name="TableCell3055">
            <text:p text:style-name="Normal"><text:span text:style-name="T3056">RB<text:s/></text:span><text:span text:style-name="T3057">020</text:span></text:p>
          </table:table-cell>
          <table:table-cell table:style-name="TableCell3058">
            <text:p text:style-name="P3059"/>
          </table:table-cell>
          <table:table-cell table:style-name="TableCell3060">
            <text:p text:style-name="P3061">Keraminiai pluoštai fizikinėmis-cheminėmis savybėmis panašūs į asbestą</text:p>
          </table:table-cell>
        </table:table-row>
      </table:table>
      <text:p text:style-name="P3062"/>
      <text:p text:style-name="P3063"><text:span text:style-name="T3064">RC.</text:span><text:span text:style-name="T3065"><text:s/>ATLI</text:span><text:span text:style-name="T3066">EKOS, GALINČIOS TURĖTI ORGANINIŲ ARBA NEORGANINIŲ SUDEDAMŲJŲ DALIŲ<text:s/></text:span></text:p>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
          </table:table-cell>
          <table:table-cell table:style-name="TableCell3075">
            <text:p text:style-name="P3076"/>
          </table:table-cell>
          <table:table-cell table:style-name="TableCell3077">
            <text:p text:style-name="P3078">Atliekos, kurių sudėtyje yra, kurios yra sudarytos ar užterštos:</text:p>
          </table:table-cell>
        </table:table-row>
        <table:table-row table:style-name="TableRow3079">
          <table:table-cell table:style-name="TableCell3080">
            <text:p text:style-name="Normal"><text:span text:style-name="T3081">RC</text:span><text:span text:style-name="T3082"><text:s/>010</text:span></text:p>
          </table:table-cell>
          <table:table-cell table:style-name="TableCell3083">
            <text:p text:style-name="P3084">ex 38.25</text:p>
          </table:table-cell>
          <table:table-cell table:style-name="TableCell3085">
            <text:p text:style-name="P3086">Polichlorintais dibenzofuranais</text:p>
          </table:table-cell>
        </table:table-row>
        <table:table-row table:style-name="TableRow3087">
          <table:table-cell table:style-name="TableCell3088">
            <text:p text:style-name="Normal"><text:span text:style-name="T3089">RC<text:s/></text:span><text:span text:style-name="T3090">020</text:span></text:p>
          </table:table-cell>
          <table:table-cell table:style-name="TableCell3091">
            <text:p text:style-name="P3092">ex 38.25</text:p>
          </table:table-cell>
          <table:table-cell table:style-name="TableCell3093">
            <text:p text:style-name="P3094">Polichlorintais dibenzodioksinais</text:p>
          </table:table-cell>
        </table:table-row>
        <table:table-row table:style-name="TableRow3095">
          <table:table-cell table:style-name="TableCell3096">
            <text:p text:style-name="Normal"><text:span text:style-name="T3097">RC<text:s/></text:span><text:span text:style-name="T3098">030</text:span></text:p>
          </table:table-cell>
          <table:table-cell table:style-name="TableCell3099">
            <text:p text:style-name="P3100">ex 2620.21</text:p>
          </table:table-cell>
          <table:table-cell table:style-name="TableCell3101">
            <text:p text:style-name="P3102">Švinuotų antidetonatorinių junginių dumblas</text:p>
          </table:table-cell>
        </table:table-row>
        <table:table-row table:style-name="TableRow3103">
          <table:table-cell table:style-name="TableCell3104">
            <text:p text:style-name="Normal"><text:span text:style-name="T3105">RC<text:s/></text:span><text:span text:style-name="T3106">040</text:span></text:p>
          </table:table-cell>
          <table:table-cell table:style-name="TableCell3107">
            <text:p text:style-name="P3108">ex 38.25</text:p>
          </table:table-cell>
          <table:table-cell table:style-name="TableCell3109">
            <text:p text:style-name="P3110">Peroksidai, išskyrus vandenilio peroksidą</text:p>
          </table:table-cell>
        </table:table-row>
      </table:table>
      <text:p text:style-name="P3111"/>
      <text:p text:style-name="P3112">SUDERINTA</text:p>
      <text:p text:style-name="P3113">Muitinės departamento</text:p>
      <text:p text:style-name="P3114">prie Lietuvos Respublikos finansų ministerijos</text:p>
      <text:p text:style-name="P3115">2003 m. sausio 9 d. raštu Nr. 3B-15.2/12-256</text:p>
      <text:p text:style-name="P3116"><text:span text:style-name="T3117">______________</text:span></text:p>
      <text:p text:style-name="P3118">Priedo<text:s/>pakeitimai:</text:p>
      <text:p text:style-name="P3119"><text:span text:style-name="T3120">Nr.<text:s/></text:span><text:a xlink:href="https://www.e-tar.lt/portal/legalAct.html?documentId=TAR.9407621ED03B" office:target-frame-name="_top" xlink:show="replace"><text:span text:style-name="T3121">22</text:span></text:a><text:span text:style-name="T3122">, 2003-01-16, Žin., 2003, Nr. 10-375 (2003-01-29), i. k. 103301MISAK00000022</text:span></text:p>
      <text:p text:style-name="Normal"/>
      <text:p text:style-name="P3123"/>
      <text:p text:style-name="P3124"/>
      <text:p text:style-name="P3125"><text:span text:style-name="T3126">Pakeitimai:</text:span></text:p>
      <text:p text:style-name="P3127"/>
      <text:p text:style-name="P3128"><text:span text:style-name="T3129">1.</text:span></text:p>
      <text:p text:style-name="P3130"><text:span text:style-name="T3131">Lietuvos Respublikos aplinkos ministerija, Įsakymas</text:span></text:p>
      <text:p text:style-name="P3132"><text:span text:style-name="T3133">Nr.<text:s/></text:span><text:a xlink:href="https://www.e-tar.lt/portal/legalAct.html?documentId=TAR.751A1D2FE0B1" office:target-frame-name="_top" xlink:show="replace"><text:span text:style-name="T3134">42</text:span></text:a><text:span text:style-name="T3135">, 2002-01-31, Žin., 2002, Nr. 16-631 (2002-02-15), i. k. 102301MISAK00000042</text:span></text:p>
      <text:p text:style-name="P3136"><text:span text:style-name="T3137">Dėl Lietuvos Respublikos aplinkos ministro 2001 m. spalio 25 d. įsakymo Nr. 526 "Dėl atliekų įvežim</text:span><text:span text:style-name="T3138">o į Lietuvos Respubliką, išvežimo iš Lietuvos Respublikos ir tranzito per Lietuvos Respubliką taisyklių patvirtinimo" dalinio pakeitimo</text:span></text:p>
      <text:p text:style-name="P3139"/>
      <text:p text:style-name="P3140"><text:span text:style-name="T3141">2.</text:span></text:p>
      <text:p text:style-name="P3142"><text:span text:style-name="T3143">Lietuvos Respublikos aplinkos ministerija, Įsakymas</text:span></text:p>
      <text:p text:style-name="P3144"><text:span text:style-name="T3145">Nr.<text:s/></text:span><text:a xlink:href="https://www.e-tar.lt/portal/legalAct.html?documentId=TAR.9407621ED03B" office:target-frame-name="_top" xlink:show="replace"><text:span text:style-name="T3146">22</text:span></text:a><text:span text:style-name="T3147">, 2003-01-16, Žin., 2003, Nr. 10-375 (2003-01-29), i. k. 103301MISAK00000022</text:span></text:p>
      <text:p text:style-name="P3148"><text:span text:style-name="T3149">Dėl Lietuvos Respublikos aplinkos ministro 2001 m. spalio 25 d. įsakymo Nr. 526 "Dėl Atliekų įvežimo į Lietuvos Respubliką, išvežimo iš Lietuvos Respubliko</text:span><text:span text:style-name="T3150">s ir tranzito per Lietuvos Respubliką taisyklių patvirtinimo" pakeitimo</text:span></text:p>
      <text:p text:style-name="P3151"/>
      <text:p text:style-name="P3152"><text:span text:style-name="T3153">3.</text:span></text:p>
      <text:p text:style-name="P3154"><text:span text:style-name="T3155">Lietuvos Respublikos aplinkos ministerija, Įsakymas</text:span></text:p>
      <text:p text:style-name="P3156"><text:span text:style-name="T3157">Nr.<text:s/></text:span><text:a xlink:href="https://www.e-tar.lt/portal/legalAct.html?documentId=TAR.69ACEE8636E0" office:target-frame-name="_top" xlink:show="replace"><text:span text:style-name="T3158">249</text:span></text:a><text:span text:style-name="T3159">, 2003-05-20, Žin., 2003, Nr. 52-2348<text:s/></text:span><text:span text:style-name="T3160">(2003-05-30), i. k. 103301MISAK00000249</text:span></text:p>
      <text:p text:style-name="P3161"><text:span text:style-name="T3162">Dėl Lietuvos Respublikos aplinkos ministro 2001 m. spalio 25 d. įsakymo Nr. 526 "Dėl Atliekų įvežimo į Lietuvos Respubliką, išvežimo iš Lietuvos Respublikos ir tranzito per Lietuvos Respubliką taisyklių patvirtinimo"</text:span><text:span text:style-name="T3163"><text:s/>pakeitimo</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08:27:00Z</meta:creation-date>
    <dc:date>2017-02-23T08:27:00Z</dc:date>
    <meta:template xlink:href="Normal.dotm" xlink:type="simple"/>
    <meta:editing-cycles>2</meta:editing-cycles>
    <meta:editing-duration>PT0S</meta:editing-duration>
    <meta:document-statistic meta:page-count="19" meta:paragraph-count="695" meta:word-count="7582" meta:character-count="57011" meta:row-count="1790" meta:non-whitespace-character-count="50124"/>
  </office:meta>
</office:document-meta>
</file>