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1" manifest:media-type=""/>
  <manifest:file-entry manifest:full-path="Object 21" manifest:media-type="application/octet-stream"/>
  <manifest:file-entry manifest:full-path="Object 23" manifest:media-type="application/octet-stream"/>
  <manifest:file-entry manifest:full-path="ObjectReplacements/Object 22" manifest:media-type=""/>
  <manifest:file-entry manifest:full-path="ObjectReplacements/Object 20" manifest:media-type=""/>
  <manifest:file-entry manifest:full-path="Object 22" manifest:media-type="application/octet-stream"/>
  <manifest:file-entry manifest:full-path="ObjectReplacements/Object 19" manifest:media-type=""/>
  <manifest:file-entry manifest:full-path="ObjectReplacements/Object 23"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9" manifest:media-type="application/octet-stream"/>
  <manifest:file-entry manifest:full-path="Object 20" manifest:media-type="application/octet-stream"/>
  <manifest:file-entry manifest:full-path="ObjectReplacements/Object 24" manifest:media-type=""/>
  <manifest:file-entry manifest:full-path="Object 25" manifest:media-type="application/octet-stream"/>
  <manifest:file-entry manifest:full-path="media/image3.wmf" manifest:media-type=""/>
  <manifest:file-entry manifest:full-path="Object 29" manifest:media-type="application/octet-stream"/>
  <manifest:file-entry manifest:full-path="ObjectReplacements/Object 29" manifest:media-type=""/>
  <manifest:file-entry manifest:full-path="Object 30" manifest:media-type="application/octet-stream"/>
  <manifest:file-entry manifest:full-path="ObjectReplacements/Object 30" manifest:media-type=""/>
  <manifest:file-entry manifest:full-path="ObjectReplacements/Object 28" manifest:media-type=""/>
  <manifest:file-entry manifest:full-path="Object 28" manifest:media-type="application/octet-stream"/>
  <manifest:file-entry manifest:full-path="ObjectReplacements/Object 27" manifest:media-type=""/>
  <manifest:file-entry manifest:full-path="ObjectReplacements/Object 25" manifest:media-type=""/>
  <manifest:file-entry manifest:full-path="Object 26" manifest:media-type="application/octet-stream"/>
  <manifest:file-entry manifest:full-path="ObjectReplacements/Object 26" manifest:media-type=""/>
  <manifest:file-entry manifest:full-path="Object 27" manifest:media-type="application/octet-stream"/>
  <manifest:file-entry manifest:full-path="Object 24" manifest:media-type="application/octet-stream"/>
  <manifest:file-entry manifest:full-path="media/image1.wmf" manifest:media-type=""/>
  <manifest:file-entry manifest:full-path="ObjectReplacements/Object 16" manifest:media-type=""/>
  <manifest:file-entry manifest:full-path="ObjectReplacements/Object 5" manifest:media-type=""/>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 5" manifest:media-type="application/octet-stream"/>
  <manifest:file-entry manifest:full-path="ObjectReplacements/Object 4" manifest:media-type=""/>
  <manifest:file-entry manifest:full-path="Object 4"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Replacements/Object 8" manifest:media-type=""/>
  <manifest:file-entry manifest:full-path="Object 9" manifest:media-type="application/octet-stream"/>
  <manifest:file-entry manifest:full-path="ObjectReplacements/Object 9" manifest:media-type=""/>
  <manifest:file-entry manifest:full-path="Object 14" manifest:media-type="application/octet-stream"/>
  <manifest:file-entry manifest:full-path="ObjectReplacements/Object 14" manifest:media-type=""/>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3" manifest:media-type=""/>
  <manifest:file-entry manifest:full-path="Object 13" manifest:media-type="application/octet-stream"/>
  <manifest:file-entry manifest:full-path="ObjectReplacements/Object 12" manifest:media-type=""/>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color="#000000" fo:language="en" fo:country="US"/>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text-transform="uppercase"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T111" style:parent-style-name="DefaultParagraphFont" style:family="text">
      <style:text-properties fo:text-transform="uppercase" fo:color="#000000"/>
    </style:style>
    <style:style style:name="T112" style:parent-style-name="DefaultParagraphFont" style:family="text">
      <style:text-properties fo:text-transform="uppercase" fo:color="#000000"/>
    </style:style>
    <style:style style:name="P113" style:parent-style-name="Normal" style:master-page-name="MPF1" style:family="paragraph">
      <style:paragraph-properties fo:break-before="pag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19"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style:style>
    <style:style style:name="P123" style:parent-style-name="Normal" style:family="paragraph">
      <style:paragraph-properties fo:text-align="center"/>
      <style:text-properties fo:font-weight="bold" style:font-weight-asian="bold" fo:text-transform="uppercase"/>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T126" style:parent-style-name="DefaultParagraphFont" style:family="text">
      <style:text-properties fo:font-weight="bold" style:font-weight-asian="bold" fo:text-transform="uppercase"/>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0" style:parent-style-name="DefaultParagraphFont" style:family="text">
      <style:text-properties fo:font-style="italic" style:font-style-asian="italic"/>
    </style:style>
    <style:style style:name="T131" style:parent-style-name="DefaultParagraphFont" style:family="text">
      <style:text-properties fo:font-style="italic" style:font-style-asian="italic" fo:language="en" fo:country="US"/>
    </style:style>
    <style:style style:name="T132" style:parent-style-name="DefaultParagraphFont" style:family="text">
      <style:text-properties fo:font-style="italic" style:font-style-asian="italic" fo:language="en" fo:country="US"/>
    </style:style>
    <style:style style:name="T133" style:parent-style-name="DefaultParagraphFont" style:family="text">
      <style:text-properties fo:font-style="italic" style:font-style-asian="italic"/>
    </style:style>
    <style:style style:name="T134" style:parent-style-name="DefaultParagraphFont" style:family="text">
      <style:text-properties fo:font-style="italic" style:font-style-asian="italic"/>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41" style:parent-style-name="DefaultParagraphFont" style:family="text">
      <style:text-properties fo:font-style="italic" style:font-style-asian="italic"/>
    </style:style>
    <style:style style:name="T142" style:parent-style-name="DefaultParagraphFont" style:family="text">
      <style:text-properties fo:font-style="italic" style:font-style-asian="italic"/>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tab-stops>
          <style:tab-stop style:type="left" style:position="0.5909in"/>
        </style:tab-stops>
      </style:paragraph-properties>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P157" style:parent-style-name="Normal" style:family="paragraph">
      <style:paragraph-properties fo:text-align="justify" fo:text-indent="0.3937in"/>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text-transform="uppercase"/>
    </style:style>
    <style:style style:name="T160" style:parent-style-name="DefaultParagraphFont" style:family="text">
      <style:text-properties fo:font-weight="bold" style:font-weight-asian="bold" fo:text-transform="uppercase"/>
    </style:style>
    <style:style style:name="T161" style:parent-style-name="DefaultParagraphFont" style:family="text">
      <style:text-properties fo:font-weight="bold" style:font-weight-asian="bold" fo:text-transform="uppercase"/>
    </style:style>
    <style:style style:name="P162" style:parent-style-name="Normal" style:family="paragraph">
      <style:paragraph-properties fo:text-align="justify" fo:text-indent="0.3937in"/>
      <style:text-properties fo:font-weight="bold" style:font-weight-asian="bold" fo:text-transform="uppercase"/>
    </style:style>
    <style:style style:name="P163" style:parent-style-name="Normal" style:family="paragraph">
      <style:paragraph-properties fo:text-align="justify" fo:text-indent="0.3937in">
        <style:tab-stops>
          <style:tab-stop style:type="left" style:position="0.6895in"/>
        </style:tab-stops>
      </style:paragraph-properties>
    </style:style>
    <style:style style:name="P164" style:parent-style-name="Normal" style:family="paragraph">
      <style:paragraph-properties fo:text-align="justify" fo:text-indent="0.3937in">
        <style:tab-stops>
          <style:tab-stop style:type="left" style:position="0.6895in"/>
        </style:tab-stops>
      </style:paragraph-properties>
    </style:style>
    <style:style style:name="P165" style:parent-style-name="Normal" style:family="paragraph">
      <style:paragraph-properties fo:text-align="justify" fo:text-indent="0.3937in">
        <style:tab-stops>
          <style:tab-stop style:type="left" style:position="0.6895in"/>
        </style:tab-stops>
      </style:paragraph-properties>
    </style:style>
    <style:style style:name="P166" style:parent-style-name="Normal" style:family="paragraph">
      <style:paragraph-properties fo:text-align="justify" fo:text-indent="0.3937in">
        <style:tab-stops>
          <style:tab-stop style:type="left" style:position="0.6895in"/>
        </style:tab-stops>
      </style:paragraph-properties>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P168" style:parent-style-name="Normal" style:family="paragraph">
      <style:paragraph-properties fo:text-align="justify" fo:text-indent="0.3937in">
        <style:tab-stops>
          <style:tab-stop style:type="left" style:position="0.6895in"/>
        </style:tab-stops>
      </style:paragraph-properties>
    </style:style>
    <style:style style:name="P169" style:parent-style-name="Normal" style:family="paragraph">
      <style:paragraph-properties fo:text-align="justify" fo:text-indent="0.3937in">
        <style:tab-stops>
          <style:tab-stop style:type="left" style:position="0.6895in"/>
        </style:tab-stops>
      </style:paragraph-properties>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style:style>
    <style:style style:name="T177" style:parent-style-name="DefaultParagraphFont" style:family="text">
      <style:text-properties fo:font-weight="bold" style:font-weight-asian="bold" fo:text-transform="uppercase"/>
    </style:style>
    <style:style style:name="T178" style:parent-style-name="DefaultParagraphFont" style:family="text">
      <style:text-properties fo:font-weight="bold" style:font-weight-asian="bold" fo:text-transform="uppercase"/>
    </style:style>
    <style:style style:name="T179" style:parent-style-name="DefaultParagraphFont" style:family="text">
      <style:text-properties fo:font-weight="bold" style:font-weight-asian="bold" fo:text-transform="uppercase"/>
    </style:style>
    <style:style style:name="P180" style:parent-style-name="Normal" style:family="paragraph">
      <style:paragraph-properties fo:text-align="justify" fo:text-indent="0.3937in"/>
      <style:text-properties fo:font-weight="bold" style:font-weight-asian="bold" style:font-weight-complex="bold"/>
    </style:style>
    <style:style style:name="P181" style:parent-style-name="Normal" style:family="paragraph">
      <style:paragraph-properties fo:text-align="justify" fo:text-indent="0.3937in">
        <style:tab-stops>
          <style:tab-stop style:type="left" style:position="0.6895in"/>
        </style:tab-stops>
      </style:paragraph-properties>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P183" style:parent-style-name="Normal" style:family="paragraph">
      <style:paragraph-properties fo:text-align="center"/>
    </style:style>
    <style:style style:name="T184" style:parent-style-name="DefaultParagraphFont" style:family="text">
      <style:text-properties style:text-position="-140% 100%"/>
    </style:style>
    <style:style style:name="T185" style:parent-style-name="DefaultParagraphFont" style:family="text">
      <style:text-properties fo:font-style="italic" style:font-style-asian="italic" text:display="none"/>
    </style:style>
    <style:style style:name="T186" style:parent-style-name="DefaultParagraphFont" style:family="text">
      <style:text-properties fo:font-style="italic" style:font-style-asian="italic" text:display="none"/>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T190" style:parent-style-name="DefaultParagraphFont" style:family="text">
      <style:text-properties style:text-position="-70% 100%"/>
    </style:style>
    <style:style style:name="T191" style:parent-style-name="DefaultParagraphFont" style:family="text">
      <style:text-properties fo:font-style="italic" style:font-style-asian="italic" text:display="none"/>
    </style:style>
    <style:style style:name="P192" style:parent-style-name="Normal" style:family="paragraph">
      <style:paragraph-properties fo:text-align="justify" fo:text-indent="0.3937in"/>
    </style:style>
    <style:style style:name="T193" style:parent-style-name="DefaultParagraphFont" style:family="text">
      <style:text-properties style:text-position="-60% 100%"/>
    </style:style>
    <style:style style:name="T194" style:parent-style-name="DefaultParagraphFont" style:family="text">
      <style:text-properties fo:font-style="italic" style:font-style-asian="italic" text:display="none"/>
    </style:style>
    <style:style style:name="P195" style:parent-style-name="Normal" style:family="paragraph">
      <style:paragraph-properties fo:text-align="justify" fo:text-indent="0.3937in"/>
    </style:style>
    <style:style style:name="T196" style:parent-style-name="DefaultParagraphFont" style:family="text">
      <style:text-properties style:text-position="-70% 100%"/>
    </style:style>
    <style:style style:name="T197" style:parent-style-name="DefaultParagraphFont" style:family="text">
      <style:text-properties fo:font-style="italic" style:font-style-asian="italic" text:display="none"/>
    </style:style>
    <style:style style:name="P198" style:parent-style-name="Normal" style:family="paragraph">
      <style:paragraph-properties fo:text-align="justify" fo:text-indent="0.3937in"/>
    </style:style>
    <style:style style:name="T199" style:parent-style-name="DefaultParagraphFont" style:family="text">
      <style:text-properties style:text-position="-70% 100%"/>
    </style:style>
    <style:style style:name="T200" style:parent-style-name="DefaultParagraphFont" style:family="text">
      <style:text-properties fo:font-style="italic" style:font-style-asian="italic" text:display="none"/>
    </style:style>
    <style:style style:name="T201" style:parent-style-name="DefaultParagraphFont" style:family="text">
      <style:text-properties style:text-position="-60% 100%"/>
    </style:style>
    <style:style style:name="T202" style:parent-style-name="DefaultParagraphFont" style:family="text">
      <style:text-properties fo:font-style="italic" style:font-style-asian="italic" text:display="none"/>
    </style:style>
    <style:style style:name="T203" style:parent-style-name="DefaultParagraphFont" style:family="text">
      <style:text-properties style:text-position="-60% 100%"/>
    </style:style>
    <style:style style:name="T204" style:parent-style-name="DefaultParagraphFont" style:family="text">
      <style:text-properties fo:font-style="italic" style:font-style-asian="italic" text:display="none"/>
    </style:style>
    <style:style style:name="T205" style:parent-style-name="DefaultParagraphFont" style:family="text">
      <style:text-properties style:text-position="-60% 100%"/>
    </style:style>
    <style:style style:name="T206" style:parent-style-name="DefaultParagraphFont" style:family="text">
      <style:text-properties fo:font-style="italic" style:font-style-asian="italic" text:display="none"/>
    </style:style>
    <style:style style:name="P207" style:parent-style-name="Normal" style:family="paragraph">
      <style:paragraph-properties fo:text-align="justify" fo:text-indent="0.3937in"/>
    </style:style>
    <style:style style:name="T208" style:parent-style-name="DefaultParagraphFont" style:family="text">
      <style:text-properties style:text-position="-60% 100%"/>
    </style:style>
    <style:style style:name="T209" style:parent-style-name="DefaultParagraphFont" style:family="text">
      <style:text-properties fo:font-style="italic" style:font-style-asian="italic" text:display="none"/>
    </style:style>
    <style:style style:name="T210" style:parent-style-name="DefaultParagraphFont" style:family="text">
      <style:text-properties style:text-position="-60% 100%"/>
    </style:style>
    <style:style style:name="T211" style:parent-style-name="DefaultParagraphFont" style:family="text">
      <style:text-properties fo:font-style="italic" style:font-style-asian="italic" text:display="none"/>
    </style:style>
    <style:style style:name="P212" style:parent-style-name="Normal" style:family="paragraph">
      <style:paragraph-properties fo:text-align="justify" fo:text-indent="0.3937in"/>
    </style:style>
    <style:style style:name="T213" style:parent-style-name="DefaultParagraphFont" style:family="text">
      <style:text-properties style:text-position="-60% 100%"/>
    </style:style>
    <style:style style:name="T214" style:parent-style-name="DefaultParagraphFont" style:family="text">
      <style:text-properties fo:font-style="italic" style:font-style-asian="italic" text:display="none"/>
    </style:style>
    <style:style style:name="T215" style:parent-style-name="DefaultParagraphFont" style:family="text">
      <style:text-properties style:text-position="-60% 100%"/>
    </style:style>
    <style:style style:name="T216" style:parent-style-name="DefaultParagraphFont" style:family="text">
      <style:text-properties fo:font-style="italic" style:font-style-asian="italic" text:display="none"/>
    </style:style>
    <style:style style:name="T217" style:parent-style-name="DefaultParagraphFont" style:family="text">
      <style:text-properties fo:font-style="italic" style:font-style-asian="italic" text:display="none"/>
    </style:style>
    <style:style style:name="T218" style:parent-style-name="DefaultParagraphFont" style:family="text">
      <style:text-properties style:text-position="-60% 100%"/>
    </style:style>
    <style:style style:name="T219" style:parent-style-name="DefaultParagraphFont" style:family="text">
      <style:text-properties fo:font-style="italic" style:font-style-asian="italic" text:display="none"/>
    </style:style>
    <style:style style:name="T220" style:parent-style-name="DefaultParagraphFont" style:family="text">
      <style:text-properties style:text-position="-120% 100%"/>
    </style:style>
    <style:style style:name="T221" style:parent-style-name="DefaultParagraphFont" style:family="text">
      <style:text-properties fo:font-style="italic" style:font-style-asian="italic" text:display="none"/>
    </style:style>
    <style:style style:name="T222" style:parent-style-name="DefaultParagraphFont" style:family="text">
      <style:text-properties style:text-position="-50% 100%"/>
    </style:style>
    <style:style style:name="T223" style:parent-style-name="DefaultParagraphFont" style:family="text">
      <style:text-properties fo:font-style="italic" style:font-style-asian="italic" text:display="none"/>
    </style:style>
    <style:style style:name="P224" style:parent-style-name="Normal" style:family="paragraph">
      <style:paragraph-properties fo:text-align="justify" fo:text-indent="0.3937in"/>
    </style:style>
    <style:style style:name="T225" style:parent-style-name="DefaultParagraphFont" style:family="text">
      <style:text-properties style:text-position="-70% 100%"/>
    </style:style>
    <style:style style:name="T226" style:parent-style-name="DefaultParagraphFont" style:family="text">
      <style:text-properties fo:font-style="italic" style:font-style-asian="italic" text:display="none"/>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style:style>
    <style:style style:name="T231" style:parent-style-name="DefaultParagraphFont" style:family="text">
      <style:text-properties fo:font-weight="bold" style:font-weight-asian="bold" fo:text-transform="uppercase"/>
    </style:style>
    <style:style style:name="T232" style:parent-style-name="DefaultParagraphFont" style:family="text">
      <style:text-properties fo:font-weight="bold" style:font-weight-asian="bold" fo:text-transform="uppercase"/>
    </style:style>
    <style:style style:name="P233" style:parent-style-name="Normal" style:family="paragraph">
      <style:paragraph-properties fo:text-align="justify" fo:text-indent="0.3937in"/>
      <style:text-properties fo:font-weight="bold" style:font-weight-asian="bold" fo:text-transform="uppercase"/>
    </style:style>
    <style:style style:name="P234" style:parent-style-name="Normal" style:family="paragraph">
      <style:paragraph-properties style:punctuation-wrap="simple" fo:text-align="justify" style:vertical-align="baseline"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T237" style:parent-style-name="DefaultParagraphFont" style:family="text">
      <style:text-properties style:text-position="-170% 100%" fo:language="en" fo:country="US"/>
    </style:style>
    <style:style style:name="T238" style:parent-style-name="DefaultParagraphFont" style:family="text">
      <style:text-properties fo:font-style="italic" style:font-style-asian="italic" text:display="none"/>
    </style:style>
    <style:style style:name="P239" style:parent-style-name="Normal" style:family="paragraph">
      <style:paragraph-properties fo:text-align="center"/>
    </style:style>
    <style:style style:name="T240" style:parent-style-name="DefaultParagraphFont" style:family="text">
      <style:text-properties style:text-position="-170% 100%" fo:language="en" fo:country="US"/>
    </style:style>
    <style:style style:name="T241" style:parent-style-name="DefaultParagraphFont" style:family="text">
      <style:text-properties fo:font-style="italic" style:font-style-asian="italic" text:display="none"/>
    </style:style>
    <style:style style:name="P242" style:parent-style-name="Normal" style:family="paragraph">
      <style:paragraph-properties fo:text-align="justify" fo:text-indent="0.3937in"/>
    </style:style>
    <style:style style:name="P243" style:parent-style-name="Normal" style:family="paragraph">
      <style:paragraph-properties fo:text-align="justify"/>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style>
    <style:style style:name="P246" style:parent-style-name="Normal" style:family="paragraph">
      <style:paragraph-properties fo:text-align="justify" fo:text-indent="0.3937in"/>
    </style:style>
    <style:style style:name="P247" style:parent-style-name="Normal" style:family="paragraph">
      <style:paragraph-properties fo:text-align="justify"/>
    </style:style>
    <style:style style:name="P248" style:parent-style-name="Normal" style:family="paragraph">
      <style:paragraph-properties fo:text-align="justify"/>
    </style:style>
    <style:style style:name="P249" style:parent-style-name="Normal" style:family="paragraph">
      <style:paragraph-properties fo:text-align="justify"/>
    </style:style>
    <style:style style:name="P250" style:parent-style-name="Normal" style:family="paragraph">
      <style:paragraph-properties fo:text-align="justify">
        <style:tab-stops>
          <style:tab-stop style:type="left" style:position="0in"/>
          <style:tab-stop style:type="left" style:position="0.6895in"/>
        </style:tab-stops>
      </style:paragraph-properties>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b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text-position="sub 66.6%"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text-position="sub 66.6%"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b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text-position="sub 66.6%"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b 66.6%"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7875in"/>
        </style:tab-stops>
      </style:paragraph-properties>
    </style:style>
    <style:style style:name="P29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10" style:parent-style-name="Normal" style:family="paragraph">
      <style:paragraph-properties style:punctuation-wrap="simple" fo:text-align="justify" style:vertical-align="baseline" fo:text-indent="0.3937in">
        <style:tab-stops>
          <style:tab-stop style:type="left" style:position="0.6895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T324" style:parent-style-name="DefaultParagraphFont" style:family="text">
      <style:text-properties style:text-position="-50% 100%" fo:language="en" fo:country="US"/>
    </style:style>
    <style:style style:name="T325" style:parent-style-name="DefaultParagraphFont" style:family="text">
      <style:text-properties text:display="none" fo:language="en" fo:country="US"/>
    </style:style>
    <style:style style:name="T326" style:parent-style-name="DefaultParagraphFont" style:family="text">
      <style:text-properties fo:font-style="italic" style:font-style-asian="italic" text:display="none" fo:language="en" fo:country="US"/>
    </style:style>
    <style:style style:name="T327" style:parent-style-name="DefaultParagraphFont" style:family="text">
      <style:text-properties text:display="none" fo:language="en" fo:country="US"/>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fo:text-transform="uppercase"/>
    </style:style>
    <style:style style:name="T335" style:parent-style-name="DefaultParagraphFont" style:family="text">
      <style:text-properties fo:font-weight="bold" style:font-weight-asian="bold" fo:text-transform="uppercase"/>
    </style:style>
    <style:style style:name="T336" style:parent-style-name="DefaultParagraphFont" style:family="text">
      <style:text-properties fo:font-weight="bold" style:font-weight-asian="bold" fo:text-transform="uppercase"/>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349" style:parent-style-name="DefaultParagraphFont" style:family="text">
      <style:text-properties style:font-name-asian="Calibri"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center"/>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master-page-name="MPF2" style:family="paragraph">
      <style:paragraph-properties fo:break-before="page" fo:margin-left="3.5437in" fo:text-indent="-0.0006in" style:page-number="1">
        <style:tab-stops>
          <style:tab-stop style:type="left" style:position="0.7875in"/>
        </style:tab-stops>
      </style:paragraph-properties>
    </style:style>
    <style:style style:name="P365" style:parent-style-name="Normal" style:family="paragraph">
      <style:paragraph-properties fo:text-indent="3.543in">
        <style:tab-stops>
          <style:tab-stop style:type="left" style:position="4.3312in"/>
        </style:tab-stops>
      </style:paragraph-properties>
    </style:style>
    <style:style style:name="P366" style:parent-style-name="Normal" style:family="paragraph">
      <style:paragraph-properties fo:text-indent="3.543in">
        <style:tab-stops>
          <style:tab-stop style:type="left" style:position="4.3312in"/>
        </style:tab-stops>
      </style:paragraph-properties>
    </style:style>
    <style:style style:name="P367" style:parent-style-name="Normal" style:family="paragraph">
      <style:paragraph-properties fo:text-align="justify" fo:text-indent="0.3937in">
        <style:tab-stops>
          <style:tab-stop style:type="left" style:position="4.3312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ableColumn374" style:family="table-column">
      <style:table-column-properties style:column-width="1.5798in"/>
    </style:style>
    <style:style style:name="TableColumn375" style:family="table-column">
      <style:table-column-properties style:column-width="1.5729in"/>
    </style:style>
    <style:style style:name="TableColumn376" style:family="table-column">
      <style:table-column-properties style:column-width="1.5729in"/>
    </style:style>
    <style:style style:name="TableColumn377" style:family="table-column">
      <style:table-column-properties style:column-width="1.5729in"/>
    </style:style>
    <style:style style:name="Table373" style:family="table">
      <style:table-properties style:width="6.2986in" fo:margin-left="0in" table:align="lef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text-align="center"/>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text-align="center"/>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style>
    <style:style style:name="P414" style:parent-style-name="Normal" style:family="paragraph">
      <style:paragraph-properties fo:text-align="justify" fo:text-indent="0.3937in"/>
    </style:style>
    <style:style style:name="TableColumn416" style:family="table-column">
      <style:table-column-properties style:column-width="1.5798in"/>
    </style:style>
    <style:style style:name="TableColumn417" style:family="table-column">
      <style:table-column-properties style:column-width="1.5729in"/>
    </style:style>
    <style:style style:name="TableColumn418" style:family="table-column">
      <style:table-column-properties style:column-width="1.5729in"/>
    </style:style>
    <style:style style:name="TableColumn419" style:family="table-column">
      <style:table-column-properties style:column-width="1.5729in"/>
    </style:style>
    <style:style style:name="Table415" style:family="table">
      <style:table-properties style:width="6.2986in" fo:margin-left="0in" table:align="lef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style>
    <style:style style:name="P456" style:parent-style-name="Normal" style:family="paragraph">
      <style:paragraph-properties fo:text-align="justify" fo:text-indent="0.3937in"/>
    </style:style>
    <style:style style:name="TableColumn458" style:family="table-column">
      <style:table-column-properties style:column-width="1.5798in"/>
    </style:style>
    <style:style style:name="TableColumn459" style:family="table-column">
      <style:table-column-properties style:column-width="1.5729in"/>
    </style:style>
    <style:style style:name="TableColumn460" style:family="table-column">
      <style:table-column-properties style:column-width="1.5729in"/>
    </style:style>
    <style:style style:name="TableColumn461" style:family="table-column">
      <style:table-column-properties style:column-width="1.5729in"/>
    </style:style>
    <style:style style:name="Table457" style:family="table">
      <style:table-properties style:width="6.2986in" fo:margin-left="0in" table:align="lef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style>
    <style:style style:name="TableRow489" style:family="table-row">
      <style:table-row-propertie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text-align="center"/>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center"/>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master-page-name="MPF3" style:family="paragraph">
      <style:paragraph-properties fo:break-before="page" style:punctuation-wrap="simple" style:vertical-align="baseline" fo:margin-left="3.7409in" style:page-number="1">
        <style:tab-stops/>
      </style:paragraph-properties>
    </style:style>
    <style:style style:name="P509" style:parent-style-name="Normal" style:family="paragraph">
      <style:paragraph-properties style:punctuation-wrap="simple" style:vertical-align="baseline" fo:margin-left="3.7409in">
        <style:tab-stops/>
      </style:paragraph-properties>
    </style:style>
    <style:style style:name="P510" style:parent-style-name="Normal" style:family="paragraph">
      <style:paragraph-properties style:punctuation-wrap="simple" style:vertical-align="baseline" fo:margin-left="3.7409in">
        <style:tab-stops/>
      </style:paragraph-properties>
    </style:style>
    <style:style style:name="P511" style:parent-style-name="Normal" style:family="paragraph">
      <style:paragraph-propertie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2" style:parent-style-name="Normal" style:family="paragraph">
      <style:paragraph-propertie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3" style:parent-style-name="Normal" style:family="paragraph">
      <style:paragraph-properties style:vertical-align="middle" fo:line-height="120%"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fo:color="#000000" style:font-size-complex="12pt" fo:hyphenate="false"/>
    </style:style>
    <style:style style:name="P514" style:parent-style-name="Normal" style:family="paragraph">
      <style:paragraph-properties style:punctuation-wrap="simple" style:vertical-align="baseline" fo:margin-left="3.543in">
        <style:tab-stops/>
      </style:paragraph-properties>
    </style:style>
    <style:style style:name="P515" style:parent-style-name="Normal" style:family="paragraph">
      <style:paragraph-properties style:punctuation-wrap="simple" style:vertical-align="baseline"/>
      <style:text-properties fo:font-weight="bold" style:font-weight-asian="bold"/>
    </style:style>
    <style:style style:name="P516" style:parent-style-name="Normal" style:family="paragraph">
      <style:paragraph-properties style:punctuation-wrap="simple" fo:text-align="center" style:vertical-align="baseline"/>
    </style:style>
    <style:style style:name="T517" style:parent-style-name="DefaultParagraphFont" style:family="text">
      <style:text-properties fo:font-weight="bold" style:font-weight-asian="bold"/>
    </style:style>
    <style:style style:name="P518" style:parent-style-name="Normal" style:family="paragraph">
      <style:paragraph-properties style:punctuation-wrap="simple" fo:text-align="justify" style:vertical-align="baseline"/>
      <style:text-properties fo:font-weight="bold" style:font-weight-asian="bold"/>
    </style:style>
    <style:style style:name="P519" style:parent-style-name="Normal" style:family="paragraph">
      <style:paragraph-properties style:punctuation-wrap="simple" fo:text-align="center" style:vertical-align="baseline"/>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style:punctuation-wrap="simple" fo:text-align="center" style:vertical-align="baseline" fo:text-indent="0.0416in"/>
    </style:style>
    <style:style style:name="T523" style:parent-style-name="DefaultParagraphFont" style:family="text">
      <style:text-properties fo:font-weight="bold" style:font-weight-asian="bold"/>
    </style:style>
    <style:style style:name="P524" style:parent-style-name="Normal" style:family="paragraph">
      <style:paragraph-properties style:punctuation-wrap="simple" fo:text-align="justify" style:vertical-align="baseline"/>
    </style:style>
    <style:style style:name="P525"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526"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P527"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528" style:parent-style-name="DefaultParagraphFont" style:family="text">
      <style:text-properties fo:font-weight="bold" style:font-weight-asian="bold"/>
    </style:style>
    <style:style style:name="P529" style:parent-style-name="Normal" style:family="paragraph">
      <style:paragraph-properties style:punctuation-wrap="simple" fo:text-align="justify" style:vertical-align="baseline" fo:line-height="150%" fo:text-indent="0.3937in">
        <style:tab-stops>
          <style:tab-stop style:type="left" style:position="0.3666in"/>
          <style:tab-stop style:type="left" style:position="0.6895in"/>
        </style:tab-stops>
      </style:paragraph-properties>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style:style>
    <style:style style:name="P532"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fo:font-style="italic" style:font-style-asian="italic"/>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67"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568" style:parent-style-name="Normal" style:family="paragraph">
      <style:paragraph-properties style:punctuation-wrap="simple" fo:text-align="justify" style:vertical-align="baseline"/>
    </style:style>
    <style:style style:name="P569" style:parent-style-name="Normal" style:family="paragraph">
      <style:paragraph-properties style:punctuation-wrap="simple" fo:text-align="center" style:vertical-align="baseline"/>
    </style:style>
    <style:style style:name="T570" style:parent-style-name="DefaultParagraphFont" style:family="text">
      <style:text-properties fo:font-weight="bold" style:font-weight-asian="bold"/>
    </style:style>
    <style:style style:name="T571" style:parent-style-name="DefaultParagraphFont" style:family="text">
      <style:text-properties fo:font-weight="bold" style:font-weight-asian="bold"/>
    </style:style>
    <style:style style:name="P572" style:parent-style-name="Normal" style:family="paragraph">
      <style:paragraph-properties style:punctuation-wrap="simple" fo:text-align="center" style:vertical-align="baseline" fo:text-indent="0.0416in"/>
    </style:style>
    <style:style style:name="T573" style:parent-style-name="DefaultParagraphFont" style:family="text">
      <style:text-properties fo:font-weight="bold" style:font-weight-asian="bold"/>
    </style:style>
    <style:style style:name="P574" style:parent-style-name="Normal" style:family="paragraph">
      <style:paragraph-properties style:punctuation-wrap="simple" fo:text-align="justify" style:vertical-align="baseline"/>
    </style:style>
    <style:style style:name="P57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76"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77"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78"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79" style:parent-style-name="Normal" style:family="paragraph">
      <style:paragraph-properties style:punctuation-wrap="simple" fo:text-align="justify" style:vertical-align="baseline" fo:line-height="150%" fo:text-indent="0.3937in">
        <style:tab-stops>
          <style:tab-stop style:type="left" style:position="0.5166in"/>
          <style:tab-stop style:type="left" style:position="0.7875in"/>
        </style:tab-stops>
      </style:paragraph-properties>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8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597" style:parent-style-name="Normal" style:family="paragraph">
      <style:paragraph-properties style:punctuation-wrap="simple" fo:text-align="justify" style:vertical-align="baseline"/>
    </style:style>
    <style:style style:name="P598" style:parent-style-name="Normal" style:family="paragraph">
      <style:paragraph-properties style:punctuation-wrap="simple" fo:text-align="center" style:vertical-align="baseline"/>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style:punctuation-wrap="simple" fo:text-align="center" style:vertical-align="baseline" fo:text-indent="0.0416in"/>
    </style:style>
    <style:style style:name="T602" style:parent-style-name="DefaultParagraphFont" style:family="text">
      <style:text-properties fo:font-weight="bold" style:font-weight-asian="bold"/>
    </style:style>
    <style:style style:name="P603" style:parent-style-name="Normal" style:family="paragraph">
      <style:paragraph-properties style:punctuation-wrap="simple" fo:text-align="justify" style:vertical-align="baseline"/>
    </style:style>
    <style:style style:name="P604"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605"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606"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P607" style:parent-style-name="Normal" style:family="paragraph">
      <style:paragraph-properties fo:widows="0" fo:orphans="0" fo:text-align="justify" fo:line-height="150%" fo:text-indent="0.3937in"/>
    </style:style>
    <style:style style:name="T608" style:parent-style-name="DefaultParagraphFont" style:family="text">
      <style:text-properties fo:font-style="italic" style:font-style-asian="italic" fo:color="#000000"/>
    </style:style>
    <style:style style:name="T609" style:parent-style-name="DefaultParagraphFont" style:family="text">
      <style:text-properties fo:font-style="italic" style:font-style-asian="italic" fo:color="#000000" style:text-position="sub 66.6%"/>
    </style:style>
    <style:style style:name="T610" style:parent-style-name="DefaultParagraphFont" style:family="text">
      <style:text-properties fo:font-style="italic" style:font-style-asian="italic" fo:color="#000000"/>
    </style:style>
    <style:style style:name="T611" style:parent-style-name="DefaultParagraphFont" style:family="text">
      <style:text-properties fo:font-style="italic" style:font-style-asian="italic" fo:color="#000000" style:text-position="sub 66.6%"/>
    </style:style>
    <style:style style:name="T612" style:parent-style-name="DefaultParagraphFont" style:family="text">
      <style:text-properties fo:font-style="italic" style:font-style-asian="italic" fo:color="#000000"/>
    </style:style>
    <style:style style:name="T613" style:parent-style-name="DefaultParagraphFont" style:family="text">
      <style:text-properties fo:font-style="italic" style:font-style-asian="italic" fo:color="#000000" style:text-position="sub 66.6%"/>
    </style:style>
    <style:style style:name="T614" style:parent-style-name="DefaultParagraphFont" style:family="text">
      <style:text-properties fo:font-style="italic" style:font-style-asian="italic" fo:color="#000000"/>
    </style:style>
    <style:style style:name="T615" style:parent-style-name="DefaultParagraphFont" style:family="text">
      <style:text-properties fo:font-style="italic" style:font-style-asian="italic" fo:color="#000000" style:text-position="sub 66.6%"/>
    </style:style>
    <style:style style:name="T616" style:parent-style-name="DefaultParagraphFont" style:family="text">
      <style:text-properties fo:font-style="italic" style:font-style-asian="italic" fo:color="#000000"/>
    </style:style>
    <style:style style:name="T617" style:parent-style-name="DefaultParagraphFont" style:family="text">
      <style:text-properties fo:font-style="italic" style:font-style-asian="italic" fo:color="#000000" style:text-position="sub 66.6%"/>
    </style:style>
    <style:style style:name="P618" style:parent-style-name="Normal" style:family="paragraph">
      <style:paragraph-properties fo:widows="0" fo:orphans="0" fo:text-align="justify" fo:line-height="150%" fo:text-indent="0.3937in"/>
    </style:style>
    <style:style style:name="T619" style:parent-style-name="DefaultParagraphFont" style:family="text">
      <style:text-properties fo:font-style="italic" style:font-style-asian="italic" fo:color="#000000"/>
    </style:style>
    <style:style style:name="T620" style:parent-style-name="DefaultParagraphFont" style:family="text">
      <style:text-properties fo:font-style="italic" style:font-style-asian="italic" fo:color="#000000" style:text-position="sub 66.6%"/>
    </style:style>
    <style:style style:name="T621" style:parent-style-name="DefaultParagraphFont" style:family="text">
      <style:text-properties fo:font-style="italic" style:font-style-asian="italic" fo:color="#000000"/>
    </style:style>
    <style:style style:name="T622" style:parent-style-name="DefaultParagraphFont" style:family="text">
      <style:text-properties fo:font-style="italic" style:font-style-asian="italic" fo:color="#000000" style:text-position="sub 66.6%"/>
    </style:style>
    <style:style style:name="T623" style:parent-style-name="DefaultParagraphFont" style:family="text">
      <style:text-properties fo:font-style="italic" style:font-style-asian="italic" fo:color="#000000"/>
    </style:style>
    <style:style style:name="T624" style:parent-style-name="DefaultParagraphFont" style:family="text">
      <style:text-properties fo:font-style="italic" style:font-style-asian="italic" fo:color="#000000" style:text-position="sub 66.6%"/>
    </style:style>
    <style:style style:name="T625" style:parent-style-name="DefaultParagraphFont" style:family="text">
      <style:text-properties fo:font-style="italic" style:font-style-asian="italic" fo:color="#000000"/>
    </style:style>
    <style:style style:name="T626" style:parent-style-name="DefaultParagraphFont" style:family="text">
      <style:text-properties fo:font-style="italic" style:font-style-asian="italic" fo:color="#000000" style:text-position="sub 66.6%"/>
    </style:style>
    <style:style style:name="T627" style:parent-style-name="DefaultParagraphFont" style:family="text">
      <style:text-properties fo:font-style="italic" style:font-style-asian="italic" fo:color="#000000"/>
    </style:style>
    <style:style style:name="T628" style:parent-style-name="DefaultParagraphFont" style:family="text">
      <style:text-properties fo:font-style="italic" style:font-style-asian="italic" fo:color="#000000" style:text-position="sub 66.6%"/>
    </style:style>
    <style:style style:name="P629" style:parent-style-name="Normal" style:family="paragraph">
      <style:paragraph-properties fo:widows="0" fo:orphans="0" fo:text-align="justify" fo:line-height="150%" fo:text-indent="0.3937in"/>
    </style:style>
    <style:style style:name="T630" style:parent-style-name="DefaultParagraphFont" style:family="text">
      <style:text-properties fo:font-style="italic" style:font-style-asian="italic" fo:color="#000000"/>
    </style:style>
    <style:style style:name="T631" style:parent-style-name="DefaultParagraphFont" style:family="text">
      <style:text-properties fo:font-style="italic" style:font-style-asian="italic" fo:color="#000000" style:text-position="sub 66.6%"/>
    </style:style>
    <style:style style:name="T632" style:parent-style-name="DefaultParagraphFont" style:family="text">
      <style:text-properties fo:font-style="italic" style:font-style-asian="italic" fo:color="#000000"/>
    </style:style>
    <style:style style:name="T633" style:parent-style-name="DefaultParagraphFont" style:family="text">
      <style:text-properties fo:font-style="italic" style:font-style-asian="italic" fo:color="#000000" style:text-position="sub 66.6%"/>
    </style:style>
    <style:style style:name="T634" style:parent-style-name="DefaultParagraphFont" style:family="text">
      <style:text-properties fo:font-style="italic" style:font-style-asian="italic" fo:color="#000000"/>
    </style:style>
    <style:style style:name="T635" style:parent-style-name="DefaultParagraphFont" style:family="text">
      <style:text-properties fo:font-style="italic" style:font-style-asian="italic" fo:color="#000000" style:text-position="sub 66.6%"/>
    </style:style>
    <style:style style:name="T636" style:parent-style-name="DefaultParagraphFont" style:family="text">
      <style:text-properties fo:font-style="italic" style:font-style-asian="italic" fo:color="#000000"/>
    </style:style>
    <style:style style:name="T637" style:parent-style-name="DefaultParagraphFont" style:family="text">
      <style:text-properties fo:font-style="italic" style:font-style-asian="italic" fo:color="#000000" style:text-position="sub 66.6%"/>
    </style:style>
    <style:style style:name="T638" style:parent-style-name="DefaultParagraphFont" style:family="text">
      <style:text-properties fo:font-style="italic" style:font-style-asian="italic" fo:color="#000000"/>
    </style:style>
    <style:style style:name="T639" style:parent-style-name="DefaultParagraphFont" style:family="text">
      <style:text-properties fo:font-style="italic" style:font-style-asian="italic" fo:color="#000000" style:text-position="sub 66.6%"/>
    </style:style>
    <style:style style:name="P640" style:parent-style-name="Normal" style:family="paragraph">
      <style:paragraph-properties style:punctuation-wrap="simple" fo:text-align="justify" style:vertical-align="baseline" fo:line-height="150%" fo:text-indent="0.3937in">
        <style:tab-stops>
          <style:tab-stop style:type="left" style:position="0.3597in"/>
          <style:tab-stop style:type="left" style:position="0.6895in"/>
        </style:tab-stops>
      </style:paragraph-properties>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widows="0" fo:orphans="0" fo:text-align="justify" fo:line-height="150%"/>
    </style:style>
    <style:style style:name="T644" style:parent-style-name="DefaultParagraphFont" style:family="text">
      <style:text-properties fo:font-style="italic" style:font-style-asian="italic" fo:color="#000000"/>
    </style:style>
    <style:style style:name="T645" style:parent-style-name="DefaultParagraphFont" style:family="text">
      <style:text-properties fo:font-style="italic" style:font-style-asian="italic" fo:color="#000000" style:text-position="sub 66.6%"/>
    </style:style>
    <style:style style:name="T646" style:parent-style-name="DefaultParagraphFont" style:family="text">
      <style:text-properties fo:font-style="italic" style:font-style-asian="italic" fo:color="#000000"/>
    </style:style>
    <style:style style:name="T647" style:parent-style-name="DefaultParagraphFont" style:family="text">
      <style:text-properties fo:font-style="italic" style:font-style-asian="italic" fo:color="#000000" style:text-position="sub 66.6%"/>
    </style:style>
    <style:style style:name="T648" style:parent-style-name="DefaultParagraphFont" style:family="text">
      <style:text-properties fo:font-style="italic" style:font-style-asian="italic" fo:color="#000000"/>
    </style:style>
    <style:style style:name="T649" style:parent-style-name="DefaultParagraphFont" style:family="text">
      <style:text-properties fo:font-style="italic" style:font-style-asian="italic" fo:color="#000000" style:text-position="sub 66.6%"/>
    </style:style>
    <style:style style:name="T650" style:parent-style-name="DefaultParagraphFont" style:family="text">
      <style:text-properties fo:font-style="italic" style:font-style-asian="italic" fo:color="#000000"/>
    </style:style>
    <style:style style:name="T651" style:parent-style-name="DefaultParagraphFont" style:family="text">
      <style:text-properties fo:font-style="italic" style:font-style-asian="italic" fo:color="#000000" style:text-position="sub 66.6%"/>
    </style:style>
    <style:style style:name="T652" style:parent-style-name="DefaultParagraphFont" style:family="text">
      <style:text-properties fo:font-style="italic" style:font-style-asian="italic" fo:color="#000000"/>
    </style:style>
    <style:style style:name="T653" style:parent-style-name="DefaultParagraphFont" style:family="text">
      <style:text-properties fo:font-style="italic" style:font-style-asian="italic" fo:color="#000000" style:text-position="sub 66.6%"/>
    </style:style>
    <style:style style:name="T654" style:parent-style-name="DefaultParagraphFont" style:family="text">
      <style:text-properties fo:font-style="italic" style:font-style-asian="italic" fo:color="#000000"/>
    </style:style>
    <style:style style:name="T655" style:parent-style-name="DefaultParagraphFont" style:family="text">
      <style:text-properties fo:font-style="italic" style:font-style-asian="italic" fo:color="#000000" style:text-position="sub 66.6%"/>
    </style:style>
    <style:style style:name="T656" style:parent-style-name="DefaultParagraphFont" style:family="text">
      <style:text-properties fo:font-style="italic" style:font-style-asian="italic" fo:color="#000000"/>
    </style:style>
    <style:style style:name="T657" style:parent-style-name="DefaultParagraphFont" style:family="text">
      <style:text-properties fo:font-style="italic" style:font-style-asian="italic" fo:color="#000000" style:text-position="sub 66.6%"/>
    </style:style>
    <style:style style:name="T658" style:parent-style-name="DefaultParagraphFont" style:family="text">
      <style:text-properties fo:font-style="italic" style:font-style-asian="italic" fo:color="#000000"/>
    </style:style>
    <style:style style:name="T659" style:parent-style-name="DefaultParagraphFont" style:family="text">
      <style:text-properties fo:font-style="italic" style:font-style-asian="italic" fo:color="#000000" style:text-position="sub 66.6%"/>
    </style:style>
    <style:style style:name="P660" style:parent-style-name="Normal" style:family="paragraph">
      <style:paragraph-properties fo:widows="0" fo:orphans="0" fo:text-align="justify" fo:line-height="150%"/>
    </style:style>
    <style:style style:name="T661" style:parent-style-name="DefaultParagraphFont" style:family="text">
      <style:text-properties fo:font-style="italic" style:font-style-asian="italic" fo:color="#000000"/>
    </style:style>
    <style:style style:name="T662" style:parent-style-name="DefaultParagraphFont" style:family="text">
      <style:text-properties fo:font-style="italic" style:font-style-asian="italic" fo:color="#000000" style:text-position="sub 66.6%"/>
    </style:style>
    <style:style style:name="T663" style:parent-style-name="DefaultParagraphFont" style:family="text">
      <style:text-properties fo:font-style="italic" style:font-style-asian="italic" fo:color="#000000"/>
    </style:style>
    <style:style style:name="T664" style:parent-style-name="DefaultParagraphFont" style:family="text">
      <style:text-properties fo:font-style="italic" style:font-style-asian="italic" fo:color="#000000" style:text-position="sub 66.6%"/>
    </style:style>
    <style:style style:name="T665" style:parent-style-name="DefaultParagraphFont" style:family="text">
      <style:text-properties fo:font-style="italic" style:font-style-asian="italic" fo:color="#000000"/>
    </style:style>
    <style:style style:name="T666" style:parent-style-name="DefaultParagraphFont" style:family="text">
      <style:text-properties fo:font-style="italic" style:font-style-asian="italic" fo:color="#000000" style:text-position="sub 66.6%"/>
    </style:style>
    <style:style style:name="T667" style:parent-style-name="DefaultParagraphFont" style:family="text">
      <style:text-properties fo:font-style="italic" style:font-style-asian="italic" fo:color="#000000"/>
    </style:style>
    <style:style style:name="T668" style:parent-style-name="DefaultParagraphFont" style:family="text">
      <style:text-properties fo:font-style="italic" style:font-style-asian="italic" fo:color="#000000" style:text-position="sub 66.6%"/>
    </style:style>
    <style:style style:name="T669" style:parent-style-name="DefaultParagraphFont" style:family="text">
      <style:text-properties fo:font-style="italic" style:font-style-asian="italic" fo:color="#000000"/>
    </style:style>
    <style:style style:name="T670" style:parent-style-name="DefaultParagraphFont" style:family="text">
      <style:text-properties fo:font-style="italic" style:font-style-asian="italic" fo:color="#000000" style:text-position="sub 66.6%"/>
    </style:style>
    <style:style style:name="T671" style:parent-style-name="DefaultParagraphFont" style:family="text">
      <style:text-properties fo:font-style="italic" style:font-style-asian="italic" fo:color="#000000"/>
    </style:style>
    <style:style style:name="T672" style:parent-style-name="DefaultParagraphFont" style:family="text">
      <style:text-properties fo:font-style="italic" style:font-style-asian="italic" fo:color="#000000" style:text-position="sub 66.6%"/>
    </style:style>
    <style:style style:name="T673" style:parent-style-name="DefaultParagraphFont" style:family="text">
      <style:text-properties fo:font-style="italic" style:font-style-asian="italic" fo:color="#000000"/>
    </style:style>
    <style:style style:name="T674" style:parent-style-name="DefaultParagraphFont" style:family="text">
      <style:text-properties fo:font-style="italic" style:font-style-asian="italic" fo:color="#000000" style:text-position="sub 66.6%"/>
    </style:style>
    <style:style style:name="T675" style:parent-style-name="DefaultParagraphFont" style:family="text">
      <style:text-properties fo:font-style="italic" style:font-style-asian="italic" fo:color="#000000"/>
    </style:style>
    <style:style style:name="T676" style:parent-style-name="DefaultParagraphFont" style:family="text">
      <style:text-properties fo:font-style="italic" style:font-style-asian="italic" fo:color="#000000" style:text-position="sub 66.6%"/>
    </style:style>
    <style:style style:name="P67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7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7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0" style:parent-style-name="DefaultParagraphFont" style:family="text">
      <style:text-properties fo:font-style="italic" style:font-style-asian="italic"/>
    </style:style>
    <style:style style:name="T681" style:parent-style-name="DefaultParagraphFont" style:family="text">
      <style:text-properties fo:font-style="italic" style:font-style-asian="italic" style:text-position="sub 66.6%"/>
    </style:style>
    <style:style style:name="T682" style:parent-style-name="DefaultParagraphFont" style:family="text">
      <style:text-properties fo:font-style="italic" style:font-style-asian="italic"/>
    </style:style>
    <style:style style:name="T683" style:parent-style-name="DefaultParagraphFont" style:family="text">
      <style:text-properties fo:font-style="italic" style:font-style-asian="italic" style:text-position="sub 66.6%"/>
    </style:style>
    <style:style style:name="P6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text-position="sub 66.6%"/>
    </style:style>
    <style:style style:name="P6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688" style:parent-style-name="DefaultParagraphFont" style:family="text">
      <style:text-properties fo:font-style="italic" style:font-style-asian="italic" fo:color="#000000"/>
    </style:style>
    <style:style style:name="T689" style:parent-style-name="DefaultParagraphFont" style:family="text">
      <style:text-properties fo:font-style="italic" style:font-style-asian="italic" fo:color="#000000" style:text-position="sub 66.6%"/>
    </style:style>
    <style:style style:name="P690"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91" style:parent-style-name="DefaultParagraphFont" style:family="text">
      <style:text-properties fo:font-style="italic" style:font-style-asian="italic" fo:color="#000000"/>
    </style:style>
    <style:style style:name="P692" style:parent-style-name="Normal" style:family="paragraph">
      <style:paragraph-properties fo:widows="0" fo:orphans="0" style:punctuation-wrap="simple" fo:text-align="justify" style:vertical-align="baseline" fo:line-height="150%" fo:text-indent="0.3937in">
        <style:tab-stops>
          <style:tab-stop style:type="left" style:position="0.7875in"/>
        </style:tab-stops>
      </style:paragraph-properties>
    </style:style>
    <style:style style:name="T693" style:parent-style-name="DefaultParagraphFont" style:family="text">
      <style:text-properties fo:font-style="italic" style:font-style-asian="italic" fo:color="#000000"/>
    </style:style>
    <style:style style:name="T694" style:parent-style-name="DefaultParagraphFont" style:family="text">
      <style:text-properties fo:font-style="italic" style:font-style-asian="italic" fo:color="#000000" style:text-position="sub 66.6%"/>
    </style:style>
    <style:style style:name="T695" style:parent-style-name="DefaultParagraphFont" style:family="text">
      <style:text-properties fo:font-style="italic" style:font-style-asian="italic" fo:color="#000000"/>
    </style:style>
    <style:style style:name="T696" style:parent-style-name="DefaultParagraphFont" style:family="text">
      <style:text-properties fo:font-style="italic" style:font-style-asian="italic" fo:color="#000000"/>
    </style:style>
    <style:style style:name="T697" style:parent-style-name="DefaultParagraphFont" style:family="text">
      <style:text-properties fo:font-style="italic" style:font-style-asian="italic" fo:color="#000000" style:text-position="sub 66.6%"/>
    </style:style>
    <style:style style:name="T698" style:parent-style-name="DefaultParagraphFont" style:family="text">
      <style:text-properties fo:font-style="italic" style:font-style-asian="italic" fo:color="#000000"/>
    </style:style>
    <style:style style:name="T699" style:parent-style-name="DefaultParagraphFont" style:family="text">
      <style:text-properties fo:font-style="italic" style:font-style-asian="italic" fo:color="#000000" style:text-position="sub 66.6%"/>
    </style:style>
    <style:style style:name="T700" style:parent-style-name="DefaultParagraphFont" style:family="text">
      <style:text-properties fo:font-style="italic" style:font-style-asian="italic" fo:color="#000000"/>
    </style:style>
    <style:style style:name="T701" style:parent-style-name="DefaultParagraphFont" style:family="text">
      <style:text-properties fo:font-style="italic" style:font-style-asian="italic" fo:color="#000000"/>
    </style:style>
    <style:style style:name="T702" style:parent-style-name="DefaultParagraphFont" style:family="text">
      <style:text-properties fo:font-style="italic" style:font-style-asian="italic" fo:color="#000000" style:text-position="sub 66.6%"/>
    </style:style>
    <style:style style:name="T703" style:parent-style-name="DefaultParagraphFont" style:family="text">
      <style:text-properties fo:font-style="italic" style:font-style-asian="italic" fo:color="#000000"/>
    </style:style>
    <style:style style:name="T704" style:parent-style-name="DefaultParagraphFont" style:family="text">
      <style:text-properties fo:font-style="italic" style:font-style-asian="italic" fo:color="#000000" style:text-position="sub 66.6%"/>
    </style:style>
    <style:style style:name="T705" style:parent-style-name="DefaultParagraphFont" style:family="text">
      <style:text-properties fo:font-style="italic" style:font-style-asian="italic" fo:color="#000000"/>
    </style:style>
    <style:style style:name="T706" style:parent-style-name="DefaultParagraphFont" style:family="text">
      <style:text-properties fo:font-style="italic" style:font-style-asian="italic" fo:color="#000000" style:text-position="sub 66.6%"/>
    </style:style>
    <style:style style:name="T707" style:parent-style-name="DefaultParagraphFont" style:family="text">
      <style:text-properties fo:font-style="italic" style:font-style-asian="italic" fo:color="#000000"/>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14" style:parent-style-name="Normal" style:family="paragraph">
      <style:paragraph-properties style:punctuation-wrap="simple" fo:text-align="justify" style:vertical-align="baseline"/>
    </style:style>
    <style:style style:name="P715" style:parent-style-name="Normal" style:family="paragraph">
      <style:paragraph-properties style:punctuation-wrap="simple" fo:text-align="center" style:vertical-align="baseline"/>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P718" style:parent-style-name="Normal" style:family="paragraph">
      <style:paragraph-properties style:punctuation-wrap="simple" fo:text-align="center" style:vertical-align="baseline" fo:text-indent="0.0416in"/>
    </style:style>
    <style:style style:name="T719" style:parent-style-name="DefaultParagraphFont" style:family="text">
      <style:text-properties fo:font-weight="bold" style:font-weight-asian="bold"/>
    </style:style>
    <style:style style:name="P720" style:parent-style-name="Normal" style:family="paragraph">
      <style:paragraph-properties style:punctuation-wrap="simple" fo:text-align="justify" style:vertical-align="baseline"/>
    </style:style>
    <style:style style:name="P7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2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23"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line-height="150%" fo:text-indent="0.3937in"/>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line-height="150%" fo:text-indent="0.3937in">
        <style:tab-stops>
          <style:tab-stop style:type="left" style:position="0in"/>
          <style:tab-stop style:type="left" style:position="0.6895in"/>
        </style:tab-stops>
      </style:paragraph-properties>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style:punctuation-wrap="simple" fo:text-align="center" style:vertical-align="baseline"/>
    </style:style>
    <style:style style:name="T755" style:parent-style-name="DefaultParagraphFont" style:family="text">
      <style:text-properties fo:font-weight="bold" style:font-weight-asian="bold"/>
    </style:style>
    <style:style style:name="T756" style:parent-style-name="DefaultParagraphFont" style:family="text">
      <style:text-properties fo:font-weight="bold" style:font-weight-asian="bold"/>
    </style:style>
    <style:style style:name="P757" style:parent-style-name="Normal" style:family="paragraph">
      <style:paragraph-properties style:punctuation-wrap="simple" fo:text-align="center" style:vertical-align="baseline"/>
    </style:style>
    <style:style style:name="T758" style:parent-style-name="DefaultParagraphFont" style:family="text">
      <style:text-properties fo:font-weight="bold" style:font-weight-asian="bold"/>
    </style:style>
    <style:style style:name="P759" style:parent-style-name="Normal" style:family="paragraph">
      <style:paragraph-properties style:punctuation-wrap="simple" fo:text-align="justify" style:vertical-align="baseline">
        <style:tab-stops>
          <style:tab-stop style:type="left" style:position="0.4166in"/>
        </style:tab-stops>
      </style:paragraph-properties>
      <style:text-properties fo:font-weight="bold" style:font-weight-asian="bold"/>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3937in"/>
    </style:style>
    <style:style style:name="T769" style:parent-style-name="DefaultParagraphFont" style:family="text">
      <style:text-properties fo:font-size="11pt" style:font-size-asian="11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77" style:parent-style-name="Normal" style:family="paragraph">
      <style:paragraph-properties fo:text-align="justify" fo:line-height="150%" fo:text-indent="0.3937in">
        <style:tab-stops>
          <style:tab-stop style:type="left" style:position="0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style:punctuation-wrap="simple" fo:text-align="center" style:vertical-align="baseline" fo:line-height="150%" fo:margin-left="0.3937in">
        <style:tab-stops>
          <style:tab-stop style:type="left" style:position="0.3937in"/>
        </style:tab-stops>
      </style:paragraph-properties>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master-page-name="MPF4" style:family="paragraph">
      <style:paragraph-properties fo:break-before="page" fo:margin-left="3.5437in" fo:text-indent="-0.0006in" style:page-number="1">
        <style:tab-stops>
          <style:tab-stop style:type="left" style:position="-2.6381in"/>
          <style:tab-stop style:type="left" style:position="-2.5319in"/>
          <style:tab-stop style:type="left" style:position="-2.4298in"/>
          <style:tab-stop style:type="left" style:position="-2.3236in"/>
        </style:tab-stops>
      </style:paragraph-properties>
    </style:style>
    <style:style style:name="P7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98" style:parent-style-name="Normal" style:family="paragraph">
      <style:paragraph-properties fo:text-indent="3.543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style:style>
    <style:style style:name="P801" style:parent-style-name="Normal" style:family="paragraph">
      <style:paragraph-properties fo:text-align="center"/>
      <style:text-properties fo:font-weight="bold" style:font-weight-asian="bold"/>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T805" style:parent-style-name="DefaultParagraphFont" style:family="text">
      <style:text-properties fo:font-weight="bold" style:font-weight-asian="bold" style:font-weight-complex="bold"/>
    </style:style>
    <style:style style:name="P806" style:parent-style-name="Normal" style:family="paragraph">
      <style:paragraph-properties fo:text-align="justify" fo:text-indent="0.3937in"/>
      <style:text-properties fo:font-weight="bold" style:font-weight-asian="bold" style:font-weight-complex="bold"/>
    </style:style>
    <style:style style:name="P807" style:parent-style-name="Normal" style:family="paragraph">
      <style:paragraph-properties fo:text-align="justify" fo:text-indent="0.3937in">
        <style:tab-stops>
          <style:tab-stop style:type="left" style:position="0.6895in"/>
        </style:tab-stops>
      </style:paragraph-properties>
    </style:style>
    <style:style style:name="T808" style:parent-style-name="DefaultParagraphFont" style:family="text">
      <style:text-properties fo:font-style="italic" style:font-style-asian="italic"/>
    </style:style>
    <style:style style:name="T809" style:parent-style-name="DefaultParagraphFont" style:family="text">
      <style:text-properties fo:font-style="italic" style:font-style-asian="italic" fo:language="en" fo:country="GB"/>
    </style:style>
    <style:style style:name="T810" style:parent-style-name="DefaultParagraphFont" style:family="text">
      <style:text-properties fo:font-style="italic" style:font-style-asian="italic"/>
    </style:style>
    <style:style style:name="T811" style:parent-style-name="DefaultParagraphFont" style:family="text">
      <style:text-properties fo:font-style="italic" style:font-style-asian="italic"/>
    </style:style>
    <style:style style:name="T812" style:parent-style-name="DefaultParagraphFont" style:family="text">
      <style:text-properties fo:font-style="italic" style:font-style-asian="italic"/>
    </style:style>
    <style:style style:name="P81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T816" style:parent-style-name="DefaultParagraphFont"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3937in">
        <style:tab-stops>
          <style:tab-stop style:type="left" style:position="0.6895in"/>
        </style:tab-stops>
      </style:paragraph-properties>
    </style:style>
    <style:style style:name="P841" style:parent-style-name="Normal" style:family="paragraph">
      <style:paragraph-properties fo:text-align="justify" fo:text-indent="0.3937in">
        <style:tab-stops>
          <style:tab-stop style:type="left" style:position="0.6895in"/>
        </style:tab-stops>
      </style:paragraph-properties>
    </style:style>
    <style:style style:name="P842" style:parent-style-name="Normal" style:family="paragraph">
      <style:paragraph-properties fo:text-align="justify" fo:text-indent="0.3937in">
        <style:tab-stops>
          <style:tab-stop style:type="left" style:position="0.7875in"/>
        </style:tab-stops>
      </style:paragraph-properties>
    </style:style>
    <style:style style:name="P843" style:parent-style-name="Normal" style:family="paragraph">
      <style:paragraph-properties fo:text-align="center">
        <style:tab-stops>
          <style:tab-stop style:type="left" style:position="0.7875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P847" style:parent-style-name="Normal" style:family="paragraph">
      <style:paragraph-properties fo:text-align="justify" fo:text-indent="0.3937in">
        <style:tab-stops>
          <style:tab-stop style:type="left" style:position="0.7875in"/>
        </style:tab-stops>
      </style:paragraph-properties>
      <style:text-properties style:font-weight-complex="bold"/>
    </style:style>
    <style:style style:name="P848" style:parent-style-name="Normal" style:family="paragraph">
      <style:paragraph-properties fo:text-align="justify" fo:text-indent="0.3937in">
        <style:tab-stops>
          <style:tab-stop style:type="left" style:position="0.6895in"/>
        </style:tab-stops>
      </style:paragraph-properties>
    </style:style>
    <style:style style:name="P849" style:parent-style-name="Normal" style:family="paragraph">
      <style:paragraph-properties fo:text-align="justify" fo:text-indent="0.3937in">
        <style:tab-stops>
          <style:tab-stop style:type="left" style:position="0.6895in"/>
        </style:tab-stops>
      </style:paragraph-properties>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tab-stops>
          <style:tab-stop style:type="left" style:position="0in"/>
        </style:tab-stops>
      </style:paragraph-properties>
    </style:style>
    <style:style style:name="P85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5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P854" style:parent-style-name="Normal" style:family="paragraph">
      <style:paragraph-properties fo:text-align="center">
        <style:tab-stops>
          <style:tab-stop style:type="left" style:position="0.75in"/>
          <style:tab-stop style:type="left" style:position="0.8861in"/>
        </style:tab-stops>
      </style:paragraph-properties>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font-weight="bold" style:font-weight-asian="bold"/>
    </style:style>
    <style:style style:name="P859"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P860" style:parent-style-name="Normal" style:family="paragraph">
      <style:paragraph-properties fo:text-align="justify" fo:text-indent="0.3937in">
        <style:tab-stops>
          <style:tab-stop style:type="left" style:position="0.8861in"/>
        </style:tab-stops>
      </style:paragraph-properties>
    </style:style>
    <style:style style:name="P861" style:parent-style-name="Normal" style:family="paragraph">
      <style:paragraph-properties fo:text-align="justify" fo:text-indent="0.3937in">
        <style:tab-stops>
          <style:tab-stop style:type="left" style:position="0.8861in"/>
        </style:tab-stops>
      </style:paragraph-properties>
    </style:style>
    <style:style style:name="P86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5"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6"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7"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68" style:parent-style-name="Normal" style:family="paragraph">
      <style:paragraph-properties fo:text-align="justify" fo:text-indent="0.3937in">
        <style:tab-stops>
          <style:tab-stop style:type="left" style:position="0.8861in"/>
        </style:tab-stops>
      </style:paragraph-properties>
    </style:style>
    <style:style style:name="P869"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0"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1"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2"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3"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4" style:parent-style-name="Normal" style:family="paragraph">
      <style:paragraph-properties fo:text-align="justify" fo:text-indent="0.3937in">
        <style:tab-stops>
          <style:tab-stop style:type="left" style:position="0.75in"/>
          <style:tab-stop style:type="left" style:position="0.8861in"/>
        </style:tab-stops>
      </style:paragraph-properties>
    </style:style>
    <style:style style:name="P875" style:parent-style-name="Normal" style:family="paragraph">
      <style:paragraph-properties fo:text-align="center">
        <style:tab-stops>
          <style:tab-stop style:type="left" style:position="0.7875in"/>
        </style:tab-stops>
      </style:paragraph-properties>
    </style:style>
    <style:style style:name="T876" style:parent-style-name="DefaultParagraphFont" style:family="text">
      <style:text-properties fo:font-style="italic" style:font-style-asian="italic" text:display="none"/>
    </style:style>
    <style:style style:name="T877" style:parent-style-name="DefaultParagraphFont" style:family="text">
      <style:text-properties fo:font-style="italic" style:font-style-asian="italic" text:display="none" fo:language="fr" fo:country="FR"/>
    </style:style>
    <style:style style:name="T878" style:parent-style-name="DefaultParagraphFont" style:family="text">
      <style:text-properties fo:font-style="italic" style:font-style-asian="italic" text:display="none"/>
    </style:style>
    <style:style style:name="T879" style:parent-style-name="DefaultParagraphFont" style:family="text">
      <style:text-properties fo:font-style="italic" style:font-style-asian="italic" text:display="none" fo:language="fr" fo:country="FR"/>
    </style:style>
    <style:style style:name="T880" style:parent-style-name="DefaultParagraphFont" style:family="text">
      <style:text-properties fo:font-style="italic" style:font-style-asian="italic" text:display="none"/>
    </style:style>
    <style:style style:name="T881" style:parent-style-name="DefaultParagraphFont" style:family="text">
      <style:text-properties fo:font-style="italic" style:font-style-asian="italic" text:display="none" fo:language="fr" fo:country="FR"/>
    </style:style>
    <style:style style:name="T882" style:parent-style-name="DefaultParagraphFont" style:family="text">
      <style:text-properties fo:font-style="italic" style:font-style-asian="italic" text:display="none"/>
    </style:style>
    <style:style style:name="P883" style:parent-style-name="Normal" style:family="paragraph">
      <style:paragraph-properties fo:text-align="justify" fo:text-indent="0.3937in">
        <style:tab-stops>
          <style:tab-stop style:type="left" style:position="0.7875in"/>
        </style:tab-stops>
      </style:paragraph-properties>
    </style:style>
    <style:style style:name="T884" style:parent-style-name="DefaultParagraphFont" style:family="text">
      <style:text-properties style:font-name="Symbol" style:font-name-asian="Symbol" style:font-name-complex="Symbol"/>
    </style:style>
    <style:style style:name="T885" style:parent-style-name="DefaultParagraphFont" style:family="text">
      <style:text-properties text:display="none"/>
    </style:style>
    <style:style style:name="P886" style:parent-style-name="Normal" style:family="paragraph">
      <style:paragraph-properties fo:text-align="justify" fo:text-indent="0.3937in">
        <style:tab-stops>
          <style:tab-stop style:type="left" style:position="0.7875in"/>
        </style:tab-stops>
      </style:paragraph-properties>
    </style:style>
    <style:style style:name="T887" style:parent-style-name="DefaultParagraphFont" style:family="text">
      <style:text-properties style:font-name="Symbol" style:font-name-asian="Symbol" style:font-name-complex="Symbol"/>
    </style:style>
    <style:style style:name="T888" style:parent-style-name="DefaultParagraphFont" style:family="text">
      <style:text-properties text:display="none"/>
    </style:style>
    <style:style style:name="T889" style:parent-style-name="DefaultParagraphFont" style:family="text">
      <style:text-properties fo:language="fr" fo:country="FR"/>
    </style:style>
    <style:style style:name="P890" style:parent-style-name="Normal" style:family="paragraph">
      <style:paragraph-properties fo:text-align="justify" fo:text-indent="0.3937in">
        <style:tab-stops>
          <style:tab-stop style:type="left" style:position="0.7875in"/>
        </style:tab-stops>
      </style:paragraph-properties>
    </style:style>
    <style:style style:name="T891" style:parent-style-name="DefaultParagraphFont" style:family="text">
      <style:text-properties style:font-name="Symbol" style:font-name-asian="Symbol" style:font-name-complex="Symbol"/>
    </style:style>
    <style:style style:name="T892" style:parent-style-name="DefaultParagraphFont" style:family="text">
      <style:text-properties text:display="none"/>
    </style:style>
    <style:style style:name="P893" style:parent-style-name="Normal" style:family="paragraph">
      <style:paragraph-properties fo:text-align="justify" fo:text-indent="0.3937in">
        <style:tab-stops>
          <style:tab-stop style:type="left" style:position="0.7875in"/>
        </style:tab-stops>
      </style:paragraph-properties>
    </style:style>
    <style:style style:name="P894"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895" style:parent-style-name="DefaultParagraphFont" style:family="text">
      <style:text-properties fo:font-style="italic" style:font-style-asian="italic" text:display="none"/>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P898" style:parent-style-name="Normal" style:family="paragraph">
      <style:paragraph-properties fo:text-align="center"/>
    </style:style>
    <style:style style:name="T899" style:parent-style-name="DefaultParagraphFont" style:family="text">
      <style:text-properties fo:font-style="italic" style:font-style-asian="italic" text:display="none"/>
    </style:style>
    <style:style style:name="P900" style:parent-style-name="Normal" style:family="paragraph">
      <style:paragraph-properties fo:text-align="justify" fo:text-indent="0.3937in"/>
    </style:style>
    <style:style style:name="T901" style:parent-style-name="DefaultParagraphFont" style:family="text">
      <style:text-properties fo:font-style="italic" style:font-style-asian="italic" text:display="none"/>
    </style:style>
    <style:style style:name="P902" style:parent-style-name="Normal" style:family="paragraph">
      <style:paragraph-properties fo:text-align="justify" fo:text-indent="0.3937in"/>
    </style:style>
    <style:style style:name="P903" style:parent-style-name="Normal" style:family="paragraph">
      <style:paragraph-properties fo:text-align="center"/>
    </style:style>
    <style:style style:name="T904" style:parent-style-name="DefaultParagraphFont" style:family="text">
      <style:text-properties fo:font-style="italic" style:font-style-asian="italic" text:display="none"/>
    </style:style>
    <style:style style:name="T905" style:parent-style-name="DefaultParagraphFont" style:family="text">
      <style:text-properties fo:font-style="italic" style:font-style-asian="italic" text:display="none"/>
    </style:style>
    <style:style style:name="P906" style:parent-style-name="Normal" style:family="paragraph">
      <style:paragraph-properties fo:text-align="justify" fo:text-indent="0.3937in">
        <style:tab-stops>
          <style:tab-stop style:type="left" style:position="0.75in"/>
        </style:tab-stops>
      </style:paragraph-properties>
    </style:style>
    <style:style style:name="T907" style:parent-style-name="DefaultParagraphFont" style:family="text">
      <style:text-properties fo:font-style="italic" style:font-style-asian="italic" text:display="none"/>
    </style:style>
    <style:style style:name="T908" style:parent-style-name="DefaultParagraphFont" style:family="text">
      <style:text-properties fo:font-style="italic" style:font-style-asian="italic" text:display="none"/>
    </style:style>
    <style:style style:name="T909" style:parent-style-name="DefaultParagraphFont" style:family="text">
      <style:text-properties fo:font-style="italic" style:font-style-asian="italic" text:display="none"/>
    </style:style>
    <style:style style:name="T910" style:parent-style-name="DefaultParagraphFont" style:family="text">
      <style:text-properties fo:font-style="italic" style:font-style-asian="italic" text:display="none" fo:font-size="11pt" style:font-size-asian="11pt"/>
    </style:style>
    <style:style style:name="T911" style:parent-style-name="DefaultParagraphFont" style:family="text">
      <style:text-properties fo:font-style="italic" style:font-style-asian="italic" text:display="none"/>
    </style:style>
    <style:style style:name="T912" style:parent-style-name="DefaultParagraphFont" style:family="text">
      <style:text-properties fo:font-style="italic" style:font-style-asian="italic" text:display="none"/>
    </style:style>
    <style:style style:name="P913" style:parent-style-name="Normal" style:family="paragraph">
      <style:paragraph-properties fo:text-align="justify" fo:text-indent="0.3937in">
        <style:tab-stops>
          <style:tab-stop style:type="left" style:position="0.75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style>
    <style:style style:name="T916" style:parent-style-name="DefaultParagraphFont" style:family="text">
      <style:text-properties fo:font-weight="bold" style:font-weight-asian="bold"/>
    </style:style>
    <style:style style:name="T917" style:parent-style-name="DefaultParagraphFont" style:family="text">
      <style:text-properties fo:font-weight="bold" style:font-weight-asian="bold"/>
    </style:style>
    <style:style style:name="P918" style:parent-style-name="Normal" style:family="paragraph">
      <style:paragraph-properties fo:text-align="justify" fo:text-indent="0.3937in"/>
      <style:text-properties fo:font-weight="bold" style:font-weight-asian="bold"/>
    </style:style>
    <style:style style:name="P919" style:parent-style-name="Normal" style:family="paragraph">
      <style:paragraph-properties fo:text-align="justify" fo:text-indent="0.3937in">
        <style:tab-stops>
          <style:tab-stop style:type="left" style:position="0.5458in"/>
          <style:tab-stop style:type="left" style:position="0.7875in"/>
        </style:tab-stops>
      </style:paragraph-properties>
    </style:style>
    <style:style style:name="T920" style:parent-style-name="DefaultParagraphFont" style:family="text">
      <style:text-properties fo:language="fi" fo:country="FI"/>
    </style:style>
    <style:style style:name="T921" style:parent-style-name="DefaultParagraphFont" style:family="text">
      <style:text-properties fo:language="fi" fo:country="FI"/>
    </style:style>
    <style:style style:name="P922"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923" style:parent-style-name="DefaultParagraphFont" style:family="text">
      <style:text-properties fo:language="fi" fo:country="FI"/>
    </style:style>
    <style:style style:name="T924" style:parent-style-name="DefaultParagraphFont" style:family="text">
      <style:text-properties fo:language="fi" fo:country="FI"/>
    </style:style>
    <style:style style:name="P925"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T926" style:parent-style-name="DefaultParagraphFont" style:family="text">
      <style:text-properties style:text-position="-120% 100%" fo:language="en" fo:country="US"/>
    </style:style>
    <style:style style:name="T927" style:parent-style-name="DefaultParagraphFont" style:family="text">
      <style:text-properties fo:font-style="italic" style:font-style-asian="italic" text:display="none"/>
    </style:style>
    <style:style style:name="P928"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9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93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P9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2" style:parent-style-name="DefaultParagraphFont" style:family="text">
      <style:text-properties style:text-position="sub 66.6%"/>
    </style:style>
    <style:style style:name="P9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4" style:parent-style-name="DefaultParagraphFont" style:family="text">
      <style:text-properties text:display="none"/>
    </style:style>
    <style:style style:name="P93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36" style:parent-style-name="DefaultParagraphFont" style:family="text">
      <style:text-properties fo:language="fi" fo:country="FI"/>
    </style:style>
    <style:style style:name="T937" style:parent-style-name="DefaultParagraphFont" style:family="text">
      <style:text-properties fo:language="fi" fo:country="FI"/>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fo:text-indent="0.3937in">
        <style:tab-stops>
          <style:tab-stop style:type="left" style:position="0.7875in"/>
        </style:tab-stops>
      </style:paragraph-properties>
    </style:style>
    <style:style style:name="T944" style:parent-style-name="DefaultParagraphFont" style:family="text">
      <style:text-properties fo:language="fi" fo:country="FI"/>
    </style:style>
    <style:style style:name="T945" style:parent-style-name="DefaultParagraphFont" style:family="text">
      <style:text-properties fo:language="fi" fo:country="FI"/>
    </style:style>
    <style:style style:name="P946" style:parent-style-name="Normal" style:family="paragraph">
      <style:paragraph-properties fo:text-align="center">
        <style:tab-stops>
          <style:tab-stop style:type="left" style:position="0.7875in"/>
        </style:tab-stops>
      </style:paragraph-properties>
    </style:style>
    <style:style style:name="T947" style:parent-style-name="DefaultParagraphFont" style:family="text">
      <style:text-properties style:text-position="-150% 100%"/>
    </style:style>
    <style:style style:name="T948" style:parent-style-name="DefaultParagraphFont" style:family="text">
      <style:text-properties fo:font-style="italic" style:font-style-asian="italic" text:display="none"/>
    </style:style>
    <style:style style:name="P949" style:parent-style-name="Normal" style:family="paragraph">
      <style:paragraph-properties fo:text-align="justify" fo:text-indent="0.3937in">
        <style:tab-stops>
          <style:tab-stop style:type="left" style:position="0.7875in"/>
        </style:tab-stops>
      </style:paragraph-properties>
    </style:style>
    <style:style style:name="T950" style:parent-style-name="DefaultParagraphFont" style:family="text">
      <style:text-properties style:text-position="-70% 100%"/>
    </style:style>
    <style:style style:name="T951" style:parent-style-name="DefaultParagraphFont" style:family="text">
      <style:text-properties fo:font-style="italic" style:font-style-asian="italic" text:display="none"/>
    </style:style>
    <style:style style:name="P9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fo:language="fi" fo:country="FI"/>
    </style:style>
    <style:style style:name="T956" style:parent-style-name="DefaultParagraphFont" style:family="text">
      <style:text-properties fo:language="fi" fo:country="FI"/>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P966" style:parent-style-name="Normal" style:family="paragraph">
      <style:paragraph-properties fo:text-align="justify" fo:text-indent="0.3937in">
        <style:tab-stops>
          <style:tab-stop style:type="left" style:position="0in"/>
          <style:tab-stop style:type="left" style:position="0.6895in"/>
        </style:tab-stops>
      </style:paragraph-properties>
      <style:text-properties fo:language="fi" fo:country="FI"/>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fo:language="fi" fo:country="FI"/>
    </style:style>
    <style:style style:name="T974" style:parent-style-name="DefaultParagraphFont" style:family="text">
      <style:text-properties fo:font-weight="bold" style:font-weight-asian="bold" fo:language="fi" fo:country="FI"/>
    </style:style>
    <style:style style:name="T975" style:parent-style-name="DefaultParagraphFont" style:family="text">
      <style:text-properties fo:font-weight="bold" style:font-weight-asian="bold" fo:language="fi" fo:country="FI"/>
    </style:style>
    <style:style style:name="P976" style:parent-style-name="Normal" style:family="paragraph">
      <style:paragraph-properties fo:text-align="justify" fo:text-indent="0.3937in"/>
      <style:text-properties fo:font-weight="bold" style:font-weight-asian="bold" fo:language="fi" fo:country="FI"/>
    </style:style>
    <style:style style:name="P977" style:parent-style-name="Normal" style:family="paragraph">
      <style:paragraph-properties fo:text-align="justify" fo:text-indent="0.3937in"/>
    </style:style>
    <style:style style:name="T978" style:parent-style-name="DefaultParagraphFont" style:family="text">
      <style:text-properties fo:font-size="11pt" style:font-size-asian="11pt"/>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fo:font-size="11pt" style:font-size-asian="11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7875in"/>
        </style:tab-stops>
      </style:paragraph-properties>
    </style:style>
    <style:style style:name="T995" style:parent-style-name="DefaultParagraphFont" style:family="text">
      <style:text-properties fo:language="fi" fo:country="FI"/>
    </style:style>
    <style:style style:name="T996" style:parent-style-name="DefaultParagraphFont" style:family="text">
      <style:text-properties fo:language="fi" fo:country="FI"/>
    </style:style>
    <style:style style:name="P99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widows="0" fo:orphans="0" fo:text-align="center"/>
      <style:text-properties fo:hyphenate="false"/>
    </style:style>
    <style:style style:name="T1007" style:parent-style-name="DefaultParagraphFont" style:family="text">
      <style:text-properties fo:color="#000000"/>
    </style:style>
    <style:style style:name="P1008" style:parent-style-name="Normal" style:master-page-name="MPF5" style:family="paragraph">
      <style:paragraph-properties fo:widows="0" fo:orphans="0" fo:break-before="page" fo:margin-left="3.1493in" style:page-number="1">
        <style:tab-stops/>
      </style:paragraph-properties>
      <style:text-properties fo:color="#000000"/>
    </style:style>
    <style:style style:name="P1010" style:parent-style-name="Normal" style:family="paragraph">
      <style:paragraph-properties fo:widows="0" fo:orphans="0" fo:margin-left="3.1493in">
        <style:tab-stops/>
      </style:paragraph-properties>
      <style:text-properties fo:color="#000000"/>
    </style:style>
    <style:style style:name="P1011" style:parent-style-name="Normal" style:family="paragraph">
      <style:paragraph-properties fo:widows="0" fo:orphans="0" fo:margin-left="3.1493in">
        <style:tab-stops/>
      </style:paragraph-properties>
      <style:text-properties fo:color="#000000"/>
    </style:style>
    <style:style style:name="P1012" style:parent-style-name="Normal" style:family="paragraph">
      <style:paragraph-properties fo:widows="0" fo:orphans="0" fo:text-align="justify" fo:text-indent="0.3937in"/>
      <style:text-properties fo:color="#000000"/>
    </style:style>
    <style:style style:name="P1013" style:parent-style-name="Normal" style:family="paragraph">
      <style:paragraph-properties fo:widows="0" fo:orphans="0" fo:text-align="center"/>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justify" fo:text-indent="0.3937in"/>
      <style:text-properties fo:color="#000000"/>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weight-complex="bold" fo:text-transform="uppercase" fo:color="#000000"/>
    </style:style>
    <style:style style:name="T1018" style:parent-style-name="DefaultParagraphFont" style:family="text">
      <style:text-properties fo:font-weight="bold" style:font-weight-asian="bold" style:font-weight-complex="bold" fo:text-transform="uppercase" fo:color="#000000"/>
    </style:style>
    <style:style style:name="T1019" style:parent-style-name="DefaultParagraphFont" style:family="text">
      <style:text-properties fo:font-weight="bold" style:font-weight-asian="bold" style:font-weight-complex="bold" fo:text-transform="uppercase" fo:color="#000000"/>
    </style:style>
    <style:style style:name="P1020" style:parent-style-name="Normal" style:family="paragraph">
      <style:paragraph-properties fo:widows="0" fo:orphans="0" fo:text-align="justify" fo:text-indent="0.3937in"/>
      <style:text-properties fo:color="#000000"/>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style="italic" style:font-style-asian="italic" style:font-style-complex="italic" fo:color="#000000"/>
    </style:style>
    <style:style style:name="T1026" style:parent-style-name="DefaultParagraphFont" style:family="text">
      <style:text-properties fo:color="#000000"/>
    </style:style>
    <style:style style:name="T1027" style:parent-style-name="DefaultParagraphFont" style:family="text">
      <style:text-properties fo:font-style="italic" style:font-style-asian="italic" style:font-style-complex="italic"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style="italic" style:font-style-asian="italic" fo:color="#000000"/>
    </style:style>
    <style:style style:name="T1035" style:parent-style-name="DefaultParagraphFont" style:family="text">
      <style:text-properties fo:color="#000000"/>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3937in"/>
    </style:style>
    <style:style style:name="P1058" style:parent-style-name="Normal" style:family="paragraph">
      <style:paragraph-properties fo:widows="0" fo:orphans="0" fo:text-align="center"/>
    </style:style>
    <style:style style:name="T1059" style:parent-style-name="DefaultParagraphFont" style:family="text">
      <style:text-properties fo:font-weight="bold" style:font-weight-asian="bold" style:font-weight-complex="bold" fo:text-transform="uppercase" fo:color="#000000"/>
    </style:style>
    <style:style style:name="T1060" style:parent-style-name="DefaultParagraphFont" style:family="text">
      <style:text-properties fo:font-weight="bold" style:font-weight-asian="bold" style:font-weight-complex="bold" fo:text-transform="uppercase" fo:color="#000000"/>
    </style:style>
    <style:style style:name="T1061" style:parent-style-name="DefaultParagraphFont" style:family="text">
      <style:text-properties fo:font-weight="bold" style:font-weight-asian="bold" style:font-weight-complex="bold" fo:text-transform="uppercase" fo:color="#000000"/>
    </style:style>
    <style:style style:name="P1062" style:parent-style-name="Normal" style:family="paragraph">
      <style:paragraph-properties fo:widows="0" fo:orphans="0" fo:text-align="justify" fo:text-indent="0.3937in"/>
      <style:text-properties fo:color="#000000"/>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style>
    <style:style style:name="P1093" style:parent-style-name="Normal" style:family="paragraph">
      <style:paragraph-properties fo:widows="0" fo:orphans="0" fo:text-align="center"/>
    </style:style>
    <style:style style:name="T1094" style:parent-style-name="DefaultParagraphFont" style:family="text">
      <style:text-properties fo:font-weight="bold" style:font-weight-asian="bold" style:font-weight-complex="bold" fo:text-transform="uppercase" fo:color="#000000"/>
    </style:style>
    <style:style style:name="T1095" style:parent-style-name="DefaultParagraphFont" style:family="text">
      <style:text-properties fo:font-weight="bold" style:font-weight-asian="bold" style:font-weight-complex="bold" fo:text-transform="uppercase" fo:color="#000000"/>
    </style:style>
    <style:style style:name="T1096" style:parent-style-name="DefaultParagraphFont" style:family="text">
      <style:text-properties fo:font-weight="bold" style:font-weight-asian="bold" style:font-weight-complex="bold" fo:text-transform="uppercase" fo:color="#000000"/>
    </style:style>
    <style:style style:name="P1097" style:parent-style-name="Normal" style:family="paragraph">
      <style:paragraph-properties fo:widows="0" fo:orphans="0" fo:text-align="justify" fo:text-indent="0.3937in"/>
      <style:text-properties fo:color="#000000"/>
    </style:style>
    <style:style style:name="P1098" style:parent-style-name="Normal" style:family="paragraph">
      <style:paragraph-properties fo:widows="0" fo:orphans="0" style:punctuation-wrap="simple" fo:text-align="justify" style:vertical-align="baseline" fo:text-indent="0.3937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color="#000000"/>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font-style="italic" style:font-style-asian="italic" fo:color="#000000" style:text-position="sub 66.6%"/>
    </style:style>
    <style:style style:name="T1105" style:parent-style-name="DefaultParagraphFont" style:family="text">
      <style:text-properties fo:font-style="italic" style:font-style-asian="italic" fo:color="#000000"/>
    </style:style>
    <style:style style:name="T1106" style:parent-style-name="DefaultParagraphFont" style:family="text">
      <style:text-properties fo:font-style="italic" style:font-style-asian="italic" fo:color="#000000" style:text-position="sub 66.6%"/>
    </style:style>
    <style:style style:name="T1107" style:parent-style-name="DefaultParagraphFont" style:family="text">
      <style:text-properties fo:font-style="italic" style:font-style-asian="italic" fo:color="#000000"/>
    </style:style>
    <style:style style:name="T1108" style:parent-style-name="DefaultParagraphFont" style:family="text">
      <style:text-properties fo:font-style="italic" style:font-style-asian="italic" fo:color="#000000" style:text-position="sub 66.6%"/>
    </style:style>
    <style:style style:name="T1109" style:parent-style-name="DefaultParagraphFont" style:family="text">
      <style:text-properties fo:font-style="italic" style:font-style-asian="italic" fo:color="#000000"/>
    </style:style>
    <style:style style:name="T1110" style:parent-style-name="DefaultParagraphFont" style:family="text">
      <style:text-properties fo:font-style="italic" style:font-style-asian="italic" fo:color="#000000" style:text-position="sub 66.6%"/>
    </style:style>
    <style:style style:name="T1111" style:parent-style-name="DefaultParagraphFont" style:family="text">
      <style:text-properties fo:font-style="italic" style:font-style-asian="italic" fo:color="#000000"/>
    </style:style>
    <style:style style:name="T1112" style:parent-style-name="DefaultParagraphFont" style:family="text">
      <style:text-properties fo:font-style="italic" style:font-style-asian="italic" fo:color="#000000" style:text-position="sub 66.6%"/>
    </style:style>
    <style:style style:name="P1113" style:parent-style-name="Normal" style:family="paragraph">
      <style:paragraph-properties fo:widows="0" fo:orphans="0" fo:text-align="justify" fo:text-indent="0.3937in"/>
      <style:text-properties fo:color="#000000"/>
    </style:style>
    <style:style style:name="P1114" style:parent-style-name="Normal" style:family="paragraph">
      <style:paragraph-properties fo:widows="0" fo:orphans="0" fo:text-align="justify" fo:margin-left="0.3937in">
        <style:tab-stops/>
      </style:paragraph-properties>
      <style:text-properties fo:color="#000000"/>
    </style:style>
    <style:style style:name="P1115" style:parent-style-name="Normal" style:family="paragraph">
      <style:paragraph-properties fo:widows="0" fo:orphans="0" fo:text-align="justify" fo:margin-left="0.3937in">
        <style:tab-stops/>
      </style:paragraph-properties>
    </style:style>
    <style:style style:name="T1116" style:parent-style-name="DefaultParagraphFont" style:family="text">
      <style:text-properties fo:color="#000000"/>
    </style:style>
    <style:style style:name="T1117" style:parent-style-name="DefaultParagraphFont" style:family="text">
      <style:text-properties fo:color="#000000" style:text-position="sub 66.6%"/>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margin-left="0.3937in">
        <style:tab-stops/>
      </style:paragraph-properties>
      <style:text-properties fo:color="#000000"/>
    </style:style>
    <style:style style:name="P1120" style:parent-style-name="Normal" style:family="paragraph">
      <style:paragraph-properties fo:widows="0" fo:orphans="0" fo:text-align="justify" fo:margin-left="0.3937in">
        <style:tab-stops/>
      </style:paragraph-properties>
    </style:style>
    <style:style style:name="T1121" style:parent-style-name="DefaultParagraphFont" style:family="text">
      <style:text-properties fo:color="#000000"/>
    </style:style>
    <style:style style:name="T1122" style:parent-style-name="DefaultParagraphFont" style:family="text">
      <style:text-properties fo:color="#000000" style:text-position="sub 66.6%"/>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margin-left="0.3937in">
        <style:tab-stops/>
      </style:paragraph-properties>
      <style:text-properties fo:color="#000000"/>
    </style:style>
    <style:style style:name="P1125" style:parent-style-name="Normal" style:family="paragraph">
      <style:paragraph-properties fo:widows="0" fo:orphans="0" fo:text-align="justify" fo:margin-left="0.3937in">
        <style:tab-stops/>
      </style:paragraph-properties>
    </style:style>
    <style:style style:name="T1126" style:parent-style-name="DefaultParagraphFont" style:family="text">
      <style:text-properties fo:color="#000000"/>
    </style:style>
    <style:style style:name="T1127" style:parent-style-name="DefaultParagraphFont" style:family="text">
      <style:text-properties fo:color="#000000" style:text-position="sub 66.6%"/>
    </style:style>
    <style:style style:name="T1128" style:parent-style-name="DefaultParagraphFont" style:family="text">
      <style:text-properties fo:color="#000000"/>
    </style:style>
    <style:style style:name="P1129" style:parent-style-name="Normal" style:family="paragraph">
      <style:paragraph-properties fo:text-align="justify" fo:margin-left="0.3937in">
        <style:tab-stops>
          <style:tab-stop style:type="left" style:position="0in"/>
          <style:tab-stop style:type="left" style:position="0.2958in"/>
        </style:tab-stops>
      </style:paragraph-properties>
    </style:style>
    <style:style style:name="T1130" style:parent-style-name="DefaultParagraphFont" style:family="text">
      <style:text-properties fo:color="#000000"/>
    </style:style>
    <style:style style:name="T1131" style:parent-style-name="DefaultParagraphFont" style:family="text">
      <style:text-properties fo:color="#000000" style:text-position="sub 66.6%"/>
    </style:style>
    <style:style style:name="T1132" style:parent-style-name="DefaultParagraphFont" style:family="text">
      <style:text-properties fo:color="#000000"/>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style>
    <style:style style:name="T1143" style:parent-style-name="DefaultParagraphFont" style:family="text">
      <style:text-properties fo:color="#000000" fo:letter-spacing="-0.0034in"/>
    </style:style>
    <style:style style:name="T1144" style:parent-style-name="DefaultParagraphFont" style:family="text">
      <style:text-properties fo:color="#000000" fo:letter-spacing="-0.0034in"/>
    </style:style>
    <style:style style:name="T1145" style:parent-style-name="DefaultParagraphFont" style:family="text">
      <style:text-properties fo:color="#000000" fo:letter-spacing="-0.0034in" style:text-position="sub 66.6%"/>
    </style:style>
    <style:style style:name="T1146" style:parent-style-name="DefaultParagraphFont" style:family="text">
      <style:text-properties fo:color="#000000" fo:letter-spacing="-0.0034in"/>
    </style:style>
    <style:style style:name="T1147" style:parent-style-name="DefaultParagraphFont" style:family="text">
      <style:text-properties fo:color="#000000" fo:letter-spacing="-0.0034in"/>
    </style:style>
    <style:style style:name="P1148" style:parent-style-name="Normal" style:family="paragraph">
      <style:paragraph-properties fo:widows="0" fo:orphans="0" style:punctuation-wrap="simple" fo:text-align="justify" style:vertical-align="baseline" fo:text-indent="0.3937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fo:letter-spacing="-0.0006in"/>
    </style:style>
    <style:style style:name="T1158" style:parent-style-name="DefaultParagraphFont" style:family="text">
      <style:text-properties fo:color="#000000" fo:letter-spacing="-0.0006in"/>
    </style:style>
    <style:style style:name="T1159" style:parent-style-name="DefaultParagraphFont" style:family="text">
      <style:text-properties fo:color="#000000" fo:letter-spacing="-0.0006in" style:text-position="sub 66.6%"/>
    </style:style>
    <style:style style:name="T1160" style:parent-style-name="DefaultParagraphFont" style:family="text">
      <style:text-properties fo:color="#000000" fo:letter-spacing="-0.0006in"/>
    </style:style>
    <style:style style:name="T1161" style:parent-style-name="DefaultParagraphFont" style:family="text">
      <style:text-properties fo:color="#000000" fo:letter-spacing="-0.0006in"/>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b 66.6%"/>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fo:letter-spacing="-0.0006in"/>
    </style:style>
    <style:style style:name="T1173" style:parent-style-name="DefaultParagraphFont" style:family="text">
      <style:text-properties fo:color="#000000" fo:letter-spacing="-0.0006in"/>
    </style:style>
    <style:style style:name="T1174" style:parent-style-name="DefaultParagraphFont" style:family="text">
      <style:text-properties fo:color="#000000" fo:letter-spacing="-0.0006in"/>
    </style:style>
    <style:style style:name="P1175" style:parent-style-name="Normal" style:family="paragraph">
      <style:paragraph-properties fo:widows="0" fo:orphans="0" fo:text-align="justify" fo:text-indent="0.3937in"/>
    </style:style>
    <style:style style:name="P1176" style:parent-style-name="Normal" style:family="paragraph">
      <style:paragraph-properties fo:widows="0" fo:orphans="0" fo:text-align="center"/>
    </style:style>
    <style:style style:name="T1177" style:parent-style-name="DefaultParagraphFont" style:family="text">
      <style:text-properties fo:font-weight="bold" style:font-weight-asian="bold" style:font-weight-complex="bold" fo:text-transform="uppercase" fo:color="#000000"/>
    </style:style>
    <style:style style:name="T1178" style:parent-style-name="DefaultParagraphFont" style:family="text">
      <style:text-properties fo:font-weight="bold" style:font-weight-asian="bold" style:font-weight-complex="bold" fo:text-transform="uppercase" fo:color="#000000"/>
    </style:style>
    <style:style style:name="T1179" style:parent-style-name="DefaultParagraphFont" style:family="text">
      <style:text-properties fo:font-weight="bold" style:font-weight-asian="bold" style:font-weight-complex="bold" fo:text-transform="uppercase" fo:color="#000000"/>
    </style:style>
    <style:style style:name="P1180" style:parent-style-name="Normal" style:family="paragraph">
      <style:paragraph-properties fo:widows="0" fo:orphans="0" fo:text-align="justify" fo:text-indent="0.3937in"/>
      <style:text-properties fo:color="#000000"/>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fo:letter-spacing="-0.0013in"/>
    </style:style>
    <style:style style:name="T1183" style:parent-style-name="DefaultParagraphFont" style:family="text">
      <style:text-properties fo:color="#000000" fo:letter-spacing="-0.0013in"/>
    </style:style>
    <style:style style:name="T1184" style:parent-style-name="DefaultParagraphFont" style:family="text">
      <style:text-properties fo:color="#000000" fo:letter-spacing="-0.0013in"/>
    </style:style>
    <style:style style:name="T1185" style:parent-style-name="DefaultParagraphFont" style:family="text">
      <style:text-properties fo:font-style="italic" style:font-style-asian="italic" style:font-style-complex="italic" fo:color="#000000" fo:letter-spacing="-0.0013in"/>
    </style:style>
    <style:style style:name="T1186" style:parent-style-name="DefaultParagraphFont" style:family="text">
      <style:text-properties fo:color="#000000" fo:letter-spacing="-0.0013in"/>
    </style:style>
    <style:style style:name="T1187" style:parent-style-name="DefaultParagraphFont" style:family="text">
      <style:text-properties fo:color="#000000" fo:letter-spacing="-0.0013in"/>
    </style:style>
    <style:style style:name="P1188" style:parent-style-name="Normal" style:family="paragraph">
      <style:paragraph-properties fo:widows="0" fo:orphans="0" style:punctuation-wrap="simple" fo:text-align="justify" style:vertical-align="baseline"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fo:color="#000000"/>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3937in"/>
    </style:style>
    <style:style style:name="T1217" style:parent-style-name="DefaultParagraphFont" style:family="text">
      <style:text-properties fo:font-size="11pt" style:font-size-asian="11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style:punctuation-wrap="simple" fo:text-align="justify" style:vertical-align="baseline" fo:text-indent="0.3937in">
        <style:tab-stops>
          <style:tab-stop style:type="left" style:position="0in"/>
          <style:tab-stop style:type="left" style:position="0.6895in"/>
        </style:tab-stops>
      </style:paragraph-properties>
      <style:text-properties fo:color="#000000"/>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fo:text-transform="uppercase" fo:color="#000000"/>
    </style:style>
    <style:style style:name="T1237" style:parent-style-name="DefaultParagraphFont" style:family="text">
      <style:text-properties fo:font-weight="bold" style:font-weight-asian="bold" style:font-weight-complex="bold" fo:text-transform="uppercase" fo:color="#000000"/>
    </style:style>
    <style:style style:name="T1238" style:parent-style-name="DefaultParagraphFont" style:family="text">
      <style:text-properties fo:font-weight="bold" style:font-weight-asian="bold" style:font-weight-complex="bold" fo:text-transform="uppercase" fo:color="#000000"/>
    </style:style>
    <style:style style:name="T1239" style:parent-style-name="DefaultParagraphFont" style:family="text">
      <style:text-properties fo:font-weight="bold" style:font-weight-asian="bold" style:font-weight-complex="bold" fo:text-transform="uppercase" fo:color="#000000"/>
    </style:style>
    <style:style style:name="P1240" style:parent-style-name="Normal" style:family="paragraph">
      <style:paragraph-properties fo:widows="0" fo:orphans="0" fo:text-align="justify" fo:text-indent="0.3937in"/>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indent="0.3937in">
        <style:tab-stops>
          <style:tab-stop style:type="left" style:position="0in"/>
          <style:tab-stop style:type="left" style:position="0.6895in"/>
        </style:tab-stops>
      </style:paragraph-properties>
    </style:style>
    <style:style style:name="T1245" style:parent-style-name="DefaultParagraphFont" style:family="text">
      <style:text-properties style:font-name-asian="Calibri" fo:color="#000000" style:font-size-complex="12pt"/>
    </style:style>
    <style:style style:name="T1246" style:parent-style-name="DefaultParagraphFont" style:family="text">
      <style:text-properties style:font-name-asian="Calibri" fo:color="#000000"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center"/>
    </style:style>
    <style:style style:name="T1256" style:parent-style-name="DefaultParagraphFont" style:family="text">
      <style:text-properties fo:color="#000000"/>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P1264" style:parent-style-name="Normal" style:family="paragraph">
      <style:paragraph-properties fo:text-align="justify"/>
      <style:text-properties fo:font-weight="bold" style:font-weight-asian="bold"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T1276" style:parent-style-name="DefaultParagraphFont" style:family="text">
      <style:text-properties style:font-name-asian="MS Mincho"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T1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style:font-style-complex="italic" fo:font-size="10pt" style:font-size-asian="10pt"/>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widows="0" fo:orphans="0"/>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0-11-04 iki 2022-10-19</text:span></text:p>
      <text:p text:style-name="P4"/>
      <text:p text:style-name="P5"><text:span text:style-name="T6">Įsakymas paskelbtas: Žin. 2009, Nr.<text:s/></text:span><text:a xlink:href="https://www.e-tar.lt/portal/legalAct.html?documentId=TAR.B2CF712A54B7" office:target-frame-name="_top" xlink:show="replace"><text:span text:style-name="T7">136-5945</text:span></text:a><text:span text:style-name="T8">, i. k. 1092330ISAK003D-834</text:span></text:p>
      <text:p text:style-name="P9"/>
      <text:p text:style-name="P10"><text:span text:style-name="T11"/><text:span text:style-name="T12">LIETUVOS RESPUBLIKOS ŽEMĖS ŪKIO MINISTRO</text:span></text:p>
      <text:p text:style-name="P13">Į S A K Y M A S</text:p>
      <text:p text:style-name="P14"/>
      <text:p text:style-name="P15">DĖL GALVIJŲ GENETINIO VERTINIMO PAGAL PRODUKTYVUMO, REPRODUKCIJOS, ŪKINIO NAUDOJIMO TRUKMĖS POŽYMIUS METODIKŲ IR VEISLINIŲ BULIŲ VERTINIMO KOMISIJOS PATVIRTINIMO</text:p>
      <text:p text:style-name="P16"/>
      <text:p text:style-name="P17">2009 m. lapkričio 5 d. Nr. 3D-834</text:p>
      <text:p text:style-name="P18">Vilnius</text:p>
      <text:p text:style-name="P19"/>
      <text:p text:style-name="P20"/>
      <text:p text:style-name="P21"><text:span text:style-name="T22">Vadovaudamasis Lietuvos Respublikos Vyriausybės 2018 m. rugsėjo 19 d. nutarimo Nr. 940 „Dėl kompetentingų institucijų paskyrimo ūkinių gyvūnų veislininkystės srityje“ 4.5 papunkčiu:</text:span><text:s/></text:p>
      <text:p text:style-name="P23">Preambulės pakeitimai:</text:p>
      <text:p text:style-name="P24"><text:span text:style-name="T25">Nr.<text:s/></text:span><text:a xlink:href="https://www.e-tar.lt/portal/legalAct.html?documentId=78867be0933511e9ae2e9d61b1f977b3" office:target-frame-name="_top" xlink:show="replace"><text:span text:style-name="T26">3D-381</text:span></text:a><text:span text:style-name="T27">, 2019-06-20, paskelbta TAR 2019-06-20, i. k. 2019-09956</text:span></text:p>
      <text:p text:style-name="Normal"/>
      <text:p text:style-name="P28"><text:span text:style-name="T29">1</text:span><text:span text:style-name="T30">. T v i r t i n u pridedamas:</text:span></text:p>
      <text:p text:style-name="P31"><text:span text:style-name="T32">1.1</text:span><text:span text:style-name="T33">. Galvijų genetinio vertinimo pagal produktyvumo<text:s/></text:span><text:span text:style-name="T34">požymius metodiką;</text:span></text:p>
      <text:p text:style-name="P35"><text:span text:style-name="T36">1.2</text:span><text:span text:style-name="T37">. Galvijų genetinio vertinimo pagal reprodukcijos požymius metodiką;</text:span></text:p>
      <text:p text:style-name="P38"><text:span text:style-name="T39">1.3</text:span><text:span text:style-name="T40">. Galvijų genetinio vertinimo pagal ūkinio naudojimo trukmės požymius metodiką;</text:span></text:p>
      <text:p text:style-name="P41"><text:span text:style-name="T42">1.4</text:span><text:span text:style-name="T43">. Galvijų genetinio vertinimo pagal eksterjero požymius metodika;</text:span><text:s/></text:p>
      <text:p text:style-name="P44">Papildyta punktu:</text:p>
      <text:soft-page-break/>
      <text:p text:style-name="P45"><text:span text:style-name="T46">Nr.<text:s/></text:span><text:a xlink:href="https://www.e-tar.lt/portal/legalAct.html?documentId=TAR.AF303F41D10B" office:target-frame-name="_top" xlink:show="replace"><text:span text:style-name="T47">3D-399</text:span></text:a><text:span text:style-name="T48">, 2012-06-12, Žin., 2012, Nr. 67-3425 (2012-06-16), i. k. 1122330ISAK003D-399</text:span></text:p>
      <text:p text:style-name="Normal"/>
      <text:p text:style-name="P49"><text:span text:style-name="T50">1.5.</text:span><text:span text:style-name="T51"><text:s/>Neteko galios nuo 2019-06-21</text:span></text:p>
      <text:p text:style-name="P52">Punkto naikinimas:</text:p>
      <text:p text:style-name="P53"><text:span text:style-name="T54">Nr.<text:s/></text:span><text:a xlink:href="https://www.e-tar.lt/portal/legalAct.html?documentId=78867be0933511e9ae2e9d61b1f977b3" office:target-frame-name="_top" xlink:show="replace"><text:span text:style-name="T55">3D-381</text:span></text:a><text:span text:style-name="T56">, 2019-06-20, paskelbta TAR 2019-06-20, i. k. 2019-09956</text:span></text:p>
      <text:p text:style-name="P57">Punkto numeracijos pakeitimas:</text:p>
      <text:p text:style-name="P58"><text:span text:style-name="T59">Nr.<text:s/></text:span><text:a xlink:href="https://www.e-tar.lt/portal/legalAct.html?documentId=TAR.AF303F41D10B" office:target-frame-name="_top" xlink:show="replace"><text:span text:style-name="T60">3D-399</text:span></text:a><text:span text:style-name="T61">, 2012-06-12, Žin., 2012, Nr. 67-3425 (2012-06-16), i. k. 1122330ISAK003D-399</text:span></text:p>
      <text:p text:style-name="Normal"/>
      <text:p text:style-name="P62"><text:span text:style-name="T63">2</text:span><text:span text:style-name="T64">. P r i p a ž į s t u netekusiais galios:</text:span></text:p>
      <text:p text:style-name="P65"><text:span text:style-name="T66">2.1</text:span><text:span text:style-name="T67">. Lietuvos Respublikos žemės ūkio ministro 2001 m. rugsėjo 19 d. įsakymą Nr. 324 „Dėl Galvijų genetinio</text:span><text:span text:style-name="T68"><text:s/>įvertinimo pagal produktyvumo požymius metodikos ir<text:s/></text:span><text:span text:style-name="T69">v</text:span><text:span text:style-name="T70">eislinių bulių vertinimo komisijos“ (Žin., 2001, Nr.<text:s/></text:span><text:a xlink:href="https://www.e-tar.lt/portal/lt/legalAct/TAR.106D8EE11562" office:target-frame-name="_blank" xlink:show="new"><text:span text:style-name="T71">82-2870</text:span></text:a><text:span text:style-name="T72">);</text:span></text:p>
      <text:p text:style-name="P73"><text:span text:style-name="T74">2.2</text:span><text:span text:style-name="T75">. Lietuvos Respublikos žemės ūkio ministro 2004</text:span><text:span text:style-name="T76"><text:s/>m. liepos 2 d. įsakymą Nr. 3D-393 „Dėl žemės ūkio ministro 2001 m. rugsėjo 19 d. įsakymo Nr. 324 „Dėl Galvijų genetinio įvertinimo pagal produktyvumo požymius metodikos ir</text:span><text:span text:style-name="T77"><text:s/>v</text:span><text:span text:style-name="T78">eislinių bulių vertinimo komisijos“ pakeitimo“ (Žin., 2004, Nr.<text:s/></text:span><text:a xlink:href="https://www.e-tar.lt/portal/lt/legalAct/TAR.2ACE3561296A" office:target-frame-name="_blank" xlink:show="new"><text:span text:style-name="T79">107-4002</text:span></text:a><text:span text:style-name="T80">);</text:span></text:p>
      <text:p text:style-name="P81"><text:span text:style-name="T82">2.3</text:span><text:span text:style-name="T83">. Lietuvos Respublikos žemės ūkio ministro 2007 m. lapkričio 10 d. įsakymą Nr. 3D-494 „Dėl žemės ūkio ministro 2001 m. rugsėjo 19 d. įsakymo Nr. 324 „Dėl Galvijų genetinio</text:span><text:span text:style-name="T84"><text:s/>įvertinimo pagal produktyvumo požymius metodikos ir<text:s/></text:span><text:span text:style-name="T85">v</text:span><text:span text:style-name="T86">eislinių bulių vertinimo komisijos“ pakeitimo“ (Žin., 2007, Nr.<text:s/></text:span><text:a xlink:href="https://www.e-tar.lt/portal/lt/legalAct/TAR.489DDEAF28E0" office:target-frame-name="_blank" xlink:show="new"><text:span text:style-name="T87">118-4846</text:span></text:a><text:span text:style-name="T88">);</text:span></text:p>
      <text:p text:style-name="P89"><text:span text:style-name="T90">2.4</text:span><text:span text:style-name="T91">. Lietuvos Respublikos žemės ūkio m</text:span><text:span text:style-name="T92">inistro 2008 m. gruodžio 12 d. įsakymą Nr. 3D-689 „Dėl žemės ūkio ministro 2001 m. rugsėjo 19 d. įsakymo Nr. 324 „Dėl Galvijų genetinio įvertinimo pagal produktyvumo požymius metodikos ir<text:s/></text:span><text:span text:style-name="T93">v</text:span><text:span text:style-name="T94">eislinių bulių vertinimo komisijos“ pakeitimo“ (Žin., 2008, Nr.<text:s/></text:span><text:a xlink:href="https://www.e-tar.lt/portal/lt/legalAct/TAR.2D91633E8757" office:target-frame-name="_blank" xlink:show="new"><text:span text:style-name="T95">145-5841</text:span></text:a><text:span text:style-name="T96">).</text:span></text:p>
      <text:p text:style-name="P97"><text:span text:style-name="T98">3</text:span><text:span text:style-name="T99">. Pavedu VĮ Žemės ūkio informacijos ir kaimo verslo centrui sudaryti iš mokslo ir studijų institucijų, veisimo organizacijų ir kitų suinteresuotų institucij</text:span><text:span text:style-name="T100">ų atstovų Veislinių bulių vertinimo komisiją ir patvirtinti jos darbo reglamentą.</text:span><text:s/></text:p>
      <text:p text:style-name="P101">Punkto pakeitimai:</text:p>
      <text:p text:style-name="P102"><text:span text:style-name="T103">Nr.<text:s/></text:span><text:a xlink:href="https://www.e-tar.lt/portal/legalAct.html?documentId=78867be0933511e9ae2e9d61b1f977b3" office:target-frame-name="_top" xlink:show="replace"><text:span text:style-name="T104">3D-381</text:span></text:a><text:span text:style-name="T105">, 2019-06-20, paskelbta TAR 2019-06-20, i. k.<text:s/></text:span><text:span text:style-name="T106">2019-09956</text:span></text:p>
      <text:p text:style-name="Normal"/>
      <text:p text:style-name="P107"/>
      <text:p text:style-name="P108"/>
      <text:p text:style-name="P109"/>
      <text:p text:style-name="P110"><text:span text:style-name="T111">Žemės ūkio ministras</text:span><text:span text:style-name="T112"><text:tab/>Kazys Starkevičius</text:span></text:p>
      <text:soft-page-break/>
      <text:p text:style-name="P113">PATVIRTINTA</text:p>
      <text:p text:style-name="P115">Lietuvos Respublikos žemės ūkio ministro</text:p>
      <text:p text:style-name="P116">2009 m.<text:s/>lapkričio 5 d. įsakymu Nr. 3D-834</text:p>
      <text:p text:style-name="P117">(Lietuvos Respublikos žemės ūkio ministro<text:s/></text:p>
      <text:p text:style-name="P118">2010 m. gruodžio 20 d. įsakymo Nr. 3D-1096<text:s/></text:p>
      <text:p text:style-name="P119">redakcija)</text:p>
      <text:p text:style-name="P120"/>
      <text:p text:style-name="P121"><text:span text:style-name="T122">GALVIJŲ GENETINIO VERTINIMO PAGAL PRODUKTYVUMO POŽYMIUS METODIKA</text:span></text:p>
      <text:p text:style-name="P123"/>
      <text:p text:style-name="P124"><text:span text:style-name="T125">I</text:span><text:span text:style-name="T126">.<text:s/></text:span><text:span text:style-name="T127">BENDROSIOS NUOSTATOS</text:span></text:p>
      <text:p text:style-name="P128"/>
      <text:p text:style-name="P129">1. Galvijų genetinio<text:s/>vertinimo pagal produktyvumo požymius metodika (toliau – metodika) parengta vadovaujantis Tarptautinio gyvulių apskaitos komiteto (<text:span text:style-name="T130">angl.<text:s/></text:span><text:span text:style-name="T131">International Committee for Animal Recording; ICAR</text:span>) ir Tarptautinės bulių vertinimo tarnybos (<text:span text:style-name="T132">angl.<text:s/></text:span><text:span text:style-name="T133">International Bull<text:s/></text:span><text:span text:style-name="T134">Evaluation Service; INTERBULL</text:span>) patvirtintomis rekomendacijomis.<text:s/></text:p>
      <text:p text:style-name="P135">Punkto pakeitimai:</text:p>
      <text:p text:style-name="P136"><text:span text:style-name="T137">Nr.<text:s/></text:span><text:a xlink:href="https://www.e-tar.lt/portal/legalAct.html?documentId=78867be0933511e9ae2e9d61b1f977b3" office:target-frame-name="_top" xlink:show="replace"><text:span text:style-name="T138">3D-381</text:span></text:a><text:span text:style-name="T139">, 2019-06-20, paskelbta TAR 2019-06-20, i. k. 2019-09956</text:span></text:p>
      <text:p text:style-name="Normal"/>
      <text:p text:style-name="P140">2.<text:s/>Pieninių veislių galvijų (toliau – galvijų) veislinei vertei nustatyti taikomas atsitiktinės regresijos kelių laktacijų kontrolės dienos galvijo genetinio vertinimo BLUP (Geriausias nepriklausomas gyvulių vertinimo metodas,<text:s/><text:span text:style-name="T141">angl. Best Linear Unbiased Pred</text:span><text:span text:style-name="T142">iction; BLUP</text:span>) modelis.<text:s/></text:p>
      <text:p text:style-name="P143">Punkto pakeitimai:</text:p>
      <text:p text:style-name="P144"><text:span text:style-name="T145">Nr.<text:s/></text:span><text:a xlink:href="https://www.e-tar.lt/portal/legalAct.html?documentId=78867be0933511e9ae2e9d61b1f977b3" office:target-frame-name="_top" xlink:show="replace"><text:span text:style-name="T146">3D-381</text:span></text:a><text:span text:style-name="T147">, 2019-06-20, paskelbta TAR 2019-06-20, i. k. 2019-09956</text:span></text:p>
      <text:p text:style-name="Normal"/>
      <text:p text:style-name="P148">3. Galvijai, atsižvelgiant į jų veislę, vertinami juodmargių arba žalųjų ir žalmargių galvijų populiacijoje atskirai.<text:s/></text:p>
      <text:p text:style-name="P149">Punkto pakeitimai:</text:p>
      <text:p text:style-name="P150"><text:span text:style-name="T151">Nr.<text:s/></text:span><text:a xlink:href="https://www.e-tar.lt/portal/legalAct.html?documentId=78867be0933511e9ae2e9d61b1f977b3" office:target-frame-name="_top" xlink:show="replace"><text:span text:style-name="T152">3D-381</text:span></text:a><text:span text:style-name="T153">, 2019-06-2</text:span><text:span text:style-name="T154">0, paskelbta TAR 2019-06-20, i. k. 2019-09956</text:span></text:p>
      <text:p text:style-name="Normal"/>
      <text:p text:style-name="P155">4. Pagal šią metodiką įvertinamos karvės, pradėjusios pirmą laktaciją ne anksčiau kaip 1996 m. sausio 1 d.</text:p>
      <text:p text:style-name="P156">5. Kilmės informacija – tai mažiausiai keturios kartos protėvių. Visi jų produkcijos rodikliai<text:s/>įtraukiami į vertinimą. Jei galvijo tėvas ar motina nežinomi, jie įtraukiami į nežinomų tėvų grupes, kurios grupuojamos pagal veislę, lytį, gimimo datą ir gimimo vietą.</text:p>
      <text:p text:style-name="P157"/>
      <text:p text:style-name="P158"><text:span text:style-name="T159">II</text:span><text:span text:style-name="T160">.<text:s/></text:span><text:span text:style-name="T161">DUOMENŲ MASYVŲ SUDARYMAS IR DUOMENŲ LOGINĖS RIBOS</text:span></text:p>
      <text:p text:style-name="P162"/>
      <text:p text:style-name="P163">6. Genetinis<text:s/>vertinimas atliekamas galvijams, kurių pirma laktacija yra nuo 20–42 mėn., antra – 30–56 mėn., trečia – 44–75 mėn.</text:p>
      <text:p text:style-name="P164">7. Karvės pieno duomenys turi atitikti 5–330 dienų intervalo produkcijos požymius ir 365 dienų intervalo somatinių ląstelių (toliau – SL)<text:s/>požymius.</text:p>
      <text:p text:style-name="P165">8. Nustatomos tokios duomenų loginės ribos:</text:p>
      <text:p text:style-name="P166">8.1. laiko tarpas tarp kontrolės dienų – 14–70 dienų;</text:p>
      <text:p text:style-name="P167">8.2. intervalas tarp dviejų apsiveršiavimų – 280–650 dienų.</text:p>
      <text:p text:style-name="P168">9. Jeigu intervalas tarp apsiveršiavimų nežinomas, taikoma duomenų reikšmė – 390 dienų.</text:p>
      <text:p text:style-name="P169">10. Kontrolės dienos parodymai apribojami:</text:p>
      <text:p text:style-name="P170">10.1. Pienas 3–80 kg;</text:p>
      <text:p text:style-name="P171">10.2. Riebalai 0,05–6,50 kg ir 1,5–9,0 proc.;</text:p>
      <text:p text:style-name="P172">10.3. Baltymai 0,05–6,0 kg ir 1.0–7.0 proc.;</text:p>
      <text:p text:style-name="P173">10.4. Somatinės ląstelės 5,0–9999,0 ląst./ml.</text:p>
      <text:p text:style-name="P174"/>
      <text:p text:style-name="P175"><text:span text:style-name="T176">III</text:span><text:span text:style-name="T177">.<text:s/></text:span><text:span text:style-name="T178">BLUP<text:s/></text:span><text:span text:style-name="T179">MODELIO APRAŠYMAS</text:span></text:p>
      <text:p text:style-name="P180"/>
      <text:p text:style-name="P181">11. Galvijams, vertinamiems ir ne kontrolės dienos modeliu, genetinis vertinimas trims laktacijoms yra vertinamas atsitiktinės regresijos modeliu:</text:p>
      <text:p text:style-name="P182"/>
      <text:p text:style-name="P183"><text:span text:style-name="T184"><draw:frame draw:z-index="0" draw:id="id0" draw:style-name="a0" draw:name="Object 2" text:anchor-type="as-char" svg:x="0in" svg:y="0in" svg:width="3.72917in" svg:height="0.46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85">y(ijkl)=h(il)+SUMA(m=1,...,3)(Beta(jlm)*f(jlm))+ SUMA(m=1,...,3</text:span><text:span text:style-name="T186">)(b(klm)*a(klm))+ SUMA(m=1,...,3)(b(klm)*p(klm))+e(ijklo)</text:span>,</text:p>
      <text:p text:style-name="P187"/>
      <text:p text:style-name="P188">čia:</text:p>
      <text:p text:style-name="P189"><text:span text:style-name="T190"><draw:frame draw:z-index="0" draw:id="id1" draw:style-name="a1" draw:name="Object 3" text:anchor-type="as-char" svg:x="0in" svg:y="0in" svg:width="0.32292in" svg:height="0.260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1">y(ijklo)</text:span><text:s/>– kontrolės dienos rodiklis o-tosios kontrolės dienos, l-tosios laktacijos ir k-tojo galvijo;</text:p>
      <text:p text:style-name="P192"><text:span text:style-name="T193"><draw:frame draw:z-index="0" draw:id="id2" draw:style-name="a2" draw:name="Object 4" text:anchor-type="as-char" svg:x="0in" svg:y="0in" svg:width="0.19792in" svg:height="0.2604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4">h(il)</text:span><text:s/>– fiksuotas l-tosios laktacijos i-tosios kontrolės dienos * melžimo dažnumo efektas;</text:p>
      <text:p text:style-name="P195"><text:span text:style-name="T196"><draw:frame draw:z-index="0" draw:id="id3" draw:style-name="a3" draw:name="Object 5" text:anchor-type="as-char" svg:x="0in" svg:y="0in" svg:width="0.29167in" svg:height="0.260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197">f(jlm)</text:span><text:s/>– l-tosios laktacijos j-tosios fiksuotos laktacijos kreivės m-tasis regresijos koeficientas;</text:p>
      <text:p text:style-name="P198"><text:span text:style-name="T199"><draw:frame draw:z-index="0" draw:id="id4" draw:style-name="a4" draw:name="Object 6" text:anchor-type="as-char" svg:x="0in" svg:y="0in" svg:width="0.3125in" svg:height="0.2604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00">Beta(jlm)</text:span><text:s/>– m-tojo laipsnio Wilnimk funkcija su koeficientais<text:s/><text:span text:style-name="T201"><draw:frame draw:z-index="0" draw:id="id5" draw:style-name="a5" draw:name="Object 7" text:anchor-type="as-char" svg:x="0in" svg:y="0in" svg:width="0.27083in" svg:height="0.2604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202">Beta(m)</text:span><text:s/>= 1,<text:s/><text:span text:style-name="T203"><draw:frame draw:z-index="0" draw:id="id6" draw:style-name="a6" draw:name="Object 8" text:anchor-type="as-char" svg:x="0in" svg:y="0in" svg:width="0.27083in" svg:height="0.26042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204">Beta(m)</text:span><text:s/>= d ir<text:s/><text:span text:style-name="T205"><draw:frame draw:z-index="0" draw:id="id7" draw:style-name="a7" draw:name="Object 9" text:anchor-type="as-char" svg:x="0in" svg:y="0in" svg:width="0.90625in" svg:height="0.2604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206">Beta(m)=e^(-0.30*d)</text:span>, čia d yra laktacijos trukmė dienomis;</text:p>
      <text:p text:style-name="P207"><text:span text:style-name="T208"><draw:frame draw:z-index="0" draw:id="id8" draw:style-name="a8" draw:name="Object 10" text:anchor-type="as-char" svg:x="0in" svg:y="0in" svg:width="0.29167in" svg:height="0.2604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209">a(klm)</text:span><text:s/>ir<text:s/><text:span text:style-name="T210"><draw:frame draw:z-index="0" draw:id="id9" draw:style-name="a9" draw:name="Object 11" text:anchor-type="as-char" svg:x="0in" svg:y="0in" svg:width="0.3125in" svg:height="0.2604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211">p(klm)</text:span><text:s/>– l-tosios laktacijos k-tojo gyvulio m-tasis atsitiktinės regresijos koeficientas genetiniams ir aplinkos efektams atitinkamai;</text:p>
      <text:p text:style-name="P212"><text:span text:style-name="T213"><draw:frame draw:z-index="0" draw:id="id10" draw:style-name="a10" draw:name="Object 12" text:anchor-type="as-char" svg:x="0in" svg:y="0in" svg:width="0.27083in" svg:height="0.26042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214">b(klm)</text:span><text:s/>– tai m-toji funkcija trečio laipsnio Lagranžo polinomo su koeficientais<text:s/><text:span text:style-name="T215"><draw:frame draw:z-index="0" draw:id="id11" draw:style-name="a11" draw:name="Object 13" text:anchor-type="as-char" svg:x="0in" svg:y="0in" svg:width="0.21875in" svg:height="0.26042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216">b(1</text:span><text:span text:style-name="T217">)<text:s/></text:span>= 1,<text:s/><text:span text:style-name="T218"><draw:frame draw:z-index="0" draw:id="id12" draw:style-name="a12" draw:name="Object 14" text:anchor-type="as-char" svg:x="0in" svg:y="0in" svg:width="0.70833in" svg:height="0.270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219">b(2)=(3*z)^1/2</text:span>, ir<text:s/><text:span text:style-name="T220"><draw:frame draw:z-index="0" draw:id="id13" draw:style-name="a13" draw:name="Object 15" text:anchor-type="as-char" svg:x="0in" svg:y="0in" svg:width="1.32292in" svg:height="0.42708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221">b(3)=1/2*(5^1/2)*(3*z^2–1)</text:span><text:s/>ir<text:s/><text:span text:style-name="T222"><draw:frame draw:z-index="0" draw:id="id14" draw:style-name="a14" draw:name="Object 16" text:anchor-type="as-char" svg:x="0in" svg:y="0in" svg:width="1.29167in" svg:height="0.2187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223">z=(d–5)/150</text:span>;</text:p>
      <text:p text:style-name="P224"><text:span text:style-name="T225"><draw:frame draw:z-index="0" draw:id="id15" draw:style-name="a15" draw:name="Object 17" text:anchor-type="as-char" svg:x="0in" svg:y="0in" svg:width="0.38542in" svg:height="0.26042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226">e(jiklmo)</text:span><text:s/>– paklaida.</text:p>
      <text:p text:style-name="P227">12. Laktacijos kreivės apibūdinamos kaip laktacijos numeris * populiacija<text:s/>* veršiavimosi amžius * veršiavimosi sezonas * veršiavimosi metai * veršiavimosi intervalo klasės (iš viso apie 1300 skirtingų kreivių).</text:p>
      <text:p text:style-name="P228"/>
      <text:p text:style-name="P229"><text:span text:style-name="T230">IV</text:span><text:span text:style-name="T231">.<text:s/></text:span><text:span text:style-name="T232">GENETINIO VERTINIMO REZULTATAI</text:span></text:p>
      <text:p text:style-name="P233"/>
      <text:p text:style-name="P234">13. Bendras laktacijos vertinimas – tai visų kontrolės dienų vertinimų<text:s/>vidurkis. Suskaičiavus visų trijų laktacijų genetinį įvertinimą, gaunamas bendras pieno, riebalų ir baltymų įvertinimas kilogramais. Riebalų ir baltymų procentai išskaičiuojami naudojant vidutines populiacijos reikšmes ir riebalų bei baltymų įvertinimus kilogramais pagal specialias formules:</text:p>
      <text:p text:style-name="P235"/>
      <text:p text:style-name="P236"><text:span text:style-name="T237"><draw:frame draw:style-name="a16" draw:name="Paveikslėlis 2" text:anchor-type="as-char" svg:x="0in" svg:y="0in" svg:width="3.25556in" svg:height="0.56667in" style:rel-width="scale" style:rel-height="scale"><draw:image xlink:href="media/image1.wmf" xlink:type="simple" xlink:show="embed" xlink:actuate="onLoad"/><svg:title/><svg:desc/></draw:frame></text:span><text:span text:style-name="T238">BV(riebalai%)=(BV(riebalai–kg)*100–(BV(pienas–kg)*F%*))/BV(pienas–kg)+Mkg*</text:span></text:p>
      <text:p text:style-name="P239"><text:span text:style-name="T240"><draw:frame draw:style-name="a17" draw:name="Paveikslėlis 1" text:anchor-type="as-char" svg:x="0in" svg:y="0in" svg:width="3.28889in" svg:height="0.56667in" style:rel-width="scale" style:rel-height="scale"><draw:image xlink:href="media/image2.wmf" xlink:type="simple" xlink:show="embed" xlink:actuate="onLoad"/><svg:title/><svg:desc/></draw:frame></text:span><text:span text:style-name="T241">BV(baltymai%)=(BV(baltymai–kg)*100–BV(pienas–kg)*P%*)/(BV(pienas–kg)+Mkg*)</text:span>,</text:p>
      <text:p text:style-name="P242"/>
      <text:p text:style-name="P243">čia:<text:s/><text:span text:style-name="T244">fenotipinės veislės savybės:</text:span></text:p>
      <text:p text:style-name="P245">juodmargių populiacijai:<text:s/></text:p>
      <text:p text:style-name="P246">Mkg<text:s/>– 8288, F % – 4,10, <text:s/>P % – 3,41;</text:p>
      <text:p text:style-name="P247">Žalųjų ir žalmargių populiacijai:</text:p>
      <text:p text:style-name="P248">Mkg – 6490, F % – 4,27, <text:s/>P % – 3,48;</text:p>
      <text:p text:style-name="P249">F %, P % ir M kg – populiacijų 2 laktacijos bazinės populiacijos produktyvumo vidurkiai;</text:p>
      <text:p text:style-name="P250">BV – gyvulio įvertinimas (pirminis ne indeksas).<text:s/></text:p>
      <text:p text:style-name="P251">Punkto pakeitimai:</text:p>
      <text:p text:style-name="P252"><text:span text:style-name="T253">Nr.<text:s/></text:span><text:a xlink:href="https://www.e-tar.lt/portal/legalAct.html?documentId=78867be0933511e9ae2e9d61b1f977b3" office:target-frame-name="_top" xlink:show="replace"><text:span text:style-name="T254">3D-381</text:span></text:a><text:span text:style-name="T255">, 2019-06-20, paskelbta TAR 2019-06-20, i. k. 2019-09956</text:span></text:p>
      <text:p text:style-name="Normal"/>
      <text:p text:style-name="P256"><text:span text:style-name="T257">14</text:span><text:span text:style-name="T258">. Modelyje naudojama 4–6 metų amžiaus karvių (atvestų 2013–2015 metais) kintan</text:span><text:span text:style-name="T259">ti genetinė bazė.</text:span><text:s/></text:p>
      <text:p text:style-name="P260">Punkto pakeitimai:</text:p>
      <text:p text:style-name="P261"><text:span text:style-name="T262">Nr.<text:s/></text:span><text:a xlink:href="https://www.e-tar.lt/portal/legalAct.html?documentId=78867be0933511e9ae2e9d61b1f977b3" office:target-frame-name="_top" xlink:show="replace"><text:span text:style-name="T263">3D-381</text:span></text:a><text:span text:style-name="T264">, 2019-06-20, paskelbta TAR 2019-06-20, i. k. 2019-09956</text:span></text:p>
      <text:p text:style-name="Normal"/>
      <text:p text:style-name="P265"><text:span text:style-name="T266">15</text:span><text:span text:style-name="T267">. Pieno, riebalų ir baltymų veislinės vertės yra apibrėžiamos kaip vidutinė veislinė vertė pirmos, antros ir trečios laktacijos.<text:s/></text:span><text:span text:style-name="T268">Visos veislinės <text:s/>vertės yra standartizuotos slankiąja<text:s/></text:span>selekcinio indekso baze<text:s/><text:span text:style-name="T269">4–6 metų <text:s/>amžiaus karvėms (2019 m. – karvės atves</text:span><text:span text:style-name="T270">tos 2013–2015 m.), indeksų vidurkiu 100 ir standartiniu nuokrypiu 12. Bazė keičiasi kasmet.</text:span><text:s/></text:p>
      <text:p text:style-name="P271">Punkto pakeitimai:</text:p>
      <text:p text:style-name="P272"><text:span text:style-name="T273">Nr.<text:s/></text:span><text:a xlink:href="https://www.e-tar.lt/portal/legalAct.html?documentId=78867be0933511e9ae2e9d61b1f977b3" office:target-frame-name="_top" xlink:show="replace"><text:span text:style-name="T274">3D-381</text:span></text:a><text:span text:style-name="T275">, 2019-06-20, paskelbta TAR 2019-06-</text:span><text:span text:style-name="T276">20, i. k. 2019-09956</text:span></text:p>
      <text:p text:style-name="Normal"/>
      <text:p text:style-name="P277">16.<text:s/><text:span text:style-name="T278">Produktyvumo indekso vertė yra selekcinis indeksas, sujungiantis <text:s/>nustatytas veislines vertes pagal produktyvumo požymius. Produktyvumo požymiai yra sujungti <text:s/>su specifiniais veislės požymiais. Į produktyvumo indeksą (PI) įska</text:span><text:span text:style-name="T279">ičiuoti riebalai kg ir baltymai kg santykiu 1:2. PI formulė juodmargių galvijų populiacijai: PI</text:span><text:span text:style-name="T280">juod</text:span><text:span text:style-name="T281"><text:s/>= 100 + 0.240*EBV<text:s/></text:span><text:span text:style-name="T282">F-kg</text:span><text:span text:style-name="T283">+ 0.480*EBV<text:s/></text:span><text:span text:style-name="T284">P-kg</text:span><text:span text:style-name="T285">; žalųjų ir žalmargių galvijų populiacijai PI</text:span><text:span text:style-name="T286">žalm</text:span><text:span text:style-name="T287"><text:s/>= 100 + 0.290*EBV<text:s/></text:span><text:span text:style-name="T288">F-kg</text:span><text:span text:style-name="T289">+ 0.580*EBV<text:s/></text:span><text:span text:style-name="T290">P-kg</text:span><text:span text:style-name="T291">.</text:span><text:s/></text:p>
      <text:p text:style-name="P292">Punkto pakeitimai:</text:p>
      <text:p text:style-name="P293"><text:span text:style-name="T294">Nr.<text:s/></text:span><text:a xlink:href="https://www.e-tar.lt/portal/legalAct.html?documentId=78867be0933511e9ae2e9d61b1f977b3" office:target-frame-name="_top" xlink:show="replace"><text:span text:style-name="T295">3D-381</text:span></text:a><text:span text:style-name="T296">, 2019-06-20, paskelbta TAR 2019-06-20, i. k. 2019-09956</text:span></text:p>
      <text:p text:style-name="Normal"/>
      <text:p text:style-name="P297">17. Paskaičiuoti genetiniai parametrai pateikiami metodikos priede.</text:p>
      <text:p text:style-name="P298"><text:span text:style-name="T299">18</text:span><text:span text:style-name="T300">. Gauti bulių veisli</text:span><text:span text:style-name="T301">nės vertės rezultatai skelbiami, kai bulius turi 25 ir daugiau moteriškosios lyties palikuonių ir vertintas 5 ir daugiau ūkių, nurodant buliaus numerį, jo vardą, kilmės knygos numerį, ūkių, kuriuose bulius vertintas, skaičių, vertinamų moteriškosios lyties</text:span><text:span text:style-name="T302"><text:s/>palikuonių skaičių, pieno, pieno riebalų ir baltymų kilogramų bei riebalų ir baltymų procentinius įvertinimus bei bendrą ekonominį-selekcinį indeksą, pieno, riebalų, baltymų ir somatinių ląstelių indeksus ir patikimumo koeficientą. Skelbiant įvertinimo du</text:span><text:span text:style-name="T303">omenis, nurodoma įvertinimo data.</text:span><text:s/></text:p>
      <text:p text:style-name="P304">Punkto pakeitimai:</text:p>
      <text:p text:style-name="P305"><text:span text:style-name="T306">Nr.<text:s/></text:span><text:a xlink:href="https://www.e-tar.lt/portal/legalAct.html?documentId=78867be0933511e9ae2e9d61b1f977b3" office:target-frame-name="_top" xlink:show="replace"><text:span text:style-name="T307">3D-381</text:span></text:a><text:span text:style-name="T308">, 2019-06-20, paskelbta TAR 2019-06-20, i. k. 2019-09956</text:span></text:p>
      <text:p text:style-name="Normal"/>
      <text:p text:style-name="P309">19. Veislinių bulių vertinimo duomenys pateikiami VĮ Žemės ūkio informacijos ir kaimo verslo centro interneto tinklalapyje. Geriausių bulių įvertinimo rezultatai pateikiami kartą per metus kontroliuojamų karvių bandų produktyvumo apyskaitoje.<text:s/></text:p>
      <text:p text:style-name="P310"/>
      <text:p text:style-name="P311">Punkto pakeitimai:</text:p>
      <text:p text:style-name="P312"><text:span text:style-name="T313">Nr.<text:s/></text:span><text:a xlink:href="https://www.e-tar.lt/portal/legalAct.html?documentId=78867be0933511e9ae2e9d61b1f977b3" office:target-frame-name="_top" xlink:show="replace"><text:span text:style-name="T314">3D-381</text:span></text:a><text:span text:style-name="T315">, 2019-06-20, paskelbta TAR 2019-06-20, i. k. 2019-09956</text:span></text:p>
      <text:p text:style-name="Normal"/>
      <text:p text:style-name="P316"><text:span text:style-name="T317">V</text:span><text:span text:style-name="T318">.<text:s/></text:span><text:span text:style-name="T319">SOMATINIŲ LĄSTELIŲ GENETINIS VERTINIMAS</text:span></text:p>
      <text:p text:style-name="P320"/>
      <text:p text:style-name="P321">20. Somatinių ląstelių<text:s/>originalūs duomenys – ląstelė/ml transformuojami į logaritminę skalę, kad duomenys būtų normaliai pasiskirstę:</text:p>
      <text:p text:style-name="P322"/>
      <text:p text:style-name="P323">SLS =<text:s/><text:span text:style-name="T324"><draw:frame draw:z-index="0" draw:id="id16" draw:style-name="a18" draw:name="Object 18" text:anchor-type="as-char" svg:x="0in" svg:y="0in" svg:width="1.45556in" svg:height="0.23333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325">log(2)(</text:span><text:span text:style-name="T326">SL</text:span><text:span text:style-name="T327">/100000)</text:span></text:p>
      <text:p text:style-name="P328"/>
      <text:p text:style-name="P329">21. Somatinių ląstelių skaičiui piene vertinti naudojamas toks pat modelis, kaip ir produkcijai vertinti, tik laktacijos kreivėje nenaudojamas veršiavimosi intervalo požymis, kadangi nustatyta, kad šis požymis neturi įtakos somatinių ląstelių skaičiaus požymiui.</text:p>
      <text:p text:style-name="P330">22. Gauti trijų laktacijų somatinių ląstelių skaičiaus piene vertinimai sujungiami<text:s/>į bendrą vertinimą naudojant svertinius koeficientus 0,26, 0,37, 0,37, atitinkamai pirmai, antrai ir trečiai laktacijai.</text:p>
      <text:p text:style-name="P331">23. Vertinimo indekso skalė apversta, nes kuo didesnis ląstelių skaičius, tuo blogesnis vertinimo rezultatas, taip gaunami mažesni<text:s/>nei 100 nepageidaujami selekcinio indekso vertinimai, o daugiau kaip 100 – geri. Indekso skaičiavimo modelyje naudojama 8–10 metų amžiaus bulių slankioji duomenų bazė. Į šią bazę įtraukiami buliai, turintys ne mažiau kaip 20 moteriškosios lyties palikuonių. Šių bulių selekcinių indeksų vidurkis lygus 100, standartinis nuokrypis – 12. Buliai, kurių įvertinimo indeksas yra didesnis kaip 100, yra gerintojai lyginant su bulių selekcinio indekso vidurkiu.</text:p>
      <text:p text:style-name="P332"/>
      <text:p text:style-name="P333"><text:span text:style-name="T334">VI</text:span><text:span text:style-name="T335">.<text:s/></text:span><text:span text:style-name="T336">BAIGIAMOSIOS NUOSTATOS</text:span></text:p>
      <text:p text:style-name="P337"/>
      <text:p text:style-name="P338"><text:span text:style-name="T339">24</text:span><text:span text:style-name="T340">. VĮ Žemės ūkio</text:span><text:span text:style-name="T341"><text:s/>informacijos ir kaimo verslo centras, atsižvelgdamas į veislininkystės specialistų, mokslininkų bei kitų veislininkystės institucijų pateiktus pasiūlymus ir Veislinių bulių vertinimo komisijos pritarimą, teikia Žemės ūkio ministerijai siūlymus dėl taikomo</text:span><text:span text:style-name="T342"><text:s/>modelio pakeitimo ar papildymo.</text:span><text:s/></text:p>
      <text:p text:style-name="P343">Punkto pakeitimai:</text:p>
      <text:p text:style-name="P344"><text:span text:style-name="T345">Nr.<text:s/></text:span><text:a xlink:href="https://www.e-tar.lt/portal/legalAct.html?documentId=78867be0933511e9ae2e9d61b1f977b3" office:target-frame-name="_top" xlink:show="replace"><text:span text:style-name="T346">3D-381</text:span></text:a><text:span text:style-name="T347">, 2019-06-20, paskelbta TAR 2019-06-20, i. k. 2019-09956</text:span></text:p>
      <text:p text:style-name="Normal"/>
      <text:p text:style-name="P348"><text:span text:style-name="T349">25</text:span>. Bulių, įvertintų pagal moteriškosios lyties palikuonių bendraamžių modelį, ir bulių, kurių vertinimas atliktas kitose valstybėse, vertinimo rezultatai taikomi iki 2001 m. gruodžio 31 d. Bulių pakartotinio vertinimo rezultatai, gauti taikant BLUP modelį, pradedami taikyti nuo 2002 m. sausio 1 d.<text:s/></text:p>
      <text:p text:style-name="P350">Punkto pakeitimai:</text:p>
      <text:p text:style-name="P351"><text:span text:style-name="T352">Nr.<text:s/></text:span><text:a xlink:href="https://www.e-tar.lt/portal/legalAct.html?documentId=78867be0933511e9ae2e9d61b1f977b3" office:target-frame-name="_top" xlink:show="replace"><text:span text:style-name="T353">3D-381</text:span></text:a><text:span text:style-name="T354">, 2019-06-20, paskelbta TAR 2019-06-20, i. k. 2019-09956</text:span></text:p>
      <text:p text:style-name="Normal"/>
      <text:p text:style-name="P355">26. Prieš kiekvieną vertinimą atliekama duomenų loginė<text:s/>kontrolė pagal II skyriuje pateiktą metodiką.</text:p>
      <text:p text:style-name="P356">27. Visi sėklinimui ir kergimui naudoti buliai vertinami ir jų rezultatai skelbiami, kol bus nors vienas vertinimui tinkamas palikuonis.</text:p>
      <text:p text:style-name="P357">_________________</text:p>
      <text:p text:style-name="P358">Priedo pakeitimai:</text:p>
      <text:p text:style-name="P359"><text:span text:style-name="T360">Nr.<text:s/></text:span><text:a xlink:href="https://www.e-tar.lt/portal/legalAct.html?documentId=TAR.F57300BAB8B7" office:target-frame-name="_top" xlink:show="replace"><text:span text:style-name="T361">3D-1096</text:span></text:a><text:span text:style-name="T362">, 2010-12-20, Žin., 2010, Nr. 155-7879 (2010-12-30), i. k. 1102330ISAK03D-1096</text:span></text:p>
      <text:p text:style-name="Normal"/>
      <text:p text:style-name="P363">Galvijų genetinio vertinimo pagal<text:s/></text:p>
      <text:p text:style-name="P365">produktyvumo požymius metodikos<text:s/></text:p>
      <text:p text:style-name="P366">priedas</text:p>
      <text:p text:style-name="P367"/>
      <text:p text:style-name="P368"><text:span text:style-name="T369">GENETINIAI PARAMETRAI</text:span></text:p>
      <text:p text:style-name="P370"/>
      <text:p text:style-name="P371">Genetiniai parametrai: paveldimumo koeficientai įstrižainėje, genetinė koreliacija virš įstrižainės ir fenotipinė koreliacija apačioje.</text:p>
      <text:p text:style-name="P372">Pienas kg</text:p>
      <table:table table:style-name="Table373">
        <table:table-columns>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Laktacija</text:p>
          </table:table-cell>
          <table:table-cell table:style-name="TableCell381">
            <text:p text:style-name="P382">1 laktacija</text:p>
          </table:table-cell>
          <table:table-cell table:style-name="TableCell383">
            <text:p text:style-name="P384">2 laktacija</text:p>
          </table:table-cell>
          <table:table-cell table:style-name="TableCell385">
            <text:p text:style-name="P386">3 laktacija</text:p>
          </table:table-cell>
        </table:table-row>
        <table:table-row table:style-name="TableRow387">
          <table:table-cell table:style-name="TableCell388">
            <text:p text:style-name="P389">1 laktacija</text:p>
          </table:table-cell>
          <table:table-cell table:style-name="TableCell390">
            <text:p text:style-name="P391">0,53</text:p>
          </table:table-cell>
          <table:table-cell table:style-name="TableCell392">
            <text:p text:style-name="P393">0,84</text:p>
          </table:table-cell>
          <table:table-cell table:style-name="TableCell394">
            <text:p text:style-name="P395">0,84</text:p>
          </table:table-cell>
        </table:table-row>
        <table:table-row table:style-name="TableRow396">
          <table:table-cell table:style-name="TableCell397">
            <text:p text:style-name="P398">2<text:s/>laktacija</text:p>
          </table:table-cell>
          <table:table-cell table:style-name="TableCell399">
            <text:p text:style-name="P400">0,55</text:p>
          </table:table-cell>
          <table:table-cell table:style-name="TableCell401">
            <text:p text:style-name="P402">0,35</text:p>
          </table:table-cell>
          <table:table-cell table:style-name="TableCell403">
            <text:p text:style-name="P404">0,97</text:p>
          </table:table-cell>
        </table:table-row>
        <table:table-row table:style-name="TableRow405">
          <table:table-cell table:style-name="TableCell406">
            <text:p text:style-name="P407">3 laktacija</text:p>
          </table:table-cell>
          <table:table-cell table:style-name="TableCell408">
            <text:p text:style-name="P409">0,52</text:p>
          </table:table-cell>
          <table:table-cell table:style-name="TableCell410">
            <text:p text:style-name="P411">0,54</text:p>
          </table:table-cell>
          <table:table-cell table:style-name="TableCell412">
            <text:p text:style-name="P413">0,34</text:p>
          </table:table-cell>
        </table:table-row>
      </table:table>
      <text:p text:style-name="P414">Riebalai kg</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Laktacija</text:p>
          </table:table-cell>
          <table:table-cell table:style-name="TableCell423">
            <text:p text:style-name="P424">1 laktacija</text:p>
          </table:table-cell>
          <table:table-cell table:style-name="TableCell425">
            <text:p text:style-name="P426">2 laktacija</text:p>
          </table:table-cell>
          <table:table-cell table:style-name="TableCell427">
            <text:p text:style-name="P428">3 laktacija</text:p>
          </table:table-cell>
        </table:table-row>
        <table:table-row table:style-name="TableRow429">
          <table:table-cell table:style-name="TableCell430">
            <text:p text:style-name="P431">1 laktacija</text:p>
          </table:table-cell>
          <table:table-cell table:style-name="TableCell432">
            <text:p text:style-name="P433">0,52</text:p>
          </table:table-cell>
          <table:table-cell table:style-name="TableCell434">
            <text:p text:style-name="P435">0,88</text:p>
          </table:table-cell>
          <table:table-cell table:style-name="TableCell436">
            <text:p text:style-name="P437">0,87</text:p>
          </table:table-cell>
        </table:table-row>
        <table:table-row table:style-name="TableRow438">
          <table:table-cell table:style-name="TableCell439">
            <text:p text:style-name="P440">2 laktacija</text:p>
          </table:table-cell>
          <table:table-cell table:style-name="TableCell441">
            <text:p text:style-name="P442">0,54</text:p>
          </table:table-cell>
          <table:table-cell table:style-name="TableCell443">
            <text:p text:style-name="P444">0,36</text:p>
          </table:table-cell>
          <table:table-cell table:style-name="TableCell445">
            <text:p text:style-name="P446">0,97</text:p>
          </table:table-cell>
        </table:table-row>
        <table:table-row table:style-name="TableRow447">
          <table:table-cell table:style-name="TableCell448">
            <text:p text:style-name="P449">3 laktacija</text:p>
          </table:table-cell>
          <table:table-cell table:style-name="TableCell450">
            <text:p text:style-name="P451">0,50</text:p>
          </table:table-cell>
          <table:table-cell table:style-name="TableCell452">
            <text:p text:style-name="P453">0,53</text:p>
          </table:table-cell>
          <table:table-cell table:style-name="TableCell454">
            <text:p text:style-name="P455">0,36</text:p>
          </table:table-cell>
        </table:table-row>
      </table:table>
      <text:p text:style-name="P456">Baltymai kg</text:p>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ext:p text:style-name="P464">Laktacija</text:p>
          </table:table-cell>
          <table:table-cell table:style-name="TableCell465">
            <text:p text:style-name="P466">1 laktacija</text:p>
          </table:table-cell>
          <table:table-cell table:style-name="TableCell467">
            <text:p text:style-name="P468">2 laktacija</text:p>
          </table:table-cell>
          <table:table-cell table:style-name="TableCell469">
            <text:p text:style-name="P470">3 laktacija</text:p>
          </table:table-cell>
        </table:table-row>
        <table:table-row table:style-name="TableRow471">
          <table:table-cell table:style-name="TableCell472">
            <text:p text:style-name="P473">1 laktacija</text:p>
          </table:table-cell>
          <table:table-cell table:style-name="TableCell474">
            <text:p text:style-name="P475">0,51</text:p>
          </table:table-cell>
          <table:table-cell table:style-name="TableCell476">
            <text:p text:style-name="P477">0,86</text:p>
          </table:table-cell>
          <table:table-cell table:style-name="TableCell478">
            <text:p text:style-name="P479">0,84</text:p>
          </table:table-cell>
        </table:table-row>
        <table:table-row table:style-name="TableRow480">
          <table:table-cell table:style-name="TableCell481">
            <text:p text:style-name="P482">2 laktacija</text:p>
          </table:table-cell>
          <table:table-cell table:style-name="TableCell483">
            <text:p text:style-name="P484">0,62</text:p>
          </table:table-cell>
          <table:table-cell table:style-name="TableCell485">
            <text:p text:style-name="P486">0,38</text:p>
          </table:table-cell>
          <table:table-cell table:style-name="TableCell487">
            <text:p text:style-name="P488">0,96</text:p>
          </table:table-cell>
        </table:table-row>
        <table:table-row table:style-name="TableRow489">
          <table:table-cell table:style-name="TableCell490">
            <text:p text:style-name="P491">3 laktacija</text:p>
          </table:table-cell>
          <table:table-cell table:style-name="TableCell492">
            <text:p text:style-name="P493">0,57</text:p>
          </table:table-cell>
          <table:table-cell table:style-name="TableCell494">
            <text:p text:style-name="P495">0,64</text:p>
          </table:table-cell>
          <table:table-cell table:style-name="TableCell496">
            <text:p text:style-name="P497">0,38</text:p>
          </table:table-cell>
        </table:table-row>
      </table:table>
      <text:p text:style-name="P498"/>
      <text:p text:style-name="P499">Bendras paveldimumas:</text:p>
      <text:p text:style-name="P500">Pienas kg – 0,49, riebalai kg – 0,48, baltymai kg – 0,48.</text:p>
      <text:p text:style-name="P501">_________________</text:p>
      <text:p text:style-name="P502">Papildyta priedu:</text:p>
      <text:p text:style-name="P503"><text:span text:style-name="T504">Nr.<text:s/></text:span><text:a xlink:href="https://www.e-tar.lt/portal/legalAct.html?documentId=TAR.F57300BAB8B7" office:target-frame-name="_top" xlink:show="replace"><text:span text:style-name="T505">3D-1096</text:span></text:a><text:span text:style-name="T506">, 2010-12-20, Žin., 2010, Nr. 155-7879 (2010-12-30), i. k. 1102330ISAK03D-1096</text:span></text:p>
      <text:p text:style-name="Normal"/>
      <text:p text:style-name="P507">PATVIRTINTA</text:p>
      <text:p text:style-name="P509">Lietuvos Respublikos žemės ūkio ministro</text:p>
      <text:p text:style-name="P510">2009 m. lapkričio 5 d. įsakymu Nr. 3D-834</text:p>
      <text:p text:style-name="P511">(Lietuvos Respublikos žemės ūkio</text:p>
      <text:p text:style-name="P512">ministro 2015 m. gruodžio 4 d. įsakymo<text:s/></text:p>
      <text:p text:style-name="P513">Nr. 3D-896 redakcija)</text:p>
      <text:p text:style-name="P514"/>
      <text:p text:style-name="P515"/>
      <text:p text:style-name="P516"><text:span text:style-name="T517">GALVIJŲ GENETINIO VERTINIMO PAGAL REPRODUKCIJOS POŽYMIUS METODIKA</text:span></text:p>
      <text:p text:style-name="P518"/>
      <text:p text:style-name="P519"><text:span text:style-name="T520">I</text:span><text:span text:style-name="T521"><text:s/>SKYRIUS</text:span></text:p>
      <text:p text:style-name="P522"><text:span text:style-name="T523">BENDROSIOS NUOSTATOS</text:span></text:p>
      <text:p text:style-name="P524"/>
      <text:p text:style-name="P525">1.<text:tab/>Galvijų genetinio<text:s/>vertinimo pagal reprodukcijos požymius metodika (toliau – metodika) parengta vadovaujantis Tarptautinio gyvulių apskaitos komiteto (angl. International committee of animal recording; ICAR) ir Tarptautinės bulių vertinimo tarnybos (angl. Inernational bull<text:s/>evaluation service; INTERBULL) patvirtintomis rekomendacijomis.</text:p>
      <text:p text:style-name="P526">2.<text:tab/>Metodikoje vartojamos sąvokos:</text:p>
      <text:p text:style-name="P527">2.1.<text:tab/><text:span text:style-name="T528">Neveršingumo periodas</text:span><text:s/>– laikotarpis nuo karvės apsiveršiavimo iki naujo apvaisinimo;</text:p>
      <text:p text:style-name="P529">2.2.<text:tab/><text:span text:style-name="T530">Veršiavimosi lengvumas – <text:s/></text:span>galvijų<text:span text:style-name="T531"><text:s/></text:span>veislinės vertės<text:s/>nustatymo rodiklis, kuriuo parodoma veršiavimosi eiga. Jo reikšmės: 0 – nefiksuota, 1 – lengvai, 2 – normaliai, 3 – sunkiai, 4 – su veterinarijos gydytojo pagalba, 5 – operacija.</text:p>
      <text:p text:style-name="P532"><text:span text:style-name="T533">3</text:span><text:span text:style-name="T534">.<text:s/></text:span>Pieninių veislių galvijų (toliau – galvijų) veislinei vertei nustatyti taikomas genetinio įvertinimo BLUP (Geriausias nepriklausomas gyvulių vertinimo metodas, angl.<text:s/><text:span text:style-name="T535">Best linear unbiased prediction</text:span>; BLUP) metodas.<text:s/></text:p>
      <text:p text:style-name="P536">Punkto pakeitimai:</text:p>
      <text:p text:style-name="P537"><text:span text:style-name="T538">Nr.<text:s/></text:span><text:a xlink:href="https://www.e-tar.lt/portal/legalAct.html?documentId=78867be0933511e9ae2e9d61b1f977b3" office:target-frame-name="_top" xlink:show="replace"><text:span text:style-name="T539">3D-381</text:span></text:a><text:span text:style-name="T540">, 2019-06-20, paskelbta TAR 2019-06-20, i. k. 2019-09956</text:span></text:p>
      <text:p text:style-name="Normal"/>
      <text:p text:style-name="P541"><text:span text:style-name="T542">4</text:span><text:span text:style-name="T543">.<text:s/></text:span>Galvijai, atsižvelgiant į jų veislę, vertinami juodmargių arba žalųjų ir žalmargių galvijų populiacijoje atskirai.<text:s/></text:p>
      <text:p text:style-name="P544">Punkto pakeitimai:</text:p>
      <text:p text:style-name="P545"><text:span text:style-name="T546">Nr.<text:s/></text:span><text:a xlink:href="https://www.e-tar.lt/portal/legalAct.html?documentId=78867be0933511e9ae2e9d61b1f977b3" office:target-frame-name="_top" xlink:show="replace"><text:span text:style-name="T547">3D-381</text:span></text:a><text:span text:style-name="T548">, 2019-06-20, paskelbta TAR 2019-06-20, i. k. 2019-09956</text:span></text:p>
      <text:p text:style-name="Normal"/>
      <text:p text:style-name="P549"><text:span text:style-name="T550">5</text:span><text:span text:style-name="T551">.<text:s/></text:span>Veislinė vertė neskaičiuojama galvijams, kurie yra pirmos kartos mišrūnai (vertinamų galvijų tėvų veislė priklauso kitai<text:s/>populiacijai nei vertinamojo galvijo).<text:s/></text:p>
      <text:p text:style-name="P552">Punkto pakeitimai:</text:p>
      <text:p text:style-name="P553"><text:span text:style-name="T554">Nr.<text:s/></text:span><text:a xlink:href="https://www.e-tar.lt/portal/legalAct.html?documentId=78867be0933511e9ae2e9d61b1f977b3" office:target-frame-name="_top" xlink:show="replace"><text:span text:style-name="T555">3D-381</text:span></text:a><text:span text:style-name="T556">, 2019-06-20, paskelbta TAR 2019-06-20, i. k. 2019-09956</text:span></text:p>
      <text:p text:style-name="Normal"/>
      <text:p text:style-name="P557">6.<text:tab/>Galvijų veislinė vertė pagal reprodukcijos požymius apskaičiuojama remiantis reprodukcijos rodikliais, kaip atskirus požymius įvertinant laikotarpį tarp apsiveršiavimų, apvaisinti naudotų sėklinimų skaičių, neveršingumo periodą ir veršiavimosi lengvumą.</text:p>
      <text:p text:style-name="P558"><text:span text:style-name="T559">7.</text:span><text:span text:style-name="T560"><text:s/>Neteko galios nuo 2019-06-21</text:span></text:p>
      <text:p text:style-name="P561">Punkto naikinimas:</text:p>
      <text:p text:style-name="P562"><text:span text:style-name="T563">Nr.<text:s/></text:span><text:a xlink:href="https://www.e-tar.lt/portal/legalAct.html?documentId=78867be0933511e9ae2e9d61b1f977b3" office:target-frame-name="_top" xlink:show="replace"><text:span text:style-name="T564">3D-381</text:span></text:a><text:span text:style-name="T565">, 2019-06-20, paskelbta TAR 2019-06-20, i. k. 2019-09956</text:span></text:p>
      <text:p text:style-name="Normal"/>
      <text:p text:style-name="P566">8.<text:tab/>Duomenys nevertinami, kai atvedami<text:s/>negyvi veršeliai, dvynukai, trynukai ir daugiau.</text:p>
      <text:p text:style-name="P567">9.<text:tab/>Pagal šią metodiką vertinamos visos karvės, kurios pirmą kartą apsiveršiavo nuo 1995 m. sausio 1 d.</text:p>
      <text:p text:style-name="P568"/>
      <text:p text:style-name="P569"><text:span text:style-name="T570">II</text:span><text:span text:style-name="T571"><text:s/>SKYRIUS</text:span></text:p>
      <text:p text:style-name="P572"><text:span text:style-name="T573">DUOMENŲ MASYVŲ SUDARYMAS IR DUOMENŲ LOGINĖS RIBOS</text:span></text:p>
      <text:p text:style-name="P574"/>
      <text:p text:style-name="P575">10. Sudaromi trys apsiveršiavimų duomenų masyvai:</text:p>
      <text:p text:style-name="P576">10.1.<text:tab/>prie pirmos grupės priskiriamos karvės, kurių atvedimo data, pirmojo ir antrojo apsiveršiavimų datos yra žinomos, o veislė priklauso vienai iš vertinamų populiacijų;</text:p>
      <text:p text:style-name="P577">10.2.<text:tab/>prie antros grupės priskiriamos karvės, kurių žinomos atvedimo, antrojo ir trečiojo apsiveršiavimų datos;</text:p>
      <text:p text:style-name="P578">10.3. prie trečiosios grupės priskiriamos karvės, kurių žinomos atvedimo, trečiojo ir ketvirtojo apsiveršiavimų datos arba yra žinomos kitų apsiveršiavimų datos, kai nežinoma ketvirtojo apsiveršiavimo data;</text:p>
      <text:p text:style-name="P579">10.4.<text:tab/>turi būti užfiksuoti tokie prie visų minėtų grupių priskirtų karvių sėklinimo duomenys: sėklinimo data, sėklinimo paslaugą atlikusio asmens / įmonės kodas, buliaus reproduktoriaus numeris.<text:s/></text:p>
      <text:p text:style-name="P580">Punkto pakeitimai:</text:p>
      <text:p text:style-name="P581"><text:span text:style-name="T582">Nr.<text:s/></text:span><text:a xlink:href="https://www.e-tar.lt/portal/legalAct.html?documentId=78867be0933511e9ae2e9d61b1f977b3" office:target-frame-name="_top" xlink:show="replace"><text:span text:style-name="T583">3D-381</text:span></text:a><text:span text:style-name="T584">, 2019-06-20, paskelbta TAR 2019-06-20, i. k. 2019-09956</text:span></text:p>
      <text:p text:style-name="Normal"/>
      <text:p text:style-name="P585">11.<text:tab/>Nustatytos tokios duomenų loginės ribos:</text:p>
      <text:p text:style-name="P586">11.1.<text:tab/>sėklinimų skaičius vienam atsivedimui nuo 1 iki 5;</text:p>
      <text:p text:style-name="P587">11.2.<text:tab/>neveršingumo periodas nuo 16 iki 180 dienų;</text:p>
      <text:p text:style-name="P588">11.3.<text:tab/>laikotarpis tarp apsiveršiavimų nuo 280 iki 650 dienų;</text:p>
      <text:p text:style-name="P589">11.4.<text:tab/>apsiveršiavimo amžius: pirmam veršiavimuisi nuo 20 iki 42 mėn.; antram – nuo 30 iki 56 mėn.; trečiam – nuo 44 iki 75 mėn.;</text:p>
      <text:p text:style-name="P590">11.5.<text:tab/><text:s/>veršiavimosi lengvumo reikšmė nėra lygi 0 (nefiksuotas apsiveršiavimo lengvumas);</text:p>
      <text:p text:style-name="P591">11.6.<text:tab/>ūkyje yra veršiavimosi lengvumo reikšmių skirtumų (visos reikšmės nėra vienodos);</text:p>
      <text:p text:style-name="P592">11.7.<text:tab/>vertinant veršiavimosi lengvumą turi būti <text:s/>žinoma gyvulio atvedimo<text:s/>data.</text:p>
      <text:p text:style-name="P593">12.<text:tab/>Į kilmės duomenų masyvą įtraukiami:</text:p>
      <text:p text:style-name="P594">12.1.<text:tab/>vertinamo galvijo, jo tėvo ir motinos numeriai;</text:p>
      <text:p text:style-name="P595">12.2.<text:tab/>visi vertinamų galvijų žinomi protėviai;</text:p>
      <text:p text:style-name="P596">12.3.<text:tab/>jeigu galvijo tėvai nežinomi, bet yra žinomos jų atvedimo datos ir veislė, jie įtraukiami kaip nežinoma grupė ir naudojami genetinei bazei papildyti.</text:p>
      <text:p text:style-name="P597"/>
      <text:p text:style-name="P598"><text:span text:style-name="T599">III</text:span><text:span text:style-name="T600"><text:s/>SKYRIUS</text:span></text:p>
      <text:p text:style-name="P601"><text:span text:style-name="T602">REPRODUKCIJOS POŽYMIŲ VERTINIMO MODELIO APRAŠYMAS</text:span></text:p>
      <text:p text:style-name="P603"/>
      <text:p text:style-name="P604">13. Reprodukcijos požymių vertinimas:</text:p>
      <text:p text:style-name="P605">13.1. Taikomi modeliai:</text:p>
      <text:p text:style-name="P606">13.1.1. laikotarpio tarp apsiveršiavimų, neveršingumo periodo ir apvaisinti naudotų sėklinimų skaičiaus modeliai:</text:p>
      <text:p text:style-name="P607"><text:span text:style-name="T608">Y</text:span><text:span text:style-name="T609">ikl</text:span><text:span text:style-name="T610"><text:s/>= KarA</text:span><text:span text:style-name="T611">i</text:span><text:span text:style-name="T612"><text:s/>+ Sėkl + Sav</text:span><text:span text:style-name="T613">k</text:span><text:span text:style-name="T614"><text:s/>+ MS</text:span><text:span text:style-name="T615">l</text:span><text:span text:style-name="T616"><text:s/>+ animal + e</text:span><text:span text:style-name="T617">ikl</text:span></text:p>
      <text:p text:style-name="P618"><text:span text:style-name="T619">X</text:span><text:span text:style-name="T620">ikl</text:span><text:span text:style-name="T621"><text:s/>= KarA</text:span><text:span text:style-name="T622">i</text:span><text:span text:style-name="T623"><text:s/>+ Sėkl + Sav</text:span><text:span text:style-name="T624">k</text:span><text:span text:style-name="T625"><text:s/>+ MS</text:span><text:span text:style-name="T626">l</text:span><text:span text:style-name="T627"><text:s/>+ animal + e</text:span><text:span text:style-name="T628">ikl</text:span></text:p>
      <text:p text:style-name="P629"><text:span text:style-name="T630">Z</text:span><text:span text:style-name="T631">ikl</text:span><text:span text:style-name="T632"><text:s/>= KarA</text:span><text:span text:style-name="T633">i</text:span><text:span text:style-name="T634"><text:s/>+ Sėkl + Sav</text:span><text:span text:style-name="T635">k</text:span><text:span text:style-name="T636"><text:s/>+ MS</text:span><text:span text:style-name="T637">l</text:span><text:span text:style-name="T638"><text:s/>+ animal + e</text:span><text:span text:style-name="T639">ikl</text:span></text:p>
      <text:p text:style-name="P640">13.1.2. a<text:span text:style-name="T641">tvestų negyvų veršelių (arba<text:s/></text:span><text:span text:style-name="T642">kritusių per 48 val. nuo atvedimo) ir veršiavimosi lengvumo požymių modeliai:</text:span></text:p>
      <text:p text:style-name="P643"><text:span text:style-name="T644">E</text:span><text:span text:style-name="T645">iklab</text:span><text:span text:style-name="T646"><text:s/>= KarV</text:span><text:span text:style-name="T647">i</text:span><text:span text:style-name="T648"><text:s/>+ Vamž</text:span><text:span text:style-name="T649">a</text:span><text:span text:style-name="T650"><text:s/>+ VLyt</text:span><text:span text:style-name="T651">k</text:span><text:span text:style-name="T652"><text:s/>+ Vmet</text:span><text:span text:style-name="T653">l</text:span><text:span text:style-name="T654"><text:s/>+ MS</text:span><text:span text:style-name="T655">l</text:span><text:span text:style-name="T656"><text:s text:c="2"/>+ Vtėv</text:span><text:span text:style-name="T657">b</text:span><text:span text:style-name="T658"><text:s/>+ animal + e</text:span><text:span text:style-name="T659">iklab</text:span></text:p>
      <text:p text:style-name="P660"><text:span text:style-name="T661">M</text:span><text:span text:style-name="T662">iklab</text:span><text:span text:style-name="T663"><text:s/>= KarV</text:span><text:span text:style-name="T664">i</text:span><text:span text:style-name="T665"><text:s/>+ Vamž</text:span><text:span text:style-name="T666">a</text:span><text:span text:style-name="T667"><text:s/>+ VLyt</text:span><text:span text:style-name="T668">k</text:span><text:span text:style-name="T669"><text:s/>+ Vmet</text:span><text:span text:style-name="T670">l</text:span><text:span text:style-name="T671"><text:s/>+ MS</text:span><text:span text:style-name="T672">l</text:span><text:span text:style-name="T673"><text:s/>+ Vtėv</text:span><text:span text:style-name="T674">b</text:span><text:span text:style-name="T675"><text:s text:c="2"/>+ animal + e</text:span><text:span text:style-name="T676">iklab</text:span></text:p>
      <text:p text:style-name="P677">13.2<text:s/>Siekiant išvengti aplinkos (negenetinių veiksnių) įtakos įvertinimo rezultatams, į modelį įtraukti efektai:</text:p>
      <text:p text:style-name="P678">13.2.1.<text:tab/><text:s/>ūkio – metų, sezono – karvės apsiveršiavimo amžiaus – karvės sėklintojo;</text:p>
      <text:p text:style-name="P679">13.2.2.<text:tab/><text:span text:style-name="T680">Sav</text:span><text:span text:style-name="T681">k <text:s/></text:span><text:span text:style-name="T682">–</text:span><text:span text:style-name="T683"><text:s/></text:span>ūkio atsitiktinį efektą sudaro karvės, priskirtos prie grupių pagal ūkius, kuriuose užfiksuotas pirmas apsiveršiavimas. Ūkio atsitiktinis efektas pašalina visus ūkinių ir laikymo sąlygų skirtumus ir yra vienas iš svarbiausių efektų, turinčių įtakos reprodukcijos požymiams;</text:p>
      <text:p text:style-name="P684">13.2.3.<text:tab/><text:span text:style-name="T685">MS</text:span><text:span text:style-name="T686">l</text:span><text:s text:c="2"/>– metų sezono fiksuotą efektą sudaro karvės, priskirtos prie grupių pagal jų pirmo apsiveršiavimo metus ir mėnesį. Prie pirmojo sezono priskiriami gruodžio, sausio, vasario mėnesiai, prie antrojo – kovo, balandžio, gegužės mėnesiai, prie trečiojo – birželio, liepos, rugpjūčio mėnesiai ir prie ketvirtojo – rugsėjo, spalio, lapkričio mėnesiai. Metų sezono fiksuotas efektas pašalina aplinkos poveikį ir yra vienas iš <text:s/>svarbiausių efektų, turinčių didžiausią įtaką reprodukcijos požymiams;</text:p>
      <text:p text:style-name="P687">13.2.4.<text:tab/><text:span text:style-name="T688">KarA</text:span><text:span text:style-name="T689">i</text:span><text:s/>– karvės apsiveršiavimo amžiaus fiksuotas efektas pašalina reprodukcijos valdymo skirtumus ūkyje, susijusius su sėklinamų karvių ar telyčių amžiumi;</text:p>
      <text:p text:style-name="P690">13.2.5.<text:tab/><text:span text:style-name="T691">Sėkl <text:s/>–<text:s/></text:span>karvės arba telyčios sėklintojo fiksuotas efektas pašalina sėklinimo paslaugas teikiančių<text:s/>darbuotojų darbo skirtumus;</text:p>
      <text:p text:style-name="P692">13.2.6.<text:tab/>nustatant veršiavimosi lengvumo reikšmę naudojami efektai: atsitiktiniai efektai – <text:s/><text:span text:style-name="T693">MS</text:span><text:span text:style-name="T694">l</text:span><text:s/>– ūkis*metai,<text:s/><text:span text:style-name="T695">animal</text:span><text:s/>– gyvulys; fiksuoti efektai –<text:s/><text:span text:style-name="T696">Vtėv</text:span><text:span text:style-name="T697">b</text:span><text:s/>– veršelio tėvas,<text:s/><text:span text:style-name="T698">Vamž</text:span><text:span text:style-name="T699">a</text:span><text:span text:style-name="T700"><text:s/>–<text:s/></text:span>amžius laktacijos metu mėnesiais,<text:s/><text:span text:style-name="T701">VLyt</text:span><text:span text:style-name="T702">k</text:span><text:s/>– veršelio lytis,<text:s/><text:span text:style-name="T703">KarV</text:span><text:span text:style-name="T704">i<text:s/></text:span>– karvės veislė,<text:s/><text:span text:style-name="T705">Vmet</text:span><text:span text:style-name="T706">l</text:span><text:span text:style-name="T707"><text:s/></text:span>– veršiavimosi amžius.<text:s/></text:p>
      <text:p text:style-name="P708">Punkto pakeitimai:</text:p>
      <text:p text:style-name="P709"><text:span text:style-name="T710">Nr.<text:s/></text:span><text:a xlink:href="https://www.e-tar.lt/portal/legalAct.html?documentId=78867be0933511e9ae2e9d61b1f977b3" office:target-frame-name="_top" xlink:show="replace"><text:span text:style-name="T711">3D-381</text:span></text:a><text:span text:style-name="T712">, 2019-06-20, paskelbta TAR 2019-06-20, i. k. 2019-09956</text:span></text:p>
      <text:p text:style-name="Normal"/>
      <text:p text:style-name="P713">14.<text:tab/>Modelyje taikomi genetiniai parametrai – paveldimumo ir koreliacijos koeficientai, gauti atlikus skaičiavimus pagal II skyriuje nurodytus duomenis bei nustatytas logines ribas ir pagal šiame skyriuje aprašytą modelio struktūrą.</text:p>
      <text:p text:style-name="P714"/>
      <text:p text:style-name="P715"><text:span text:style-name="T716">IV</text:span><text:span text:style-name="T717"><text:s/>SKYRIUS</text:span></text:p>
      <text:p text:style-name="P718"><text:span text:style-name="T719">GENETINIO ĮVERTINIMO REZULTATAI</text:span></text:p>
      <text:p text:style-name="P720"/>
      <text:p text:style-name="P721">15.<text:tab/>Modelyje pagal Tarptautinės bulių vertinimo tarnybos reikalavimus genetinė bazė keičiama kas penkeri metai.</text:p>
      <text:p text:style-name="P722">16.<text:tab/>Modelyje kaip bulių selekcinio indekso bazė naudojama 8–10 metų amžiaus bulių slankioji bazė. Į šią<text:s/>bazę įtraukiami buliai, turintys ne mažiau kaip 20 palikuonių patelių. Šių bulių indeksų vidurkis lygus 100, standartinis nuokrypis 12. Buliai, kurie gauna įvertinimo indeksą, didesnį už 100, yra gerintojai bazinių bulių vidurkio atžvilgiu.</text:p>
      <text:p text:style-name="P723"><text:span text:style-name="T724">17</text:span><text:span text:style-name="T725">.<text:s/></text:span>Bendras reprodukcinių požymių selekcinis indeksas apskaičiuojamas pagal sėklinimo, neveršingumo periodo ir laikotarpio tarp apsiveršiavimų selekcinius indeksus. Neveršingumo periodo ir laikotarpio tarp apsiveršiavimų selekciniam indeksui paskaičiuoti naudojamas koeficientas 0,5. Veršiavimosi lengvumo indeksas pateikiamas atskirai.<text:s/></text:p>
      <text:p text:style-name="P726">Punkto pakeitimai:</text:p>
      <text:p text:style-name="P727"><text:span text:style-name="T728">Nr.<text:s/></text:span><text:a xlink:href="https://www.e-tar.lt/portal/legalAct.html?documentId=78867be0933511e9ae2e9d61b1f977b3" office:target-frame-name="_top" xlink:show="replace"><text:span text:style-name="T729">3D-381</text:span></text:a><text:span text:style-name="T730">, 2019-06-20, paskelbta TAR 2019-06-20, i. k. 2019-</text:span><text:span text:style-name="T731">09956</text:span></text:p>
      <text:p text:style-name="Normal"/>
      <text:p text:style-name="P732"><text:span text:style-name="T733">18</text:span><text:span text:style-name="T734">. <text:s/>Genetinio vertinimo patikimumo koeficientas skaičiuojamas pagal specialią formulę. Veršelių mirtingumas nustatomas pagal formulę <text:s/>k/(k+kz), <text:s/>čia: k – palikuonių patelių skaičius, kz – populiacijos (žalųjų-žalmargių arba juodmargių) koeficie</text:span><text:span text:style-name="T735">ntas, paskaičiuojamas iš formulės 4-h/h; h – vidutinis populiacijos paveldimumo koeficientas.</text:span></text:p>
      <text:p text:style-name="P736"><text:span text:style-name="T737">19</text:span><text:span text:style-name="T738">.<text:s/></text:span>Gauti bulių veislinės vertės rezultatai pagal reprodukcijos požymius skelbiami, kai bulius turi 25 ir daugiau palikuonių patelių ir vertintas 5 ir daugiau<text:s/>ūkių, nurodant buliaus numerį, jo vardą, kilmės knygos numerį, ūkių, kuriuose bulius vertintas, skaičių, vertinamų palikuonių patelių skaičių, selekcinį indeksą ir patikimumo koeficientą, kuris ne mažesnis kaip 0,5.<text:s/></text:p>
      <text:p text:style-name="P739">Punkto pakeitimai:</text:p>
      <text:p text:style-name="P740"><text:span text:style-name="T741">Nr.<text:s/></text:span><text:a xlink:href="https://www.e-tar.lt/portal/legalAct.html?documentId=78867be0933511e9ae2e9d61b1f977b3" office:target-frame-name="_top" xlink:show="replace"><text:span text:style-name="T742">3D-381</text:span></text:a><text:span text:style-name="T743">, 2019-06-20, paskelbta TAR 2019-06-20, i. k. 2019-09956</text:span></text:p>
      <text:p text:style-name="Normal"/>
      <text:p text:style-name="P744"><text:span text:style-name="T745">20</text:span><text:span text:style-name="T746">. Veislinių bulių vertinimo duomenys pateikiami VĮ Žemės ūkio informacijos ir kaimo verslo centro inter</text:span><text:span text:style-name="T747">neto tinklalapyje.</text:span><text:s/></text:p>
      <text:p text:style-name="P748"/>
      <text:p text:style-name="P749">Punkto pakeitimai:</text:p>
      <text:p text:style-name="P750"><text:span text:style-name="T751">Nr.<text:s/></text:span><text:a xlink:href="https://www.e-tar.lt/portal/legalAct.html?documentId=78867be0933511e9ae2e9d61b1f977b3" office:target-frame-name="_top" xlink:show="replace"><text:span text:style-name="T752">3D-381</text:span></text:a><text:span text:style-name="T753">, 2019-06-20, paskelbta TAR 2019-06-20, i. k. 2019-09956</text:span></text:p>
      <text:p text:style-name="Normal"/>
      <text:p text:style-name="P754"><text:span text:style-name="T755">V</text:span><text:span text:style-name="T756"><text:s/>SKYRIUS</text:span></text:p>
      <text:p text:style-name="P757"><text:span text:style-name="T758">BAIGIAMOSIOS NUOSTATOS</text:span></text:p>
      <text:p text:style-name="P759"/>
      <text:p text:style-name="P760"><text:span text:style-name="T761">21.</text:span><text:span text:style-name="T762"><text:s/>Neteko galios nuo 2019-06-21</text:span></text:p>
      <text:p text:style-name="P763">Punkto naikinimas:</text:p>
      <text:p text:style-name="P764"><text:span text:style-name="T765">Nr.<text:s/></text:span><text:a xlink:href="https://www.e-tar.lt/portal/legalAct.html?documentId=78867be0933511e9ae2e9d61b1f977b3" office:target-frame-name="_top" xlink:show="replace"><text:span text:style-name="T766">3D-381</text:span></text:a><text:span text:style-name="T767">, 2019-06-20, paskelbta TAR 2019-06-20, i. k. 2019-09956</text:span></text:p>
      <text:p text:style-name="Normal"/>
      <text:p text:style-name="P768"><text:span text:style-name="T769">22.</text:span><text:span text:style-name="T770"><text:s/>Neteko galios nuo 2019-06-21</text:span></text:p>
      <text:p text:style-name="P771">Punkto<text:s/>naikinimas:</text:p>
      <text:p text:style-name="P772"><text:span text:style-name="T773">Nr.<text:s/></text:span><text:a xlink:href="https://www.e-tar.lt/portal/legalAct.html?documentId=78867be0933511e9ae2e9d61b1f977b3" office:target-frame-name="_top" xlink:show="replace"><text:span text:style-name="T774">3D-381</text:span></text:a><text:span text:style-name="T775">, 2019-06-20, paskelbta TAR 2019-06-20, i. k. 2019-09956</text:span></text:p>
      <text:p text:style-name="Normal"/>
      <text:p text:style-name="P776">23.<text:tab/>Prieš kiekvieną vertinimą atliekama duomenų loginė kontrolė pagal II<text:s/>skyriuje pateiktą metodiką.</text:p>
      <text:p text:style-name="P777"><text:span text:style-name="T778">24</text:span><text:span text:style-name="T779">. VĮ Žemės ūkio informacijos ir kaimo verslo centras, atsižvelgdamas į veislininkystės specialistų, mokslininkų bei kitų veislininkystės institucijų pateiktus pasiūlymus ir Veislinių bulių vertinimo komisijos pritarimą, te</text:span><text:span text:style-name="T780">ikia Žemės ūkio ministerijai siūlymus dėl taikomo modelio pakeitimo ar papildymo</text:span>.</text:p>
      <text:p text:style-name="P781">Punkto pakeitimai:</text:p>
      <text:p text:style-name="P782"><text:span text:style-name="T783">Nr.<text:s/></text:span><text:a xlink:href="https://www.e-tar.lt/portal/legalAct.html?documentId=78867be0933511e9ae2e9d61b1f977b3" office:target-frame-name="_top" xlink:show="replace"><text:span text:style-name="T784">3D-381</text:span></text:a><text:span text:style-name="T785">, 2019-06-20, paskelbta TAR 2019-06-20, i. k. 2</text:span><text:span text:style-name="T786">019-09956</text:span></text:p>
      <text:p text:style-name="Normal"/>
      <text:p text:style-name="P787">_______________________________</text:p>
      <text:p text:style-name="P788">Priedo pakeitimai:</text:p>
      <text:p text:style-name="P789"><text:span text:style-name="T790">Nr.<text:s/></text:span><text:a xlink:href="https://www.e-tar.lt/portal/legalAct.html?documentId=504496a09a5811e58fd1fc0b9bba68a7" office:target-frame-name="_top" xlink:show="replace"><text:span text:style-name="T791">3D-896</text:span></text:a><text:span text:style-name="T792">, 2015-12-04, paskelbta TAR 2015-12-04, i. k. 2015-19331</text:span></text:p>
      <text:p text:style-name="Normal"/>
      <text:p text:style-name="P793">PATVIRTINTA</text:p>
      <text:p text:style-name="P795">Lietuvos Respublikos žemės ūkio<text:s/></text:p>
      <text:p text:style-name="P796">ministro 2009 m. lapkričio 5 d.<text:s/></text:p>
      <text:p text:style-name="P797">įsakymu Nr. 3D-834</text:p>
      <text:p text:style-name="P798"/>
      <text:p text:style-name="P799"><text:span text:style-name="T800">GALVIJŲ GENETINIO VERTINIMO PAGAL ŪKINIO NAUDOJIMO TRUKMĖS POŽYMIUS METODIKA<text:s/></text:span></text:p>
      <text:p text:style-name="P801"/>
      <text:p text:style-name="P802"><text:span text:style-name="T803">I</text:span><text:span text:style-name="T804">.<text:s/></text:span><text:span text:style-name="T805">BENDROSIOS NUOSTATOS</text:span></text:p>
      <text:p text:style-name="P806"/>
      <text:p text:style-name="P807">1. Galvijų genetinio<text:s/>vertinimo pagal ūkinio naudojimo trukmės požymius metodika (toliau – metodika) parengta vadovaujantis Tarptautinio gyvulių apskaitos komiteto (<text:span text:style-name="T808">angl.<text:s/></text:span><text:span text:style-name="T809">International committee of animal recording</text:span><text:span text:style-name="T810">; ICAR</text:span>) ir Tarptautinės bulių vertinimo tarnybos (<text:span text:style-name="T811">angl. Internat</text:span><text:span text:style-name="T812">ional bull evaluation service; INTERBULL</text:span>) patvirtintomis rekomendacijomis.</text:p>
      <text:p text:style-name="P813"><text:span text:style-name="T814">2</text:span><text:span text:style-name="T815">.<text:s/></text:span>Pieninių veislių galvijų (toliau – galvijai) veislinei vertei nustatyti taikomas genetinio įvertinimo BLUP (Geriausias nepriklausomas gyvulių vertinimo metodas, angl.<text:s/><text:span text:style-name="T816">Best li</text:span><text:span text:style-name="T817">near unbiased prediction</text:span>; BLUP) metodas.<text:s/></text:p>
      <text:p text:style-name="P818">Punkto pakeitimai:</text:p>
      <text:p text:style-name="P819"><text:span text:style-name="T820">Nr.<text:s/></text:span><text:a xlink:href="https://www.e-tar.lt/portal/legalAct.html?documentId=78867be0933511e9ae2e9d61b1f977b3" office:target-frame-name="_top" xlink:show="replace"><text:span text:style-name="T821">3D-381</text:span></text:a><text:span text:style-name="T822">, 2019-06-20, paskelbta TAR 2019-06-20, i. k. 2019-09956</text:span></text:p>
      <text:p text:style-name="Normal"/>
      <text:p text:style-name="P823"><text:span text:style-name="T824">3</text:span><text:span text:style-name="T825">.<text:s/></text:span>Galvijai, atsižvelgiant į jų veislę, vertinami juodmargių arba žalųjų ir žalmargių galvijų populiacijoje atskirai.<text:s/></text:p>
      <text:p text:style-name="P826">Punkto pakeitimai:</text:p>
      <text:p text:style-name="P827"><text:span text:style-name="T828">Nr.<text:s/></text:span><text:a xlink:href="https://www.e-tar.lt/portal/legalAct.html?documentId=78867be0933511e9ae2e9d61b1f977b3" office:target-frame-name="_top" xlink:show="replace"><text:span text:style-name="T829">3D-381</text:span></text:a><text:span text:style-name="T830">, 2019-06-20, paskelbta TAR<text:s/></text:span><text:span text:style-name="T831">2019-06-20, i. k. 2019-09956</text:span></text:p>
      <text:p text:style-name="Normal"/>
      <text:p text:style-name="P832"><text:span text:style-name="T833">4</text:span><text:span text:style-name="T834">.<text:s/></text:span>Veislinė vertė neskaičiuojama galvijams, kurie yra pirmos kartos mišrūnai (vertinamų galvijų <text:s/>tėvų veislė priklauso kitai populiacijai nei vertinamojo galvijo).<text:s/></text:p>
      <text:p text:style-name="P835">Punkto pakeitimai:</text:p>
      <text:p text:style-name="P836"><text:span text:style-name="T837">Nr.<text:s/></text:span><text:a xlink:href="https://www.e-tar.lt/portal/legalAct.html?documentId=78867be0933511e9ae2e9d61b1f977b3" office:target-frame-name="_top" xlink:show="replace"><text:span text:style-name="T838">3D-381</text:span></text:a><text:span text:style-name="T839">, 2019-06-20, paskelbta TAR 2019-06-20, i. k. 2019-09956</text:span></text:p>
      <text:p text:style-name="Normal"/>
      <text:p text:style-name="P840">5. Galvijų veislinė vertė pagal ūkinio naudojimo trukmės savybių požymius apskaičiuojama vadovaujantis karvių ūkinio naudojimo trukmės (intervalas mėnesiais) rodikliais.</text:p>
      <text:p text:style-name="P841">6. Pagal šią metodiką vertinamos karvės, kurios turi pirmo apsiveršiavimo datą nuo 1995-01-01.</text:p>
      <text:p text:style-name="P842"/>
      <text:p text:style-name="P843"><text:span text:style-name="T844">II</text:span><text:span text:style-name="T845">.<text:s/></text:span><text:span text:style-name="T846">DUOMENŲ MASYVŲ SUDARYMAS IR DUOMENŲ LOGINĖS RIBOS</text:span></text:p>
      <text:p text:style-name="P847"/>
      <text:p text:style-name="P848">7. Sudaromas šios metodikos 8 punkte<text:s/>nurodytas karvių ūkinio naudojimo trukmės duomenų masyvas, kuriame turi būti užfiksuoti visų įtrauktų karvių ir telyčių su karvių ūkinio naudojimo trukme susiję duomenys – išbrokavimo priežastis, išbrokavimo data, ar gyvulys gyvas.</text:p>
      <text:p text:style-name="P849">8. Nustatytos tokios<text:s/>duomenų loginės ribos:</text:p>
      <text:p text:style-name="P850">8.1. amžius tarp gimimo ir pirmo apsiveršiavimo nuo 20 iki 40 mėnesių;</text:p>
      <text:p text:style-name="P851">8.2. gyvulio veislė žaliesiems ir žalmargiams prasideda 1 arba 3, o jų tėvo veislė 1, 3, 94. Juodmargiams gyvulio veislė prasideda 2 ir 91, 92, 93, o jų tėvo veislė 2, 91, 92, 93.</text:p>
      <text:p text:style-name="P852">9. Vertinama BLUP tėviniu modeliu, todėl kaip kilmės informacija naudojamas tik tėvo ID ( ID – unikalus numeris).</text:p>
      <text:p text:style-name="P853"/>
      <text:p text:style-name="P854"><text:span text:style-name="T855">III</text:span><text:span text:style-name="T856">.<text:s/></text:span><text:span text:style-name="T857">ŪKINIO NAUDOJIMO TRUKMĖS POŽYMIŲ VERTINIMO MODELIO APRAŠYMAS</text:span></text:p>
      <text:p text:style-name="P858"/>
      <text:p text:style-name="P859">10. Siekiant išvengti aplinkos<text:s/>(negenetinių veiksnių) įtakos vertinimo rezultatams, į modelį įtraukti efektai:</text:p>
      <text:p text:style-name="P860">10.1. fiksuotas jungtinis efektas Banda*Metai*Sezonas, čia 1 laktacijos data nuo 3,5 iki 9,5 mėnesio yra 2 sezonas, o likę 1. Jei 1 apsiveršiavimo mėnesiai yra 10, 11, 12, tai prie metų pridedami 1 metai, jei kiti mėnesiai, tai metai lieka 1 laktacijos datos. Metų, sezono fiksuotas efektas pašalina aplinkos poveikį ir yra vienas svarbiausių efektų, turinčių didžiausią įtaką reprodukcijos požymiams;</text:p>
      <text:p text:style-name="P861">10.2. tėvo fiksuotas efektas;</text:p>
      <text:p text:style-name="P862">10.3. pirmojo apsiveršiavimo amžiaus fiksuotas efektas – mėnesiai nuo gimimo iki 1 apsiveršiavimo;</text:p>
      <text:p text:style-name="P863">10.4. laktacijos fiksuotas efektas;</text:p>
      <text:p text:style-name="P864">10.5. karvių pieningumo atsitiktinis efektas vidutinis visų laktacijų produktyvumas kg;</text:p>
      <text:p text:style-name="P865">10.6.<text:s/>karvių pieno riebalų ir baltymų produktyvumo atsitiktinis efektas vidutinis visų laktacijų riebalų ir baltymų kg;</text:p>
      <text:p text:style-name="P866">10.7. gyvulio statusas (gyvas ar ne), fiksuotas efektas;</text:p>
      <text:p text:style-name="P867">10.8. paskutinės laktacijos fazės fiksuotas efektas. Jei laktacijos dienos nuo 0 iki 30, tai pirma fazė, 31–60 tai 2, 61–180 tai 3, 181–250 tai 4, 251–270 tai 5, 271–290 tai 6, 291–330 tai 7, jei daugiau kaip 330 dienų tai 8;</text:p>
      <text:p text:style-name="P868">10.9. bandos dydžio pasikeitimo fiksuotas efektas;</text:p>
      <text:p text:style-name="P869">10.10. bandos vidutinio pieno produktyvumo atsitiktinis efektas;</text:p>
      <text:p text:style-name="P870">10.11. bandos vidutinio pieno riebalų ir baltymų produktyvumo atsitiktinis efektas;</text:p>
      <text:p text:style-name="P871">10.12. bandos dydžio fiksuotas efektas;</text:p>
      <text:p text:style-name="P872">10.13. motinos tėvo fiksuotas efektas;</text:p>
      <text:p text:style-name="P873">10.14. fiksuotas veislės efektas;</text:p>
      <text:p text:style-name="P874">10.15. Weibull transformacijos formulė. Tipinis Weibull pasiskirstymas yra trijų parametrų funkcija.<text:s/></text:p>
      <text:p text:style-name="P875"><draw:frame draw:z-index="0" draw:id="id17" draw:style-name="a19" draw:name="Object 19" text:anchor-type="as-char" svg:x="0in" svg:y="0in" svg:width="1.82153in" svg:height="0.58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 text:style-name="T876">f(t)=(beta/eta)/((t–gamma)</text:span><text:span text:style-name="T877">^</text:span><text:span text:style-name="T878">(beta–1)/eta)e</text:span><text:span text:style-name="T879">^</text:span><text:span text:style-name="T880">(–((t–eta)/eta)</text:span><text:span text:style-name="T881">^beta</text:span><text:span text:style-name="T882">)</text:span></text:p>
      <text:p text:style-name="P883">Čia:<text:s/><text:span text:style-name="T884"></text:span><text:span text:style-name="T885">eta</text:span><text:s/>– mastelio parametras, kuris nustato pasiskirstymo plotį ir parinkta 46;</text:p>
      <text:p text:style-name="P886"><text:span text:style-name="T887"></text:span><text:span text:style-name="T888">beta</text:span><text:s/><text:span text:style-name="T889">–<text:s/></text:span>formos parametras, nustatantis pasiskirstymo formą ir parinkta 1,5;</text:p>
      <text:p text:style-name="P890"><text:span text:style-name="T891"></text:span><text:span text:style-name="T892">gamma</text:span><text:s/>– padėties parametras, nustatantis pasiskirstymo padėtį laike ir parinkta – 22;</text:p>
      <text:p text:style-name="P893">t – ūkinio naudojimo trukmė.</text:p>
      <text:p text:style-name="P894">11. Modelyje taikomi genetiniai parametrai – paveldimumo ir koreliacijos koeficientai. Weibull tipo pasiskirstymams būdingas paveldimumas, išreikštas logaritminėje skalėje (<draw:frame draw:z-index="0" draw:id="id18" draw:style-name="a20" draw:name="Object 20" text:anchor-type="as-char" svg:x="0in" svg:y="0in" svg:width="0.25556in" svg:height="0.27778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 text:style-name="T895">h^2(log)</text:span>).<text:s/></text:p>
      <text:p text:style-name="P896"/>
      <text:p text:style-name="P897">Tėviniam Weibull modeliui jis buvo nustatomas pagal formulę:</text:p>
      <text:p text:style-name="P898"><draw:frame draw:z-index="0" draw:id="id19" draw:style-name="a21" draw:name="Object 21" text:anchor-type="as-char" svg:x="0in" svg:y="0in" svg:width="1.07847in" svg:height="0.7111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 text:style-name="T899">h^2(log)=(4*sigma^2(s))/sigma^2(s)+(pi^2)/6</text:span></text:p>
      <text:p text:style-name="P900">Čia<text:s/><draw:frame draw:z-index="0" draw:id="id20" draw:style-name="a22" draw:name="Object 22" text:anchor-type="as-char" svg:x="0in" svg:y="0in" svg:width="0.21111in" svg:height="0.25556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 text:style-name="T901"><text:s/>sigma(s)^</text:span>2 – tėvinė dispersija (variansa).</text:p>
      <text:p text:style-name="P902">Papildomai originalioje skalėje transformuoti patikimumo koeficientą galima pagal formulę:</text:p>
      <text:p text:style-name="P903"><draw:frame draw:z-index="0" draw:id="id21" draw:style-name="a23" draw:name="Object 23" text:anchor-type="as-char" svg:x="0in" svg:y="0in" svg:width="0.87778in" svg:height="0.67778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 text:style-name="T904"><text:s/>h^2(orig)= h^2(log)/e^(ypsil</text:span><text:span text:style-name="T905">on/rho)^2</text:span></text:p>
      <text:p text:style-name="P906">Čia<text:s/><draw:frame draw:z-index="0" draw:id="id22" draw:style-name="a24" draw:name="Object 24" text:anchor-type="as-char" svg:x="0in" svg:y="0in" svg:width="0.16667in" svg:height="0.18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 text:style-name="T907">ypsilon</text:span><text:s/>– Eulerio konstanta (-0,5772) ir<text:s/><draw:frame draw:z-index="0" draw:id="id23" draw:style-name="a25" draw:name="Object 25" text:anchor-type="as-char" svg:x="0in" svg:y="0in" svg:width="0.16667in" svg:height="0.17778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 text:style-name="T908">rho</text:span><text:s/>– Weibull pasiskirstymo kreivės formos parametras. Svarbu, kad tokioje transformacijoje vienas iš parametrų būtų Weibull pasiskirstymo forma<text:s/><draw:frame draw:z-index="0" draw:id="id24" draw:style-name="a26" draw:name="Object 26" text:anchor-type="as-char" svg:x="0in" svg:y="0in" svg:width="0.16667in" svg:height="0.17778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 text:style-name="T909">rho</text:span>. Pvz.: jei tėvinė dispersija – 0,022, paveldimumo koeficientas<text:s/><draw:frame draw:z-index="0" draw:id="id25" draw:style-name="a27" draw:name="Object 27" text:anchor-type="as-char" svg:x="0in" svg:y="0in" svg:width="0.25556in" svg:height="0.27778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 text:style-name="T910">h^2(log)</text:span><text:s/>bus 0,05, o transformuotas pagal formulę bus 0,17 (prie<text:s/><text:span text:style-name="T911">rho</text:span><draw:frame draw:z-index="0" draw:id="id26" draw:style-name="a28" draw:name="Object 28" text:anchor-type="as-char" svg:x="0in" svg:y="0in" svg:width="0.16667in" svg:height="0.17778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1, kai stebimas pastovus tolygus kreivės kritimas) ir 0,09 (prie<text:s/><text:span text:style-name="T912">rho</text:span><draw:frame draw:z-index="0" draw:id="id27" draw:style-name="a29" draw:name="Object 29" text:anchor-type="as-char" svg:x="0in" svg:y="0in" svg:width="0.16667in" svg:height="0.17778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2, kai stebimas pakilimas laike). Dažniausiai naudojamas formos parametras yra 2 arba intervale nuo 1 iki 2. Genetinės koreliacijos koeficientai gauti atlikus skaičiavimus pagal II skyriuje nurodytus duomenis bei nustatytas logines ribas ir pagal šiame skyriuje aprašytą modelio struktūrą.</text:p>
      <text:p text:style-name="P913"/>
      <text:p text:style-name="P914"><text:span text:style-name="T915">IV</text:span><text:span text:style-name="T916">.<text:s/></text:span><text:span text:style-name="T917">GENETINIO ĮVERTINIMO REZULTATAI</text:span></text:p>
      <text:p text:style-name="P918"/>
      <text:p text:style-name="P919"><text:span text:style-name="T920">12</text:span><text:span text:style-name="T921">. Modelyje pagal Tarptautinės bulių vertinimo tarnybos reikalavimus genetinė bazė keičiama kas penkeri metai.</text:span></text:p>
      <text:p text:style-name="P922">13.<text:s/><text:span text:style-name="T923">Modelyje kaip buli</text:span><text:span text:style-name="T924">ų selekcinio indekso bazė naudojama 8–10 metų amžiaus bulių slankioji bazė. Į šią bazę įtraukiami buliai, turintys ne mažiau kaip 20 palikuonių patelių. Šių bulių indeksų vidurkis lygus 100, standartinis nuokrypis 12.<text:s/></text:span>Santykinei veislinei vertei perskaičiuoti buvo naudojama formulė:</text:p>
      <text:p text:style-name="P925"><text:span text:style-name="T926"><draw:frame draw:style-name="a30" draw:name="Paveikslėlis 3" text:anchor-type="as-char" svg:x="0in" svg:y="0in" svg:width="1.45556in" svg:height="0.42222in" style:rel-width="scale" style:rel-height="scale"><draw:image xlink:href="media/image3.wmf" xlink:type="simple" xlink:show="embed" xlink:actuate="onLoad"/><svg:title/><svg:desc/></draw:frame></text:span><text:span text:style-name="T927">RBV=(EBV–EBV(b))/12*sigma</text:span></text:p>
      <text:p text:style-name="P928">čia:<text:s/></text:p>
      <text:p text:style-name="P929">RBV – santykinė veislinė vertė;</text:p>
      <text:p text:style-name="P930">EBV – nustatyta veislinė vertė;</text:p>
      <text:p text:style-name="P931">EBV<text:span text:style-name="T932">b<text:s/></text:span>– genetinės bazės nustatyta veislinė vertė;</text:p>
      <text:p text:style-name="P933">σ<text:s/><text:span text:style-name="T934">sigma</text:span><text:s/>– vidutinis kvadratinis nuokrypis.</text:p>
      <text:p text:style-name="P935"><text:span text:style-name="T936">Buliai, kurie gauna įvertinimo indeksą,</text:span><text:span text:style-name="T937"><text:s/>didesnį už 100, yra gerintojai bazinių bulių vidurkio atžvilgiu.</text:span><text:s/></text:p>
      <text:p text:style-name="P938">Punkto pakeitimai:</text:p>
      <text:p text:style-name="P939"><text:span text:style-name="T940">Nr.<text:s/></text:span><text:a xlink:href="https://www.e-tar.lt/portal/legalAct.html?documentId=78867be0933511e9ae2e9d61b1f977b3" office:target-frame-name="_top" xlink:show="replace"><text:span text:style-name="T941">3D-381</text:span></text:a><text:span text:style-name="T942">, 2019-06-20, paskelbta TAR 2019-06-20, i. k. 2019-09956</text:span></text:p>
      <text:p text:style-name="Normal"/>
      <text:p text:style-name="P943"><text:span text:style-name="T944">14</text:span><text:span text:style-name="T945">. Genetinio įvertinimo patikimumo koeficientas skaičiuojamas pagal specialią formulę:</text:span></text:p>
      <text:p text:style-name="P946"><text:span text:style-name="T947"><draw:frame draw:z-index="0" draw:id="id28" draw:style-name="a31" draw:name="Object 30" text:anchor-type="as-char" svg:x="0in" svg:y="0in" svg:width="1.2in" svg:height="0.51111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span text:style-name="T948">R=(n*h^2)/((n–1)*h^2+4)</text:span></text:p>
      <text:p text:style-name="P949">Čia n – gyvulio palikuonių skaičius,<text:s/><text:span text:style-name="T950"><draw:frame draw:z-index="0" draw:id="id29" draw:style-name="a32" draw:name="Object 31" text:anchor-type="as-char" svg:x="0in" svg:y="0in" svg:width="0.61111in" svg:height="0.27778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span text:style-name="T951">h^2=h^2(log)</text:span>.– paveldimumo koeficientas logaritminėje skalėje.</text:p>
      <text:p text:style-name="P952"><text:span text:style-name="T953">15</text:span><text:span text:style-name="T954">.<text:s/></text:span><text:span text:style-name="T955">Gauti bulių veislinės vertės rezultatai skelbiami, kai bulius turi 25 ir daugiau palikuonių patelių bei vertintas 5 ir daugiau ūkiuose, nurodant buliaus numerį, jo vardą, kilmės knygos numerį, <text:s/>ūkių, kuriuose bulius vertintas, skaičių, vertinamų pa</text:span><text:span text:style-name="T956">likuonių patelių skaičių, selekcinį indeksą ir patikimumo koeficientą, kuris ne mažesnis kaip 0,5.</text:span><text:s/></text:p>
      <text:p text:style-name="P957">Punkto pakeitimai:</text:p>
      <text:p text:style-name="P958"><text:span text:style-name="T959">Nr.<text:s/></text:span><text:a xlink:href="https://www.e-tar.lt/portal/legalAct.html?documentId=78867be0933511e9ae2e9d61b1f977b3" office:target-frame-name="_top" xlink:show="replace"><text:span text:style-name="T960">3D-381</text:span></text:a><text:span text:style-name="T961">, 2019-06-20, paskelbta TAR<text:s/></text:span><text:span text:style-name="T962">2019-06-20, i. k. 2019-09956</text:span></text:p>
      <text:p text:style-name="Normal"/>
      <text:p text:style-name="P963"><text:span text:style-name="T964">16</text:span><text:span text:style-name="T965">. Veislinių bulių vertinimo duomenys pateikiami VĮ Žemės ūkio informacijos ir kaimo verslo centro interneto tinklalapyje.</text:span><text:s/></text:p>
      <text:p text:style-name="P966"/>
      <text:p text:style-name="P967">Punkto pakeitimai:</text:p>
      <text:p text:style-name="P968"><text:span text:style-name="T969">Nr.<text:s/></text:span><text:a xlink:href="https://www.e-tar.lt/portal/legalAct.html?documentId=78867be0933511e9ae2e9d61b1f977b3" office:target-frame-name="_top" xlink:show="replace"><text:span text:style-name="T970">3D-381</text:span></text:a><text:span text:style-name="T971">, 2019-06-20, paskelbta TAR 2019-06-20, i. k. 2019-09956</text:span></text:p>
      <text:p text:style-name="Normal"/>
      <text:p text:style-name="P972"><text:span text:style-name="T973">V</text:span><text:span text:style-name="T974">.<text:s/></text:span><text:span text:style-name="T975">BAIGIAMOSIOS NUOSTATOS</text:span></text:p>
      <text:p text:style-name="P976"/>
      <text:p text:style-name="P977"><text:span text:style-name="T978">17.</text:span><text:span text:style-name="T979"><text:s/>Neteko galios nuo 2019-06-21</text:span></text:p>
      <text:p text:style-name="P980">Punkto naikinimas:</text:p>
      <text:p text:style-name="P981"><text:span text:style-name="T982">Nr.<text:s/></text:span><text:a xlink:href="https://www.e-tar.lt/portal/legalAct.html?documentId=78867be0933511e9ae2e9d61b1f977b3" office:target-frame-name="_top" xlink:show="replace"><text:span text:style-name="T983">3D-381</text:span></text:a><text:span text:style-name="T984">, 2019-06-20, paskelbta TAR 2019-06-20, i. k. 2019-09956</text:span></text:p>
      <text:p text:style-name="Normal"/>
      <text:p text:style-name="P985"><text:span text:style-name="T986">18.</text:span><text:span text:style-name="T987"><text:s/>Neteko galios nuo 2019-06-21</text:span></text:p>
      <text:p text:style-name="P988">Punkto naikinimas:</text:p>
      <text:p text:style-name="P989"><text:span text:style-name="T990">Nr.<text:s/></text:span><text:a xlink:href="https://www.e-tar.lt/portal/legalAct.html?documentId=78867be0933511e9ae2e9d61b1f977b3" office:target-frame-name="_top" xlink:show="replace"><text:span text:style-name="T991">3D-381</text:span></text:a><text:span text:style-name="T992">,<text:s/></text:span><text:span text:style-name="T993">2019-06-20, paskelbta TAR 2019-06-20, i. k. 2019-09956</text:span></text:p>
      <text:p text:style-name="Normal"/>
      <text:p text:style-name="P994"><text:span text:style-name="T995">19</text:span><text:span text:style-name="T996">. Prieš kiekvieną vertinimą atliekama duomenų loginė kontrolė pagal II skyriuje pateiktą metodiką.</text:span></text:p>
      <text:p text:style-name="P997"><text:span text:style-name="T998">20</text:span><text:span text:style-name="T999">. VĮ Žemės ūkio informacijos ir kaimo verslo centras, atsižvelgdamas į veislininkystės<text:s/></text:span><text:span text:style-name="T1000">specialistų, mokslininkų bei kitų veislininkystės institucijų pateiktus pasiūlymus ir Veislinių bulių vertinimo komisijos pritarimą, teikia Žemės ūkio ministerijai siūlymus dėl taikomo modelio pakeitimo ar papildymo.</text:span><text:s/></text:p>
      <text:p text:style-name="P1001">Punkto pakeitimai:</text:p>
      <text:p text:style-name="P1002"><text:span text:style-name="T1003">Nr.<text:s/></text:span><text:a xlink:href="https://www.e-tar.lt/portal/legalAct.html?documentId=78867be0933511e9ae2e9d61b1f977b3" office:target-frame-name="_top" xlink:show="replace"><text:span text:style-name="T1004">3D-381</text:span></text:a><text:span text:style-name="T1005">, 2019-06-20, paskelbta TAR 2019-06-20, i. k. 2019-09956</text:span></text:p>
      <text:p text:style-name="Normal"/>
      <text:p text:style-name="P1006"><text:span text:style-name="T1007">_________________</text:span></text:p>
      <text:p text:style-name="P1008">PATVIRTINTA</text:p>
      <text:p text:style-name="P1010">Lietuvos Respublikos žemės ūkio ministro<text:s/></text:p>
      <text:p text:style-name="P1011">2012<text:s/>m. birželio 12 d. įsakymu Nr. 3D-399</text:p>
      <text:p text:style-name="P1012"/>
      <text:p text:style-name="P1013"><text:span text:style-name="T1014">GALVIJŲ GENETINIO VERTINIMO PAGAL EKSTERJERO POŽYMIUS METODIKA</text:span></text:p>
      <text:p text:style-name="P1015"/>
      <text:p text:style-name="P1016"><text:span text:style-name="T1017">I</text:span><text:span text:style-name="T1018">.<text:s/></text:span><text:span text:style-name="T1019">BENDROSIOS NUOSTATOS</text:span></text:p>
      <text:p text:style-name="P1020"/>
      <text:p text:style-name="P1021"><text:span text:style-name="T1022">1</text:span><text:span text:style-name="T1023">. Galvijų genetinio vertinimo pagal eksterjero požymius metodika parengta vadovaujantis Tarptautinio gyvulių apskaitos k</text:span><text:span text:style-name="T1024">omiteto (</text:span><text:span text:style-name="T1025">angl. International Committee for Animal Recording; ICAR</text:span><text:span text:style-name="T1026">) ir Tarptautinės bulių vertinimo tarnybos (</text:span><text:span text:style-name="T1027">angl. International Bull Evaluation Service; INTERBULL</text:span><text:span text:style-name="T1028">) patvirtintomis rekomendacijomis.</text:span></text:p>
      <text:p text:style-name="P1029"><text:span text:style-name="T1030">2</text:span><text:span text:style-name="T1031">.<text:s/></text:span><text:span text:style-name="T1032">Pieninių veislių galvijų (toliau – galvijai) veisli</text:span><text:span text:style-name="T1033">nei vertei nustatyti taikomas genetinio įvertinimo metodas: vieno požymio BLUP (Geriausias nepriklausomas gyvulių vertinimo metodas, angl.<text:s/></text:span><text:span text:style-name="T1034">Best linear unbiased prediction</text:span><text:span text:style-name="T1035">) gyvulio modelis.</text:span><text:s/></text:p>
      <text:p text:style-name="P1036">Punkto pakeitimai:</text:p>
      <text:p text:style-name="P1037"><text:span text:style-name="T1038">Nr.<text:s/></text:span><text:a xlink:href="https://www.e-tar.lt/portal/legalAct.html?documentId=78867be0933511e9ae2e9d61b1f977b3" office:target-frame-name="_top" xlink:show="replace"><text:span text:style-name="T1039">3D-381</text:span></text:a><text:span text:style-name="T1040">, 2019-06-20, paskelbta TAR 2019-06-20, i. k. 2019-09956</text:span></text:p>
      <text:p text:style-name="Normal"/>
      <text:p text:style-name="P1041"><text:span text:style-name="T1042">3</text:span><text:span text:style-name="T1043">.<text:s/></text:span>Galvijai, atsižvelgiant į jų veislę, vertinami juodmargių arba žalųjų ir žalmargių galvijų populiacijoje atskirai.<text:s/></text:p>
      <text:p text:style-name="P1044">Punkto pakeitimai:</text:p>
      <text:p text:style-name="P1045"><text:span text:style-name="T1046">Nr.<text:s/></text:span><text:a xlink:href="https://www.e-tar.lt/portal/legalAct.html?documentId=78867be0933511e9ae2e9d61b1f977b3" office:target-frame-name="_top" xlink:show="replace"><text:span text:style-name="T1047">3D-381</text:span></text:a><text:span text:style-name="T1048">, 2019-06-20, paskelbta TAR 2019-06-20, i. k. 2019-09956</text:span></text:p>
      <text:p text:style-name="Normal"/>
      <text:p text:style-name="P1049"><text:span text:style-name="T1050">4</text:span><text:span text:style-name="T1051">. Vertinant pagal BLUP gyvulio modelį,<text:s/></text:span><text:span text:style-name="T1052">veislinės vertės rezultatams įtakos turi vertinamo gyvulio giminaičiai.</text:span></text:p>
      <text:p text:style-name="P1053"><text:span text:style-name="T1054">5</text:span><text:span text:style-name="T1055">. Galvijų veislinė vertė apskaičiuojama remiantis jų palikuonių eksterjero rodikliais, atskirai įvertinant tris požymių grupes (bendras kūno išsivystymas, galūnės, tešmuo), taip p</text:span><text:span text:style-name="T1056">at kaip požymį imant indeksus (kojų, galūnių, tešmens ir bendrą kūno), apskaičiuotus pagal šią metodiką.</text:span></text:p>
      <text:p text:style-name="P1057"/>
      <text:p text:style-name="P1058"><text:span text:style-name="T1059">II</text:span><text:span text:style-name="T1060">.<text:s/></text:span><text:span text:style-name="T1061">DUOMENŲ MASYVŲ FORMAVIMAS IR DUOMENŲ LOGINĖS RIBOS</text:span></text:p>
      <text:p text:style-name="P1062"/>
      <text:p text:style-name="P1063"><text:span text:style-name="T1064">6</text:span><text:span text:style-name="T1065">. Suformuojami eksterjero duomenų masyvai. Kiekvienas gyvulys gali turėti du ekster</text:span><text:span text:style-name="T1066">jero požymių vertinimus, t. y. pirmos ir vėlesnės laktacijos.</text:span></text:p>
      <text:p text:style-name="P1067"><text:span text:style-name="T1068">7</text:span><text:span text:style-name="T1069">. Nustatytos tokios duomenų loginės ribos:</text:span></text:p>
      <text:p text:style-name="P1070"><text:span text:style-name="T1071">7.1</text:span><text:span text:style-name="T1072">. vertinimo datos sezonai: pirmasis balandžio– rugsėjo mėn., antrasis spalio–kovo mėn.;</text:span></text:p>
      <text:p text:style-name="P1073"><text:span text:style-name="T1074">7.2</text:span><text:span text:style-name="T1075">. imama 1, 2, ir 3 laktacijos grupės. Jei<text:s/></text:span><text:span text:style-name="T1076">laktacijų skaičius yra didesnis, įrašai patenka į trečios laktacijos grupę;</text:span></text:p>
      <text:p text:style-name="P1077"><text:span text:style-name="T1078">7.3</text:span><text:span text:style-name="T1079">. gyvulio aukštis 100–160 cm, gyvulio svoris 350–800 kg, spenių storis 1–5 cm, spenių ilgis 2–15 cm;</text:span></text:p>
      <text:p text:style-name="P1080"><text:span text:style-name="T1081">7.4</text:span><text:span text:style-name="T1082">. atskirų požymių įvertinimo reikšmės: nuo 1 iki 9 imtinai.</text:span></text:p>
      <text:p text:style-name="P1083"><text:span text:style-name="T1084">8</text:span><text:span text:style-name="T1085">. Į kilmės duomenų masyvą įrašomi:</text:span></text:p>
      <text:p text:style-name="P1086"><text:span text:style-name="T1087">8.1</text:span><text:span text:style-name="T1088">. vertinamo gyvulio, jo tėvo ir motinos numeriai;</text:span></text:p>
      <text:p text:style-name="P1089"><text:span text:style-name="T1090">8.2</text:span><text:span text:style-name="T1091">. visi vertinamų galvijų protėviai (tiek buliai, tiek karvės).</text:span></text:p>
      <text:p text:style-name="P1092"/>
      <text:p text:style-name="P1093"><text:span text:style-name="T1094">III</text:span><text:span text:style-name="T1095">.<text:s/></text:span><text:span text:style-name="T1096">BLUP MODELIO APRAŠYMAS</text:span></text:p>
      <text:p text:style-name="P1097"/>
      <text:p text:style-name="P1098">9.<text:s/><text:span text:style-name="T1099">Eksterjero požymių vertinimui sukurtas BLUP<text:s/></text:span><text:span text:style-name="T1100">gyvulio modelis:</text:span></text:p>
      <text:p text:style-name="P1101"/>
      <text:p text:style-name="P1102"><text:span text:style-name="T1103">Y</text:span><text:span text:style-name="T1104">ikl</text:span><text:span text:style-name="T1105"><text:s/>= Ver</text:span><text:span text:style-name="T1106">i</text:span><text:span text:style-name="T1107"><text:s/>+ Sav + MS</text:span><text:span text:style-name="T1108">k</text:span><text:span text:style-name="T1109"><text:s/>+ animal + Lak</text:span><text:span text:style-name="T1110">l</text:span><text:span text:style-name="T1111"><text:s/>+ e</text:span><text:span text:style-name="T1112">ikl</text:span></text:p>
      <text:p text:style-name="P1113"/>
      <text:p text:style-name="P1114">čia:</text:p>
      <text:p text:style-name="P1115"><text:span text:style-name="T1116">Ver</text:span><text:span text:style-name="T1117">i<text:s/></text:span><text:span text:style-name="T1118">– fiksuotas gyvulio vertintojo efektas;</text:span></text:p>
      <text:p text:style-name="P1119">Sav – savininkas +metai;</text:p>
      <text:p text:style-name="P1120"><text:span text:style-name="T1121">MS</text:span><text:span text:style-name="T1122">k</text:span><text:span text:style-name="T1123"><text:s/>– fiksuotas bendras efektas „metai-sezonas“;</text:span></text:p>
      <text:p text:style-name="P1124">Animal – atsitiktinis gyvulio efektas;</text:p>
      <text:p text:style-name="P1125"><text:span text:style-name="T1126">Lak</text:span><text:span text:style-name="T1127">l</text:span><text:span text:style-name="T1128"><text:s/>– laktacijos numerio fiksuotas efektas;</text:span></text:p>
      <text:p text:style-name="P1129"><text:span text:style-name="T1130">e</text:span><text:span text:style-name="T1131">ikl</text:span><text:span text:style-name="T1132"><text:s/>– likutinė paklaida.</text:span><text:s/></text:p>
      <text:p text:style-name="P1133">Punkto pakeitimai:</text:p>
      <text:p text:style-name="P1134"><text:span text:style-name="T1135">Nr.<text:s/></text:span><text:a xlink:href="https://www.e-tar.lt/portal/legalAct.html?documentId=78867be0933511e9ae2e9d61b1f977b3" office:target-frame-name="_top" xlink:show="replace"><text:span text:style-name="T1136">3D-381</text:span></text:a><text:span text:style-name="T1137">, 2019-06-20, paskelbta TAR 2019-06-20, i. k. 2019-09956</text:span></text:p>
      <text:p text:style-name="Normal"/>
      <text:p text:style-name="P1138"><text:span text:style-name="T1139">1</text:span><text:span text:style-name="T1140">0</text:span><text:span text:style-name="T1141">. Efektas „savininkas-metai-sezonas“ dėl didelio mažų ūkių skaičiaus BLUP gyvulio modelyje rekomenduojamas skirstyti į du efektus: atsitiktinį savininko ir fiksuotą bendrą „metai-sezonas“.</text:span></text:p>
      <text:p text:style-name="P1142"><text:span text:style-name="T1143">10.1</text:span><text:span text:style-name="T1144">. Ver</text:span><text:span text:style-name="T1145">i</text:span><text:span text:style-name="T1146"><text:s/>– fiksuotas gyvulio vertintojo efektas, eliminuojan</text:span><text:span text:style-name="T1147">tis vertintojo šališkumo poveikį gyvulio vertinamajam požymiui.</text:span></text:p>
      <text:p text:style-name="P1148">10.2.<text:s/><text:span text:style-name="T1149">Sav. – atsitiktinis savininkas+metai efektas, panaikinantis visus ūkinių, mitybos ir laikymo sąlygų skirtumus, kurie turi labai didelę įtaką gyvulio augimui, vystymuisi ir jo eksterj</text:span><text:span text:style-name="T1150">ero požymiams.</text:span><text:s/></text:p>
      <text:p text:style-name="P1151">Punkto pakeitimai:</text:p>
      <text:p text:style-name="P1152"><text:span text:style-name="T1153">Nr.<text:s/></text:span><text:a xlink:href="https://www.e-tar.lt/portal/legalAct.html?documentId=78867be0933511e9ae2e9d61b1f977b3" office:target-frame-name="_top" xlink:show="replace"><text:span text:style-name="T1154">3D-381</text:span></text:a><text:span text:style-name="T1155">, 2019-06-20, paskelbta TAR 2019-06-20, i. k. 2019-09956</text:span></text:p>
      <text:p text:style-name="Normal"/>
      <text:p text:style-name="P1156"><text:span text:style-name="T1157">10.3</text:span><text:span text:style-name="T1158">. MS</text:span><text:span text:style-name="T1159">k</text:span><text:span text:style-name="T1160"><text:s/>– fiksuotas bendras efektas „metai-sezonas“, aprašantis aplinkos poveikį tiriamajam požymiui. Metų efektą sudaro galvijai, priskirti grupėms pagal metus, kada pradėta pirma laktacija. Metų sezono efektą sudaro gyvuliai, priskirti grupėms pagal jų pirmo ap</text:span><text:span text:style-name="T1161">siveršiavimo metus ir mėnesį. Kartu su savininko efektu, tai vienas svarbiausių efektų, turinčių didžiausią įtaką gyvulio eksterjero požymiams.</text:span></text:p>
      <text:p text:style-name="P1162"><text:span text:style-name="T1163">10.4</text:span><text:span text:style-name="T1164">. Lak</text:span><text:span text:style-name="T1165">l</text:span><text:span text:style-name="T1166"><text:s/>– fiksuotas laktacijos efektas (parodantis gyvulio laktacijos numerį) yra susijęs su gyvulio amži</text:span><text:span text:style-name="T1167">umi ir jų bandų reprodukcijos vadyba, turinčia įtakos veislinės vertės nustatymo tikslumui.</text:span></text:p>
      <text:p text:style-name="P1168"><text:span text:style-name="T1169">10.5</text:span><text:span text:style-name="T1170">. Animal – fiksuotas gyvulio veislės efektas.</text:span></text:p>
      <text:p text:style-name="P1171"><text:span text:style-name="T1172">11</text:span><text:span text:style-name="T1173">. BLUP gyvulio modelyje nurodyti genetiniai parametrai – paveldimumo ir koreliacijos koeficientai,<text:s/></text:span><text:span text:style-name="T1174">gauti atlikus skaičiavimus pagal šios metodikos II skyriuje nurodytus duomenis bei nustatytas logines ribas ir pagal šiame skyriuje aprašytą BLUP gyvulio modelio struktūrą.</text:span></text:p>
      <text:p text:style-name="P1175"/>
      <text:p text:style-name="P1176"><text:span text:style-name="T1177">IV</text:span><text:span text:style-name="T1178">.<text:s/></text:span><text:span text:style-name="T1179">GENETINIO VERTINIMO REZULTATAI</text:span></text:p>
      <text:p text:style-name="P1180"/>
      <text:p text:style-name="P1181"><text:span text:style-name="T1182">12</text:span><text:span text:style-name="T1183">. BLUP gyvulio modelyje, kaip gene</text:span><text:span text:style-name="T1184">tinė bazė, naudojami visų tais pačiais metais gimusių galvijų vidutiniai įvertinimai. Pagal Tarptautinės bulių vertinimo tarnybos (</text:span><text:span text:style-name="T1185">angl. International bull evaluation service; INTERBULL</text:span><text:span text:style-name="T1186">) reikalavimus vertinamų galvijų genetinė bazė keičiama kas penkeri met</text:span><text:span text:style-name="T1187">ai. Pavyzdžiui, nuo 2010 m. vertinamų galvijų genetinę bazę sudaro 2005 metais gimusių gyvulių genetiniai įvertinimai, nuo 2015 m. bazę sudarys 2010 metais gimusių gyvulių genetiniai įvertinimai ir t. t.</text:span></text:p>
      <text:p text:style-name="P1188"><text:span text:style-name="T1189">13</text:span><text:span text:style-name="T1190">. BLUP gyvulio modelyje kaip bulių selekcinio<text:s/></text:span><text:span text:style-name="T1191">indekso bazė naudojama 8–12 metų amžiaus bulių slenkanti bazė. Į šią bazę įtraukiami buliai, turintys ne mažiau kaip 5 dukteris. Šių bulių indeksų vidurkis lygus 100, standartinis nuokrypis – 12. Buliai, kurių įvertinimo indeksas didesnis už 100, yra gerin</text:span><text:span text:style-name="T1192">tojai bazinių bulių vidurkio atžvilgiu.</text:span><text:s/></text:p>
      <text:p text:style-name="P1193">Punkto pakeitimai:</text:p>
      <text:p text:style-name="P1194"><text:span text:style-name="T1195">Nr.<text:s/></text:span><text:a xlink:href="https://www.e-tar.lt/portal/legalAct.html?documentId=cd5947201dad11ebb0038a8cd8ff585f" office:target-frame-name="_top" xlink:show="replace"><text:span text:style-name="T1196">3D-754</text:span></text:a><text:span text:style-name="T1197">, 2020-11-03, paskelbta TAR 2020-11-03, i. k. 2020-22852</text:span></text:p>
      <text:p text:style-name="Normal"/>
      <text:p text:style-name="P1198"><text:span text:style-name="T1199">14</text:span><text:span text:style-name="T1200">. Genetinio įvertinimo<text:s/></text:span><text:span text:style-name="T1201">patikimumo koeficientas priklauso nuo vertinamų bulių dukterų skaičiaus ir skaičiuojamas pagal specialią formulę.</text:span></text:p>
      <text:p text:style-name="P1202"><text:span text:style-name="T1203">15</text:span><text:span text:style-name="T1204">. Bendras eksterjero indeksas skaičiuojamas eksterjero požymių indeksus sudedant tokiu santykiu: Bendras indeksas = (Kūno vertinimas)*0,</text:span><text:span text:style-name="T1205">3 + (Galūnių vertinimas)*0,3 + (Tešmens vertinimas)*0,4.</text:span></text:p>
      <text:p text:style-name="P1206"><text:span text:style-name="T1207">16</text:span><text:span text:style-name="T1208">.<text:s/></text:span><text:span text:style-name="T1209">Vertinami veisliniai buliai, atvesti nuo 1990 metų.</text:span><text:s/></text:p>
      <text:p text:style-name="P1210">Punkto pakeitimai:</text:p>
      <text:p text:style-name="P1211"><text:span text:style-name="T1212">Nr.<text:s/></text:span><text:a xlink:href="https://www.e-tar.lt/portal/legalAct.html?documentId=78867be0933511e9ae2e9d61b1f977b3" office:target-frame-name="_top" xlink:show="replace"><text:span text:style-name="T1213">3D-381</text:span></text:a><text:span text:style-name="T1214">, 2019-06-2</text:span><text:span text:style-name="T1215">0, paskelbta TAR 2019-06-20, i. k. 2019-09956</text:span></text:p>
      <text:p text:style-name="Normal"/>
      <text:p text:style-name="P1216"><text:span text:style-name="T1217">17.</text:span><text:span text:style-name="T1218"><text:s/>Neteko galios nuo 2019-06-21</text:span></text:p>
      <text:p text:style-name="P1219">Punkto naikinimas:</text:p>
      <text:p text:style-name="P1220"><text:span text:style-name="T1221">Nr.<text:s/></text:span><text:a xlink:href="https://www.e-tar.lt/portal/legalAct.html?documentId=78867be0933511e9ae2e9d61b1f977b3" office:target-frame-name="_top" xlink:show="replace"><text:span text:style-name="T1222">3D-381</text:span></text:a><text:span text:style-name="T1223">, 2019-06-20, paskelbta TAR 2019-06-20, i. k. 2</text:span><text:span text:style-name="T1224">019-09956</text:span></text:p>
      <text:p text:style-name="Normal"/>
      <text:p text:style-name="P1225">18.<text:s/><text:span text:style-name="T1226">Veislinių bulių vertinimo rezultatai skelbiami VĮ Žemės ūkio informacijos ir kaimo verslo centro (toliau – Centras) interneto tinklalapyje, kai bulius turi 15 ir daugiau palikuonių patelių trijuose ūkiuose, patikimumo koeficientas ne maž</text:span><text:span text:style-name="T1227">esnis kaip 0,4. Skelbiant nurodomas buliaus numeris, jo vardas, kilmės knygos numeris, ūkių, kuriuose bulius vertintas, skaičius, vertinamų bulių palikuonių patelių skaičius, visų eksterjero požymių indeksai, bendrų vertinimų indeksai, bendras indeksas, pa</text:span><text:span text:style-name="T1228">tikimumo koeficientas, įvertinimo data.</text:span><text:s/></text:p>
      <text:p text:style-name="P1229"/>
      <text:p text:style-name="P1230">Punkto pakeitimai:</text:p>
      <text:p text:style-name="P1231"><text:span text:style-name="T1232">Nr.<text:s/></text:span><text:a xlink:href="https://www.e-tar.lt/portal/legalAct.html?documentId=78867be0933511e9ae2e9d61b1f977b3" office:target-frame-name="_top" xlink:show="replace"><text:span text:style-name="T1233">3D-381</text:span></text:a><text:span text:style-name="T1234">, 2019-06-20, paskelbta TAR 2019-06-20, i. k. 2019-09956</text:span></text:p>
      <text:p text:style-name="Normal"/>
      <text:p text:style-name="P1235"><text:span text:style-name="T1236">V</text:span><text:span text:style-name="T1237">.<text:s/></text:span><text:span text:style-name="T1238">BAIGIAMOSIOS<text:s/></text:span><text:span text:style-name="T1239">NUOSTATOS</text:span></text:p>
      <text:p text:style-name="P1240"/>
      <text:p text:style-name="P1241"><text:span text:style-name="T1242">19</text:span><text:span text:style-name="T1243">. Visi sėklinimui ir kergimui naudoti veisliniai buliai vertinami pagal BLUP gyvulio modelį tol, kol bus nors vienas vertinti tinkamas palikuonis.</text:span></text:p>
      <text:p text:style-name="P1244"><text:span text:style-name="T1245">20</text:span><text:span text:style-name="T1246">.<text:s/></text:span><text:span text:style-name="T1247">Centras, atsižvelgdamas į veislininkystės specialistų, mokslininkų bei kitų veislini</text:span><text:span text:style-name="T1248">nkystės institucijų pateiktus pasiūlymus ir Veislinių bulių vertinimo komisijos pritarimą, teikia Žemės ūkio ministerijai siūlymus dėl taikomo modelio pakeitimo ar papildymo.</text:span><text:span text:style-name="T1249"><text:s/></text:span></text:p>
      <text:p text:style-name="P1250">Punkto pakeitimai:</text:p>
      <text:p text:style-name="P1251"><text:span text:style-name="T1252">Nr.<text:s/></text:span><text:a xlink:href="https://www.e-tar.lt/portal/legalAct.html?documentId=78867be0933511e9ae2e9d61b1f977b3" office:target-frame-name="_top" xlink:show="replace"><text:span text:style-name="T1253">3D-381</text:span></text:a><text:span text:style-name="T1254">, 2019-06-20, paskelbta TAR 2019-06-20, i. k. 2019-09956</text:span></text:p>
      <text:p text:style-name="Normal"/>
      <text:p text:style-name="P1255"><text:span text:style-name="T1256">_________________</text:span></text:p>
      <text:p text:style-name="P1257">Papildyta priedu:</text:p>
      <text:p text:style-name="P1258"><text:span text:style-name="T1259">Nr.<text:s/></text:span><text:a xlink:href="https://www.e-tar.lt/portal/legalAct.html?documentId=TAR.AF303F41D10B" office:target-frame-name="_top" xlink:show="replace"><text:span text:style-name="T1260">3D-399</text:span></text:a><text:span text:style-name="T1261">, 2012-06-12, Žin</text:span><text:span text:style-name="T1262">., 2012, Nr. 67-3425 (2012-06-16), i. k. 1122330ISAK003D-399</text:span></text:p>
      <text:p text:style-name="Normal"/>
      <text:p text:style-name="P1263"/>
      <text:p text:style-name="P1264"/>
      <text:p text:style-name="P1265"><text:span text:style-name="T1266">Pakeitimai:</text:span></text:p>
      <text:p text:style-name="P1267"/>
      <text:p text:style-name="P1268"><text:span text:style-name="T1269">1.</text:span></text:p>
      <text:p text:style-name="P1270"><text:span text:style-name="T1271">Lietuvos Respublikos žemės ūkio ministerija, Įsakymas</text:span></text:p>
      <text:p text:style-name="P1272"><text:span text:style-name="T1273">Nr.<text:s/></text:span><text:a xlink:href="https://www.e-tar.lt/portal/legalAct.html?documentId=TAR.149ED50ED566" office:target-frame-name="_top" xlink:show="replace"><text:span text:style-name="T1274">3D-273</text:span></text:a><text:span text:style-name="T1275">, 2010-03-26, Žin., 2010,<text:s/></text:span><text:span text:style-name="T1276">Nr. 38-1820 (2010-04-03), i. k. 1102330ISAK003D-273</text:span></text:p>
      <text:p text:style-name="P1277"><text:span text:style-name="T1278">Dėl žemės ūkio ministro 2009 m. lapkričio 5 d. įsakymo Nr. 3D-834 "Dėl galvijų genetinio vertinimo pagal produktyvumo, reprodukcijos, ūkinio naudojimo trukmės požymius metodikų ir Veislinių bulių vertinim</text:span><text:span text:style-name="T1279">o komisijos patvirtinimo" pakeitimo</text:span></text:p>
      <text:p text:style-name="P1280"/>
      <text:p text:style-name="P1281"><text:span text:style-name="T1282">2.</text:span></text:p>
      <text:p text:style-name="P1283"><text:span text:style-name="T1284">Lietuvos Respublikos žemės ūkio ministerija, Įsakymas</text:span></text:p>
      <text:p text:style-name="P1285"><text:span text:style-name="T1286">Nr.<text:s/></text:span><text:a xlink:href="https://www.e-tar.lt/portal/legalAct.html?documentId=TAR.F57300BAB8B7" office:target-frame-name="_top" xlink:show="replace"><text:span text:style-name="T1287">3D-1096</text:span></text:a><text:span text:style-name="T1288">, 2010-12-20, Žin., 2010, Nr. 155-7879 (2010-12-30), i. k.<text:s/></text:span><text:span text:style-name="T1289">1102330ISAK03D-1096</text:span></text:p>
      <text:p text:style-name="P1290"><text:span text:style-name="T1291">Dėl žemės ūkio ministro 2009 m. lapkričio 5 d. įsakymo Nr. 3D-834 "Dėl Galvijų genetinio vertinimo pagal produktyvumo, reprodukcijos, ūkinio naudojimo trukmės požymius metodikų ir veislinių bulių vertinimo komisijos patvirtinimo" pakeit</text:span><text:span text:style-name="T1292">imo</text:span></text:p>
      <text:p text:style-name="P1293"/>
      <text:p text:style-name="P1294"><text:span text:style-name="T1295">3.</text:span></text:p>
      <text:p text:style-name="P1296"><text:span text:style-name="T1297">Lietuvos Respublikos žemės ūkio ministerija, Įsakymas</text:span></text:p>
      <text:p text:style-name="P1298"><text:span text:style-name="T1299">Nr.<text:s/></text:span><text:a xlink:href="https://www.e-tar.lt/portal/legalAct.html?documentId=TAR.AF303F41D10B" office:target-frame-name="_top" xlink:show="replace"><text:span text:style-name="T1300">3D-399</text:span></text:a><text:span text:style-name="T1301">, 2012-06-12, Žin., 2012, Nr. 67-3425 (2012-06-16), i. k. 1122330ISAK003D-399</text:span></text:p>
      <text:p text:style-name="P1302"><text:span text:style-name="T1303">Dėl žemės ūkio ministro<text:s/></text:span><text:span text:style-name="T1304">2009 m. lapkričio 5 d. įsakymo Nr. 3D-834 "Dėl Galvijų genetinio vertinimo pagal produktyvumo, reprodukcijos, ūkinio naudojimo trukmės požymius metodikų ir veislinių bulių vertinimo komisijos patvirtinimo" pakeitimo</text:span></text:p>
      <text:p text:style-name="P1305"/>
      <text:p text:style-name="P1306"><text:span text:style-name="T1307">4.</text:span></text:p>
      <text:p text:style-name="P1308"><text:span text:style-name="T1309">Lietuvos Respublikos žemės ūkio mini</text:span><text:span text:style-name="T1310">sterija, Įsakymas</text:span></text:p>
      <text:p text:style-name="P1311"><text:span text:style-name="T1312">Nr.<text:s/></text:span><text:a xlink:href="https://www.e-tar.lt/portal/legalAct.html?documentId=TAR.E350D98AD08F" office:target-frame-name="_top" xlink:show="replace"><text:span text:style-name="T1313">3D-218</text:span></text:a><text:span text:style-name="T1314">, 2013-03-26, Žin., 2013, Nr. 34-1657 (2013-03-30), i. k. 1132330ISAK003D-218</text:span></text:p>
      <text:p text:style-name="P1315"><text:span text:style-name="T1316">Dėl žemės ūkio ministro 2009 m. lapkričio 5 d. įsakymo Nr. 3D-834 "D</text:span><text:span text:style-name="T1317">ėl Galvijų genetinio vertinimo pagal produktyvumo, reprodukcijos, ūkinio naudojimo trukmės požymius metodikų ir veislinių bulių vertinimo komisijos patvirtinimo" pakeitimo</text:span></text:p>
      <text:p text:style-name="P1318"/>
      <text:p text:style-name="P1319"><text:span text:style-name="T1320">5.</text:span></text:p>
      <text:p text:style-name="P1321"><text:span text:style-name="T1322">Lietuvos Respublikos žemės ūkio ministerija, Įsakymas</text:span></text:p>
      <text:p text:style-name="P1323"><text:span text:style-name="T1324">Nr.<text:s/></text:span><text:a xlink:href="https://www.e-tar.lt/portal/legalAct.html?documentId=d86259a0f16211e3bb22becb572235f5" office:target-frame-name="_top" xlink:show="replace"><text:span text:style-name="T1325">3D-356</text:span></text:a><text:span text:style-name="T1326">, 2014-06-11, paskelbta TAR 2014-06-11, i. k. 2014-07387</text:span></text:p>
      <text:p text:style-name="P1327"><text:span text:style-name="T1328">Dėl žemės ūkio ministro 2009 m. lapkričio 5 d. įsakymo Nr. 3D-834 „Dėl Galvijų genetinio vertinimo pagal produktyvumo</text:span><text:span text:style-name="T1329">, reprodukcijos, ūkinio naudojimo trukmės požymius metodikų ir Veislinių bulių vertinimo komisijos patvirtinimo“ pakeitimo</text:span></text:p>
      <text:p text:style-name="P1330"/>
      <text:p text:style-name="P1331"><text:span text:style-name="T1332">6.</text:span></text:p>
      <text:p text:style-name="P1333"><text:span text:style-name="T1334">Lietuvos Respublikos žemės ūkio ministerija, Įsakymas</text:span></text:p>
      <text:p text:style-name="P1335"><text:span text:style-name="T1336">Nr.<text:s/></text:span><text:a xlink:href="https://www.e-tar.lt/portal/legalAct.html?documentId=8faef1a0546311e48329c4b5fc070a74" office:target-frame-name="_top" xlink:show="replace"><text:span text:style-name="T1337">3D-736</text:span></text:a><text:span text:style-name="T1338">, 2014-10-15, paskelbta TAR 2014-10-16, i. k. 2014-14243</text:span></text:p>
      <text:p text:style-name="P1339"><text:span text:style-name="T1340">Dėl žemės ūkio ministro 2009 m. lapkričio 5 d. įsakymo Nr. 3D-834 „Dėl Galvijų genetinio vertinimo pagal produktyvumo, reprodukcijos, ūkinio naudojimo trukmės<text:s/></text:span><text:span text:style-name="T1341">požymius metodikų ir Veislinių bulių vertinimo komisijos patvirtinimo“ pakeitimo</text:span></text:p>
      <text:p text:style-name="P1342"/>
      <text:p text:style-name="P1343"><text:span text:style-name="T1344">7.</text:span></text:p>
      <text:p text:style-name="P1345"><text:span text:style-name="T1346">Lietuvos Respublikos žemės ūkio ministerija, Įsakymas</text:span></text:p>
      <text:p text:style-name="P1347"><text:span text:style-name="T1348">Nr.<text:s/></text:span><text:a xlink:href="https://www.e-tar.lt/portal/legalAct.html?documentId=3db084b0578a11e5825682aa0fc6b8d5" office:target-frame-name="_top" xlink:show="replace"><text:span text:style-name="T1349">3D-674</text:span></text:a><text:span text:style-name="T1350">, 2015-09</text:span><text:span text:style-name="T1351">-09, paskelbta TAR 2015-09-10, i. k. 2015-13730</text:span></text:p>
      <text:p text:style-name="P1352"><text:span text:style-name="T1353">Dėl žemės ūkio ministro 2009 m. lapkričio 5 d. įsakymo Nr. 3D-834 „Dėl Galvijų genetinio vertinimo pagal produktyvumo, reprodukcijos, ūkinio naudojimo trukmės požymius metodikų ir Veislinių bulių vertinimo<text:s/></text:span><text:span text:style-name="T1354">komisijos patvirtinimo“ pakeitimo</text:span></text:p>
      <text:p text:style-name="P1355"/>
      <text:p text:style-name="P1356"><text:span text:style-name="T1357">8.</text:span></text:p>
      <text:p text:style-name="P1358"><text:span text:style-name="T1359">Lietuvos Respublikos žemės ūkio ministerija, Įsakymas</text:span></text:p>
      <text:p text:style-name="P1360"><text:span text:style-name="T1361">Nr.<text:s/></text:span><text:a xlink:href="https://www.e-tar.lt/portal/legalAct.html?documentId=504496a09a5811e58fd1fc0b9bba68a7" office:target-frame-name="_top" xlink:show="replace"><text:span text:style-name="T1362">3D-896</text:span></text:a><text:span text:style-name="T1363">, 2015-12-04, paskelbta TAR 2015-12-04, i. k. 2015-19331</text:span></text:p>
      <text:p text:style-name="P1364"><text:span text:style-name="T1365">Dėl žemės ūkio ministro 2009 m. lapkričio 5 d. įsakymo Nr. 3D-834 „Dėl Galvijų genetinio vertinimo pagal produktyvumo, reprodukcijos, ūkinio naudojimo trukmės požymius metodikų ir veislinių bulių vertinimo komisijos patvirtinimo“ pakeitimo</text:span></text:p>
      <text:p text:style-name="P1366"/>
      <text:p text:style-name="P1367"><text:span text:style-name="T1368">9.</text:span></text:p>
      <text:p text:style-name="P1369"><text:span text:style-name="T1370">Lietuvos Re</text:span><text:span text:style-name="T1371">spublikos žemės ūkio ministerija, Įsakymas</text:span></text:p>
      <text:p text:style-name="P1372"><text:span text:style-name="T1373">Nr.<text:s/></text:span><text:a xlink:href="https://www.e-tar.lt/portal/legalAct.html?documentId=7a0aa340e62711e7acd7ea182930b17f" office:target-frame-name="_top" xlink:show="replace"><text:span text:style-name="T1374">3D-824</text:span></text:a><text:span text:style-name="T1375">, 2017-12-21, paskelbta TAR 2017-12-22, i. k. 2017-20720</text:span></text:p>
      <text:p text:style-name="P1376"><text:span text:style-name="T1377">Dėl žemės ūkio ministro 2009 m. lapkričio 5 d. į</text:span><text:span text:style-name="T1378">sakymo Nr. 3D-834 „Dėl galvijų genetinio vertinimo pagal produktyvumo, reprodukcijos, ūkinio naudojimo trukmės požymius metodikų ir Veislinių bulių vertinimo komisijos patvirtinimo“ pakeitimo</text:span></text:p>
      <text:p text:style-name="P1379"/>
      <text:p text:style-name="P1380"><text:span text:style-name="T1381">10.</text:span></text:p>
      <text:p text:style-name="P1382"><text:span text:style-name="T1383">Lietuvos Respublikos žemės ūkio ministerija, Įsakymas</text:span></text:p>
      <text:p text:style-name="P1384"><text:span text:style-name="T1385">Nr.<text:s/></text:span><text:a xlink:href="https://www.e-tar.lt/portal/legalAct.html?documentId=78867be0933511e9ae2e9d61b1f977b3" office:target-frame-name="_top" xlink:show="replace"><text:span text:style-name="T1386">3D-381</text:span></text:a><text:span text:style-name="T1387">, 2019-06-20, paskelbta TAR 2019-06-20, i. k. 2019-09956</text:span></text:p>
      <text:p text:style-name="P1388"><text:span text:style-name="T1389">Dėl žemės ūkio ministro 2009 m. lapkričio 5 d. įsakymo Nr. 3D-834 „Dėl galvijų genetinio vertini</text:span><text:span text:style-name="T1390">mo pagal produktyvumo, reprodukcijos, ūkinio naudojimo trukmės požymius metodikų ir Veislinių bulių vertinimo komisijos patvirtinimo“ pakeitimo</text:span></text:p>
      <text:p text:style-name="P1391"/>
      <text:p text:style-name="P1392"><text:span text:style-name="T1393">11.</text:span></text:p>
      <text:p text:style-name="P1394"><text:span text:style-name="T1395">Lietuvos Respublikos žemės ūkio ministerija, Įsakymas</text:span></text:p>
      <text:p text:style-name="P1396"><text:span text:style-name="T1397">Nr.<text:s/></text:span><text:a xlink:href="https://www.e-tar.lt/portal/legalAct.html?documentId=cd5947201dad11ebb0038a8cd8ff585f" office:target-frame-name="_top" xlink:show="replace"><text:span text:style-name="T1398">3D-754</text:span></text:a><text:span text:style-name="T1399">, 2020-11-03, paskelbta TAR 2020-11-03, i. k. 2020-22852</text:span></text:p>
      <text:p text:style-name="P1400"><text:span text:style-name="T1401">Dėl žemės ūkio ministro 2009 m. lapkričio 5 d. įsakymo Nr. 3D-834 „Dėl Galvijų genetinio vertinimo pagal produktyvumo, reprodukcijos, ūkinio nau</text:span><text:span text:style-name="T1402">dojimo trukmės požymius metodikų ir veislinių bulių vertinimo komisijos patvirtinimo“ pakeitimo</text:span></text:p>
      <text:p text:style-name="P1403"/>
      <text:p text:style-name="P1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4"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8"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4"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9" style:parent-style-name="Header" style:family="paragraph">
      <style:paragraph-properties>
        <style:tab-stops>
          <style:tab-stop style:type="center" style:position="3.3465in"/>
          <style:tab-stop style:type="left" style:position="3.7in"/>
          <style:tab-stop style:type="right" style:position="6.693in"/>
        </style:tab-stops>
      </style:paragraph-properties>
    </style:style>
  </office:automatic-styles>
  <office:master-styles>
    <style:master-page style:name="MP0" style:page-layout-name="PL0">
      <style:header>
        <text:p text:style-name="P2"><text:tab/><text:page-number text:fixed="false">2</text:page-number></text:p>
        <text:p text:style-name="Header"/>
      </style:header>
    </style:master-page>
    <style:master-page style:next-style-name="MP0" style:name="MPF0" style:page-layout-name="PL0"/>
    <style:master-page style:name="MP1" style:page-layout-name="PL1">
      <style:header>
        <text:p text:style-name="P114"><text:tab/><text:page-number text:fixed="false">2</text:page-number></text:p>
        <text:p text:style-name="Header"/>
      </style:header>
    </style:master-page>
    <style:master-page style:next-style-name="MP1" style:name="MPF1" style:page-layout-name="PL1"/>
    <style:master-page style:name="MP2" style:page-layout-name="PL2">
      <style:header>
        <text:p text:style-name="P364"><text:tab/><text:page-number text:fixed="false">2</text:page-number></text:p>
        <text:p text:style-name="Header"/>
      </style:header>
    </style:master-page>
    <style:master-page style:next-style-name="MP2" style:name="MPF2" style:page-layout-name="PL2"/>
    <style:master-page style:name="MP3" style:page-layout-name="PL3">
      <style:header>
        <text:p text:style-name="P508"><text:tab/><text:page-number text:fixed="false">2</text:page-number></text:p>
        <text:p text:style-name="Header"/>
      </style:header>
    </style:master-page>
    <style:master-page style:next-style-name="MP3" style:name="MPF3" style:page-layout-name="PL3"/>
    <style:master-page style:name="MP4" style:page-layout-name="PL4">
      <style:header>
        <text:p text:style-name="P794"><text:tab/><text:page-number text:fixed="false">2</text:page-number></text:p>
        <text:p text:style-name="Header"/>
      </style:header>
    </style:master-page>
    <style:master-page style:next-style-name="MP4" style:name="MPF4" style:page-layout-name="PL4"/>
    <style:master-page style:name="MP5" style:page-layout-name="PL5">
      <style:header>
        <text:p text:style-name="P1009"><text:tab/><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2-10-22T20:47:00Z</meta:creation-date>
    <dc:date>2022-10-22T20:47:00Z</dc:date>
    <meta:template xlink:href="Normal.dotm" xlink:type="simple"/>
    <meta:editing-cycles>2</meta:editing-cycles>
    <meta:editing-duration>PT0S</meta:editing-duration>
    <meta:document-statistic meta:page-count="10" meta:paragraph-count="3293" meta:word-count="9610" meta:character-count="46107" meta:row-count="3979" meta:non-whitespace-character-count="39790"/>
  </office:meta>
</office:document-meta>
</file>