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347in" style:font-size-complex="12pt" style:language-asian="lt" style:country-asian="LT"/>
    </style:style>
    <style:style style:name="T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134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 iki 2020-12-31</text:span></text:p>
      <text:p text:style-name="P10"/>
      <text:p text:style-name="P11"><text:span text:style-name="T12">Nutarimas paskelbtas: Žin. 2002, Nr.<text:s/></text:span><text:a xlink:href="https://www.e-tar.lt/portal/legalAct.html?documentId=TAR.B2D5098038A3" office:target-frame-name="_top" xlink:show="replace"><text:span text:style-name="T13">104-4649</text:span></text:a><text:span text:style-name="T14">, i. k. 1021100NUTA00001691</text:span></text:p>
      <text:p text:style-name="P15"/>
      <text:p text:style-name="P16">Nauja redakcija nuo 2019-12-14:</text:p>
      <text:p text:style-name="Normal"><text:span text:style-name="T17">Nr.<text:s/></text:span><text:a xlink:href="https://www.e-tar.lt/portal/legalAct.html?documentId=9bbfcf401d8b11eabe008ea93139d588" office:target-frame-name="_top" xlink:show="replace"><text:span text:style-name="T18">1251</text:span></text:a><text:span text:style-name="T19">, 2019-12-11, paskelbta TAR 2019-12-13, i. k. 2019-20149</text:span></text:p>
      <text:p text:style-name="P20"/>
      <text:p text:style-name="P21">LIETUVOS RESPUBLIKOS VYRIAUSYBĖ</text:p>
      <text:p text:style-name="P22"/>
      <text:p text:style-name="P23">NUTARIMAS<text:s/></text:p>
      <text:p text:style-name="P24">dėl įgaliojimų suteikimo įgyvendinant lietuvos respublikos atliekų tvarkymo įstatymą</text:p>
      <text:p text:style-name="P25"/>
      <text:p text:style-name="P26">2002 m. spalio 29 d. Nr. 1691</text:p>
      <text:p text:style-name="P27">Vilnius</text:p>
      <text:p text:style-name="P28"/>
      <text:p text:style-name="P29"><text:span text:style-name="T30">Vadovaudamasi Lietuvos Respublikos atliekų tvarkymo įstatymo 2 straipsnio 30</text:span><text:span text:style-name="T31">, 31, 33 ir 43</text:span><text:span text:style-name="T32">1</text:span><text:span text:style-name="T33"><text:s/>dalimis,<text:s/></text:span><text:span text:style-name="T34">4 straipsnio 8 dalimi, 7 straipsnio 1 dalimi</text:span><text:span text:style-name="T35">, 11 straipsnio 5 dalimi, 27 straipsnio<text:s/></text:span><text:span text:style-name="T36">9 dalimi, 28 straipsnio 8 dalimi, 30 straipsnio 14 ir 15 dalimis, 30</text:span><text:span text:style-name="T37">1</text:span><text:span text:style-name="T38"><text:s/>straipsnio 2 dalimi, 34</text:span><text:span text:style-name="T39">1</text:span><text:span text:style-name="T40"><text:s/>straipsnio 1 dalies 5 punktu, 34</text:span><text:span text:style-name="T41">2</text:span><text:span text:style-name="T42"><text:s/>straipsnio 3 ir 5 dalimis, 34</text:span><text:span text:style-name="T43">3</text:span><text:span text:style-name="T44"> straipsnio 2 dalimi, 34</text:span><text:span text:style-name="T45">4</text:span><text:span text:style-name="T46"><text:s/>straipsnio 1 dalies 6 punktu, 34</text:span><text:span text:style-name="T47">5</text:span><text:span text:style-name="T48"><text:s/>straipsnio 2 dalimi, 34</text:span><text:span text:style-name="T49">7</text:span><text:span text:style-name="T50"> straipsnio 1</text:span><text:span text:style-name="T51"><text:s/>dalies 2 punktu, 34</text:span><text:span text:style-name="T52">12</text:span><text:span text:style-name="T53"> straipsnio 2 dalimi, 34</text:span><text:span text:style-name="T54">15</text:span><text:span text:style-name="T55"><text:s/>straipsnio 1 dalies 5 punktu, 34</text:span><text:span text:style-name="T56">16</text:span><text:span text:style-name="T57"><text:s/>straipsnio 2 dalimi, 34</text:span><text:span text:style-name="T58">18</text:span><text:span text:style-name="T59"> straipsnio 1 dalies 5 punktu, 34</text:span><text:span text:style-name="T60">19</text:span><text:span text:style-name="T61"> straipsnio 3 dalies 2 punktu, 34</text:span><text:span text:style-name="T62">20</text:span><text:span text:style-name="T63"><text:s/>straipsnio 2 dalies 2 punktu, 34</text:span><text:span text:style-name="T64">22</text:span><text:span text:style-name="T65"><text:s/>straipsnio 1 ir 3 dalimis, 34</text:span><text:span text:style-name="T66">26</text:span><text:span text:style-name="T67"><text:s/>straipsni</text:span><text:span text:style-name="T68">o 1 dalies 3, 4, 6, 7 punktais ir 3 dalimi, 34</text:span><text:span text:style-name="T69">31</text:span><text:span text:style-name="T70"><text:s/>straipsnio 1 dalimi ir 36 straipsniu, Lietuvos Respublikos Vyriausybė</text:span><text:span text:style-name="T71"><text:s/></text:span><text:span text:style-name="T72">nutaria</text:span><text:span text:style-name="T73">:</text:span></text:p>
      <text:p text:style-name="P74"><text:span text:style-name="T75">Įgalioti Lietuvos Respublikos aplinkos ministeriją:</text:span></text:p>
      <text:p text:style-name="P76"><text:span text:style-name="T77">1</text:span><text:span text:style-name="T78">.<text:s/></text:span><text:span text:style-name="T79">Nustatyti dokumentus, patvirtinančius gaminių ir (ar) pakuočių atli</text:span><text:span text:style-name="T80">ekų sutvarkymą.</text:span></text:p>
      <text:p text:style-name="P81"><text:span text:style-name="T82">2</text:span><text:span text:style-name="T83">.<text:s/></text:span><text:span text:style-name="T84">Nustatyti gaminių ir (ar) pakuočių atliekų sutvarkymo reikalavimus.</text:span></text:p>
      <text:p text:style-name="P85"><text:span text:style-name="T86">3</text:span><text:span text:style-name="T87">. Patvirtinti pavyzdinę gaminių ir (ar) pakuočių atliekų tvarkymo organizavimo sutarties formą.</text:span></text:p>
      <text:p text:style-name="P88"><text:span text:style-name="T89">4</text:span><text:span text:style-name="T90">. Patvirtinti savivaldybės organizuojamą komunalinių<text:s/></text:span><text:span text:style-name="T91">atliekų tvarkymo sistemą papildančių atliekų surinkimo sistemų diegimo sąlygų derinimo su savivaldybėmis tvarką.</text:span></text:p>
      <text:p text:style-name="P92"><text:span text:style-name="T93">5</text:span><text:span text:style-name="T94">. Patvirtinti atliekų vežimo lydraščių pildymo ir naudojimo tvarką.</text:span></text:p>
      <text:p text:style-name="P95"><text:span text:style-name="T96">6</text:span><text:span text:style-name="T97">. Patvirtinti atliekų apskaitos tvarkymo ir ataskaitų apie atliek</text:span><text:span text:style-name="T98">ų susidarymą ir tvarkymą teikimo tvarką.</text:span></text:p>
      <text:p text:style-name="P99"><text:span text:style-name="T100">7</text:span><text:span text:style-name="T101">. Patvirtinti laidavimo draudimo sutarties ar banko garantijos, kurias privalo sudaryti atliekas naudojanti ar šalinanti įmonė, sumos apskaičiavimo tvarką.</text:span></text:p>
      <text:p text:style-name="P102"><text:span text:style-name="T103">8</text:span><text:span text:style-name="T104">. Patvirtinti informacijos apie regiono plėtros t</text:span><text:span text:style-name="T105">arybos patvirtinto regioninio atliekų tvarkymo plano priemonių, užtikrinančių valstybiniame strateginiame atliekų tvarkymo plane nustatytų užduočių įgyvendinimą, vykdymą teikimo Aplinkos ministerijai tvarką.</text:span></text:p>
      <text:p text:style-name="P106"><text:span text:style-name="T107">9</text:span><text:span text:style-name="T108">. Patvirtinti<text:s/></text:span><text:span text:style-name="T109">informacijos apie įstatymuose</text:span><text:span text:style-name="T110"><text:s/>ir kituose teisės aktuose savivaldybėms nustatytų reikalavimų ir valstybiniame strateginiame atliekų tvarkymo plane nustatytų užduočių vykdymą atliekų tvarkymo srityje</text:span><text:span text:style-name="T111"><text:s/>teikimo<text:s/></text:span><text:span text:style-name="T112">Aplinkos apsaugos departamentui tvarką.</text:span></text:p>
      <text:p text:style-name="P113"><text:span text:style-name="T114">10</text:span><text:span text:style-name="T115">. Patvirtinti<text:s/></text:span><text:span text:style-name="T116">komunalinių atliekų</text:span><text:span text:style-name="T117"><text:s/>turėtojų registravimo tvarką.</text:span></text:p>
      <text:p text:style-name="P118"><text:span text:style-name="T119">11</text:span><text:span text:style-name="T120">. Nustatyti komunalinių atliekų tvarkymo paslaugos teikimo sutarties standartines sąlygas.</text:span></text:p>
      <text:p text:style-name="P121"><text:span text:style-name="T122">12</text:span><text:span text:style-name="T123">. Patvirtinti gaminių (elektros ir elektroninės įrangos, transporto priemonių, alyvos, apmokestinamųjų gaminių) apskaitos<text:s/></text:span><text:span text:style-name="T124">tvarkymo ir apskaitos ataskaitų teikimo tvarką.</text:span></text:p>
      <text:p text:style-name="P125"><text:span text:style-name="T126">13</text:span><text:span text:style-name="T127">. Patvirtinti gamintojų ir importuotojų organizacijoms išduodamų banko garantijų ar laidavimo draudimo sutarčių, įrodančių, kad bus finansuojamas elektros ir elektroninės įrangos, alyvos, baterijų ir ak</text:span><text:span text:style-name="T128">umuliatorių atliekų, eksploatuoti netinkamų transporto priemonių tvarkymas,<text:s/></text:span><text:soft-page-break/><text:span text:style-name="T129">sudarymo, pateikimo ir jų reikalavimų vykdymo, lėšų, gautų pagal šiuos dokumentus, kaupimo, naudojimo ir grąžinimo tvarką.</text:span></text:p>
      <text:p text:style-name="P130"><text:span text:style-name="T131">14</text:span><text:span text:style-name="T132">. Patvirtinti<text:s/></text:span><text:span text:style-name="T133">gamintojų ir importuotojų, kurie Liet</text:span><text:span text:style-name="T134">uvos Respublikos vidaus rinkai tiekia elektros ir elektroninę įrangą, užimamos rinkos dalies apskaičiavimo tvarką.</text:span></text:p>
      <text:p text:style-name="P135"><text:span text:style-name="T136">15</text:span><text:span text:style-name="T137">. Patvirtinti visuomenės švietimo ir informavimo baterijų ir akumuliatorių atliekų tvarkymo klausimais tvarką.</text:span></text:p>
      <text:p text:style-name="P138"><text:span text:style-name="T139">16</text:span><text:span text:style-name="T140">. Patvirtinti<text:s/></text:span><text:span text:style-name="T141">gamintojų ir importuotojų, kurie Lietuvos Respbulikos vidaus rinkai tiekia padangas,<text:s/></text:span><text:span text:style-name="T142">užimamos</text:span><text:span text:style-name="T143"><text:s/>rinkos dalies apskaičiavimo tvarką.</text:span></text:p>
      <text:p text:style-name="P144"><text:span text:style-name="T145">17</text:span><text:span text:style-name="T146">.<text:s/></text:span><text:span text:style-name="T147">Patvirtinti gamintojų ir importuotojų organizacijos<text:s/></text:span><text:span text:style-name="T148">atliekų tvarkymo veiklos organizavimo plano vykdymo ir atliekų tva</text:span><text:span text:style-name="T149">rkymo finansavimo schemoje, visuomenės švietimo ir informavimo atliekų tvarkymo klausimais programoje numatytų priemonių įgyvendinimo ataskaitų pateikimo licencijuojamos veiklos priežiūrą atliekančiai institucijai tvarką.</text:span></text:p>
      <text:p text:style-name="P150"><text:span text:style-name="T151">18</text:span><text:span text:style-name="T152">. Patvirtinti su Lietuvos au</text:span><text:span text:style-name="T153">ditorių rūmais suderintą licencijos turėtojo patikrinimo techninę užduotį nepriklausomo auditoriaus rengiamai faktinių pastebėjimų ataskaitai dėl licencijos turėtojo atliekų tvarkymo organizavimo veiklos atitikties atliekų tvarkymo veiklos organizavimo pla</text:span><text:span text:style-name="T154">ne numatytoms priemonėms, atliekų tvarkymo finansavimo schemai, visuomenės švietimo ir informavimo atliekų tvarkymo klausimais programai.</text:span></text:p>
      <text:p text:style-name="P155"><text:span text:style-name="T156">19</text:span><text:span text:style-name="T157">. Patvirtinti informacijos apie praėjusį ketvirtį gamintojų ir importuotojų organizacijos vykdytas atliekų tvark</text:span><text:span text:style-name="T158">ymo veiklos organizavimo plane, atliekų tvarkymo finansavimo schemoje, visuomenės švietimo ir informavimo atliekų tvarkymo klausimais programoje numatytas priemones teikimo licencijuojamos veiklos priežiūrą atliekančiai institucijai tvarką.</text:span></text:p>
      <text:p text:style-name="P159"><text:span text:style-name="T160">20</text:span><text:span text:style-name="T161">. Patvirt</text:span><text:span text:style-name="T162">inti dokumentų, įrodančių, kad elektros ir elektroninės įrangos, alyvos, baterijų ir akumuliatorių atliekų ar eksploatuoti netinkamų transporto priemonių tvarkymas bus finansuojamas, pateikimo licencijas išduodančiai institucijai terminus ir tvarką.</text:span></text:p>
      <text:p text:style-name="P163"><text:span text:style-name="T164">21</text:span><text:span text:style-name="T165">. Patvirtinti informacijos ir (ar) dokumentų, įrodančių, kad licencijos turėtojas laikosi licencijuojamos veiklos sąlygų, pateikimo licencijuojamos veiklos priežiūrą atliekančiai institucijai tvarką.</text:span></text:p>
      <text:p text:style-name="P166"><text:span text:style-name="T167">22</text:span><text:span text:style-name="T168">. Patvirtinti atliekų tvarkytojų įrašymo į gaminių</text:span><text:span text:style-name="T169"><text:s/>ir (ar) pakuočių atliekų sutvarkymą įrodančius dokumentus turinčių teisę išrašyti atliekų tvarkytojų sąrašą tvarką.</text:span></text:p>
      <text:p text:style-name="P170"><text:span text:style-name="T171">23</text:span><text:span text:style-name="T172">. Nustatyti atliekų vežimo tranzitu, išvežimo iš Lietuvos Respublikos ir įvežimo į Lietuvos Respubliką reikalavimus</text:span><text:span text:style-name="T173">.</text:span><text:s/></text:p>
      <text:p text:style-name="P174"/>
      <text:p text:style-name="P175"/>
      <text:p text:style-name="P176"/>
      <text:p text:style-name="P177">MINISTRAS<text:s/>PIRMININKAS<text:tab/>ALGIRDAS BRAZAUSKAS</text:p>
      <text:p text:style-name="P178"/>
      <text:p text:style-name="P179"/>
      <text:p text:style-name="P180"/>
      <text:p text:style-name="P181">APLINKOS MINISTRAS<text:tab/>ARŪNAS KUNDROTAS</text:p>
      <text:p text:style-name="P182"/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7900CA08BDFE" office:target-frame-name="_top" xlink:show="replace"><text:span text:style-name="T194">2</text:span></text:a><text:span text:style-name="T195">, 2005-01-05, Žin., 2005, Nr.<text:s/></text:span><text:span text:style-name="T196">3-33 (2005-01-08), i. k. 1051100NUTA00000002</text:span></text:p>
      <text:p text:style-name="P197"><text:span text:style-name="T198">Dėl Lietuvos Respublikos Vyriausybės 2002 m. spalio 29 d. nutarimo Nr. 1691 "Dėl įgaliojimų suteikimo įgyvendinant Lietuvos Respublikos atliekų tvarkymo įstatymą" pakeitimo</text:span></text:p>
      <text:p text:style-name="P199"/>
      <text:p text:style-name="P200"><text:span text:style-name="T201">2.</text:span></text:p>
      <text:soft-page-break/>
      <text:p text:style-name="P202"><text:span text:style-name="T203">Lietuvos Respublikos Vyriausybė, N</text:span><text:span text:style-name="T204">utarimas</text:span></text:p>
      <text:p text:style-name="P205"><text:span text:style-name="T206">Nr.<text:s/></text:span><text:a xlink:href="https://www.e-tar.lt/portal/legalAct.html?documentId=TAR.F7CA48EFA9AB" office:target-frame-name="_top" xlink:show="replace"><text:span text:style-name="T207">878</text:span></text:a><text:span text:style-name="T208">, 2005-08-11, Žin., 2005, Nr. 98-3710 (2005-08-13), i. k. 1051100NUTA00000878</text:span></text:p>
      <text:p text:style-name="P209"><text:span text:style-name="T210">Dėl Lietuvos Respublikos Vyriausybės 2002 m. spalio 29 d. nutarimo Nr. 1691 "Dėl</text:span><text:span text:style-name="T211"><text:s/>įgaliojimų suteikimo įgyvendinant Lietuvos Respublikos atliekų tvarkymo įstatymą" pakeitimo</text:span></text:p>
      <text:p text:style-name="P212"/>
      <text:p text:style-name="P213"><text:span text:style-name="T214">3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D68AF7D8918B" office:target-frame-name="_top" xlink:show="replace"><text:span text:style-name="T219">1117</text:span></text:a><text:span text:style-name="T220">, 2005-10-20, Žin., 2005,<text:s/></text:span><text:span text:style-name="T221">Nr. 126-4504 (2005-10-22), i. k. 1051100NUTA00001117</text:span></text:p>
      <text:p text:style-name="P222"><text:span text:style-name="T223">Dėl Lietuvos Respublikos Vyriausybės 2002 m. spalio 29 d. nutarimo Nr. 1691 "Dėl įgaliojimų suteikimo įgyvendinant Lietuvos Respublikos atliekų tvarkymo įstatymą" pakeitimo</text:span></text:p>
      <text:p text:style-name="P224"/>
      <text:p text:style-name="P225"><text:span text:style-name="T226">4.</text:span></text:p>
      <text:p text:style-name="P227"><text:span text:style-name="T228">Lietuvos Respublikos Vyria</text:span><text:span text:style-name="T229">usybė, Nutarimas</text:span></text:p>
      <text:p text:style-name="P230"><text:span text:style-name="T231">Nr.<text:s/></text:span><text:a xlink:href="https://www.e-tar.lt/portal/legalAct.html?documentId=TAR.B85D47FB7B67" office:target-frame-name="_top" xlink:show="replace"><text:span text:style-name="T232">221</text:span></text:a><text:span text:style-name="T233">, 2010-03-03, Žin., 2010, Nr. 28-1327 (2010-03-09), i. k. 1101100NUTA00000221</text:span></text:p>
      <text:p text:style-name="P234"><text:span text:style-name="T235">Dėl Lietuvos Respublikos Vyriausybės 2002 m. spalio 29 d. nutarimo Nr. 1</text:span><text:span text:style-name="T236">691 "Dėl įgaliojimų suteikimo įgyvendinant Lietuvos Respublikos atliekų tvarkymo įstatymą" pakeitimo</text:span></text:p>
      <text:p text:style-name="P237"/>
      <text:p text:style-name="P238"><text:span text:style-name="T239">5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13E6F4B37C8F" office:target-frame-name="_top" xlink:show="replace"><text:span text:style-name="T244">775</text:span></text:a><text:span text:style-name="T245">, 2012-06-27, Žin.,</text:span><text:span text:style-name="T246"><text:s/>2012, Nr. 76-3948 (2012-06-30), i. k. 1121100NUTA00000775</text:span></text:p>
      <text:p text:style-name="P247"><text:span text:style-name="T248">Dėl Lietuvos Respublikos Vyriausybės 2002 m. spalio 29 d. nutarimo Nr. 1691 "Dėl įgaliojimų suteikimo įgyvendinant Lietuvos Respublikos atliekų tvarkymo įstatymą" ir jį keitusio nutarimo pakeitimo</text:span></text:p>
      <text:p text:style-name="P249"/>
      <text:p text:style-name="P250"><text:span text:style-name="T251">6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9bbfcf401d8b11eabe008ea93139d588" office:target-frame-name="_top" xlink:show="replace"><text:span text:style-name="T256">1251</text:span></text:a><text:span text:style-name="T257">, 2019-12-11, paskelbta TAR 2019-12-13, i. k. 2019-20149</text:span></text:p>
      <text:p text:style-name="P258"><text:span text:style-name="T259">Dėl Lietuvos Respublikos Vyriausybės 2002 m.<text:s/></text:span><text:span text:style-name="T260">spalio 29 d. nutarimo Nr. 1691 „Dėl įgaliojimų suteikimo įgyvendinant Lietuvos Respublikos atliekų tvarkymo įstatymą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6T14:19:00Z</meta:creation-date>
    <dc:date>2019-12-16T14:19:00Z</dc:date>
    <meta:template xlink:href="Normal.dotm" xlink:type="simple"/>
    <meta:editing-cycles>2</meta:editing-cycles>
    <meta:editing-duration>PT60S</meta:editing-duration>
    <meta:document-statistic meta:page-count="3" meta:paragraph-count="55" meta:word-count="1004" meta:character-count="8244" meta:row-count="214" meta:non-whitespace-character-count="7295"/>
  </office:meta>
</office:document-meta>
</file>