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vg:panose-1="0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1" style:parent-style-name="Normal" style:family="paragraph">
      <style:paragraph-properties fo:text-align="center" style:vertical-align="middle" fo:text-indent="0.5909in"/>
      <style:text-properties fo:font-weight="bold" style:font-weight-asian="bold" fo:color="#000000" style:font-size-complex="12pt" fo:hyphenate="false"/>
    </style:style>
    <style:style style:name="P22" style:parent-style-name="Normal" style:family="paragraph">
      <style:paragraph-properties fo:text-align="center" style:vertical-align="middle"/>
      <style:text-properties fo:color="#000000" style:font-size-complex="12pt" fo:hyphenate="false"/>
    </style:style>
    <style:style style:name="P23" style:parent-style-name="Normal" style:family="paragraph">
      <style:paragraph-properties fo:text-align="center" style:vertical-align="middle"/>
      <style:text-properties style:font-weight-complex="bold" fo:color="#000000" style:font-size-complex="12pt" fo:hyphenate="false"/>
    </style:style>
    <style:style style:name="P24" style:parent-style-name="Normal" style:family="paragraph">
      <style:paragraph-properties fo:text-align="center" style:vertical-align="middle"/>
      <style:text-properties fo:hyphenate="false"/>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text-align="justify" style:vertical-align="middle" fo:text-indent="0.2166in"/>
      <style:text-properties fo:color="#000000" style:font-size-complex="12pt" fo:hyphenate="false"/>
    </style:style>
    <style:style style:name="P27" style:parent-style-name="Normal" style:family="paragraph">
      <style:paragraph-properties fo:text-align="justify" style:vertical-align="middle" fo:text-indent="0.2166in"/>
      <style:text-properties fo:color="#000000" style:font-size-complex="12pt" fo:hyphenate="false"/>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keep-together="always" fo:break-before="page"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1" style:parent-style-name="Normal" style:family="paragraph">
      <style:paragraph-properties fo:keep-together="always" style:vertical-align="middle"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42" style:parent-style-name="Normal" style:family="paragraph">
      <style:paragraph-properties fo:keep-together="always" style:vertical-align="middle"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43" style:parent-style-name="Normal" style:family="paragraph">
      <style:paragraph-properties fo:keep-together="always" style:vertical-align="middle"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44" style:parent-style-name="Normal" style:family="paragraph">
      <style:paragraph-properties fo:keep-together="always" style:vertical-align="middle"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45" style:parent-style-name="Normal" style:family="paragraph">
      <style:paragraph-properties fo:keep-together="always" style:vertical-align="middle"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46" style:parent-style-name="Normal" style:family="paragraph">
      <style:paragraph-properties fo:keep-together="always" style:vertical-align="middle"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47" style:parent-style-name="Normal" style:family="paragraph">
      <style:paragraph-properties fo:text-align="justify" style:vertical-align="middle" fo:line-height="117%" fo:text-indent="0.2166in"/>
      <style:text-properties fo:font-weight="bold" style:font-weight-asian="bold" fo:color="#000000" style:font-size-complex="12pt" fo:hyphenate="false"/>
    </style:style>
    <style:style style:name="P48" style:parent-style-name="Normal" style:family="paragraph">
      <style:paragraph-properties fo:keep-together="always"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3" style:parent-style-name="Normal" style:family="paragraph">
      <style:paragraph-properties fo:keep-together="always" fo:text-align="center" style:vertical-align="middle" fo:line-height="150%"/>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fo:line-height="150%"/>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style:vertical-align="middle" fo:line-height="117%" fo:text-indent="0.2166in"/>
      <style:text-properties fo:color="#000000" style:font-size-complex="12pt" fo:hyphenate="false"/>
    </style:style>
    <style:style style:name="P59" style:parent-style-name="Normal" style:family="paragraph">
      <style:paragraph-properties fo:text-align="justify" style:vertical-align="middle" fo:line-height="150%" fo:text-indent="0.5909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50%" fo:text-indent="0.5909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style="italic" style:font-style-asian="italic"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style="italic" style:font-style-asian="italic"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style="italic" style:font-style-asian="italic"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50%" fo:text-indent="0.5909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50%" fo:text-indent="0.5909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style="italic" style:font-style-asian="italic"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50%" fo:text-indent="0.5909in"/>
      <style:text-properties fo:hyphenate="false"/>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50%"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style="italic" style:font-style-asian="italic"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50%"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50%" fo:text-indent="0.5909in"/>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50%" fo:text-indent="0.5909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6.6%"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style:vertical-align="middle" fo:line-height="150%" fo:text-indent="0.5909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50%" fo:text-indent="0.5909in"/>
      <style:text-properties fo:hyphenate="false"/>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T155" style:parent-style-name="DefaultParagraphFont" style:family="text">
      <style:text-properties fo:font-weight="bold" style:font-weight-asian="bold" style:font-size-complex="12pt" fo:background-color="#FFFFFF"/>
    </style:style>
    <style:style style:name="T156" style:parent-style-name="DefaultParagraphFont" style:family="text">
      <style:text-properties style:font-size-complex="12pt" fo:background-color="#FFFFFF"/>
    </style:style>
    <style:style style:name="P157" style:parent-style-name="Normal" style:family="paragraph">
      <style:paragraph-properties fo:text-align="justify" style:vertical-align="middle" fo:line-height="150%"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line-height="150%" fo:text-indent="0.5909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50%" fo:text-indent="0.5909in"/>
      <style:text-properties fo:hyphenate="false"/>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50%" fo:text-indent="0.5909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50%" fo:text-indent="0.5909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P196" style:parent-style-name="Normal" style:family="paragraph">
      <style:paragraph-properties fo:text-align="justify" style:vertical-align="middle" fo:line-height="150%" fo:text-indent="0.5909in"/>
      <style:text-properties fo:hyphenate="false"/>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50%" fo:text-indent="0.5909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name="Palemonas" fo:color="#5C5C5C"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style="italic" style:font-style-asian="italic" style:font-style-complex="italic"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Calibri" style:font-name-asian="Calibri" fo:color="#000000" style:font-size-complex="12pt"/>
    </style:style>
    <style:style style:name="P212" style:parent-style-name="Normal" style:family="paragraph">
      <style:paragraph-properties fo:text-align="justify" style:vertical-align="middle" fo:line-height="150%" fo:text-indent="0.5909in"/>
      <style:text-properties fo:hyphenate="false"/>
    </style:style>
    <style:style style:name="P213" style:parent-style-name="Normal" style:family="paragraph">
      <style:paragraph-properties fo:keep-with-next="always" fo:keep-together="always" fo:text-align="center" style:vertical-align="middle" fo:line-height="150%"/>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style>
    <style:style style:name="T215" style:parent-style-name="DefaultParagraphFont" style:family="text">
      <style:text-properties fo:font-weight="bold" style:font-weight-asian="bold" style:font-weight-complex="bold" fo:text-transform="uppercase" fo:color="#000000" style:font-size-complex="12pt"/>
    </style:style>
    <style:style style:name="P216" style:parent-style-name="Normal" style:family="paragraph">
      <style:paragraph-properties fo:keep-with-next="always" fo:keep-together="always" fo:text-align="center" style:vertical-align="middle"/>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fo:color="#000000" style:font-size-complex="12pt" fo:background-color="#FFFFFF"/>
    </style:style>
    <style:style style:name="P221" style:parent-style-name="Normal" style:family="paragraph">
      <style:paragraph-properties fo:keep-with-next="always" fo:keep-together="always" fo:text-align="justify" style:vertical-align="middle" fo:line-height="150%" fo:text-indent="0.5909in"/>
      <style:text-properties fo:color="#000000" style:font-size-complex="12pt" fo:hyphenate="false"/>
    </style:style>
    <style:style style:name="P222" style:parent-style-name="Normal" style:family="paragraph">
      <style:paragraph-properties fo:text-align="justify" style:vertical-align="middle" fo:line-height="150%" fo:text-indent="0.5909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style="italic" style:font-style-asian="italic"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style="italic" style:font-style-asian="italic"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style="italic" style:font-style-asian="italic"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style="italic" style:font-style-asian="italic"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style="italic" style:font-style-asian="italic"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style="italic" style:font-style-asian="italic"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style="italic" style:font-style-asian="italic"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style="italic" style:font-style-asian="italic"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style="italic" style:font-style-asian="italic"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style="italic" style:font-style-asian="italic"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style="italic" style:font-style-asian="italic"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style="italic" style:font-style-asian="italic"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style="italic" style:font-style-asian="italic"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50%" fo:text-indent="0.5909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50%" fo:text-indent="0.5909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50%" fo:text-indent="0.5909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50%" fo:text-indent="0.5909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50%" fo:text-indent="0.5909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50%" fo:text-indent="0.5909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50%" fo:text-indent="0.5909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50%" fo:text-indent="0.5909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50%" fo:text-indent="0.5909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50%" fo:text-indent="0.5909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50%" fo:text-indent="0.5909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50%"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50%" fo:text-indent="0.5909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50%" fo:text-indent="0.5909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50%" fo:text-indent="0.5909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50%" fo:text-indent="0.5909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50%" fo:text-indent="0.5909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50%" fo:text-indent="0.5909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50%" fo:text-indent="0.5909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keep-with-next="always" fo:keep-together="always" fo:text-align="center" style:vertical-align="middle" fo:line-height="150%"/>
      <style:text-properties fo:hyphenate="false"/>
    </style:style>
    <style:style style:name="P330" style:parent-style-name="Normal" style:family="paragraph">
      <style:paragraph-properties fo:keep-with-next="always" fo:keep-together="always" fo:text-align="center" style:vertical-align="middle" fo:line-height="150%"/>
      <style:text-properties fo:hyphenate="false"/>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font-weight="bold" style:font-weight-asian="bold" fo:color="#000000" style:font-size-complex="12pt"/>
    </style:style>
    <style:style style:name="P333" style:parent-style-name="Normal" style:family="paragraph">
      <style:paragraph-properties fo:keep-with-next="always" fo:keep-together="always" fo:text-align="center" style:vertical-align="middle"/>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fo:background-color="#FFFFFF"/>
    </style:style>
    <style:style style:name="P335" style:parent-style-name="Normal" style:family="paragraph">
      <style:paragraph-properties fo:keep-with-next="always" fo:keep-together="always" fo:text-align="center" style:vertical-align="middle" fo:line-height="117%" fo:text-indent="0.5909in"/>
      <style:text-properties fo:font-weight="bold" style:font-weight-asian="bold" fo:color="#000000" style:font-size-complex="12pt" fo:hyphenate="false"/>
    </style:style>
    <style:style style:name="P336" style:parent-style-name="Normal" style:family="paragraph">
      <style:paragraph-properties fo:keep-with-next="always" fo:keep-together="always" fo:text-align="justify" style:vertical-align="middle" fo:line-height="150%" fo:text-indent="0.5909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style="italic" style:font-style-asian="italic"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50%" fo:text-indent="0.5909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50%" fo:text-indent="0.5909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50%" fo:text-indent="0.5909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50%" fo:text-indent="0.5909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line-height="150%" fo:text-indent="0.5909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50%" fo:text-indent="0.5909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50%" fo:text-indent="0.5909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50%" fo:text-indent="0.5909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style="italic" style:font-style-asian="italic"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50%" fo:text-indent="0.5909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font-style="italic" style:font-style-asian="italic"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50%" fo:text-indent="0.5909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50%" fo:text-indent="0.5909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line-height="150%" fo:text-indent="0.5909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line-height="150%" fo:text-indent="0.5909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line-height="150%" fo:text-indent="0.5909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line-height="150%" fo:text-indent="0.5909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50%" fo:text-indent="0.5909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line-height="150%" fo:text-indent="0.5909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fo:font-size="10pt" style:font-size-asian="10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style="italic" style:font-style-asian="italic" fo:color="#000000" style:font-size-complex="12pt"/>
    </style:style>
    <style:style style:name="T425" style:parent-style-name="DefaultParagraphFont" style:family="text">
      <style:text-properties fo:font-style="italic" style:font-style-asian="italic"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50%" fo:text-indent="0.5909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50%" fo:text-indent="0.5909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line-height="150%" fo:text-indent="0.5909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line-height="150%" fo:text-indent="0.5909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size="8pt" style:font-size-asian="8pt" style:font-size-complex="8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50%" fo:text-indent="0.5909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line-height="150%" fo:text-indent="0.5909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line-height="150%" fo:text-indent="0.5909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line-height="150%" fo:text-indent="0.5909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line-height="150%" fo:text-indent="0.5909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50%" fo:text-indent="0.5909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style="italic" style:font-style-asian="italic"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50%" fo:text-indent="0.5909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50%" fo:text-indent="0.5909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50%" fo:text-indent="0.5909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line-height="150%" fo:text-indent="0.5909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line-height="150%" fo:text-indent="0.5909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50%" fo:text-indent="0.5909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line-height="150%" fo:text-indent="0.5909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50%" fo:text-indent="0.5909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keep-with-next="always" fo:keep-together="always" fo:text-align="justify" style:vertical-align="middle" fo:line-height="150%" fo:text-indent="0.5909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line-height="150%" fo:text-indent="0.5909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line-height="150%" fo:text-indent="0.5909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line-height="150%" fo:text-indent="0.5909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50%" fo:text-indent="0.5909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50%" fo:text-indent="0.5909in"/>
      <style:text-properties fo:color="#000000" style:font-size-complex="12pt" fo:hyphenate="false"/>
    </style:style>
    <style:style style:name="P521" style:parent-style-name="Normal" style:family="paragraph">
      <style:paragraph-properties fo:text-align="justify" style:vertical-align="middle" fo:line-height="150%" fo:text-indent="0.5909in"/>
      <style:text-properties fo:hyphenate="false"/>
    </style:style>
    <style:style style:name="P522" style:parent-style-name="Normal" style:family="paragraph">
      <style:paragraph-properties fo:keep-with-next="always" fo:keep-together="always" fo:text-align="center" style:vertical-align="middle" fo:line-height="150%"/>
      <style:text-properties fo:hyphenate="false"/>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keep-with-next="always" fo:keep-together="always" fo:text-align="center" style:vertical-align="middle"/>
      <style:text-properties fo:hyphenate="false"/>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keep-with-next="always" fo:keep-together="always" fo:text-align="center" style:vertical-align="middle" fo:line-height="117%" fo:text-indent="0.5909in"/>
      <style:text-properties fo:font-weight="bold" style:font-weight-asian="bold" style:font-size-complex="12pt" fo:hyphenate="false"/>
    </style:style>
    <style:style style:name="P530" style:parent-style-name="Normal" style:family="paragraph">
      <style:paragraph-properties fo:text-align="justify" style:vertical-align="middle" fo:line-height="150%" fo:text-indent="0.5909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style="italic" style:font-style-asian="italic"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line-height="150%" fo:text-indent="0.5909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line-height="150%" fo:text-indent="0.5909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50%" fo:text-indent="0.5909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50%" fo:text-indent="0.5909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line-height="150%" fo:text-indent="0.5909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line-height="150%" fo:text-indent="0.5909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line-height="150%" fo:text-indent="0.5909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middle" fo:line-height="150%" fo:text-indent="0.5909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line-height="150%"/>
      <style:text-properties fo:hyphenate="false"/>
    </style:style>
    <style:style style:name="P575" style:parent-style-name="Normal" style:family="paragraph">
      <style:paragraph-properties fo:text-align="center" style:vertical-align="middle" fo:line-height="150%" fo:text-indent="0.5909in"/>
      <style:text-properties fo:hyphenate="false"/>
    </style:style>
    <style:style style:name="T576" style:parent-style-name="DefaultParagraphFont" style:family="text">
      <style:text-properties fo:font-weight="bold" style:font-weight-asian="bold" style:font-weight-complex="bold" fo:text-transform="uppercase" fo:color="#000000" style:font-size-complex="12pt" fo:background-color="#FFFFFF"/>
    </style:style>
    <style:style style:name="T577" style:parent-style-name="DefaultParagraphFont" style:family="text">
      <style:text-properties fo:font-weight="bold" style:font-weight-asian="bold" style:font-weight-complex="bold" fo:text-transform="uppercase" fo:color="#000000" style:font-size-complex="12pt" fo:background-color="#FFFFFF"/>
    </style:style>
    <style:style style:name="P578" style:parent-style-name="Normal" style:family="paragraph">
      <style:paragraph-properties fo:text-align="center" style:vertical-align="middle" fo:text-indent="0.5909in"/>
      <style:text-properties fo:hyphenate="false"/>
    </style:style>
    <style:style style:name="T579" style:parent-style-name="DefaultParagraphFont" style:family="text">
      <style:text-properties fo:font-weight="bold" style:font-weight-asian="bold" style:font-weight-complex="bold" fo:text-transform="uppercase" fo:color="#000000" style:font-size-complex="12pt" fo:background-color="#FFFFFF"/>
    </style:style>
    <style:style style:name="P580" style:parent-style-name="Normal" style:family="paragraph">
      <style:paragraph-properties fo:text-align="center" style:vertical-align="middle" fo:text-indent="0.5902in"/>
      <style:text-properties style:font-size-complex="12pt" fo:hyphenate="false"/>
    </style:style>
    <style:style style:name="P581" style:parent-style-name="Normal" style:family="paragraph">
      <style:paragraph-properties fo:keep-with-next="always" fo:keep-together="always" fo:text-align="justify" style:vertical-align="middle" fo:line-height="150%" fo:text-indent="0.5909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font-style="italic" style:font-style-asian="italic"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keep-with-next="always" fo:keep-together="always" fo:text-align="justify" style:vertical-align="middle" fo:line-height="150%" fo:text-indent="0.5909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keep-with-next="always" fo:keep-together="always" fo:text-align="justify" style:vertical-align="middle" fo:line-height="150%" fo:text-indent="0.5909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keep-with-next="always" fo:keep-together="always" fo:text-align="justify" style:vertical-align="middle" fo:line-height="150%" fo:text-indent="0.5909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line-height="150%" fo:text-indent="0.5909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50%" fo:text-indent="0.5909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fo:background-color="#FFFFFF"/>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font-style="italic" style:font-style-asian="italic"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line-height="150%" fo:text-indent="0.5909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line-height="150%" fo:text-indent="0.5909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line-height="150%" fo:text-indent="0.5909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line-height="150%" fo:text-indent="0.5909in"/>
      <style:text-properties fo:hyphenate="false"/>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line-height="150%" fo:text-indent="0.5909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line-height="150%" fo:text-indent="0.5909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keep-with-next="always" fo:keep-together="always" fo:text-align="center" style:vertical-align="middle"/>
      <style:text-properties fo:hyphenate="false"/>
    </style:style>
    <style:style style:name="P645" style:parent-style-name="Normal" style:family="paragraph">
      <style:paragraph-properties fo:keep-with-next="always" fo:keep-together="always" fo:text-align="center" style:vertical-align="middle" fo:line-height="150%"/>
      <style:text-properties fo:hyphenate="false"/>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vertical-align="middle" fo:text-indent="0.5902in"/>
      <style:text-properties fo:hyphenate="false"/>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fo:color="#000000" style:font-size-complex="12pt"/>
    </style:style>
    <style:style style:name="P652" style:parent-style-name="Normal" style:family="paragraph">
      <style:paragraph-properties fo:text-align="center" style:vertical-align="middle" fo:text-indent="0.5909in"/>
      <style:text-properties style:font-size-complex="12pt" fo:hyphenate="false"/>
    </style:style>
    <style:style style:name="P653" style:parent-style-name="Normal" style:family="paragraph">
      <style:paragraph-properties fo:text-align="justify" style:vertical-align="middle" fo:line-height="150%" fo:text-indent="0.5909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line-height="150%" fo:text-indent="0.5909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line-height="150%" fo:text-indent="0.5909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text-position="super 66.6%"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middle" fo:line-height="150%" fo:text-indent="0.5909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line-height="150%" fo:text-indent="0.5909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fo:font-style="italic" style:font-style-asian="italic" fo:color="#000000" style:font-size-complex="12pt" fo:background-color="#FFFFFF"/>
    </style:style>
    <style:style style:name="T674" style:parent-style-name="DefaultParagraphFont" style:family="text">
      <style:text-properties fo:color="#000000" style:font-size-complex="12pt" fo:background-color="#FFFFFF"/>
    </style:style>
    <style:style style:name="P675" style:parent-style-name="Normal" style:family="paragraph">
      <style:paragraph-properties fo:text-align="justify" style:vertical-align="middle" fo:line-height="150%" fo:text-indent="0.5909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fo:background-color="#FFFFFF"/>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fo:background-color="#FFFFFF"/>
    </style:style>
    <style:style style:name="P683" style:parent-style-name="Normal" style:family="paragraph">
      <style:paragraph-properties fo:text-align="justify" style:vertical-align="middle" fo:line-height="150%" fo:text-indent="0.5909in"/>
      <style:text-properties fo:hyphenate="false"/>
    </style:style>
    <style:style style:name="T684" style:parent-style-name="DefaultParagraphFont" style:family="text">
      <style:text-properties fo:color="#000000" style:font-size-complex="12pt" fo:background-color="#FFFFFF"/>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fo:background-color="#FFFFFF"/>
    </style:style>
    <style:style style:name="P689" style:parent-style-name="Normal" style:family="paragraph">
      <style:paragraph-properties fo:text-align="justify" style:vertical-align="middle" fo:line-height="150%" fo:text-indent="0.5909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style="italic" style:font-style-asian="italic"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line-height="150%" fo:text-indent="0.5909in"/>
      <style:text-properties fo:hyphenate="false"/>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fo:background-color="#FFFFFF"/>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line-height="150%" fo:text-indent="0.5909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fo:background-color="#FFFFFF"/>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middle" fo:line-height="150%" fo:text-indent="0.5909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line-height="150%" fo:text-indent="0.5909in"/>
      <style:text-properties fo:hyphenate="false"/>
    </style:style>
    <style:style style:name="T719" style:parent-style-name="DefaultParagraphFont" style:family="text">
      <style:text-properties fo:color="#000000" style:font-size-complex="12pt" fo:background-color="#FFFFFF"/>
    </style:style>
    <style:style style:name="T720" style:parent-style-name="DefaultParagraphFont" style:family="text">
      <style:text-properties fo:color="#000000" style:font-size-complex="12pt" fo:background-color="#FFFFFF"/>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fo:background-color="#FFFFFF"/>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fo:background-color="#FFFFFF"/>
    </style:style>
    <style:style style:name="T726" style:parent-style-name="DefaultParagraphFont" style:family="text">
      <style:text-properties fo:color="#000000" style:font-size-complex="12pt" fo:background-color="#FFFFFF"/>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fo:background-color="#FFFFFF"/>
    </style:style>
    <style:style style:name="P729" style:parent-style-name="Normal" style:family="paragraph">
      <style:paragraph-properties fo:text-align="justify" style:vertical-align="middle" fo:line-height="150%" fo:text-indent="0.5909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fo:background-color="#FFFFFF"/>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fo:color="#000000" style:font-size-complex="12pt" fo:background-color="#FFFFFF"/>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line-height="150%" fo:text-indent="0.5909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line-height="150%" fo:text-indent="0.5909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line-height="150%" fo:text-indent="0.5909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line-height="150%" fo:text-indent="0.5909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line-height="150%" fo:text-indent="0.5909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fo:background-color="#FFFFFF"/>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fo:color="#000000" style:font-size-complex="12pt" fo:background-color="#FFFFFF"/>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fo:background-color="#FFFFFF"/>
    </style:style>
    <style:style style:name="P762" style:parent-style-name="Normal" style:family="paragraph">
      <style:paragraph-properties fo:text-align="justify" style:vertical-align="middle" fo:line-height="150%" fo:text-indent="0.5909in"/>
      <style:text-properties fo:hyphenate="false"/>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fo:color="#000000" style:font-size-complex="12pt"/>
    </style:style>
    <style:style style:name="T765" style:parent-style-name="DefaultParagraphFont" style:family="text">
      <style:text-properties fo:font-style="italic" style:font-style-asian="italic"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line-height="150%" fo:text-indent="0.5909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line-height="150%" fo:text-indent="0.5909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line-height="150%" fo:text-indent="0.5909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line-height="150%" fo:text-indent="0.5909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line-height="150%" fo:text-indent="0.5909in"/>
      <style:text-properties fo:hyphenate="false"/>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fo:color="#000000" style:font-size-complex="12pt" fo:background-color="#FFFFFF"/>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line-height="150%" fo:text-indent="0.5909in"/>
      <style:text-properties fo:hyphenate="false"/>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fo:font-style="italic" style:font-style-asian="italic" fo:color="#000000" style:font-size-complex="12pt" fo:background-color="#FFFFFF"/>
    </style:style>
    <style:style style:name="T800" style:parent-style-name="DefaultParagraphFont" style:family="text">
      <style:text-properties fo:color="#000000" style:font-size-complex="12pt" fo:background-color="#FFFFFF"/>
    </style:style>
    <style:style style:name="P801" style:parent-style-name="Normal" style:family="paragraph">
      <style:paragraph-properties fo:text-align="justify" style:vertical-align="middle" fo:line-height="150%" fo:text-indent="0.5909in"/>
      <style:text-properties fo:hyphenate="false"/>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fo:color="#000000" style:font-size-complex="12pt" fo:background-color="#FFFFFF"/>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line-height="150%" fo:text-indent="0.5909in"/>
      <style:text-properties fo:hyphenate="false"/>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fo:color="#000000" style:font-size-complex="12pt" fo:background-color="#FFFFFF"/>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middle" fo:line-height="150%" fo:text-indent="0.5909in"/>
      <style:text-properties fo:hyphenate="false"/>
    </style:style>
    <style:style style:name="T818" style:parent-style-name="DefaultParagraphFont" style:family="text">
      <style:text-properties fo:color="#000000" style:font-size-complex="12pt" fo:background-color="#FFFFFF"/>
    </style:style>
    <style:style style:name="T819" style:parent-style-name="DefaultParagraphFont" style:family="text">
      <style:text-properties fo:color="#000000" style:font-size-complex="12pt" fo:background-color="#FFFFFF"/>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fo:background-color="#FFFFFF"/>
    </style:style>
    <style:style style:name="P827" style:parent-style-name="Normal" style:family="paragraph">
      <style:paragraph-properties fo:text-align="justify" style:vertical-align="middle" fo:line-height="150%" fo:text-indent="0.5909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fo:background-color="#FFFFFF"/>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middle" fo:line-height="150%" fo:text-indent="0.5909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fo:background-color="#FFFFFF"/>
    </style:style>
    <style:style style:name="T841" style:parent-style-name="DefaultParagraphFont" style:family="text">
      <style:text-properties fo:color="#000000" style:font-size-complex="12pt" fo:background-color="#FFFFFF"/>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fo:background-color="#FFFFFF"/>
    </style:style>
    <style:style style:name="P844" style:parent-style-name="Normal" style:family="paragraph">
      <style:paragraph-properties fo:text-align="justify" style:vertical-align="middle" fo:line-height="150%" fo:text-indent="0.5909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line-height="150%" fo:text-indent="0.5909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keep-with-next="always" fo:keep-together="always" fo:text-align="justify" style:vertical-align="middle" fo:line-height="150%" fo:text-indent="0.5909in"/>
      <style:text-properties fo:hyphenate="false"/>
    </style:style>
    <style:style style:name="P855" style:parent-style-name="Normal" style:family="paragraph">
      <style:paragraph-properties fo:keep-with-next="always" fo:keep-together="always" fo:text-align="center" style:vertical-align="middle" fo:line-height="150%" fo:text-indent="0.5909in"/>
      <style:text-properties fo:hyphenate="false"/>
    </style:style>
    <style:style style:name="T856" style:parent-style-name="DefaultParagraphFont" style:family="text">
      <style:text-properties fo:font-weight="bold" style:font-weight-asian="bold" fo:color="#000000" style:font-size-complex="12pt"/>
    </style:style>
    <style:style style:name="T857" style:parent-style-name="DefaultParagraphFont" style:family="text">
      <style:text-properties fo:font-weight="bold" style:font-weight-asian="bold" fo:color="#000000" style:font-size-complex="12pt"/>
    </style:style>
    <style:style style:name="P858" style:parent-style-name="Normal" style:family="paragraph">
      <style:paragraph-properties fo:keep-with-next="always" fo:keep-together="always" fo:text-align="center" style:vertical-align="middle" fo:line-height="150%" fo:text-indent="0.5909in"/>
      <style:text-properties fo:hyphenate="false"/>
    </style:style>
    <style:style style:name="T859" style:parent-style-name="DefaultParagraphFont" style:family="text">
      <style:text-properties fo:font-weight="bold" style:font-weight-asian="bold" fo:color="#000000" style:font-size-complex="12pt"/>
    </style:style>
    <style:style style:name="P860" style:parent-style-name="Normal" style:family="paragraph">
      <style:paragraph-properties fo:keep-with-next="always" fo:keep-together="always" fo:text-align="justify" style:vertical-align="middle" fo:line-height="150%" fo:text-indent="0.5909in"/>
      <style:text-properties fo:color="#000000" style:font-size-complex="12pt" fo:hyphenate="false"/>
    </style:style>
    <style:style style:name="P861" style:parent-style-name="Normal" style:family="paragraph">
      <style:paragraph-properties fo:text-align="justify" style:vertical-align="middle" fo:line-height="150%" fo:text-indent="0.5909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line-height="150%"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TimesLT" style:font-weight-complex="bold" fo:color="#000000" fo:font-size="11pt" style:font-size-asian="11pt" style:font-size-complex="11pt" style:language-asian="lt" style:country-asian="LT"/>
    </style:style>
    <style:style style:name="P873" style:parent-style-name="Normal" style:family="paragraph">
      <style:paragraph-properties fo:text-align="justify" fo:line-height="150%" fo:text-indent="0.5909in"/>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style:font-weight-complex="bold" fo:color="#000000" style:font-size-complex="12pt" style:language-asian="lt" style:country-asian="LT"/>
    </style:style>
    <style:style style:name="P877" style:parent-style-name="Normal" style:family="paragraph">
      <style:paragraph-properties fo:text-align="justify" fo:line-height="150%" fo:text-indent="0.5909in"/>
    </style:style>
    <style:style style:name="P878" style:parent-style-name="Normal" style:family="paragraph">
      <style:paragraph-properties fo:keep-with-next="always" fo:keep-together="always" fo:text-align="center" style:vertical-align="middle" fo:line-height="150%" fo:text-indent="0.5909in"/>
      <style:text-properties fo:hyphenate="false"/>
    </style:style>
    <style:style style:name="T879" style:parent-style-name="DefaultParagraphFont" style:family="text">
      <style:text-properties fo:font-weight="bold" style:font-weight-asian="bold" style:font-weight-complex="bold" fo:text-transform="uppercase" fo:color="#000000" style:font-size-complex="12pt"/>
    </style:style>
    <style:style style:name="T880" style:parent-style-name="DefaultParagraphFont" style:family="text">
      <style:text-properties fo:font-weight="bold" style:font-weight-asian="bold" style:font-weight-complex="bold" fo:text-transform="uppercase" fo:color="#000000" style:font-size-complex="12pt"/>
    </style:style>
    <style:style style:name="P881" style:parent-style-name="Normal" style:family="paragraph">
      <style:paragraph-properties fo:keep-with-next="always" fo:keep-together="always" fo:text-align="center" style:vertical-align="middle" fo:line-height="150%" fo:text-indent="0.5909in"/>
      <style:text-properties fo:hyphenate="false"/>
    </style:style>
    <style:style style:name="T882" style:parent-style-name="DefaultParagraphFont" style:family="text">
      <style:text-properties fo:font-weight="bold" style:font-weight-asian="bold" style:font-weight-complex="bold" fo:text-transform="uppercase" fo:color="#000000" style:font-size-complex="12pt"/>
    </style:style>
    <style:style style:name="P883" style:parent-style-name="Normal" style:family="paragraph">
      <style:paragraph-properties fo:keep-with-next="always" fo:keep-together="always" fo:text-align="justify" style:vertical-align="middle" fo:line-height="150%" fo:text-indent="0.9in"/>
      <style:text-properties fo:color="#000000" style:font-size-complex="12pt" fo:hyphenate="false"/>
    </style:style>
    <style:style style:name="P884" style:parent-style-name="Normal" style:family="paragraph">
      <style:paragraph-properties fo:keep-with-next="always" fo:keep-together="always" fo:text-align="justify" style:vertical-align="middle" fo:line-height="150%" fo:text-indent="0.5909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center" style:vertical-align="middle" fo:line-height="117%"/>
      <style:text-properties fo:hyphenate="false"/>
    </style:style>
    <style:style style:name="T889" style:parent-style-name="DefaultParagraphFont" style:family="text">
      <style:text-properties fo:color="#000000"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widows="0" fo:orphans="0"/>
    </style:style>
  </office:automatic-styles>
  <office:body>
    <office:text text:use-soft-page-breaks="true">
      <text:p text:style-name="P1"><text:span text:style-name="T6">Suvestinė redakcija nuo 2015-04-22</text:span></text:p>
      <text:p text:style-name="P7"/>
      <text:p text:style-name="P8"><text:span text:style-name="T9">Įsakymas paskelbtas: Žin. 2006, Nr.<text:s/></text:span><text:a xlink:href="https://www.e-tar.lt/portal/legalAct.html?documentId=TAR.B2D8D48798E2" office:target-frame-name="_top" xlink:show="replace"><text:span text:style-name="T10">68-2520</text:span></text:a><text:span text:style-name="T11">, i. k. 1062330ISAK003D-246</text:span></text:p>
      <text:p text:style-name="P12"/>
      <text:p text:style-name="P13">Nauja redakcija nuo 2015-04-22:</text:p>
      <text:p text:style-name="Normal"><text:span text:style-name="T14">Nr.<text:s/></text:span><text:a xlink:href="https://www.e-tar.lt/portal/legalAct.html?documentId=95913800e7fa11e4a4809231b4b55019" office:target-frame-name="_top" xlink:show="replace"><text:span text:style-name="T15">3D-296</text:span></text:a><text:span text:style-name="T16">, 2015-04-21, paskelbta TAR 2015-04-21, i. k. 2015-06070</text:span></text:p>
      <text:p text:style-name="P17"/>
      <text:p text:style-name="P18">LIETUVOS RESPUBLIKOS ŽEMĖS ŪKIO MINISTRAS</text:p>
      <text:p text:style-name="P19"/>
      <text:p text:style-name="P20">ĮSAKYMAS</text:p>
      <text:p text:style-name="P21">DĖL FITOSANITARIJOS PRIEMONIŲ NUO BAKTERINĖS<text:s/>DEGLIGĖS NAUDOJIMO TVARKOS APRAŠO PATVIRTINIMO</text:p>
      <text:p text:style-name="P22"/>
      <text:p text:style-name="P23">2006 m. birželio 14 d. Nr. 3D-246</text:p>
      <text:p text:style-name="P24"><text:span text:style-name="T25">Vilnius</text:span></text:p>
      <text:p text:style-name="P26"/>
      <text:p text:style-name="P27"/>
      <text:p text:style-name="P28"><text:span text:style-name="T29">Vadovaudamasi Lietuvos Respublikos fitosanitarijos įstatymo 4 straipsnio 3 dalies 4 punktu ir įgyvendindama 2008 m. liepos 4 d. Komisijos reglamentą (EB) Nr. 690/2</text:span><text:span text:style-name="T30">008, pripažįstantį apsaugotas Bendrijos zonas, kuriose augalų sveikatai gresia ypatingas pavojus (OL 2008 L 193, p. 1), su paskutiniais pakeitimais, padarytais 2014 m. birželio 25 d. Komisijos įgyvendinimo reglamentu (ES) Nr. 707/2014 (OL 2014 L 186, p. 56</text:span><text:span text:style-name="T31">),</text:span></text:p>
      <text:p text:style-name="P32"><text:span text:style-name="T33">t v i r t i n u Fitosanitarijos priemonių nuo bakterinės degligės naudojimo tvarkos aprašą (pridedama).</text:span><text:s/></text:p>
      <text:p text:style-name="P34"/>
      <text:p text:style-name="P35"/>
      <text:p text:style-name="P36"/>
      <text:p text:style-name="P37"><text:span text:style-name="T38">L. E. ŽEMĖS ŪKIO MINISTRĖS PAREIGAS</text:span><text:span text:style-name="T39"><text:tab/>KAZIMIRA DANUTĖ PRUNSKIENĖ</text:span></text:p>
      <text:p text:style-name="Normal"/>
      <text:p text:style-name="P40"/>
      <text:soft-page-break/>
      <text:p text:style-name="P41">PATVIRTINTA</text:p>
      <text:p text:style-name="P42">Lietuvos Respublikos žemės ūkio ministro</text:p>
      <text:p text:style-name="P43">2006 m. birželio<text:s/>14 d. įsakymu Nr. 3D-246</text:p>
      <text:p text:style-name="P44">(Lietuvos Respublikos žemės ūkio ministro</text:p>
      <text:p text:style-name="P45">2015 m. balandžio 21 d. įsakymo Nr. 3D-296</text:p>
      <text:p text:style-name="P46">redakcija)</text:p>
      <text:p text:style-name="P47"/>
      <text:p text:style-name="P48"><text:span text:style-name="T49">FITOSANITARIJOS PRIEMONIŲ NUO BAKTERINĖS degligės NAUDOJIMO</text:span><text:span text:style-name="T50"><text:s/></text:span><text:span text:style-name="T51">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Fitosanitarijo</text:span><text:span text:style-name="T62">s priemonių nuo bakterinės degligės naudojimo tvarkos aprašas (toliau – tvarkos aprašas) parengtas įgyvendinant 2008 m. liepos 4 d. Komisijos reglamentą (EB) Nr. 690/2008, pripažįstantį apsaugotas Bendrijos zonas, kuriose augalų sveikatai gresia ypatingas<text:s/></text:span><text:span text:style-name="T63">pavojus (OL 2008 L 193, p. 1), su paskutiniais pakeitimais, padarytais 2014 m. birželio 25 d. Komisijos įgyvendinimo reglamentu (ES) Nr. 707/2014 (OL 2014 L 186, p. 56).</text:span></text:p>
      <text:p text:style-name="P64"><text:span text:style-name="T65">2</text:span><text:span text:style-name="T66">. Šis tvarkos aprašas nustato bakterinės degligės (</text:span><text:span text:style-name="T67">Erwinia amylovora</text:span><text:span text:style-name="T68"><text:s/>(Burill) Winslow<text:s/></text:span><text:span text:style-name="T69">et al.</text:span><text:span text:style-name="T70"><text:s/>(toliau –<text:s/></text:span><text:span text:style-name="T71">E. amylovora</text:span><text:span text:style-name="T72">) židinių nustatymo, ligos plitimo sustabdymo, augalų šeimininkų sunaikinimo ir kontrolės tvarką.</text:span></text:p>
      <text:p text:style-name="P73"><text:span text:style-name="T74">3</text:span><text:span text:style-name="T75">. Šiame tvarkos apraše vartojamos sąvokos:</text:span></text:p>
      <text:p text:style-name="P76"><text:span text:style-name="T77">3.1</text:span><text:span text:style-name="T78">.</text:span><text:span text:style-name="T79"><text:s/>bakterine deglige užkrėsti augalai</text:span><text:span text:style-name="T80"><text:s/>(toliau – užkrėsti augalai) – bakterinės degligės augalai šeimininkai, kurių užkrėstumą bakterija<text:s/></text:span><text:span text:style-name="T81">Erwinia amylovora</text:span><text:span text:style-name="T82"><text:s/>(Burill) Winslow<text:s/></text:span><text:span text:style-name="T83">et al.</text:span><text:span text:style-name="T84"><text:s/>yra patvirtinusi Lietuvos Respublikos žemės ūkio ministerijos įgaliota institucija;</text:span></text:p>
      <text:p text:style-name="P85"><text:span text:style-name="T86">3.2</text:span><text:span text:style-name="T87">.</text:span><text:span text:style-name="T88"><text:s/>bakterinės degligės ap</text:span><text:span text:style-name="T89">sauginė zona<text:s/></text:span><text:span text:style-name="T90">(toliau</text:span><text:span text:style-name="T91"><text:s/></text:span><text:span text:style-name="T92">– apsauginė zona)</text:span><text:span text:style-name="T93"><text:s/></text:span><text:span text:style-name="T94">– teritorija, esanti 500 m spinduliu aplink nustatytą bakterinės degligės vietą;<text:s/></text:span></text:p>
      <text:p text:style-name="P95"><text:span text:style-name="T96">3.3</text:span><text:span text:style-name="T97">.<text:s/></text:span><text:span text:style-name="T98">bakterinės degligės augalai šeimininkai</text:span><text:span text:style-name="T99"><text:s/>(toliau –<text:s/></text:span><text:span text:style-name="T100">augalai šeimininkai</text:span><text:span text:style-name="T101">) – erškėtinių<text:s/></text:span><text:span text:style-name="T102">Rosaceae<text:s/></text:span><text:span text:style-name="T103">Juss. šeimos augalai, įskaitant i</text:span><text:span text:style-name="T104">r jų žiedadulkes, kurie gali užsikrėsti bakterine deglige;</text:span></text:p>
      <text:p text:style-name="P105"><text:span text:style-name="T106">3.4</text:span><text:span text:style-name="T107">.</text:span><text:span text:style-name="T108"><text:s/>bakterinės degligės augalų šeimininkų augavietė</text:span><text:span text:style-name="T109"><text:s/>(toliau – augavietė) – vieta, kurioje auga bakterinės degligės augalai šeimininkai: mėgėjų sodo sklypas, parkas ar jo dalis, skiepūglių soda</text:span><text:span text:style-name="T110">s, poskiepių augynas, sodas ar jo dalis, medelyno<text:s/></text:span><text:span text:style-name="T111">laukas</text:span><text:span text:style-name="T112"><text:s/>ar jo dalis, gyvatvorė, žemės valda, kurioje žemės ūkio veikla nevykdoma;</text:span></text:p>
      <text:p text:style-name="P113"><text:span text:style-name="T114">3.5</text:span><text:span text:style-name="T115">.<text:s/></text:span><text:span text:style-name="T116">bakterinės degligės a</text:span><text:span text:style-name="T117">ugalų šeimininkų turėtojas</text:span><text:span text:style-name="T118"><text:s/>(toliau –<text:s/></text:span><text:span text:style-name="T119">a</text:span><text:span text:style-name="T120">ugalų šeimininkų turėtojas) – bakterinės degligės augalų<text:s/></text:span><text:span text:style-name="T121">šeimininkų augavietės savininkas ar jo įgaliotas asmuo, žemės valdytojas, taip pat šiais augalais prekiaujantis ar juos sandėliuojantis fizinis ar juridinis asmuo;</text:span></text:p>
      <text:p text:style-name="P122"><text:span text:style-name="T123">3.6</text:span><text:span text:style-name="T124">.</text:span><text:span text:style-name="T125"><text:s/>bakterinės degligės buferinė zona<text:s/></text:span><text:span text:style-name="T126">(toliau – buferinė zona)</text:span><text:span text:style-name="T127"><text:s/></text:span><text:span text:style-name="T128">– teritorija, esanti 3 k</text:span><text:span text:style-name="T129">m spinduliu aplink apsauginę zoną;</text:span></text:p>
      <text:p text:style-name="P130"><text:span text:style-name="T131">3.7</text:span><text:span text:style-name="T132">.<text:s/></text:span><text:span text:style-name="T133">intensyvių<text:s/></text:span><text:span text:style-name="T134">bakterinės degligės</text:span><text:span text:style-name="T135"><text:s/></text:span><text:span text:style-name="T136">tyrimų zona<text:s/></text:span><text:span text:style-name="T137">(toliau – intensyvių tyrimų zona)</text:span><text:span text:style-name="T138"><text:s/>–</text:span><text:span text:style-name="T139"><text:s/>ne mažiau kaip 50 km</text:span><text:span text:style-name="T140">2</text:span><text:span text:style-name="T141"><text:s/>dydžio oficialiai kontroliuojama teritorija (išskyrus esančią saugomoje zonoje), apimanti <text:s/>medelyno (-ų</text:span><text:span text:style-name="T142">) lauką<text:s/></text:span><text:span text:style-name="T143">(-us), poskiepių augyną, skiepūglių sodą su jo (</text:span><text:span text:style-name="T144">-jų) aplinkine (-ėmis) zona (-omis) ir teritoriją tarp jų aplinkinės ir išorinės intensyvių tyrimų zonos ribos, kurioje auga bakterinės degligės augalai šeimininkai ir kurioje vykdomi intensyvūs bakterinės de</text:span><text:span text:style-name="T145">gligės tyrimai</text:span><text:span text:style-name="T146">;</text:span></text:p>
      <text:p text:style-name="P147"><text:span text:style-name="T148">3.8</text:span><text:span text:style-name="T149">.</text:span><text:span text:style-name="T150"><text:s/>bakterinės degligės židinys<text:s/></text:span><text:span text:style-name="T151">(toliau – židinys) – viena ar kelios nustatytos bakterinės degligės vietos, esančios vienam savininkui ar žemės valdytojui priklausančioje bakterinės degligės augalų šeimininkų augavietėje;</text:span></text:p>
      <text:p text:style-name="P152"><text:span text:style-name="T153">3.9</text:span><text:span text:style-name="T154">.<text:s/></text:span><text:span text:style-name="T155">fitosanitarinė stebėsena</text:span><text:span text:style-name="T156"><text:s/>– oficiali procedūra augalų, augalinių produktų ir su jais susijusių objektų kenksmingiesiems organizmams bei jų paplitimui stebėti, prognozuoti ir vertinti;</text:span></text:p>
      <text:p text:style-name="P157"><text:span text:style-name="T158">3.10</text:span><text:span text:style-name="T159">.<text:s/></text:span><text:span text:style-name="T160">medelynas</text:span><text:span text:style-name="T161"><text:s/>– iš vieno ar daugiau laukų sudarytas plotas, kuriame</text:span><text:span text:style-name="T162"><text:s/>atvirame grunte ir (ar) šiltnamiuose auginami vaisinių ir uoginių sodo ar dekoratyvinių, miško augalų sodmenys, skiepūgliai, ūgliai ir poskiepiai. Gali būti įrengta jiems auginti reikalinga infrastruktūra – komposto ruošimo vieta, laistymo sistema ir (ar)</text:span><text:span text:style-name="T163"><text:s/>vandens telkinys, keliai, sodmenų rūšiavimo ir laikymo patalpos, prekyvietė;</text:span></text:p>
      <text:p text:style-name="P164"><text:span text:style-name="T165">3.11</text:span><text:span text:style-name="T166">.<text:s/></text:span><text:span text:style-name="T167">medelyno<text:s/></text:span><text:span text:style-name="T168">laukas</text:span><text:span text:style-name="T169"><text:s/>– dažniausiai keturkampė vientisa medelyno nekintamo dydžio dalis, turinti nuolatinį savininko suteiktą numerį. Laukus vieną nuo kito skiria aiškiai mat</text:span><text:span text:style-name="T170">omos specialiai įrengtos ir prižiūrimos (šienaujamos) nuolatinės ribos (žemės ūkio technikos keliai, apsauginiai želdiniai ir kt.). Medelyno lauke gali būti auginami įvairių rūšių augalai, pagal poreikį atskirti technologinėmis vėžėmis;</text:span></text:p>
      <text:p text:style-name="P171"><text:span text:style-name="T172">3.12</text:span><text:span text:style-name="T173">.</text:span><text:span text:style-name="T174"><text:s/>nustatyta</text:span><text:span text:style-name="T175"><text:s/>bakterinės degligės vieta</text:span><text:span text:style-name="T176"><text:s/>– bakterinės degligės augalų šeimininkų augavietė ar jos dalis, šių augalų turėtojui priklausanti žemės valda ir (ar) kita vieta (prekyvietė, augalų sandėliavimo vieta), kuriose ant esančių augalų nustatytas bakterinės degligės s</text:span><text:span text:style-name="T177">ukėlėjas;</text:span></text:p>
      <text:p text:style-name="P178"><text:span text:style-name="T179">3.13</text:span><text:span text:style-name="T180">.<text:s/></text:span><text:span text:style-name="T181">saugoma zona</text:span><text:span text:style-name="T182"><text:s/>– Europos Sąjungoje esanti teritorija, kurioje nėra aptiktas ar paplitęs vienas ar daugiau kenksmingųjų organizmų, rastų vienoje ar daugiau Europos Sąjungos vietų, nors čia yra palankios sąlygos jiems plisti ir vystytis arb</text:span><text:span text:style-name="T183">a, esant palankioms ekologinėms sąlygoms, kai kuriose augalų rūšyse gali pradėti vystytis tam tikri kenksmingieji organizmai, nors jie nėra būdingi Europos Sąjungai arba joje nėra aptikti;</text:span></text:p>
      <text:p text:style-name="P184"><text:span text:style-name="T185">3.14</text:span><text:span text:style-name="T186">.</text:span><text:span text:style-name="T187"><text:s/>saugomos zonos statusą praradusi teritorija</text:span><text:span text:style-name="T188"><text:s/>– teritorija, kurią Europos Komisija pripažino neatitinkančia saugomos zonos reikalavimų;</text:span></text:p>
      <text:p text:style-name="P189"><text:span text:style-name="T190">3.15</text:span><text:span text:style-name="T191">.<text:s/></text:span><text:span text:style-name="T192">sodas</text:span><text:span text:style-name="T193"><text:s/>– žemės plotas</text:span><text:span text:style-name="T194">, kuriame auginami vaismedžiai, vaiskrūmiai, uogakrūmiai dėl vaisių ir uogų derliaus, taip pat dekoratyviniai augalai. Sode gali būti s</text:span><text:span text:style-name="T195">kiepūglių sodas ir (ar) poskiepių augynas;</text:span></text:p>
      <text:p text:style-name="P196"><text:span text:style-name="T197">3.16</text:span><text:span text:style-name="T198">.</text:span><text:span text:style-name="T199"><text:s/>sodinamosios medžiagos siunta</text:span><text:span text:style-name="T200"><text:s/>– vienos medžių rūšies ir veislės, vienodos kilmės ir amžiaus sodo, miško ir (ar) dekoratyvinių augalų sodmenys, išauginti ir paruošti viename ūkyje bei siunčiami realizuoti</text:span><text:span text:style-name="T201"><text:s/>vienu<text:s/></text:span><text:span text:style-name="T202">metu;</text:span></text:p>
      <text:p text:style-name="P203"><text:span text:style-name="T204">3.17</text:span><text:span text:style-name="T205">. kitos šiame tvarkos apraše vartojamos sąvokos atitinka Lietuvos Respublikos fitosanitarijos įstatyme,</text:span><text:span text:style-name="T206"><text:s/></text:span><text:span text:style-name="T207">Lietuvos Respublikos žemės įstatyme, Valstybinės augalininkystės tarnybos prie Žemės ūkio ministerijos direktoriaus 2011 m. gegužės</text:span><text:span text:style-name="T208"><text:s/>31 d. įsakyme Nr. A1-172 „Dėl mėginių ėmimo<text:s/></text:span><text:span text:style-name="T209">Erwinia amylovora</text:span><text:span text:style-name="T210"><text:s/>nustatyti metodikos patvirtinimo“ ir kituose teisės aktuose, reglamentuojančiuose fitosanitariją, vartojamas sąvokas.</text:span><text:span text:style-name="T211"><text:s/></text:span></text:p>
      <text:p text:style-name="P212"/>
      <text:p text:style-name="P213"><text:span text:style-name="T214">II</text:span><text:span text:style-name="T215"><text:s/>SKYRIUS</text:span></text:p>
      <text:p text:style-name="P216"><text:span text:style-name="T217">FITOSANITARIJOS PRIEMONĖS BAKTERINEI DEGLIGEI NUSTATYT</text:span><text:span text:style-name="T218">I ir plitimui<text:s/></text:span><text:span text:style-name="T219">SUSTABDYTI<text:s/></text:span><text:span text:style-name="T220">SAUGOMOJE ZONOJE<text:s/></text:span></text:p>
      <text:p text:style-name="P221"/>
      <text:p text:style-name="P222"><text:span text:style-name="T223">4</text:span><text:span text:style-name="T224">. Valstybinės augalininkystės tarnybos prie Žemės ūkio ministerijos (toliau – Tarnyba) regioninių skyrių specialistai (toliau – specialistai) gegužės–spalio mėnesiais (pagal oro sąlygas) dėl galimo augalų šeimininkų (medlievų<text:s/></text:span><text:span text:style-name="T225">Amelanchier</text:span><text:span text:style-name="T226"><text:s/>genčių augalų, sva</text:span><text:span text:style-name="T227">rainių<text:s/></text:span><text:span text:style-name="T228">Chaenomeles</text:span><text:span text:style-name="T229">, kaulenių<text:s/></text:span><text:span text:style-name="T230">Cotoneaster</text:span><text:span text:style-name="T231">, gudobelių<text:s/></text:span><text:span text:style-name="T232">Crataegus</text:span><text:span text:style-name="T233">, cidonijų<text:s/></text:span><text:span text:style-name="T234">Cydonia</text:span><text:span text:style-name="T235">, lokvų<text:s/></text:span><text:span text:style-name="T236">Eriobotrya</text:span><text:span text:style-name="T237">, obelų<text:s/></text:span><text:span text:style-name="T238">Malus</text:span><text:span text:style-name="T239">, šliandrų<text:s/></text:span><text:span text:style-name="T240">Mespilus</text:span><text:span text:style-name="T241">, fotinijų<text:s/></text:span><text:span text:style-name="T242">Photinia davidiana</text:span><text:span text:style-name="T243">, dyglainių<text:s/></text:span><text:span text:style-name="T244">Pyracantha</text:span><text:span text:style-name="T245">, kriaušių<text:s/></text:span><text:span text:style-name="T246">Pyrus</text:span><text:span text:style-name="T247"><text:s/>ir šermukšnių<text:s/></text:span><text:span text:style-name="T248">Sorbus</text:span><text:span text:style-name="T249"><text:s/>užsikrėtimo bakterija<text:s/></text:span><text:span text:style-name="T250">E. amylovora</text:span><text:span text:style-name="T251"><text:s/>atl</text:span><text:span text:style-name="T252">ieka:</text:span></text:p>
      <text:p text:style-name="P253"><text:span text:style-name="T254">4.1</text:span><text:span text:style-name="T255">. fitosanitarinį tikrinimą ne rečiau kaip kartą per metus sode, prekyvietėje (prekybos aikštelėje), augalų sandėliavimo vietoje ir ne rečiau kaip du kartus per metus medelyne (pagal medelyno schemos pavyzdį, nurodytą 1 priede), skiepūglių sode,<text:s/></text:span><text:span text:style-name="T256">poskiepių augyne;</text:span></text:p>
      <text:p text:style-name="P257"><text:span text:style-name="T258">4.2</text:span><text:span text:style-name="T259">. fitosanitarinę stebėseną ne rečiau kaip kartą per metus mėgėjų sodo sklype, parke ar parko dalyje, prekyvietėje (mugėje, turgavietėje) ir (ar) kitose vietose (įskaitant gyvatvores, vietas, kuriose nevykdoma žemės ūkio veikla, ir<text:s/></text:span><text:span text:style-name="T260">kt.)<text:s/></text:span><text:span text:style-name="T261">bei teritorijoje aplink sodą ir ne rečiau kaip du kartus per metus teritorijose aplink<text:s/></text:span><text:span text:style-name="T262">medelyną, skiepūglių sodą, poskiepių augyną.<text:s/></text:span></text:p>
      <text:p text:style-name="P263"><text:span text:style-name="T264">5</text:span><text:span text:style-name="T265">. Atlikdamas fitosanitarinį tikrinimą, Tarnybos direktoriaus nustatyta tvarka Tarnybos specialistas privalo:</text:span></text:p>
      <text:p text:style-name="P266"><text:span text:style-name="T267">5.</text:span><text:span text:style-name="T268">1</text:span><text:span text:style-name="T269">. patikrinti augalų šeimininkų turėtojo vykdomos veiklos dokumentaciją (įrašus laisvos formos registracijos žurnale apie bakterinės degligės stebėjimą, augalų apsaugos produktų naudojimą, sandėlių ir technikos dezinfekavimą, augalų liekanų sunaikinimą;<text:s/></text:span><text:span text:style-name="T270">augalo paso (-ų) registraciją ir saugojimą, augalų šeimininkų sodinamosios medžiagos tiekimo rinkai dokumentus, siuntos įsigijimo ir pardavimo dokumentus ir kt.);</text:span></text:p>
      <text:p text:style-name="P271"><text:span text:style-name="T272">5.2</text:span><text:span text:style-name="T273">. vizualiai apžiūrėti šio tvarkos aprašo 4.1 papunktyje nurodytose vietose augančius,<text:s/></text:span><text:span text:style-name="T274">parduodamus ar sandėliuojamus augalus šeimininkus;</text:span></text:p>
      <text:p text:style-name="P275"><text:span text:style-name="T276">5.3</text:span><text:span text:style-name="T277">. pažymėti teritoriją, kurioje atliekamas fitosanitarinis tikrinimas, ir augalą šeimininką, nuo kurio paimtas ėminys. Prekyvietėje (prekybos aikštelėje) ar sandėlyje esantys augalai, nuo kurių buvo<text:s/></text:span><text:span text:style-name="T278">paimti ėminiai, atskiriami nuo kitų prekyvietėje (prekybos aikštelėje) ar sandėliavimo vietoje esančių augalų;</text:span></text:p>
      <text:p text:style-name="P279"><text:span text:style-name="T280">5.4</text:span><text:span text:style-name="T281">. pastebėjęs bakterinės degligės požymių, paimti ėminius laboratoriniams tyrimams atlikti ir išsiųsti juos į Tarnybos Fitosanitarinių tyri</text:span><text:span text:style-name="T282">mų laboratoriją (skyrių) (toliau – FT(S) laboratorija). Nesant vizualių bakterinės degligės požymių, medelynuose, skiepūglių sode, poskiepių augyne imami ėminiai latentinei bakterinei degligei nustatyti bent vieną kartą per metus atliekant fitosanitarinį t</text:span><text:span text:style-name="T283">ikrinimą.</text:span></text:p>
      <text:p text:style-name="P284"><text:span text:style-name="T285">6</text:span><text:span text:style-name="T286">. Atlikdamas fitosanitarinę stebėseną, Tarnybos direktoriaus nustatyta tvarka Tarnybos specialistas privalo:</text:span></text:p>
      <text:p text:style-name="P287"><text:span text:style-name="T288">6.1</text:span><text:span text:style-name="T289">. vizualiai apžiūrėti šio tvarkos aprašo 4.2 papunktyje nurodytose vietose augančius, parduodamus ar sandėliuojamus augalus š</text:span><text:span text:style-name="T290">eimininkus;</text:span></text:p>
      <text:p text:style-name="P291"><text:span text:style-name="T292">6.2</text:span><text:span text:style-name="T293">. pažymėti teritoriją, kurioje atliekama fitosanitarinė stebėsena, augalų šeimininkų augimo vietą ir augalą šeimininką, nuo kurio paimtas ėminys, išskyrus prekyvietėje (mugėje, turgavietėje);</text:span></text:p>
      <text:p text:style-name="P294"><text:span text:style-name="T295">6.3</text:span><text:span text:style-name="T296">. pastebėjęs bakterinės degligės<text:s/></text:span><text:span text:style-name="T297">požymių, vykdyti veiksmus, nurodytus šio tvarkos aprašo 5.4 papunktyje.</text:span></text:p>
      <text:p text:style-name="P298"><text:span text:style-name="T299">7</text:span><text:span text:style-name="T300">. Visais šiame tvarkos apraše paminėtais atvejais, kai Tarnybos specialistas paima ėminius<text:s/></text:span><text:span text:style-name="T301">laboratoriniams tyrimams</text:span><text:span text:style-name="T302">:</text:span></text:p>
      <text:p text:style-name="P303"><text:span text:style-name="T304">7.1</text:span><text:span text:style-name="T305">. augalų šeimininkų turėtojas privalo atskirti to patie</text:span><text:span text:style-name="T306">s augintojo augalų šeimininkų siuntą, paruoštą realizacijai, iš kurios buvo paimtas ėminys, nuo kitų augalų šeimininkų;</text:span></text:p>
      <text:p text:style-name="P307"><text:span text:style-name="T308">7.2</text:span><text:span text:style-name="T309">. draudžiama išvežti ir tiekti rinkai, išskyrus atvejus, kai tai yra prižiūrima Tarnybos specialistų, augalus šeimininkus, auganč</text:span><text:span text:style-name="T310">ius viename lauke ar jo dalyje, iš kurio buvo paimtas ėminys, arba esančius to paties augalų šeimininkų turėtojo siuntoje, paruoštoje realizuoti, iš kurios buvo paimtas ėminys.</text:span></text:p>
      <text:p text:style-name="P311"><text:span text:style-name="T312">8</text:span><text:span text:style-name="T313">. Už augavietėje esančios augalų šeimininkų kraštinės eilės augalų šeimi</text:span><text:span text:style-name="T314">ninkų turėtojas privalo įrengti:</text:span></text:p>
      <text:p text:style-name="P315"><text:span text:style-name="T316">8.1</text:span><text:span text:style-name="T317">. 20 m izoliacinę juostą, kurioje neauga augalai šeimininkai:</text:span></text:p>
      <text:p text:style-name="P318"><text:span text:style-name="T319">8.1.1</text:span><text:span text:style-name="T320">. medelyne, skiepūglių sode, poskiepių augyne, žemaūgių ir aukštaūgių vaismedžių sode, jei juose yra skiepūglių sodas ir (ar) poskiepių augynas, ir n</text:span><text:span text:style-name="T321">aujai steigiamame aukštaūgių vaismedžių sode;</text:span></text:p>
      <text:p text:style-name="P322"><text:span text:style-name="T323">8.1.2</text:span><text:span text:style-name="T324">. žemaūgių ir aukštaūgių vaismedžių sode, aplink kurį 20 m spinduliu esančioje <text:s/>teritorijoje yra savaiminių augalų šeimininkų sąžalynas ir ši teritorija reguliariai neprižiūrima (nešienaujama);</text:span></text:p>
      <text:p text:style-name="P325"><text:span text:style-name="T326">8.2</text:span><text:span text:style-name="T327">. 10 m izoliacinę juostą, kurioje neauga augalai šeimininkai, žemaūgių ir aukštaūgių vaismedžių soduose, kuriuose nėra skiepūglių sodo ir (ar) poskiepių augyno, ir kurie ribojasi su reguliariai prižiūrimomis gyvenvietės sodybomis, mėgėjų sodų sklypais, d</text:span><text:span text:style-name="T328">irbamais laukais.</text:span></text:p>
      <text:p text:style-name="P329"/>
      <text:p text:style-name="P330"><text:span text:style-name="T331">III</text:span><text:span text:style-name="T332"><text:s/>SKYRIUS</text:span></text:p>
      <text:p text:style-name="P333"><text:span text:style-name="T334">FITOSANITARIJOS PRIEMONĖS ŽIDINIUI NAIKINTI SAUGOMOJE ZONOJE<text:s/></text:span></text:p>
      <text:p text:style-name="P335"/>
      <text:p text:style-name="P336"><text:span text:style-name="T337">9</text:span><text:span text:style-name="T338">. Iš Tarnybos FT(S) laboratorijos elektroniniu būdu gavus pranešimą apie ėminyje nustatytą bakteriją<text:s/></text:span><text:span text:style-name="T339">E. amylovora</text:span><text:span text:style-name="T340">, Tarnybos specialistas privalo:</text:span></text:p>
      <text:p text:style-name="P341"><text:span text:style-name="T342">9.1</text:span><text:span text:style-name="T343">. per tris darbo dienas raštu informuoti<text:s/></text:span><text:span text:style-name="T344">a</text:span><text:span text:style-name="T345">ugalų šeimininkų turėtoją apie fitosanitarinio tikrinimo rezultatus, nurodyti privalomas fitosanitarijos priemones ir terminą joms įgyvendinti;</text:span></text:p>
      <text:p text:style-name="P346"><text:span text:style-name="T347">9.2</text:span><text:span text:style-name="T348">. kai užkrėsti augalai nustatyti augavietėje, erdvinių<text:s/></text:span><text:span text:style-name="T349">duomenų valdymo sistemoje Tarnybos direktoriaus nustatyta tvarka pažymėti židinį, apsauginę ir buferinę zonas, esančias saugomoje zonoje (pagal Bakterinės degligės židinio, apsauginės zonos ir buferinės zonos schemos pavyzdį, nurodytą 2 priede);</text:span></text:p>
      <text:p text:style-name="P350"><text:span text:style-name="T351">9.3</text:span><text:span text:style-name="T352">. k</text:span><text:span text:style-name="T353">ai užkrėsti augalai nustatyti augavietėje, apie saugomoje zonoje nustatytą židinį ir apsauginėje ir buferinėje zonose taikomus reikalavimus informuoti šiose zonose esančių medelynų, poskiepių augynų, skiepūglių sodų, sodų, prekyviečių (prekybos aikštelių,<text:s/></text:span><text:span text:style-name="T354">mugių, turgaviečių) savininkus, jų įgaliotus asmenis ar jų administraciją;<text:s/></text:span></text:p>
      <text:p text:style-name="P355"><text:span text:style-name="T356">9.4</text:span><text:span text:style-name="T357">. apie šioje teritorijoje taikomus reikalavimus informuoti bitininkus, kurių aviliai yra 1 km spinduliu nutolę nuo židinio;</text:span></text:p>
      <text:p text:style-name="P358"><text:span text:style-name="T359">9.5</text:span><text:span text:style-name="T360">. vykdyti atsekamumą ir nustatyti, ar auga</text:span><text:span text:style-name="T361">lai šeimininkai buvo atvežti iš kitų Europos Sąjungos (toliau – ES) valstybių narių ar Lietuvos augalų šeimininkų turėtojų, bei kur buvo išvežti iki židinio nustatymo iš vienos augavietės, prekyvietės (prekybos aikštelės, turgavietės, mugės) ar sandėlio į<text:s/></text:span><text:span text:style-name="T362">kitas vietas, siekiant nustatyti bakterinės degligės atsiradimo priežastis ir aplinkybes bei plitimo kelius. Nustačius, kad augalai atvežti iš:</text:span></text:p>
      <text:p text:style-name="P363"><text:span text:style-name="T364">9.5.1</text:span><text:span text:style-name="T365">. kitų ES valstybių narių, informacinėje sistemoje EUROPHYT Tarnybos specialistas privalo pateikti praneš</text:span><text:span text:style-name="T366">imą ir informuoti Tarnybos Fitosanitarijos skyrių;</text:span></text:p>
      <text:p text:style-name="P367"><text:span text:style-name="T368">9.5.2</text:span><text:span text:style-name="T369">. Lietuvos augintojų, Tarnybos specialistas privalo inicijuoti fitosanitarinį tikrinimą ir (ar) fitosanitarinę stebėseną augalų užauginimo vietoje pagal šio tvarkos aprašo 4 ir 5 punktų nuostatas.</text:span></text:p>
      <text:p text:style-name="P370"><text:span text:style-name="T371">10</text:span><text:span text:style-name="T372">. Nustačius užkrėtimą bakterija<text:s/></text:span><text:span text:style-name="T373">E. amylovora</text:span><text:span text:style-name="T374">, Tarnyba apie tai raštu teikia informaciją, o metų pabaigoje – apibendrintą ataskaitą apie esamą situaciją Europos Komisijai ir valstybėms narėms bei Lietuvos Respublikos žemės ūkio ministerijai.</text:span></text:p>
      <text:p text:style-name="P375"><text:span text:style-name="T376">11</text:span><text:span text:style-name="T377">. Nustačius užkrėstumą bakterija<text:s/></text:span><text:span text:style-name="T378">E. amylovora</text:span><text:span text:style-name="T379">, Tarnybos specialistas iki augalų šeimininkų sunaikinimo privalo nustatytoje bakterinės degligės vietoje ir<text:s/></text:span><text:span text:style-name="T380">apsauginėje zonoje,<text:s/></text:span><text:soft-page-break/><text:span text:style-name="T381">kurioje yra</text:span><text:span text:style-name="T382"><text:s/>medelynas, poskiepių augynas, skiepūglių sodas, sodas</text:span><text:span text:style-name="T383">, kas dvi savai</text:span><text:span text:style-name="T384">tes atlikti</text:span><text:span text:style-name="T385"><text:s/>fitosanitarinį tikrinimą iki vegetacijos sezono pabaigos tais metais ir nuo vegetacijos sezono pradžios kitais metais, kai buvo nustatytas užkrėstumas bakterine deglige.</text:span></text:p>
      <text:p text:style-name="P386"><text:span text:style-name="T387">12</text:span><text:span text:style-name="T388">. Nustačius židinį saugomoje zonoje, augalų šeimininkų turėtojas žem</text:span><text:span text:style-name="T389">ės valdoje privalo ne vėliau kaip per 15 kalendorinių dienų nuo raštiško Tarnybos specialisto nurodymo (patikrinimo akto) gavimo, informavęs apie tai telefonu Tarnybos regioninio skyriaus vedėją ar jį pavaduojantį asmenį ir Tarnybos specialistui dalyvaujan</text:span><text:span text:style-name="T390">t, nustatytoje bakterinės degligės vietoje sunaikinti (išrauti ir sudeginti, o jei tokios galimybės nėra – nupjauti ir sudeginti, o kelmus apdoroti augalų apsaugos priemonėmis, kurių veiklioji medžiaga yra glifosatas. Augalai deginami vadovaujantis aplinko</text:span><text:span text:style-name="T391">s ministro nustatyta tvarka):</text:span></text:p>
      <text:p text:style-name="P392"><text:span text:style-name="T393">12.1</text:span><text:span text:style-name="T394">.<text:s/></text:span><text:span text:style-name="T395">užkrėstus augalus;</text:span></text:p>
      <text:p text:style-name="P396"><text:span text:style-name="T397">12.2</text:span><text:span text:style-name="T398">. 10 metrų atstumu aplink užkrėstą augalą augančius galimai užkrėstus augalus šeimininkus medelyno lauke ar jo dalyje, žemaūgių vaismedžių sode, įskaitant ir juose esančiame skiepūglių sode i</text:span><text:span text:style-name="T399">r (ar) poskiepių augyne;</text:span></text:p>
      <text:p text:style-name="P400"><text:span text:style-name="T401">12.3</text:span><text:span text:style-name="T402">. 10 metrų atstumu aplink užkrėstą augalą augančius galimai užkrėstus augalus šeimininkus aukštaūgių vaismedžių sode, įskaitant ir jame esančiame skiepūglių sode ir (ar) poskiepių augyne, aplink kurį 10 metrų spinduliu yra<text:s/></text:span><text:span text:style-name="T403">reguliariai prižiūrima gyvenvietės sodyba, mėgėjo sodo sklypas, dirbami laukai;</text:span></text:p>
      <text:p text:style-name="P404"><text:span text:style-name="T405">12.4</text:span><text:span text:style-name="T406">. 20 metrų atstumu aplink užkrėstą augalą augančius galimai užkrėstus augalus aukštaūgių vaismedžių sode, įskaitant ir jame esančiame skiepūglių sode ir (ar) poskiepių<text:s/></text:span><text:span text:style-name="T407">augyne, aplink kurį 20 metrų spinduliu teritorijoje auga savaiminių augalų šeimininkų sąžalynas ir ši teritorija reguliariai neprižiūrima (nešienaujama);</text:span></text:p>
      <text:p text:style-name="P408"><text:span text:style-name="T409">12.5</text:span><text:span text:style-name="T410">. su užkrėstu augalu turinčius sąlytį galimai užkrėstus augalus šeimininkus mėgėjų sodo sklype</text:span><text:span text:style-name="T411">, gyvenvietės sodyboje, parke ar jo dalyje, ir (ar) kitoje vietoje (įskaitant gyvatvores, vietas, kuriose nevykdoma žemės ūkio veikla</text:span><text:span text:style-name="T412">)</text:span><text:span text:style-name="T413">.</text:span></text:p>
      <text:p text:style-name="P414"><text:span text:style-name="T415">13</text:span><text:span text:style-name="T416">. Aptikus užkrėstus augalus prekyvietėje (prekybos aikštelėje, mugėje, turgavietėje) ar augalų sandėliavimo<text:s/></text:span><text:span text:style-name="T417">vietoje, augalų šeimininkų turėtojas privalo:</text:span></text:p>
      <text:p text:style-name="P418"><text:span text:style-name="T419">13.1</text:span><text:span text:style-name="T420">. ne vėliau kaip per 15 kalendorinių dienų nuo raštiško Tarnybos specialisto nurodymo (patikrinimo akto) gavimo,</text:span><text:span text:style-name="T421"><text:s/></text:span><text:span text:style-name="T422">informavęs apie tai telefonu Tarnybos regioninio skyriaus vedėją ar jį pavaduojantį asmenį<text:s/></text:span><text:span text:style-name="T423">ir dalyvaujant Tarnybos specialistui, sunaikinti (sudeginti, vadovaujantis aplinkos ministro nustatyta tvarka) augalų šeimininkų siuntą, paruoštą realizacijai, iš kurios buvo paimti ėminiai laboratoriniams tyrimams atlikti ir nustatyta bakterija<text:s/></text:span><text:span text:style-name="T424">E. amylovo</text:span><text:span text:style-name="T425">ra</text:span><text:span text:style-name="T426">;</text:span></text:p>
      <text:p text:style-name="P427"><text:span text:style-name="T428">13.2</text:span><text:span text:style-name="T429">. augalų sandėliavimo vietoje atlikti dezinfekciją ir apie tai informuoti Tarnybos specialistą;</text:span></text:p>
      <text:p text:style-name="P430"><text:span text:style-name="T431">13.3</text:span><text:span text:style-name="T432">. iš anksto Tarnybai teikti informaciją apie numatomą augalų šeimininkų įvežimą ir įvežamus iš ES valstybių narių arba superkamus Lietuvos t</text:span><text:span text:style-name="T433">eritorijoje augalus šeimininkus laikyti atskirai nuo galimai užkrėstų augalų. Tiekti rinkai augalus šeimininkus leidžiama tik atlikus fitosanitarinį tikrinimą ir gavus Tarnybos specialistų raštišką išvadą.</text:span></text:p>
      <text:p text:style-name="P434"><text:span text:style-name="T435">14</text:span><text:span text:style-name="T436">. Augalų šeimininkų turėtojas du metus,<text:s/></text:span><text:span text:style-name="T437">kurie pradedami skaičiuoti kitais metais po užkrėstų augalų šeimininkų sunaikinimo, privalo:</text:span></text:p>
      <text:p text:style-name="P438"><text:span text:style-name="T439">14.1</text:span><text:span text:style-name="T440">. nuolat vizualiai stebėti augančius augalus</text:span><text:span text:style-name="T441"><text:s/></text:span><text:span text:style-name="T442">židinyje ir medelyne, poskiepių augyne, skiepūglių sode, sode, kurie yra apsauginėje ir buferinėje zonose. Apie<text:s/></text:span><text:span text:style-name="T443">pastebėtus įtarimus ne vėliau kaip per 10 kalendorinių dienų pranešti Tarnybai;</text:span></text:p>
      <text:p text:style-name="P444"><text:span text:style-name="T445">14.2</text:span><text:span text:style-name="T446">. saugoti dokumentus, susijusius su:</text:span></text:p>
      <text:p text:style-name="P447"><text:span text:style-name="T448">14.2.1</text:span><text:span text:style-name="T449">. bakterine deglige užkrėstų augalų šeimininkų sunaikinimu (Tarnybos specialisto surašytus patikrinimo aktus);</text:span></text:p>
      <text:p text:style-name="P450"><text:span text:style-name="T451">14.2.2</text:span><text:span text:style-name="T452">.<text:s/></text:span><text:span text:style-name="T453">židinio priežiūros (fitosanitarinių tikrinimų) rezultatais;</text:span></text:p>
      <text:p text:style-name="P454"><text:span text:style-name="T455">14.2.3</text:span><text:span text:style-name="T456">. augalų šeimininkų sodinamosios medžiagos tiekimu rinkai (kai medelynas, poskiepių augynas, skiepūglių sodas, sodas yra buferinėje zonoje);</text:span></text:p>
      <text:p text:style-name="P457"><text:span text:style-name="T458">14.2.4</text:span><text:span text:style-name="T459">. bakterinės degligės stebėjimu (įr</text:span><text:span text:style-name="T460">ašai laisvos formos žurnale);</text:span></text:p>
      <text:p text:style-name="P461"><text:span text:style-name="T462">14.2.5</text:span><text:span text:style-name="T463">. augalų apsaugos priemonių nuo kenksmingųjų organizmų, platinančių bakteriją<text:s/></text:span><text:span text:style-name="T464">E. amylovora</text:span><text:span text:style-name="T465">, naudojimu;</text:span></text:p>
      <text:p text:style-name="P466"><text:span text:style-name="T467">14.2.6</text:span><text:span text:style-name="T468">. sandėlių ir technikos dezinfekavimu (įrašai laisvos formos žurnale).</text:span></text:p>
      <text:p text:style-name="P469"><text:span text:style-name="T470">15</text:span><text:span text:style-name="T471">. Dvejus metus, kurie<text:s/></text:span><text:span text:style-name="T472">pradedami skaičiuoti kitais metais po užkrėstų augalų šeimininkų sunaikinimo, iš židinio augavietės ir medelyno lauko ar jo dalies, jei visas jų plotas užsodintas augalais šeimininkais, poskiepių augyno, skiepūglių sodo, sodo, kurie yra apsauginėje zonoje,</text:span><text:span text:style-name="T473"><text:s/>draudžiama išvežti ir tiekti rinkai bet kokios augimo stadijos augalus šeimininkus, išskyrus iš prekyvietės (prekybos aikštelės, mugės, turgavietės) ir sandėliavimo vietos.<text:s/></text:span></text:p>
      <text:p text:style-name="P474"><text:span text:style-name="T475">16</text:span><text:span text:style-name="T476">. Tarnybos specialistui oficialiai informavus bitininkus, dvejus metus, kur</text:span><text:span text:style-name="T477">ie pradedami skaičiuoti kitais metais po užkrėstų augalų šeimininkų sunaikinimo, iš židinio augavietės ir medelyno, poskiepių augyno, skiepūglių sodo, sodo, kurie yra nuo židinio nutolę 1 km spinduliu, draudžiama nuo augalų šeimininkų žydėjimo pradžios ir<text:s/></text:span><text:span text:style-name="T478">ne mažiau kaip dvi savaites augalams nužydėjus įvežti, išvežti ar pervežti į kitas vietas bičių avilius.</text:span></text:p>
      <text:p text:style-name="P479"><text:span text:style-name="T480">17</text:span><text:span text:style-name="T481">. Dvejus metus, kurie pradedami skaičiuoti kitais metais po užkrėstų augalų šeimininkų sunaikinimo, į židinio augavietę ir apsauginėje zonoje<text:s/></text:span><text:span text:style-name="T482">esantį medelyno lauką, poskiepių augyną, skiepūglių sodą, sodą draudžiama įveisti naujus augalų šeimininkų auginimo plotus.</text:span></text:p>
      <text:p text:style-name="P483"><text:span text:style-name="T484">18</text:span><text:span text:style-name="T485">. Iš buferinėje zonoje esančios augavietės tiekti rinkai augalų šeimininkų sodinamąją medžiagą leidžiama tik:</text:span></text:p>
      <text:p text:style-name="P486"><text:span text:style-name="T487">18.1</text:span><text:span text:style-name="T488">. kaskart<text:s/></text:span><text:span text:style-name="T489">augalų šeimininkų turėtojui pateikus Tarnybai prašymą;</text:span></text:p>
      <text:p text:style-name="P490"><text:span text:style-name="T491">18.2</text:span><text:span text:style-name="T492">. atlikus augalų šeimininkų fitosanitarinį tikrinimą;</text:span></text:p>
      <text:p text:style-name="P493"><text:span text:style-name="T494">18.3</text:span><text:span text:style-name="T495">. gavus raštišką Tarnybos specialisto nurodymą (patikrinimo aktą), kuriame leidžiama augalus tiekti rinkai.<text:s/></text:span></text:p>
      <text:p text:style-name="P496"><text:span text:style-name="T497">19</text:span><text:span text:style-name="T498">. Tarnybos spe</text:span><text:span text:style-name="T499">cialistas po augalų šeimininkų sunaikinimo augavietėje privalo:</text:span></text:p>
      <text:p text:style-name="P500"><text:span text:style-name="T501">19.1</text:span><text:span text:style-name="T502">. atlikti fitosanitarinį tikrinimą židinyje ne mažiau kaip du kartus iki vegetacijos sezono pabaigos tais metais, kai buvo nustatytas židinys;</text:span></text:p>
      <text:p text:style-name="P503"><text:span text:style-name="T504">19.2</text:span><text:span text:style-name="T505">. atlikti fitosanitarinį tikrinimą<text:s/></text:span><text:span text:style-name="T506">ir fitosanitarinę stebėseną židinyje, apsauginėje ir buferinėje zonose dvejus metus, kurie pradedami skaičiuoti kitais metais po užkrėstų augalų šeimininkų sunaikinimo, pagal šio tvarkos aprašo 4–7 punktus;</text:span></text:p>
      <text:p text:style-name="P507"><text:span text:style-name="T508">19.3</text:span><text:span text:style-name="T509">. antrųjų metų, kurie pradedami skaičiuot</text:span><text:span text:style-name="T510">i kitais metais po užkrėstų augalų šeimininkų sunaikinimo, pabaigoje paimti ėminius iš židinio, apsauginės ir buferinės zonų. Jei užkrėstumas bakterine deglige nenustatomas, židinio fitosanitarinė priežiūra nutraukiama ir apie tai oficialiu Tarnybos region</text:span><text:span text:style-name="T511">inio skyriaus raštu informuojamas augalų šeimininkų turėtojas, kurio žemės valdoje buvo nustatytas židinys, bei apsauginėje ir buferinėje zonose esančių medelynų, poskiepių augynų, skiepūglių sodų, sodų augalų šeimininkų turėtojai, bitininkai ir kiti suint</text:span><text:span text:style-name="T512">eresuotieji asmenys ir šio tvarkos aprašo<text:s/></text:span><text:span text:style-name="T513">15–18 punktuose</text:span><text:span text:style-name="T514"><text:s/>nurodyti apribojimai ir kiti reikalavimai netaikomi.<text:s/></text:span></text:p>
      <text:p text:style-name="P515"><text:span text:style-name="T516">20</text:span><text:span text:style-name="T517">. Židinio apsauginėje ir buferinėje zonose esančios prekyvietės (prekybos aikštelės, mugės, turgavietės) administracija (įskaitant ir mu</text:span><text:span text:style-name="T518">gių organizatorius) dvejus metus, kurie pradedami skaičiuoti kitais metais po užkrėstų augalų šeimininkų sunaikinimo, privalo užtikrinti, kad bakterinės degligės augalai šeimininkai būtų parduodami tik numatytose prekyvietės (prekybos aikštelės, mugės, tur</text:span><text:span text:style-name="T519">gavietės) vietose, kurios turi būti paženklintos informaciniais plakatais, pritvirtintais aiškiai matomose ir nuolatinėse vietose. Informacinio plakato tekstas:<text:s/></text:span></text:p>
      <text:p text:style-name="P520">„Prie kiekvieno kriaušės, obels, svarainio, kaulenio, cidonijos, šermukšnio, medlievos, dyglainės, lokvos, šliandros, fotinijos sodinuko turi būti augalo pasas. Nepirkite šių sodinukų be augalo pasų“</text:p>
      <text:p text:style-name="P521"/>
      <text:p text:style-name="P522"><text:span text:style-name="T523">IV</text:span><text:span text:style-name="T524"><text:s/>SKYRIUS</text:span></text:p>
      <text:p text:style-name="P525"><text:span text:style-name="T526">FITOSANITARIJOS PRIEMONĖS<text:s/></text:span><text:span text:style-name="T527">BAKTERINEI DEGLIGEI NUSTATYTI IR PLITIMUI SUSTABDYTI<text:s/></text:span><text:span text:style-name="T528">SAUGOMOS ZONOS STATUSĄ PRARADUSIOSE TERITORIJOSE</text:span></text:p>
      <text:p text:style-name="P529"/>
      <text:p text:style-name="P530"><text:span text:style-name="T531">21</text:span><text:span text:style-name="T532">.<text:s/></text:span><text:span text:style-name="T533">Saugomos zonos statusą praradusioje teritorijoje</text:span><text:span text:style-name="T534"><text:s/>Tarnybos specialistai gegužės–spalio mėnesiais (pagal oro sąlygas) dėl galimo augalų šeimininkų užsikrėtimo bakterija<text:s/></text:span><text:span text:style-name="T535">E. amylovora</text:span><text:span text:style-name="T536"><text:s/>atlieka:</text:span></text:p>
      <text:p text:style-name="P537"><text:span text:style-name="T538">21.1</text:span><text:span text:style-name="T539">. fitosanitarinius tikrinimus pagal šio tvarkos aprašo<text:s/></text:span><text:span text:style-name="T540">5 punktą ne rečiau kaip kartą per metus medelynuose, skiepūglių soduose, poskiepių augynuose, soduose ir prekyvietėse (prekybos aikštelėse), augalų sandėliavimo vietose;</text:span></text:p>
      <text:p text:style-name="P541"><text:span text:style-name="T542">21.2</text:span><text:span text:style-name="T543">. fitosanitarinę stebėseną pagal šio tvarkos aprašo 6 punktą ne rečiau kaip ka</text:span><text:span text:style-name="T544">rtą per trejus metus pasirinktinai mėgėjų sodų sklype, parke ar jo dalyje, mugėse, turgavietėse ir (ar) kitoje vietoje (įskaitant gyvatvorę, vietą, kurioje nevykdoma žemės ūkio veikla ir kt.) bei Tarnybos direktoriaus nustatyta tvarka teritorijose aplink s</text:span><text:span text:style-name="T545">odą, medelyną, skiepūglių sodą, poskiepių augyną.</text:span></text:p>
      <text:p text:style-name="P546"><text:span text:style-name="T547">22</text:span><text:span text:style-name="T548">. Už medelyno, poskiepio augyno, skiepūglių sodo, sodo, esančių<text:s/></text:span><text:span text:style-name="T549">saugomos zonos statusą praradusioje teritorijoje,</text:span><text:span text:style-name="T550"><text:s/>kraštinės eilės augalų šeimininkų augalų šeimininkų turėtojas privalo įrengti izoliacinę juostą, kurios ypatybės nurodytos šio tvarkos aprašo 8 punkte.</text:span></text:p>
      <text:p text:style-name="P551"><text:span text:style-name="T552">23</text:span><text:span text:style-name="T553">. Medelynui,<text:s/></text:span><text:span text:style-name="T554">skiepūglių sodui,<text:s/></text:span><text:span text:style-name="T555">poskiepių augynui,<text:s/></text:span><text:span text:style-name="T556">sodui</text:span><text:span text:style-name="T557">, kurie yra saugomos zonos statusą praradu</text:span><text:span text:style-name="T558">sioje teritorijoje, atšaukiama teisė išsirašyti augalams šeimininkams skirtus augalo pasus patiems.</text:span></text:p>
      <text:p text:style-name="P559"><text:span text:style-name="T560">24</text:span><text:span text:style-name="T561">. Iš saugomos zonos statusą praradusios teritorijos draudžiama:</text:span></text:p>
      <text:p text:style-name="P562"><text:span text:style-name="T563">24.1</text:span><text:span text:style-name="T564">. išvežti bet kokios augimo stadijos augalus šeimininkus <text:s/>į saugomas zonas;</text:span></text:p>
      <text:p text:style-name="P565"><text:span text:style-name="T566">24</text:span><text:span text:style-name="T567">.2</text:span><text:span text:style-name="T568">. nuo augalų šeimininkų žydėjimo pradžios ir ne mažiau kaip dvi savaites augalams nužydėjus išvežti ar pervežti į kitas vietas bičių avilius.</text:span></text:p>
      <text:p text:style-name="P569"><text:span text:style-name="T570">25</text:span><text:span text:style-name="T571">. Iš saugomos zonos statusą praradusios teritorijos leidžiama išvežti bet kokios augimo stadijos augal</text:span><text:span text:style-name="T572">us šeimininkus tik tuo atveju, kai augalai šeimininkai vežami į kitą nesaugomą zoną. Kaskart išveždamas augalus šeimininkus augalų šeimininkų turėtojas turi kreiptis į Tarnybą dėl augalo pasų išdavimo konkrečiai augalų šeimininkų siuntai, paruoštai tiekti<text:s/></text:span><text:span text:style-name="T573">rinkai.</text:span></text:p>
      <text:p text:style-name="P574"/>
      <text:p text:style-name="P575"><text:span text:style-name="T576">V</text:span><text:span text:style-name="T577"><text:s/>SKYRIUS</text:span></text:p>
      <text:p text:style-name="P578"><text:span text:style-name="T579">FITOSANITARIJOS PRIEMONĖS ŽIDINIUI NAIKINTI SAUGOMOs ZONOs statusą praradusioje teritorijoje</text:span></text:p>
      <text:p text:style-name="P580"/>
      <text:p text:style-name="P581"><text:span text:style-name="T582">26</text:span><text:span text:style-name="T583">. Iš Tarnybos FT(S) <text:s/>laboratorijos elektroniniu būdu gavus pranešimą apie ėminyje nustatytą bakteriją<text:s/></text:span><text:span text:style-name="T584">E. amylovora<text:s/></text:span><text:span text:style-name="T585">saugomos zonos s</text:span><text:span text:style-name="T586">tatusą praradusioje teritorijoje, Tarnybos specialistas privalo:</text:span></text:p>
      <text:p text:style-name="P587"><text:span text:style-name="T588">26.1</text:span><text:span text:style-name="T589">. atlikti veiksmus, nurodytus šio tvarkos aprašo 9.1, 9.4, 9.5 papunkčiuose;<text:s/></text:span></text:p>
      <text:p text:style-name="P590"><text:span text:style-name="T591">26.2</text:span><text:span text:style-name="T592">. kai užkrėsti augalai nustatyti augavietėje, erdvinių duomenų valdymo sistemoje Tarnybos<text:s/></text:span><text:span text:style-name="T593">direktoriaus nustatyta tvarka pažymėti židinį;</text:span></text:p>
      <text:p text:style-name="P594"><text:span text:style-name="T595">26.3</text:span><text:span text:style-name="T596">. nustačius, kad augalai atvežti iš Lietuvos augintojų, privalo inicijuoti fitosanitarinį tikrinimą ir (ar) fitosanitarinę stebėseną augalų užauginimo vietoje pagal šio tvarkos aprašo 21 punkto nuostat</text:span><text:span text:style-name="T597">as;</text:span></text:p>
      <text:p text:style-name="P598"><text:span text:style-name="T599">26.4</text:span><text:span text:style-name="T600">.<text:s/></text:span><text:span text:style-name="T601">kai užkrėsti augalai nustatyti medelyne, poskiepių augyne, skiepūglių sode, iki augalų šeimininkų sunaikinimo privalo židinyje ir Tarnybos direktoriaus nustatyta tvarka teritorijose aplink jį</text:span><text:span text:style-name="T602"><text:s/>kas dvi savaites atlikti</text:span><text:span text:style-name="T603"><text:s/>fitosanitarinį tikrinimą iki vegetacijos sezono pabaigos tais metais ir nuo vegetacijos sezono pradžios kitais metais, kai buvo nustatytas židinys.</text:span></text:p>
      <text:p text:style-name="P604"><text:span text:style-name="T605">27</text:span><text:span text:style-name="T606">.</text:span><text:span text:style-name="T607"><text:s/></text:span><text:span text:style-name="T608">Saugomos zonos statusą praradusioje teritorijoje</text:span><text:span text:style-name="T609"><text:s/>nustačius užkrėstumą bakterija<text:s/></text:span><text:span text:style-name="T610">E. amylovora</text:span><text:span text:style-name="T611">:</text:span></text:p>
      <text:p text:style-name="P612"><text:span text:style-name="T613">27.</text:span><text:span text:style-name="T614">1</text:span><text:span text:style-name="T615">. augalų šeimininkų turėtojas žemės valdoje privalo ne vėliau kaip per 15 kalendorinių dienų nuo raštiško Tarnybos specialisto nurodymo (patikrinimo akto) gavimo, informavęs apie tai telefonu Tarnybos regioninio skyriaus vedėją ar jį pavaduojantį asmenį</text:span><text:span text:style-name="T616"><text:s/>ir Tarnybos specialistui dalyvaujant, nustatytoje bakterinės degligės vietoje sunaikinti užkrėstus ir galimai užkrėstus augalus šeimininkus (išrauti ir sudeginti, o jei tokios galimybės nėra – nupjauti ir sudeginti, o kelmus apdoroti augalų apsaugos priem</text:span><text:span text:style-name="T617">onėmis, kurių veiklioji medžiaga yra glifosatas. Augalai deginami vadovaujantis aplinkos ministro nustatyta tvarka):<text:s/></text:span></text:p>
      <text:p text:style-name="P618"><text:span text:style-name="T619">27.1.1</text:span><text:span text:style-name="T620">. pagal šio tvarkos aprašo 12.1–12.4 papunkčių nuostatas;</text:span></text:p>
      <text:p text:style-name="P621"><text:span text:style-name="T622">27.1.2</text:span><text:span text:style-name="T623">. užkrėstus augalus šeimininkus mėgėjo sodo sklype, gyvenvietė</text:span><text:span text:style-name="T624">s sodyboje, parke ar jo dalyje ir (ar) kitoje vietoje (įskaitant gyvatvores, vietas, kuriose nevykdoma žemės ūkio veikla</text:span><text:span text:style-name="T625">)</text:span><text:span text:style-name="T626">;</text:span></text:p>
      <text:p text:style-name="P627"><text:span text:style-name="T628">27.2</text:span><text:span text:style-name="T629">. prekyvietėje (prekybos aikštelėje, mugėje, turgavietėje) ar augalų sandėliavimo vietoje augalų šeimininkų turėtojas priva</text:span><text:span text:style-name="T630">lo taikyti fitosanitarijos priemones,<text:s/></text:span><text:span text:style-name="T631">kaip nurodyta šio tvarkos aprašo 13.1–13.3 papunkčiuose ir 20 punkte;</text:span></text:p>
      <text:p text:style-name="P632"><text:span text:style-name="T633">27.3</text:span><text:span text:style-name="T634">. draudžiama iš<text:s/></text:span><text:span text:style-name="T635">židinio<text:s/></text:span><text:span text:style-name="T636">ir 1 km spinduliu nutolusių nuo jo medelyno, poskiepių augyno, skiepūglių sodo, sodo nuo augalų šeimininkų žydėjimo<text:s/></text:span><text:span text:style-name="T637">pradžios ir ne mažiau kaip dvi savaites augalams nužydėjus įvežti, išvežti ar pervežti į kitas vietas bičių avilius.</text:span></text:p>
      <text:p text:style-name="P638"><text:span text:style-name="T639">28</text:span><text:span text:style-name="T640">. Tarnybos specialistas po augalų šeimininkų sunaikinimo saugomos zonos statusą praradusioje teritorijoje</text:span><text:span text:style-name="T641"><text:s/>esančioje augavietėje<text:s/></text:span><text:span text:style-name="T642">pri</text:span><text:span text:style-name="T643">valo atlikti fitosanitarinį tikrinimą ir fitosanitarinę stebėseną, kaip nurodyta šio tvarkos aprašo 21.1 ir <text:s/>21.2 papunkčiuose.</text:span></text:p>
      <text:p text:style-name="P644"/>
      <text:p text:style-name="P645"><text:span text:style-name="T646">VI</text:span><text:span text:style-name="T647"><text:s/>SKYRIUS</text:span></text:p>
      <text:p text:style-name="P648"><text:span text:style-name="T649">INTENSYVIŲ TYRIMŲ ZONOS ĮKŪRIMAS SAUGOMOS ZONOS STATUSĄ PRARADUSIOSE TERITORIJOJE IR JOJE TAIKOMOS FITOSANITAR</text:span><text:span text:style-name="T650">IJOS PRIEMONĖS<text:s/></text:span><text:span text:style-name="T651">BAKTERINEI DEGLIGEI NUSTATYTI IR PLITIMUI SUSTABDYTI BEI ŽIDINIUI NAIKINTI</text:span></text:p>
      <text:p text:style-name="P652"/>
      <text:p text:style-name="P653"><text:span text:style-name="T654">29</text:span><text:span text:style-name="T655">. Saugomos zonos statusą praradusioje teritorijoje augančių augalų šeimininkų turėtojas gali kreiptis raštu į Tarnybą dėl intensyvių tyrimų zonos įkūrimo.<text:s/></text:span></text:p>
      <text:p text:style-name="P656"><text:span text:style-name="T657">3</text:span><text:span text:style-name="T658">0</text:span><text:span text:style-name="T659">. Intensyvių tyrimų zona gali būti įsteigta Tarnybos direktoriaus įsakymu, suderinus su Europos Komisija:</text:span></text:p>
      <text:p text:style-name="P660"><text:span text:style-name="T661">30.1</text:span><text:span text:style-name="T662">. ne mažesnėje nei 50 km</text:span><text:span text:style-name="T663">2<text:s/></text:span><text:span text:style-name="T664">teritorijoje;</text:span></text:p>
      <text:p text:style-name="P665"><text:span text:style-name="T666">30.2</text:span><text:span text:style-name="T667">. kai prašymus dėl intensyvios tyrimų zonos įkūrimo pateikia ne mažiau nei 10 medelynų,<text:s/></text:span><text:span text:style-name="T668">poskiepių augynų ir skiepūglių sodų arba jei jų laukų bendras plotas, kuriame auga augalai šeimininkai, ne mažesnis nei 5 ha;</text:span></text:p>
      <text:p text:style-name="P669"><text:span text:style-name="T670">30.3</text:span><text:span text:style-name="T671">.<text:s/></text:span><text:span text:style-name="T672">teritorijoje, kurioje per dvejus metus nenustatyta ar prieš dvejus metus sunaikinta bakterija<text:s/></text:span><text:span text:style-name="T673">E. amylowora</text:span><text:span text:style-name="T674">.</text:span></text:p>
      <text:p text:style-name="P675"><text:span text:style-name="T676">31</text:span><text:span text:style-name="T677">. Intensyvių tyrimų zonoje esantis medelyno laukas, poskiepių augynas, skiepūglių sodas, sodas<text:s/></text:span><text:span text:style-name="T678">turi būti</text:span><text:span text:style-name="T679"><text:s/></text:span><text:span text:style-name="T680">ne arčiau nei 1 km nuo išorinės intensyvių tyrimų zonos ribos, kaip nurodyta</text:span><text:span text:style-name="T681"><text:s/>šio tvarkos aprašo 3 priedo pavyzdyje</text:span><text:span text:style-name="T682">.<text:s/></text:span></text:p>
      <text:p text:style-name="P683"><text:span text:style-name="T684">32</text:span><text:span text:style-name="T685">. Aplink kiekvieną<text:s/></text:span><text:span text:style-name="T686">medelyno<text:s/></text:span><text:span text:style-name="T687">lauką, poskiepių augyną, skiepūglių sodą</text:span><text:span text:style-name="T688"><text:s/>turi būti įkurta 500 metrų spinduliu esanti aplinkinė zona.</text:span></text:p>
      <text:p text:style-name="P689"><text:span text:style-name="T690">33</text:span><text:span text:style-name="T691">. Planuojamoje steigti intensyvių tyrimų zonoje</text:span><text:span text:style-name="T692"><text:s/>Tarnybos specialistai dvejus metus, o ją įkurus kasmet gegužės–spalio mėnesiais (pagal oro sąlygas) d</text:span><text:span text:style-name="T693">ėl galimo augalų šeimininkų užsikrėtimo bakterija<text:s/></text:span><text:span text:style-name="T694">E. amylovora</text:span><text:span text:style-name="T695"><text:s/>atlieka:</text:span></text:p>
      <text:p text:style-name="P696"><text:span text:style-name="T697">33.1</text:span><text:span text:style-name="T698">. kaip nurodyta metodikoje,<text:s/></text:span><text:span text:style-name="T699">medelyne, poskiepių augyne, skiepūglių sode</text:span><text:span text:style-name="T700">, įskaitant ir kitus esančius intensyvių tyrimų zonos teritorijoje, tačiau kurių augalų šeimininkų turėtoja</text:span><text:span text:style-name="T701">i nepateikė prašymo, kaip nurodyta šio tvarkos aprašo 29 punkte, fitosanitarinį tikrinimą du kartus per metus<text:s/></text:span><text:span text:style-name="T702">pagal šio tvarkos aprašo 5 punktą;</text:span></text:p>
      <text:p text:style-name="P703"><text:span text:style-name="T704">33.2</text:span><text:span text:style-name="T705">. medelyno lauko, poskiepių augyno, skiepūglių sodo</text:span><text:span text:style-name="T706"><text:s/></text:span><text:span text:style-name="T707">aplinkinėje zonoje,<text:s/></text:span><text:span text:style-name="T708">teritorijoje tarp jų<text:s/></text:span><text:span text:style-name="T709">aplinkinės</text:span><text:span text:style-name="T710"><text:s/>zonos<text:s/></text:span><text:span text:style-name="T711">ir išorinės intensyvių tyrimų zonos ribos fitosanitarinę stebėseną vieną kartą per metus<text:s/></text:span><text:span text:style-name="T712">pagal šio tvarkos aprašo 6 punktą</text:span><text:span text:style-name="T713">.</text:span></text:p>
      <text:p text:style-name="P714"><text:span text:style-name="T715">34</text:span><text:span text:style-name="T716">.<text:s/></text:span><text:span text:style-name="T717">Iš intensyvių tyrimų zonos leidžiama:</text:span></text:p>
      <text:p text:style-name="P718"><text:span text:style-name="T719">34.1</text:span><text:span text:style-name="T720">. išvežti bakterinės degligės augalus šeimininkus bei<text:s/></text:span><text:span text:style-name="T721">išvežti ar<text:s/></text:span><text:span text:style-name="T722">pervežti</text:span><text:span text:style-name="T723"><text:s/>bičių avilius, išskyrus tuos atvejus, kai intensyvių tyrimų zonoje esančio<text:s/></text:span><text:span text:style-name="T724">medelyno lauko, poskiepių augyno, skiepūglių sodo</text:span><text:span text:style-name="T725"><text:s/>augalų šeimininkų turėtojas nepateikė prašymo, kaip nurodyta šio tvarkos aprašo 29 punkte, į kitas Lietuvos teritorijas ir</text:span><text:span text:style-name="T726"><text:s/>ES<text:s/></text:span><text:span text:style-name="T727">valstybes nares</text:span><text:span text:style-name="T728">, turinčias saugomos zonos ir (ar) intensyvių tyrimų zonos statusą;</text:span></text:p>
      <text:p text:style-name="P729"><text:span text:style-name="T730">34.2</text:span><text:span text:style-name="T731">. tiekti rinkai į saugomas zonas<text:s/></text:span><text:span text:style-name="T732">ir (ar) intensyvių tyrimų zonas<text:s/></text:span><text:span text:style-name="T733">augalų šeimininkų sodinamąją medžiagą,<text:s/></text:span><text:span text:style-name="T734">išskyrus tuos atvejus, kai intensyvių tyrimų zonoje esanč</text:span><text:span text:style-name="T735">io<text:s/></text:span><text:span text:style-name="T736">medelyno lauko, poskiepių augyno, skiepūglių sodo</text:span><text:span text:style-name="T737"><text:s/>augalų šeimininkų turėtojas nepateikė prašymo, kaip nurodyta šio tvarkos aprašo 29 punkte</text:span><text:span text:style-name="T738">:</text:span></text:p>
      <text:p text:style-name="P739"><text:span text:style-name="T740">34.2.1</text:span><text:span text:style-name="T741">. kaskart gavus augalų šeimininkų turėtojo prašymą;</text:span></text:p>
      <text:p text:style-name="P742"><text:span text:style-name="T743">34.2.2</text:span><text:span text:style-name="T744">. atlikus augalų šeimininkų fitosanitarinį</text:span><text:span text:style-name="T745"><text:s/>tikrinimą;</text:span></text:p>
      <text:p text:style-name="P746"><text:span text:style-name="T747">34.2.3</text:span><text:span text:style-name="T748">. jei augalai šeimininkai buvo įvežti į intensyvių tyrimų zoną prieš 7 mėnesius, įskaitant nuo balandžio 1 d. iki spalio 31 d., joje auginami ir prižiūrimi;</text:span></text:p>
      <text:p text:style-name="P749"><text:span text:style-name="T750">34.2.4</text:span><text:span text:style-name="T751">. gavus Tarnybos specialistų raštišką išvadą ir atspausdintus augal</text:span><text:span text:style-name="T752">o pasus, atitinkančius žemės ūkio ministro nustatytus saugomai zonai reikalavimus;</text:span></text:p>
      <text:p text:style-name="P753"><text:span text:style-name="T754">34.3</text:span><text:span text:style-name="T755">. tiekti rinkai augalus šeimininkus iš<text:s/></text:span><text:span text:style-name="T756">intensyvių tyrimų zonoje esančio<text:s/></text:span><text:span text:style-name="T757">medelyno lauko, poskiepių augyno, skiepūglių sodo</text:span><text:span text:style-name="T758">, kurio augalų šeimininkų turėtojas nepate</text:span><text:span text:style-name="T759">ikė prašymo, kaip nurodyta šio tvarkos aprašo 29 punkte, pagal šio tvarkos aprašo<text:s/></text:span><text:span text:style-name="T760">25 ir 40 punktus.</text:span><text:span text:style-name="T761"><text:s/></text:span></text:p>
      <text:p text:style-name="P762"><text:span text:style-name="T763">35</text:span><text:span text:style-name="T764">. Iš Tarnybos FT(S) laboratorijos elektroniniu būdu gavus pranešimą apie ėminyje nustatytą bakteriją<text:s/></text:span><text:span text:style-name="T765">E. amylovora<text:s/></text:span><text:span text:style-name="T766">intensyvių tyrimų zonoje, Tarnybo</text:span><text:span text:style-name="T767">s specialistas privalo atlikti veiksmus:</text:span></text:p>
      <text:p text:style-name="P768"><text:span text:style-name="T769">35.1</text:span><text:span text:style-name="T770">. nurodytus šio tvarkos aprašo 9.1, 9.4, 9.5 papunkčiuose;</text:span></text:p>
      <text:p text:style-name="P771"><text:span text:style-name="T772">35.2</text:span><text:span text:style-name="T773">. kai užkrėsti augalai nustatyti augavietėje, erdvinių duomenų valdymo sistemoje Tarnybos direktoriaus nustatyta tvarka pažymėti židinį ir apl</text:span><text:span text:style-name="T774">inkinę zoną;<text:s/></text:span></text:p>
      <text:p text:style-name="P775"><text:span text:style-name="T776">35.3</text:span><text:span text:style-name="T777">. kai užkrėsti augalai nustatyti<text:s/></text:span><text:span text:style-name="T778">medelyno lauke, poskiepių augyne, skiepūglių sode</text:span><text:span text:style-name="T779">, įskaitant ir kitus esančius intensyvių tyrimų zonos teritorijoje, tačiau kurių augalų šeimininkų turėtojai nepateikė prašymo, kaip nurodyta šio<text:s/></text:span><text:span text:style-name="T780">tvarkos aprašo 29 punkte</text:span><text:span text:style-name="T781">, apie nustatytą židinį ir aplinkinėje zonoje taikomus reikalavimus informuoti šioje zonoje esančių medelynų, poskiepių augynų, skiepūglių sodų, sodų, prekyviečių (prekybos aikštelių, mugių, turgaviečių) savininkus, jų įgaliotus asm</text:span><text:span text:style-name="T782">enis ar jų administraciją;</text:span></text:p>
      <text:p text:style-name="P783"><text:span text:style-name="T784">35.4</text:span><text:span text:style-name="T785">. nustačius, kad augalai atvežti iš Lietuvos augintojų, Tarnybos specialistas privalo inicijuoti fitosanitarinį tikrinimą ir (ar) fitosanitarinę stebėseną augalų užauginimo vietoje pagal šio tvarkos aprašo 33 punkto nuost</text:span><text:span text:style-name="T786">atas;</text:span></text:p>
      <text:p text:style-name="P787"><text:span text:style-name="T788">35.5</text:span><text:span text:style-name="T789">.</text:span><text:span text:style-name="T790"><text:s/>iki augalų šeimininkų sunaikinimo<text:s/></text:span><text:span text:style-name="T791">židinyje ir<text:s/></text:span><text:span text:style-name="T792">aplinkinėje zonoje esančiame medelyne, poskiepių augyne, skiepūglių sode<text:s/></text:span><text:span text:style-name="T793">kas dvi savaites atlikti</text:span><text:span text:style-name="T794"><text:s/>fitosanitarinį tikrinimą iki vegetacijos sezono pabaigos tais metais ir nuo vegetacijos sezono p</text:span><text:span text:style-name="T795">radžios kitais metais, kai buvo nustatytas židinys.</text:span></text:p>
      <text:p text:style-name="P796"><text:span text:style-name="T797">36</text:span><text:span text:style-name="T798">. Įsteigtoje intensyvių tyrimų zonoje nustačius bakterija<text:s/></text:span><text:span text:style-name="T799">E. amylovora</text:span><text:span text:style-name="T800"><text:s/>užkrėstus augalus šeimininkus:</text:span></text:p>
      <text:p text:style-name="P801"><text:span text:style-name="T802">36.1</text:span><text:span text:style-name="T803">. augalų šeimininkų turėtojas privalo sunaikinti intensyvių tyrimų zonos<text:s/></text:span><text:span text:style-name="T804">medelyne, poski</text:span><text:span text:style-name="T805">epių augyne, skiepūglių sode</text:span><text:span text:style-name="T806">, įskaitant ir kitus, esančius intensyvių tyrimų zonoje, tačiau kurių augalų šeimininkų turėtojai nepateikė prašymo, kaip nurodyta šio tvarkos aprašo 29 punkte, jų aplinkinėje zonoje, teritorijoje<text:s/></text:span><text:span text:style-name="T807">tarp jų aplinkinės zonos ir išo</text:span><text:span text:style-name="T808">rinės intensyvių tyrimų zonos ribos</text:span><text:span text:style-name="T809"><text:s/>augančius užkrėstus ir galimai užkrėstus augalus šeimininkus</text:span><text:span text:style-name="T810"><text:s/>pagal šio tvarkos aprašo 12 punkte nurodytus reikalavimus;</text:span></text:p>
      <text:p text:style-name="P811"><text:span text:style-name="T812">36.2</text:span><text:span text:style-name="T813">. p</text:span><text:span text:style-name="T814">rekyvietėje (prekybos aikštelėje, mugėje, turgavietėje) ar augalų sandėliavimo vietoje au</text:span><text:span text:style-name="T815">galų šeimininkų turėtojas privalo taikyti fitosanitarijos priemones,<text:s/></text:span><text:span text:style-name="T816">kaip nurodyta šio tvarkos aprašo 13.1–13.3 papunkčiuose;</text:span></text:p>
      <text:p text:style-name="P817"><text:span text:style-name="T818">36.3</text:span><text:span text:style-name="T819">.<text:s/></text:span><text:span text:style-name="T820">medelyne, poskiepių augyne, skiepūglių sode</text:span><text:span text:style-name="T821">, įskaitant ir kitus, esančius intensyvių tyrimų zonoje, tačiau kurių augalų<text:s/></text:span><text:span text:style-name="T822">šeimininkų turėtojai nepateikė prašymo, kaip nurodyta šio<text:s/></text:span><text:soft-page-break/><text:span text:style-name="T823">tvarkos aprašo 29 punkte, išauginta augalų šeimininkų sodinamoji medžiaga gali būti vėl tiekiama rinkai ne anksčiau kaip po dvejų metų, kurie pradedami skaičiuoti kitais metais po<text:s/></text:span><text:span text:style-name="T824">užkrėstų augalų še</text:span><text:span text:style-name="T825">imininkų sunaikinimo</text:span><text:span text:style-name="T826">, atlikus fitosanitarinį tikrinimą ir fitosanitarinę stebėseną pagal šio tvarkos aprašo 33.1 ir 33.2 papunkčius ir neaptikus užkrėstų augalų šeimininkų;</text:span></text:p>
      <text:p text:style-name="P827"><text:span text:style-name="T828">36.4</text:span><text:span text:style-name="T829">. draudžiama iš<text:s/></text:span><text:span text:style-name="T830">židinio<text:s/></text:span><text:span text:style-name="T831">ir 1 km spinduliu nutolusių nuo jo medelyno, poskie</text:span><text:span text:style-name="T832">pių augyno, skiepūglių sodo, sodo, įskaitant</text:span><text:span text:style-name="T833"><text:s/>ir kitus, esančius intensyvių tyrimų zonoje, tačiau kurių augalų šeimininkų turėtojai nepateikė prašymo, kaip nurodyta šio tvarkos aprašo 29 punkte,</text:span><text:span text:style-name="T834"><text:s/>nuo augalų šeimininkų žydėjimo pradžios ir ne mažiau kaip dvi<text:s/></text:span><text:span text:style-name="T835">savaites augalams nužydėjus įvežti, išvežti ar pervežti į kitas vietas bičių avilius;</text:span></text:p>
      <text:p text:style-name="P836"><text:span text:style-name="T837">36.5</text:span><text:span text:style-name="T838">.<text:s/></text:span><text:span text:style-name="T839">medelyne, poskiepių augyne, skiepūglių sode</text:span><text:span text:style-name="T840">, įskaitant ir kitus, esančius intensyvių tyrimų zonoje, tačiau kurių augalų šeimininkų turėtojai nepateikė prašymo,<text:s/></text:span><text:span text:style-name="T841">kaip nurodyta šio tvarkos aprašo 29 punkte, jų aplinkinėje zonoje<text:s/></text:span><text:span text:style-name="T842">esančios prekyvietės (prekybos aikštelės, mugės, turgavietės) administracija (įskaitant ir mugių organizatorius) privalo taikyti fitosanitarijos priemones pagal<text:s/></text:span><text:span text:style-name="T843">šio tvarkos aprašo 20 punktą.</text:span></text:p>
      <text:p text:style-name="P844"><text:span text:style-name="T845">37</text:span><text:span text:style-name="T846">. Medelynų, poskiepių augynų, skiepūglių sodų, kurie patenka į intensyvių tyrimų zonas, sąrašas skelbiamas Tarnybos svetainėje www.vatzum.lt.</text:span><text:span text:style-name="T847"><text:s/></text:span></text:p>
      <text:p text:style-name="P848"><text:span text:style-name="T849">38</text:span><text:span text:style-name="T850">. Nustačius užkrėtimą bakterija<text:s/></text:span><text:span text:style-name="T851">E. amylovora</text:span><text:span text:style-name="T852">, Tarnyba teikia informaciją, kaip nurodyta šio tvarko</text:span><text:span text:style-name="T853">s aprašo 10 punkte.</text:span></text:p>
      <text:p text:style-name="P854"/>
      <text:p text:style-name="P855"><text:span text:style-name="T856">VII</text:span><text:span text:style-name="T857"><text:s/>SKYRIUS</text:span></text:p>
      <text:p text:style-name="P858"><text:span text:style-name="T859">BAKTERINĖS DEGLIGĖS IŠPLITIMO PREVENCINĖS PRIEMONĖS</text:span></text:p>
      <text:p text:style-name="P860"/>
      <text:p text:style-name="P861"><text:span text:style-name="T862">39</text:span><text:span text:style-name="T863">. Prieš įveisdamas augalų šeimininkų medelyną, poskiepių augyną, skiepūglių sodą ar kitą augavietę, augalų šeimininkų turėtojas privalo kreiptis į Tarnybą dėl</text:span><text:span text:style-name="T864"><text:s/>parinktos vietos fitosanitarinio įvertinimo.</text:span></text:p>
      <text:p text:style-name="P865"><text:span text:style-name="T866">40</text:span><text:span text:style-name="T867">. Visi bet kurios augimo stadijos augalai šeimininkai gali būti įvežami į saugomą zoną, į saugomos zonos statusą praradusias teritorijas, į intensyvių tyrimų zonas ir tiekiami rinkai tik su augalo pasu, i</text:span><text:span text:style-name="T868">šduotu vadovaujantis Augalo paso išdavimo ir keitimo reikalavimų aprašu, patvirtintu Lietuvos Respublikos žemės ūkio ministro 2003 m. birželio 30 d. įsakymu Nr. 3D-263 „Dėl Augalo paso išdavimo ir keitimo reikalavimų aprašo, Fitosanitarinių tikrinimų, siek</text:span><text:span text:style-name="T869">iant Lietuvos Respublikos teritoriją ar jos dalį pripažinti saugoma zona, atlikimo reikalavimų aprašo ir Tam tikrų augalų, augalinių produktų ir su jais susijusių objektų vežimo saugoma<text:s/></text:span><text:span text:style-name="T870">zona reikalavimų aprašo</text:span><text:span text:style-name="T871"><text:s/>patvirtinimo“</text:span><text:span text:style-name="T872">.</text:span></text:p>
      <text:p text:style-name="P873"><text:span text:style-name="T874">41</text:span><text:span text:style-name="T875">. Židinio naikinimo metu<text:s/></text:span><text:span text:style-name="T876">naudotus įrankius privaloma dezinfekuoti 70 proc. spiritu ne mažiau nei 5 min. ir (arba) nudeginti atvira liepsna, o rankas, drabužius ir batus, technines priemones – nuplauti dezinfekavimo priemonėmis.</text:span></text:p>
      <text:p text:style-name="P877"/>
      <text:p text:style-name="P878"><text:span text:style-name="T879">VIII</text:span><text:span text:style-name="T880"><text:s/>SKYRIUS</text:span></text:p>
      <text:p text:style-name="P881"><text:span text:style-name="T882">BAIGIAMOSIOS NUOSTATOS</text:span></text:p>
      <text:p text:style-name="P883"/>
      <text:p text:style-name="P884"><text:span text:style-name="T885">42</text:span><text:span text:style-name="T886">.<text:s/></text:span><text:span text:style-name="T887">Už šio tvarkos aprašo reikalavimų nesilaikymą asmenys atsako Lietuvos Respublikos teisės aktų nustatyta tvarka.</text:span></text:p>
      <text:p text:style-name="P888"><text:span text:style-name="T889">__________________</text:span></text:p>
      <text:p text:style-name="P890">Priedo pakeitimai:</text:p>
      <text:p text:style-name="P891"><text:span text:style-name="T892">Nr.<text:s/></text:span><text:a xlink:href="https://www.e-tar.lt/portal/legalAct.html?documentId=TAR.9E8FD17A7F8A" office:target-frame-name="_top" xlink:show="replace"><text:span text:style-name="T893">3D-750</text:span></text:a><text:span text:style-name="T894">, 2010-0</text:span><text:span text:style-name="T895">8-12, Žin., 2010, Nr. 99-5147 (2010-08-19), i. k. 1102330ISAK003D-750</text:span></text:p>
      <text:p text:style-name="P896"><text:span text:style-name="T897">Nr.<text:s/></text:span><text:a xlink:href="https://www.e-tar.lt/portal/legalAct.html?documentId=95913800e7fa11e4a4809231b4b55019" office:target-frame-name="_top" xlink:show="replace"><text:span text:style-name="T898">3D-296</text:span></text:a><text:span text:style-name="T899">, 2015-04-21, paskelbta TAR 2015-04-21, i. k. 2015-06070</text:span></text:p>
      <text:p text:style-name="Normal"/>
      <text:p text:style-name="P900"/>
      <text:p text:style-name="P901"/>
      <text:p text:style-name="P902"><text:span text:style-name="T903">Pakeitimai:</text:span></text:p>
      <text:p text:style-name="P904"/>
      <text:p text:style-name="P905"><text:span text:style-name="T906">1.</text:span></text:p>
      <text:p text:style-name="P907"><text:span text:style-name="T908">Lietuvos Respublikos žemės ūkio ministerija, Įsakymas</text:span></text:p>
      <text:p text:style-name="P909"><text:span text:style-name="T910">Nr.<text:s/></text:span><text:a xlink:href="https://www.e-tar.lt/portal/legalAct.html?documentId=TAR.9E8FD17A7F8A" office:target-frame-name="_top" xlink:show="replace"><text:span text:style-name="T911">3D-750</text:span></text:a><text:span text:style-name="T912">, 2010-08-12, Žin., 2010, Nr. 99-5147 (2010-08-19), i. k. 1102330ISAK003D-750</text:span></text:p>
      <text:p text:style-name="P913"><text:span text:style-name="T914">Dėl žemės ūkio ministro 2006 m.<text:s/></text:span><text:span text:style-name="T915">birželio 14 d. įsakymo Nr. 3D-246 "Dėl Fitosanitarijos priemonių kovai su bakterine deglige taikymo taisyklių patvirtinimo" pakeitimo</text:span></text:p>
      <text:p text:style-name="P916"/>
      <text:p text:style-name="P917"><text:span text:style-name="T918">2.</text:span></text:p>
      <text:p text:style-name="P919"><text:span text:style-name="T920">Lietuvos Respublikos žemės ūkio ministerija, Įsakymas</text:span></text:p>
      <text:p text:style-name="P921"><text:span text:style-name="T922">Nr.<text:s/></text:span><text:a xlink:href="https://www.e-tar.lt/portal/legalAct.html?documentId=95913800e7fa11e4a4809231b4b55019" office:target-frame-name="_top" xlink:show="replace"><text:span text:style-name="T923">3D-296</text:span></text:a><text:span text:style-name="T924">, 2015-04-21, paskelbta TAR 2015-04-21, i. k. 2015-06070</text:span></text:p>
      <text:p text:style-name="P925"><text:span text:style-name="T926">Dėl žemės ūkio ministro 2006 m. birželio 14 d. įsakymo Nr. 3D-246 „Dėl Fitosanitarijos priemonių nuo bakterinės degligės naudojimo tvarkos aprašo patvirtin</text:span><text:span text:style-name="T927">imo“ pakeitimo</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vg:panose-1="0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20-02-26T09:37:00Z</meta:creation-date>
    <dc:date>2020-02-26T09:37:00Z</dc:date>
    <meta:template xlink:href="Normal.dotm" xlink:type="simple"/>
    <meta:editing-cycles>2</meta:editing-cycles>
    <meta:editing-duration>PT0S</meta:editing-duration>
    <meta:document-statistic meta:page-count="15" meta:paragraph-count="388" meta:word-count="4873" meta:character-count="36553" meta:row-count="1527" meta:non-whitespace-character-count="32068"/>
  </office:meta>
</office:document-meta>
</file>