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center" style:position="0.6333in"/>
          <style:tab-stop style:type="center" style:position="4.1166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4.3937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Įsakymas netenka galios 2002-06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753ACCEE30DC" office:target-frame-name="_top" xlink:show="replace"><text:span text:style-name="T12">213</text:span></text:a><text:span text:style-name="T13">, 2002-04-23, Žin., 2002, Nr. 44-1689<text:s/></text:span><text:span text:style-name="T14">(2002-04-30), i. k. 1023030ISAK00000213</text:span></text:p>
      <text:p text:style-name="P15"><text:span text:style-name="T16">Dėl Vienkartinio užstato naudojimo muitinėje taisyklių patvirtinimo</text:span></text:p>
      <text:p text:style-name="P17"/>
      <text:p text:style-name="P18"><text:span text:style-name="T19">Suvestinė redakcija nuo 2000-09-01 iki 2002-05-31</text:span></text:p>
      <text:p text:style-name="P20"/>
      <text:p text:style-name="P21"><text:span text:style-name="T22">Įsakymas paskelbtas: Žin. 1999, Nr.<text:s/></text:span><text:a xlink:href="https://www.e-tar.lt/portal/legalAct.html?documentId=TAR.B2DE020A13D0" office:target-frame-name="_top" xlink:show="replace"><text:span text:style-name="T23">56-1822</text:span></text:a><text:span text:style-name="T24">, i. k. 0993030ISAK00000151</text:span></text:p>
      <text:p text:style-name="P25"/>
      <text:p text:style-name="P26"><text:span text:style-name="T27"/><text:span text:style-name="T28">MUITINĖS DEPARTAMENTO PRIE LIETUVOS RESPUBLIKOS FINANSŲ MINISTERIJOS DIREKTORIAUS</text:span></text:p>
      <text:p text:style-name="P29"/>
      <text:p text:style-name="P30">Į S A K Y M A S</text:p>
      <text:p text:style-name="P31">DĖL MUITINĖS DEPARTAMENTO 1997 M. GRUODŽIO 16 D. ĮSAKYMO NR. 404 „DĖL SKOLININKO ĮSIPAREIGOJIMŲ MUITINEI ĮVYKDYMO UŽTIKRINIMO TVARKOS“ DALINIO PAKEITIMO IR PAPILDYMO</text:p>
      <text:p text:style-name="P32"/>
      <text:p text:style-name="P33">1999 m. birželio 21 d. Nr. 151</text:p>
      <text:p text:style-name="P34">Vilnius</text:p>
      <text:p text:style-name="P35"/>
      <text:p text:style-name="P36"><text:span text:style-name="T37">Vadovaudamasis Lietuvos Respublikos Vyriausybės 1999 m. birželio 9 d. nutarimu Nr. 746<text:s/></text:span><text:span text:style-name="T38">„Dėl Lietuvos Respublikos Vyriausybės 1995 m. gruodžio 22 d. nutarimo Nr. 1610 „Dėl muitinio tranzito procedūros atlikimo tvarkos patvirtinimo“ dalinio pakeitimo“ (Žin., 1999, Nr.<text:s/></text:span><text:a xlink:href="https://www.e-tar.lt/portal/lt/legalAct/TAR.5B275A4D4966" office:target-frame-name="_blank" xlink:show="new"><text:span text:style-name="T39">52-1684</text:span></text:a><text:span text:style-name="T40">):</text:span></text:p>
      <text:p text:style-name="P41"><text:span text:style-name="T42">1</text:span><text:span text:style-name="T43">.<text:s/></text:span><text:span text:style-name="T44">Keičiu</text:span><text:span text:style-name="T45"><text:s/>Muitinės departamento 1997 m. gruodžio 16 d. įsakymo Nr. 404 „Dėl Skolininko įsipareigojimų muitinei įvykdymo užtikrinimo tvarkos“ (Žin., 1997, Nr.<text:s/></text:span><text:a xlink:href="https://www.e-tar.lt/portal/lt/legalAct/TAR.E507E1FFF459" office:target-frame-name="_blank" xlink:show="new"><text:span text:style-name="T46">116-2990</text:span></text:a><text:span text:style-name="T47">) 1.1 punktu patvirtintos Piniginio užstato ėmimo, grąžinimo, skolos muitinei padengimo piniginiu užstatu tvarkos 3, 4, 10, 12, 15 punktus, papildau šią tvarką 24 pu</text:span><text:span text:style-name="T48">nktu ir juos išdėstau taip:</text:span></text:p>
      <text:p text:style-name="P49"><text:span text:style-name="T50">„</text:span><text:span text:style-name="T51">3</text:span><text:span text:style-name="T52">. Išskyrus šios tvarkos 4 punkte nurodytą atvejį, užstatas sumokamas mokėjimo pavedimu.</text:span></text:p>
      <text:p text:style-name="P53"><text:span text:style-name="T54">4</text:span><text:span text:style-name="T55">. Užstatas grynais pinigais gali būti sumokamas įsipareigojimų, susijusių su prekėms taikoma muitinio tranzito procedūra, įvykdymui</text:span><text:span text:style-name="T56"><text:s/>užtikrinti, išskyrus tuos įsipareigojimus, kurių įvykdymas vadovaujantis Lietuvos Respublikos Vyriausybės patvirtinta Muitinio tranzito procedūros atlikimo tvarka turi būti papildomai tikrinamas teritorinėje muitinėje, kuriai priklauso išvykimo muitinės į</text:span><text:span text:style-name="T57">staiga.<text:s/></text:span></text:p>
      <text:p text:style-name="P58"><text:span text:style-name="T59">10</text:span><text:span text:style-name="T60">. Asmuo, sumokėjęs užstatą grynais pinigais, muitinės pareigūnui pateikia pranešimą su banko kasos žyma ir banko kasos kvitą.</text:span></text:p>
      <text:p text:style-name="P61"><text:span text:style-name="T62">Muitinės pareigūnas patikrina užstato sumokėjimą ir, jei nėra pažeidimų, antroje banko kasos kvito pusėje nurodo mu</text:span><text:span text:style-name="T63">itinės deklaracijos (arba kito dokumento, muitinės naudojamo įforminant muitinės sankcionuotą veiksmą, toliau vadinama – muitinės deklaracija) numerį, datą, pasirašo ir patvirtina įrašą antspaudu.<text:s/></text:span></text:p>
      <text:p text:style-name="P64"><text:span text:style-name="T65">12</text:span><text:span text:style-name="T66">. Paskirties muitinės įstaigos pareigūnas patikrina,</text:span><text:span text:style-name="T67"><text:s/>ar įsipareigojimai muitinei tinkamai įvykdyti, ir įsitikina, kad įsipareigojimų įvykdymas vadovaujantis Lietuvos Respublikos Vyriausybės patvirtinta Muitinio tranzito procedūros atlikimo tvarka neturi būti papildomai tikrinamas teritorinėje muitinėje, kur</text:span><text:span text:style-name="T68">iai priklauso išvykimo muitinės įstaiga. Nustatęs, kad užstatas grąžintinas, muitinės pareigūnas antroje banko kasos kvito pusėje užrašo arba uždeda žymą:<text:s/></text:span></text:p>
      <text:p text:style-name="P69"/>
      <text:p text:style-name="P70">Muitinės procedūra pagal muitinės deklaraciją Nr.<text:s/><text:tab/><text:s/>atlikta,</text:p>
      <text:p text:style-name="P71">užstatas<text:tab/><text:s/>Lt grąžintinas.</text:p>
      <text:p text:style-name="P72">(suma žodžiais)<text:s/></text:p>
      <text:p text:style-name="P73">______________<text:s/><text:tab/></text:p>
      <text:p text:style-name="P74"><text:tab/><text:s/>(data)<text:s/><text:tab/>(parašas, v., pavardė, antspaudas)<text:s/></text:p>
      <text:p text:style-name="P75"/>
      <text:p text:style-name="P76"><text:span text:style-name="T77">15</text:span><text:span text:style-name="T78">. Kai užstatas negrąžinamas (įskaitant atvejus, kai įsipareigojimų įvykdymas vadovaujantis Lietuvos Respublikos Vyriausybės patvirtinta Muitinio tranzito procedūros atli</text:span><text:span text:style-name="T79">kimo tvarka turi būti<text:s/></text:span><text:soft-page-break/><text:span text:style-name="T80">papildomai tikrinamas teritorinėje muitinėje, kuriai priklauso išvykimo muitinės įstaiga), paskirties muitinės įstaigos pareigūnas antroje banko kasos kvito pusėje užrašo arba uždeda žymą:<text:s/></text:span></text:p>
      <text:p text:style-name="P81"/>
      <text:p text:style-name="P82">Muitinės procedūra pagal muitinės deklaraciją Nr.<text:tab/><text:s/>neatlikta<text:s/></text:p>
      <text:p text:style-name="P83">dėl<text:s/><text:tab/>,<text:s/></text:p>
      <text:p text:style-name="P84">(nurodyti priežastis)<text:s/></text:p>
      <text:p text:style-name="P85">užstatas<text:tab/>Lt negrąžintinas.<text:s/></text:p>
      <text:p text:style-name="P86">(suma žodžiais)<text:s/></text:p>
      <text:p text:style-name="P87"/>
      <text:p text:style-name="P88">_______________<text:s/><text:tab/><text:s/></text:p>
      <text:p text:style-name="P89"><text:tab/><text:s/>(data)<text:s/><text:tab/>(parašas, v., pavardė, antspaudas)<text:s/></text:p>
      <text:p text:style-name="P90"/>
      <text:p text:style-name="P91"><text:span text:style-name="T92">24</text:span><text:span text:style-name="T93">. Atliekant muitinės sankcionuotus veiksmus pagal Sutartį dėl Baltijos valstybių bendros</text:span><text:span text:style-name="T94">ios tranzito procedūros užstatas nenaudojamas.“</text:span></text:p>
      <text:p text:style-name="P95"><text:span text:style-name="T96">2.</text:span><text:span text:style-name="T97"><text:s/>Neteko galios nuo 2000-09-01</text:span></text:p>
      <text:p text:style-name="P98">Punkto naikinimas:</text:p>
      <text:p text:style-name="P99"><text:span text:style-name="T100">Nr.<text:s/></text:span><text:a xlink:href="https://www.e-tar.lt/portal/legalAct.html?documentId=TAR.0C5A06346457" office:target-frame-name="_top" xlink:show="replace"><text:span text:style-name="T101">278</text:span></text:a><text:span text:style-name="T102">, 2000-07-17, Žin. 2000, Nr. 62-1898 (2000-07-28), i. k.<text:s/></text:span><text:span text:style-name="T103">1003030ISAK00000278</text:span></text:p>
      <text:p text:style-name="Normal"/>
      <text:p text:style-name="P104"><text:span text:style-name="T105">3</text:span><text:span text:style-name="T106">. Nustatau, kad:</text:span></text:p>
      <text:p text:style-name="P107"><text:span text:style-name="T108">3.1</text:span><text:span text:style-name="T109">. sumokėti grynais pinigais iki šio įsakymo įsigaliojimo užstatai grąžinami vadovaujantis jų priėmimo metu galiojančiais teisės aktais;</text:span></text:p>
      <text:p text:style-name="P110"><text:span text:style-name="T111">3.2</text:span><text:span text:style-name="T112">. priimti iki šio įsakymo įsigaliojimo vienkartiniai laidavimo<text:s/></text:span><text:span text:style-name="T113">dokumentai, vienkartiniai raštiški įsipareigojimai naudojami vadovaujantis jų priėmimo metu galiojančiais teisės aktais.</text:span></text:p>
      <text:p text:style-name="P114"><text:span text:style-name="T115">4</text:span><text:span text:style-name="T116">. Pavedu:</text:span></text:p>
      <text:p text:style-name="P117"><text:span text:style-name="T118">4.1</text:span><text:span text:style-name="T119"><text:s/>įsakymo vykdymo kontrolę teritorinių muitinių viršininkams.<text:s/></text:span></text:p>
      <text:p text:style-name="P120"><text:span text:style-name="T121">5</text:span><text:span text:style-name="T122">. Įsakymas įsigalioja nuo 1999 m. liepos 1 d</text:span><text:span text:style-name="T123">.</text:span></text:p>
      <text:p text:style-name="P124"/>
      <text:p text:style-name="P125"/>
      <text:p text:style-name="P126"/>
      <text:p text:style-name="P127">DIREKTORIUS<text:tab/>S. STAŽYS<text:s/>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Muitinės departamentas prie Lietuvos Respublikos finansų ministerijos, Įsakymas</text:span></text:p>
      <text:p text:style-name="P138"><text:span text:style-name="T139">Nr.<text:s/></text:span><text:a xlink:href="https://www.e-tar.lt/portal/legalAct.html?documentId=TAR.0C5A06346457" office:target-frame-name="_top" xlink:show="replace"><text:span text:style-name="T140">278</text:span></text:a><text:span text:style-name="T141">, 2000-07-17, Žin., 2000, Nr.<text:s/></text:span><text:span text:style-name="T142">62-1898 (2000-07-28), i. k. 1003030ISAK00000278</text:span></text:p>
      <text:p text:style-name="P143"><text:span text:style-name="T144">Dėl Vienkartinių laidavimo dokumentų pateikimo muitinei ir jų naudojimo tvarkos ir Bendrųjų laidavimo dokumentų pateikimo muitinei ir jų naudojimo tvarkos patvirtinimo</text:span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1-17T12:03:00Z</meta:creation-date>
    <dc:date>2021-11-17T12:03:00Z</dc:date>
    <meta:template xlink:href="Normal.dotm" xlink:type="simple"/>
    <meta:editing-cycles>2</meta:editing-cycles>
    <meta:editing-duration>PT0S</meta:editing-duration>
    <meta:document-statistic meta:page-count="4" meta:paragraph-count="101" meta:word-count="756" meta:character-count="5069" meta:row-count="191" meta:non-whitespace-character-count="4414"/>
  </office:meta>
</office:document-meta>
</file>