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min-row-height="0.3479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70" style:family="table-row">
      <style:table-row-properties style:min-row-height="0.314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19 iki 2009-12-29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yriausybės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Kūno<text:s/>kultūros ir sporto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Lietuvos archyvų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Statistikos departamento prie Lietuvos Respublikos<text:s/>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Tautinių mažumų ir išeivijos departamento prie Lietuvos Respublikos Vyriausybės generalinis direktorius<text:s/>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alstybinės maisto ir veterinarijos tarnybo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9</text:p>
          </table:table-cell>
        </table:table-row>
        <table:table-row table:style-name="TableRow114">
          <table:table-cell table:style-name="TableCell115">
            <text:p text:style-name="P116">Valstybinės tabako ir alkoholio<text:s/>kontrolės tarnybos prie Lietuvos Respublikos Vyriausybė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iešųjų pirkimų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alstybinės atominės energetikos saugos inspekcijos viršinink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duomenų apsaugos<text:s/>inspekcij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Respublikos ginklų fondo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8</text:p>
          </table:table-cell>
        </table:table-row>
        <table:table-row table:style-name="TableRow149">
          <table:table-cell table:style-name="TableCell150">
            <text:p text:style-name="P151">Valstybinės ligonių kaso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Lietuvos valstybinio mokslo ir studijų fondo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8</text:p>
          </table:table-cell>
        </table:table-row>
        <table:table-row table:style-name="TableRow163">
          <table:table-cell table:style-name="TableCell164">
            <text:p text:style-name="P165">Narkotikų kontrolės departamento prie Lietuvos Respublikos Vyriausybės direktorius<text:s/></text:p>
          </table:table-cell>
          <table:table-cell table:style-name="TableCell166">
            <text:p text:style-name="P167">A<text:s/></text:p>
          </table:table-cell>
          <table:table-cell table:style-name="TableCell168">
            <text:p text:style-name="P169">18</text:p>
          </table:table-cell>
        </table:table-row>
        <table:table-row table:style-name="TableRow170">
          <table:table-cell table:style-name="TableCell171">
            <text:p text:style-name="P172">Kvalifikacijų tarnybos prie Lietuvos Respublikos Vyriausybės direktorius<text:s/></text:p>
          </table:table-cell>
          <table:table-cell table:style-name="TableCell173">
            <text:p text:style-name="P174">A<text:s/></text:p>
          </table:table-cell>
          <table:table-cell table:style-name="TableCell175">
            <text:p text:style-name="P176">19</text:p>
          </table:table-cell>
        </table:table-row>
      </table:table>
      <text:p text:style-name="P177">______________</text:p>
      <text:p text:style-name="P178"/>
      <text:p text:style-name="Normal"/>
      <text:p text:style-name="P179">Priedo pakeitimai:</text:p>
      <text:p text:style-name="P180"><text:span text:style-name="T181">Nr.<text:s/></text:span><text:a xlink:href="https://www.e-tar.lt/portal/legalAct.html?documentId=TAR.9D5ABB0713E2" office:target-frame-name="_top" xlink:show="replace"><text:span text:style-name="T182">280</text:span></text:a><text:span text:style-name="T183">, 2003-12-05, , i. k. 10311MPPOTV00000280</text:span></text:p>
      <text:p text:style-name="P184"><text:span text:style-name="T185">Nr.<text:s/></text:span><text:a xlink:href="https://www.e-tar.lt/portal/legalAct.html?documentId=TAR.0C40264026C3" office:target-frame-name="_top" xlink:show="replace"><text:span text:style-name="T186">24</text:span></text:a><text:span text:style-name="T187">, 2004-02-04, , i. k. 10411MPPOTV00000024</text:span></text:p>
      <text:p text:style-name="P188"><text:span text:style-name="T189">Nr.<text:s/></text:span><text:a xlink:href="https://www.e-tar.lt/portal/legalAct.html?documentId=TAR.BCD37E11DBE2" office:target-frame-name="_top" xlink:show="replace"><text:span text:style-name="T190">128</text:span></text:a><text:span text:style-name="T191">, 2004-06-14, , i. k. 10411MPPOTV00000128</text:span></text:p>
      <text:p text:style-name="P192"><text:span text:style-name="T193">Nr.<text:s/></text:span><text:a xlink:href="https://www.e-tar.lt/portal/legalAct.html?documentId=TAR.91D58B9E2233" office:target-frame-name="_top" xlink:show="replace"><text:span text:style-name="T194">331</text:span></text:a><text:span text:style-name="T195">, 2004-12-24, , i. k. 10411MPPOTV000</text:span><text:span text:style-name="T196">00331</text:span></text:p>
      <text:p text:style-name="P197"><text:span text:style-name="T198">Nr.<text:s/></text:span><text:a xlink:href="https://www.e-tar.lt/portal/legalAct.html?documentId=TAR.FC98DE6C69DD" office:target-frame-name="_top" xlink:show="replace"><text:span text:style-name="T199">78</text:span></text:a><text:span text:style-name="T200">, 2005-03-31, , i. k. 10511MPPOTV00000078</text:span></text:p>
      <text:p text:style-name="P201"><text:span text:style-name="T202">Nr.<text:s/></text:span><text:a xlink:href="https://www.e-tar.lt/portal/legalAct.html?documentId=TAR.C146FB01E28C" office:target-frame-name="_top" xlink:show="replace"><text:span text:style-name="T203">10</text:span></text:a><text:span text:style-name="T204">, 2008-01-09, , i. k. 10811MPPOT</text:span><text:span text:style-name="T205">V00000010</text:span></text:p>
      <text:p text:style-name="P206"><text:span text:style-name="T207">Nr.<text:s/></text:span><text:a xlink:href="https://www.e-tar.lt/portal/legalAct.html?documentId=TAR.0CDFA24C3A65" office:target-frame-name="_top" xlink:show="replace"><text:span text:style-name="T208">103</text:span></text:a><text:span text:style-name="T209">, 2008-03-20, , i. k. 10811MPPOTV00000103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Ministras Pirmininkas, Potvarkis</text:span></text:p>
      <text:p text:style-name="P219"><text:span text:style-name="T220">Nr.<text:s/></text:span><text:a xlink:href="https://www.e-tar.lt/portal/legalAct.html?documentId=TAR.9D5ABB0713E2" office:target-frame-name="_top" xlink:show="replace"><text:span text:style-name="T221">280</text:span></text:a><text:span text:style-name="T222">, 2003-12-05, , i. k. 10311MPPOTV00000280</text:span></text:p>
      <text:p text:style-name="P223"><text:span text:style-name="T224">Dėl Narkotikų kontrolės departamento prie Lietuvos Respublikos Vyriausybės direktoriaus pareigybės aprašymo patvirtinimo ir<text:s/></text:span><text:span text:style-name="T225">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26"/>
      <text:p text:style-name="P227"><text:span text:style-name="T228">2.</text:span></text:p>
      <text:p text:style-name="P229"><text:span text:style-name="T230">Lietuvos Respublikos Ministras Pir</text:span><text:span text:style-name="T231">mininkas, Potvarkis</text:span></text:p>
      <text:p text:style-name="P232"><text:span text:style-name="T233">Nr.<text:s/></text:span><text:a xlink:href="https://www.e-tar.lt/portal/legalAct.html?documentId=TAR.0C40264026C3" office:target-frame-name="_top" xlink:show="replace"><text:span text:style-name="T234">24</text:span></text:a><text:span text:style-name="T235">, 2004-02-04, , i. k. 10411MPPOTV00000024</text:span></text:p>
      <text:soft-page-break/>
      <text:p text:style-name="P236"><text:span text:style-name="T237">Dėl Informacinės visuomenės plėtros komiteto prie Lietuvos Respublikos Vyriausybės direktoriaus pareigybės</text:span><text:span text:style-name="T238"><text:s/>aprašymo tvirtinimo ir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39"/>
      <text:p text:style-name="P240"><text:span text:style-name="T241">3.</text:span></text:p>
      <text:p text:style-name="P242"><text:span text:style-name="T243">Lietuvos R</text:span><text:span text:style-name="T244">espublikos Ministras Pirmininkas, Potvarkis</text:span></text:p>
      <text:p text:style-name="P245"><text:span text:style-name="T246">Nr.<text:s/></text:span><text:a xlink:href="https://www.e-tar.lt/portal/legalAct.html?documentId=TAR.BCD37E11DBE2" office:target-frame-name="_top" xlink:show="replace"><text:span text:style-name="T247">128</text:span></text:a><text:span text:style-name="T248">, 2004-06-14, , i. k. 10411MPPOTV00000128</text:span></text:p>
      <text:p text:style-name="P249"><text:span text:style-name="T250">Dėl Lietuvos Respublikos Ministro Pirmininko 2002 m. liepos 1 d. potvarkio Nr. 13</text:span><text:span text:style-name="T251">4 "Dėl Vyriausybės įstaigų ir kitų įstaigų vadovų pareigybių aprašymų, pareigybių sąrašo ir jų priskyrimo lygiams ir kategorijoms" pakeitimo</text:span></text:p>
      <text:p text:style-name="P252"/>
      <text:p text:style-name="P253"><text:span text:style-name="T254">4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TAR.91D58B9E2233" office:target-frame-name="_top" xlink:show="replace"><text:span text:style-name="T259">331</text:span></text:a><text:span text:style-name="T260">, 2004-12-24, , i. k. 10411MPPOTV00000331</text:span></text:p>
      <text:p text:style-name="P261"><text:span text:style-name="T262">Dėl Lietuvos valstybinio mokslo ir studijų fondo direktoriaus pareigybės aprašymo tvirtinimo ir Lietuvos Respublikos Ministro Pirmininko 2002 m. liepos 1 d. potvarkio Nr. 134 "Dėl Vy</text:span><text:span text:style-name="T263">riausybės įstaigų ir kitų įstaigų vadovų pareigybių aprašymų, pareigybių sąrašo ir jų priskyrimo lygiams ir kategorijoms" pakeitimo</text:span></text:p>
      <text:p text:style-name="P264"/>
      <text:p text:style-name="P265"><text:span text:style-name="T266">5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TAR.FC98DE6C69DD" office:target-frame-name="_top" xlink:show="replace"><text:span text:style-name="T271">78</text:span></text:a><text:span text:style-name="T272">, 2005-03-31, , i. k. 10511MPPOTV00000078</text:span></text:p>
      <text:p text:style-name="P273"><text:span text:style-name="T274">Dėl Lietuvos Respublikos ginklų fondo direktoriaus pareigybės aprašymo tvirtinimo ir Lietuvos Respublikos Ministro Pirmininko 2002 m. liepos 1 d. potvarkio Nr. 134 "Dėl Vyriausybės įstaigų ir<text:s/></text:span><text:span text:style-name="T275">kitų įstaigų vadovų pareigybių aprašymų, pareigybių sąrašo ir jų priskyrimo lygiams ir kategorijoms" pakeitimo</text:span></text:p>
      <text:p text:style-name="P276"/>
      <text:p text:style-name="P277"><text:span text:style-name="T278">6.</text:span></text:p>
      <text:p text:style-name="P279"><text:span text:style-name="T280">Lietuvos Respublikos Ministras Pirmininkas, Potvarkis</text:span></text:p>
      <text:p text:style-name="P281"><text:span text:style-name="T282">Nr.<text:s/></text:span><text:a xlink:href="https://www.e-tar.lt/portal/legalAct.html?documentId=TAR.C146FB01E28C" office:target-frame-name="_top" xlink:show="replace"><text:span text:style-name="T283">1</text:span><text:span text:style-name="T284">0</text:span></text:a><text:span text:style-name="T285">, 2008-01-09, , i. k. 10811MPPOTV00000010</text:span></text:p>
      <text:p text:style-name="P286"><text:span text:style-name="T287">Dėl pareigybės aprašymo tvirtinimo ir Lietuvos Respublikos Ministro Pirmininko 2002 m. liepos 1 d. potvarkio Nr. 134 "Dėl Vyriausybės įstaigų ir kitų įstaigų vadovų pareigybių aprašymų, pareigybių sąrašo ir jų pri</text:span><text:span text:style-name="T288">skyrimo lygiams ir kategorijoms" pakeitimo</text:span></text:p>
      <text:p text:style-name="P289"/>
      <text:p text:style-name="P290"><text:span text:style-name="T291">7.</text:span></text:p>
      <text:p text:style-name="P292"><text:span text:style-name="T293">Lietuvos Respublikos Ministras Pirmininkas, Potvarkis</text:span></text:p>
      <text:p text:style-name="P294"><text:span text:style-name="T295">Nr.<text:s/></text:span><text:a xlink:href="https://www.e-tar.lt/portal/legalAct.html?documentId=TAR.0CDFA24C3A65" office:target-frame-name="_top" xlink:show="replace"><text:span text:style-name="T296">103</text:span></text:a><text:span text:style-name="T297">, 2008-03-20, , i. k. 10811MPPOTV00000103</text:span></text:p>
      <text:p text:style-name="P298"><text:span text:style-name="T299">Dėl pareigybės aprašymo<text:s/></text:span><text:span text:style-name="T300">patvirtinimo ir Lietuvos Respublikos Ministro Pirmininko 2002 m. liepos 1 d. potvarkio Nr. 134 "Dėl Vyriausybės įstaigų ir kitų įstaigų vadovų pareigybių aprašymų, pareigybių sąrašo ir jų priskyrimo lygiams ir kategorijoms" papildymo</text:span></text:p>
      <text:p text:style-name="P301"/>
      <text:p text:style-name="P302"><text:span text:style-name="T303">8.</text:span></text:p>
      <text:p text:style-name="P304"><text:span text:style-name="T305">Lietuvos Respublik</text:span><text:span text:style-name="T306">os Ministras Pirmininkas, Potvarkis</text:span></text:p>
      <text:p text:style-name="P307"><text:span text:style-name="T308">Nr.<text:s/></text:span><text:a xlink:href="https://www.e-tar.lt/portal/legalAct.html?documentId=TAR.579B3414A881" office:target-frame-name="_top" xlink:show="replace"><text:span text:style-name="T309">1</text:span></text:a><text:span text:style-name="T310">, 2009-01-06, , i. k. 10911MPPOTV00000001</text:span></text:p>
      <text:p text:style-name="P311"><text:span text:style-name="T312">Dėl pareigybių aprašymų tvirtinimo ir Lietuvos Respublikos Ministro Pirmininko 2002 m. liep</text:span><text:span text:style-name="T313">os 1 d. potvarkio Nr. 134 "Dėl Vyriausybės įstaigų ir kitų įstaigų vadovų pareigybių aprašymų, pareigybių sąrašo ir jų priskyrimo lygiams ir kategorijoms" pakeitimo</text:span></text:p>
      <text:p text:style-name="P314"/>
      <text:p text:style-name="P315"><text:span text:style-name="T316">9.</text:span></text:p>
      <text:p text:style-name="P317"><text:span text:style-name="T318">Lietuvos Respublikos Ministras Pirmininkas, Potvarkis</text:span></text:p>
      <text:p text:style-name="P319"><text:span text:style-name="T320">Nr.<text:s/></text:span><text:a xlink:href="https://www.e-tar.lt/portal/legalAct.html?documentId=TAR.1EE5B74774A9" office:target-frame-name="_top" xlink:show="replace"><text:span text:style-name="T321">29</text:span></text:a><text:span text:style-name="T322">, 2009-01-19, , i. k. 10911MPPOTV00000029</text:span></text:p>
      <text:p text:style-name="P323"><text:span text:style-name="T324">Dėl pareigybių aprašymų tvirtinimo ir Lietuvos Respublikos Ministro Pirmininko 2002 m. liepos 1 d. potvarkio Nr. 134 "Dėl Vyriausybės įstaigų ir kitų įstaigų v</text:span><text:span text:style-name="T325">adovų pareigybių aprašymų, pareigybių sąrašo ir jų priskyrimo lygiams ir kategorijoms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39" meta:word-count="1017" meta:character-count="8297" meta:row-count="133" meta:non-whitespace-character-count="7319"/>
  </office:meta>
</office:document-meta>
</file>