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master-page-name="MPF1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4.1486in" style:use-optimal-column-width="false"/>
    </style:style>
    <style:style style:name="TableColumn56" style:family="table-column">
      <style:table-column-properties style:column-width="1.2215in" style:use-optimal-column-width="false"/>
    </style:style>
    <style:style style:name="TableColumn57" style:family="table-column">
      <style:table-column-properties style:column-width="1.3236in" style:use-optimal-column-width="false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63" style:family="table-row">
      <style:table-row-properties style:min-row-height="0.3479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70" style:family="table-row">
      <style:table-row-properties style:min-row-height="0.3145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06 iki 2009-01-18</text:span></text:p>
      <text:p text:style-name="P10"/>
      <text:p text:style-name="P11"><text:span text:style-name="T12">Potvarkis paskelbtas: , i. k. 10211MPPOTV00000134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VYRIAUSYBĖS ĮSTAIGŲ IR KITŲ ĮSTAIGŲ VADOVŲ PAREIGYBIŲ APRAŠYMŲ, PAREIGYBIŲ SĄRAŠO IR JŲ PRISKYRIMO LYGIAMS IR KATEGORIJOMS</text:p>
      <text:p text:style-name="P21"/>
      <text:p text:style-name="P22">2002 m. liepos 1 d. Nr. 134</text:p>
      <text:p text:style-name="P23">Vilnius</text:p>
      <text:p text:style-name="P24"/>
      <text:p text:style-name="P25">Vadovaudamasis Lietuvos Respublikos valstybės tarnybos įstatymo (Žin., 1999, Nr.<text:s/><text:a xlink:href="https://www.e-tar.lt/portal/lt/legalAct/TAR.D3ED3792F52B" office:target-frame-name="_blank" xlink:show="new"><text:span text:style-name="T26">66-2130</text:span></text:a>; 2002, Nr.<text:s/><text:a xlink:href="https://www.e-tar.lt/portal/lt/legalAct/TAR.5603BD9D8D74" office:target-frame-name="_blank" xlink:show="new"><text:span text:style-name="T27">45-1708</text:span></text:a>) II skyriumi, Lietuvos Respublikos valstybės tarnybos įstatymo pakeitimo įstatymo įgyvendinimo įstatymo (Žin., 2002, Nr.<text:s/><text:a xlink:href="https://www.e-tar.lt/portal/lt/legalAct/TAR.8C46EE8DC023" office:target-frame-name="_blank" xlink:show="new"><text:span text:style-name="T28">45-1709</text:span></text:a>) 7 straipsniu<text:s/>ir Lietuvos Respublikos Vyriausybės 2002 m. gegužės 20 d. nutarimu Nr. 685 „Dėl Valstybės tarnautojų pareigybių aprašymo ir vertinimo metodikos patvirtinimo“ (Žin., 2002, Nr.<text:s/><text:a xlink:href="https://www.e-tar.lt/portal/lt/legalAct/TAR.7F48D194A22F" office:target-frame-name="_blank" xlink:show="new"><text:span text:style-name="T29">51-1953</text:span></text:a>):</text:p>
      <text:p text:style-name="P30">1. Tvirtinu Vyriausybės įstaigų ir kitų įstaigų vadovų pareigybių aprašymus.</text:p>
      <text:p text:style-name="P31">2. Tvirtinu Vyriausybės įstaigų ir kitų įstaigų vadovų pareigybių sąrašą ir priskiriu jas lygiams ir kategorijoms (pridedama).</text:p>
      <text:p text:style-name="P32">3. Pripažįstu netekusiu galios Lietuvos Respublikos Ministro Pirmininko 2001 m. spalio 8 d. potvarkį Nr. 241 „Dėl valstybės tarnautojų pareigybių priskyrimo lygiams ir kategorijoms“.</text:p>
      <text:p text:style-name="P33">4. Nustatau, kad šis potvarkis įsigalioja nuo 2002 m. liepos 1 dienos.</text:p>
      <text:p text:style-name="P34"/>
      <text:p text:style-name="P35"/>
      <text:p text:style-name="P36"/>
      <text:p text:style-name="P37">MINISTRAS PIRMININKAS<text:tab/>ALGIRDAS BRAZAUSKAS</text:p>
      <text:p text:style-name="P38"/>
      <text:soft-page-break/>
      <text:p text:style-name="P39">PATVIRTINTA</text:p>
      <text:p text:style-name="P47">Lietuvos Respublikos Ministro Pirmininko</text:p>
      <text:p text:style-name="P48">2002 m. liepos 1 d. potvarkiu Nr. 134</text:p>
      <text:p text:style-name="P49"/>
      <text:p text:style-name="P50"><text:span text:style-name="T51">VYRIAUSYBĖS ĮSTAIGŲ IR</text:span><text:span text:style-name="T52"><text:s/>KITŲ ĮSTAIGŲ VADOVŲ PAREIGYBIŲ SĄRAŠAS IR JŲ PRISKYRIMAS LYGIAMS IR KATEGORIJOM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eigybės pavadinimas</text:p>
          </table:table-cell>
          <table:table-cell table:style-name="TableCell61">
            <text:p text:style-name="P62">Lygis</text:p>
          </table:table-cell>
          <table:table-cell table:style-name="TableCell63">
            <text:p text:style-name="P64">Kategorija</text:p>
          </table:table-cell>
        </table:table-row>
        <table:table-row table:style-name="TableRow65">
          <table:table-cell table:style-name="TableCell66">
            <text:p text:style-name="P67">Vyriausybės kancleris</text:p>
          </table:table-cell>
          <table:table-cell table:style-name="TableCell68">
            <text:p text:style-name="P69">A</text:p>
          </table:table-cell>
          <table:table-cell table:style-name="TableCell70">
            <text:p text:style-name="P71">20</text:p>
          </table:table-cell>
        </table:table-row>
        <table:table-row table:style-name="TableRow72">
          <table:table-cell table:style-name="TableCell73">
            <text:p text:style-name="P74">Informacinės visuomenės plėtros komiteto prie Lietuvos Respublikos Vyriausybės direktorius</text:p>
          </table:table-cell>
          <table:table-cell table:style-name="TableCell75">
            <text:p text:style-name="P76">A</text:p>
          </table:table-cell>
          <table:table-cell table:style-name="TableCell77">
            <text:p text:style-name="P78">19</text:p>
          </table:table-cell>
        </table:table-row>
        <table:table-row table:style-name="TableRow79">
          <table:table-cell table:style-name="TableCell80">
            <text:p text:style-name="P81">Kūno<text:s/>kultūros ir sporto departamento prie Lietuvos Respublikos Vyriausybės generalinis direktorius</text:p>
          </table:table-cell>
          <table:table-cell table:style-name="TableCell82">
            <text:p text:style-name="P83">A</text:p>
          </table:table-cell>
          <table:table-cell table:style-name="TableCell84">
            <text:p text:style-name="P85">18</text:p>
          </table:table-cell>
        </table:table-row>
        <table:table-row table:style-name="TableRow86">
          <table:table-cell table:style-name="TableCell87">
            <text:p text:style-name="P88">Lietuvos archyvų departamento prie Lietuvos Respublikos Vyriausybės generalinis direktorius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18</text:p>
          </table:table-cell>
        </table:table-row>
        <table:table-row table:style-name="TableRow93">
          <table:table-cell table:style-name="TableCell94">
            <text:p text:style-name="P95">Statistikos departamento prie Lietuvos Respublikos<text:s/>Vyriausybės generalinis direktorius</text:p>
          </table:table-cell>
          <table:table-cell table:style-name="TableCell96">
            <text:p text:style-name="P97">A</text:p>
          </table:table-cell>
          <table:table-cell table:style-name="TableCell98">
            <text:p text:style-name="P99">18</text:p>
          </table:table-cell>
        </table:table-row>
        <table:table-row table:style-name="TableRow100">
          <table:table-cell table:style-name="TableCell101">
            <text:p text:style-name="P102">Tautinių mažumų ir išeivijos departamento prie Lietuvos Respublikos Vyriausybės generalinis direktorius<text:s/>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18</text:p>
          </table:table-cell>
        </table:table-row>
        <table:table-row table:style-name="TableRow107">
          <table:table-cell table:style-name="TableCell108">
            <text:p text:style-name="P109">Valstybinės maisto ir veterinarijos tarnybos direktorius</text:p>
          </table:table-cell>
          <table:table-cell table:style-name="TableCell110">
            <text:p text:style-name="P111">A</text:p>
          </table:table-cell>
          <table:table-cell table:style-name="TableCell112">
            <text:p text:style-name="P113">19</text:p>
          </table:table-cell>
        </table:table-row>
        <table:table-row table:style-name="TableRow114">
          <table:table-cell table:style-name="TableCell115">
            <text:p text:style-name="P116">Valstybinės tabako ir alkoholio<text:s/>kontrolės tarnybos prie Lietuvos Respublikos Vyriausybės direktorius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18</text:p>
          </table:table-cell>
        </table:table-row>
        <table:table-row table:style-name="TableRow121">
          <table:table-cell table:style-name="TableCell122">
            <text:p text:style-name="P123">Viešųjų pirkimų tarnybos prie Lietuvos Respublikos Vyriausybės direktorius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18</text:p>
          </table:table-cell>
        </table:table-row>
        <table:table-row table:style-name="TableRow128">
          <table:table-cell table:style-name="TableCell129">
            <text:p text:style-name="P130">Valstybinės atominės energetikos saugos inspekcijos viršininkas</text:p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18</text:p>
          </table:table-cell>
        </table:table-row>
        <table:table-row table:style-name="TableRow135">
          <table:table-cell table:style-name="TableCell136">
            <text:p text:style-name="P137">Valstybinės duomenų apsaugos<text:s/>inspekcijos direktorius</text:p>
          </table:table-cell>
          <table:table-cell table:style-name="TableCell138">
            <text:p text:style-name="P139">A</text:p>
          </table:table-cell>
          <table:table-cell table:style-name="TableCell140">
            <text:p text:style-name="P141">18</text:p>
          </table:table-cell>
        </table:table-row>
        <table:table-row table:style-name="TableRow142">
          <table:table-cell table:style-name="TableCell143">
            <text:p text:style-name="P144">Lietuvos Respublikos ginklų fondo direktorius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18</text:p>
          </table:table-cell>
        </table:table-row>
        <table:table-row table:style-name="TableRow149">
          <table:table-cell table:style-name="TableCell150">
            <text:p text:style-name="P151">Valstybinės ligonių kasos direktorius</text:p>
          </table:table-cell>
          <table:table-cell table:style-name="TableCell152">
            <text:p text:style-name="P153">A</text:p>
          </table:table-cell>
          <table:table-cell table:style-name="TableCell154">
            <text:p text:style-name="P155">18</text:p>
          </table:table-cell>
        </table:table-row>
        <table:table-row table:style-name="TableRow156">
          <table:table-cell table:style-name="TableCell157">
            <text:p text:style-name="P158">Lietuvos valstybinio mokslo ir studijų fondo direktorius</text:p>
          </table:table-cell>
          <table:table-cell table:style-name="TableCell159">
            <text:p text:style-name="P160">A</text:p>
          </table:table-cell>
          <table:table-cell table:style-name="TableCell161">
            <text:p text:style-name="P162">18</text:p>
          </table:table-cell>
        </table:table-row>
        <table:table-row table:style-name="TableRow163">
          <table:table-cell table:style-name="TableCell164">
            <text:p text:style-name="P165">Narkotikų kontrolės departamento prie Lietuvos Respublikos Vyriausybės direktorius<text:s/></text:p>
          </table:table-cell>
          <table:table-cell table:style-name="TableCell166">
            <text:p text:style-name="P167">A<text:s/></text:p>
          </table:table-cell>
          <table:table-cell table:style-name="TableCell168">
            <text:p text:style-name="P169">18</text:p>
          </table:table-cell>
        </table:table-row>
        <table:table-row table:style-name="TableRow170">
          <table:table-cell table:style-name="TableCell171">
            <text:p text:style-name="P172">Kvalifikacijų tarnybos prie Lietuvos Respublikos Vyriausybės direktorius<text:s/></text:p>
          </table:table-cell>
          <table:table-cell table:style-name="TableCell173">
            <text:p text:style-name="P174">A<text:s/></text:p>
          </table:table-cell>
          <table:table-cell table:style-name="TableCell175">
            <text:p text:style-name="P176">19</text:p>
          </table:table-cell>
        </table:table-row>
      </table:table>
      <text:p text:style-name="P177">______________</text:p>
      <text:p text:style-name="P178"/>
      <text:p text:style-name="Normal"/>
      <text:p text:style-name="P179">Priedo pakeitimai:</text:p>
      <text:p text:style-name="P180"><text:span text:style-name="T181">Nr.<text:s/></text:span><text:a xlink:href="https://www.e-tar.lt/portal/legalAct.html?documentId=TAR.9D5ABB0713E2" office:target-frame-name="_top" xlink:show="replace"><text:span text:style-name="T182">280</text:span></text:a><text:span text:style-name="T183">, 2003-12-05, , i. k. 10311MPPOTV00000280</text:span></text:p>
      <text:p text:style-name="P184"><text:span text:style-name="T185">Nr.<text:s/></text:span><text:a xlink:href="https://www.e-tar.lt/portal/legalAct.html?documentId=TAR.0C40264026C3" office:target-frame-name="_top" xlink:show="replace"><text:span text:style-name="T186">24</text:span></text:a><text:span text:style-name="T187">, 2004-02-04, , i. k. 10411MPPOTV00000024</text:span></text:p>
      <text:p text:style-name="P188"><text:span text:style-name="T189">Nr.<text:s/></text:span><text:a xlink:href="https://www.e-tar.lt/portal/legalAct.html?documentId=TAR.BCD37E11DBE2" office:target-frame-name="_top" xlink:show="replace"><text:span text:style-name="T190">128</text:span></text:a><text:span text:style-name="T191">, 2004-06-14, , i. k. 10411MPPOTV00000128</text:span></text:p>
      <text:p text:style-name="P192"><text:span text:style-name="T193">Nr.<text:s/></text:span><text:a xlink:href="https://www.e-tar.lt/portal/legalAct.html?documentId=TAR.91D58B9E2233" office:target-frame-name="_top" xlink:show="replace"><text:span text:style-name="T194">331</text:span></text:a><text:span text:style-name="T195">, 2004-12-24, , i. k. 10411MPPOTV000</text:span><text:span text:style-name="T196">00331</text:span></text:p>
      <text:p text:style-name="P197"><text:span text:style-name="T198">Nr.<text:s/></text:span><text:a xlink:href="https://www.e-tar.lt/portal/legalAct.html?documentId=TAR.FC98DE6C69DD" office:target-frame-name="_top" xlink:show="replace"><text:span text:style-name="T199">78</text:span></text:a><text:span text:style-name="T200">, 2005-03-31, , i. k. 10511MPPOTV00000078</text:span></text:p>
      <text:p text:style-name="P201"><text:span text:style-name="T202">Nr.<text:s/></text:span><text:a xlink:href="https://www.e-tar.lt/portal/legalAct.html?documentId=TAR.C146FB01E28C" office:target-frame-name="_top" xlink:show="replace"><text:span text:style-name="T203">10</text:span></text:a><text:span text:style-name="T204">, 2008-01-09, , i. k. 10811MPPOT</text:span><text:span text:style-name="T205">V00000010</text:span></text:p>
      <text:p text:style-name="P206"><text:span text:style-name="T207">Nr.<text:s/></text:span><text:a xlink:href="https://www.e-tar.lt/portal/legalAct.html?documentId=TAR.0CDFA24C3A65" office:target-frame-name="_top" xlink:show="replace"><text:span text:style-name="T208">103</text:span></text:a><text:span text:style-name="T209">, 2008-03-20, , i. k. 10811MPPOTV00000103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Ministras Pirmininkas, Potvarkis</text:span></text:p>
      <text:p text:style-name="P219"><text:span text:style-name="T220">Nr.<text:s/></text:span><text:a xlink:href="https://www.e-tar.lt/portal/legalAct.html?documentId=TAR.9D5ABB0713E2" office:target-frame-name="_top" xlink:show="replace"><text:span text:style-name="T221">280</text:span></text:a><text:span text:style-name="T222">, 2003-12-05, , i. k. 10311MPPOTV00000280</text:span></text:p>
      <text:p text:style-name="P223"><text:span text:style-name="T224">Dėl Narkotikų kontrolės departamento prie Lietuvos Respublikos Vyriausybės direktoriaus pareigybės aprašymo patvirtinimo ir<text:s/></text:span><text:span text:style-name="T225">Lietuvos Respublikos Ministro Pirmininko 2002 m. liepos 1 d. potvarkio Nr. 134 "Dėl Vyriausybės įstaigų ir kitų įstaigų vadovų pareigybių aprašymų, pareigybių sąrašo ir jų priskyrimo lygiams ir kategorijoms" pakeitimo</text:span></text:p>
      <text:p text:style-name="P226"/>
      <text:p text:style-name="P227"><text:span text:style-name="T228">2.</text:span></text:p>
      <text:p text:style-name="P229"><text:span text:style-name="T230">Lietuvos Respublikos Ministras Pir</text:span><text:span text:style-name="T231">mininkas, Potvarkis</text:span></text:p>
      <text:p text:style-name="P232"><text:span text:style-name="T233">Nr.<text:s/></text:span><text:a xlink:href="https://www.e-tar.lt/portal/legalAct.html?documentId=TAR.0C40264026C3" office:target-frame-name="_top" xlink:show="replace"><text:span text:style-name="T234">24</text:span></text:a><text:span text:style-name="T235">, 2004-02-04, , i. k. 10411MPPOTV00000024</text:span></text:p>
      <text:soft-page-break/>
      <text:p text:style-name="P236"><text:span text:style-name="T237">Dėl Informacinės visuomenės plėtros komiteto prie Lietuvos Respublikos Vyriausybės direktoriaus pareigybės</text:span><text:span text:style-name="T238"><text:s/>aprašymo tvirtinimo ir Lietuvos Respublikos Ministro Pirmininko 2002 m. liepos 1 d. potvarkio Nr. 134 "Dėl Vyriausybės įstaigų ir kitų įstaigų vadovų pareigybių aprašymų, pareigybių sąrašo ir jų priskyrimo lygiams ir kategorijoms" pakeitimo</text:span></text:p>
      <text:p text:style-name="P239"/>
      <text:p text:style-name="P240"><text:span text:style-name="T241">3.</text:span></text:p>
      <text:p text:style-name="P242"><text:span text:style-name="T243">Lietuvos R</text:span><text:span text:style-name="T244">espublikos Ministras Pirmininkas, Potvarkis</text:span></text:p>
      <text:p text:style-name="P245"><text:span text:style-name="T246">Nr.<text:s/></text:span><text:a xlink:href="https://www.e-tar.lt/portal/legalAct.html?documentId=TAR.BCD37E11DBE2" office:target-frame-name="_top" xlink:show="replace"><text:span text:style-name="T247">128</text:span></text:a><text:span text:style-name="T248">, 2004-06-14, , i. k. 10411MPPOTV00000128</text:span></text:p>
      <text:p text:style-name="P249"><text:span text:style-name="T250">Dėl Lietuvos Respublikos Ministro Pirmininko 2002 m. liepos 1 d. potvarkio Nr. 13</text:span><text:span text:style-name="T251">4 "Dėl Vyriausybės įstaigų ir kitų įstaigų vadovų pareigybių aprašymų, pareigybių sąrašo ir jų priskyrimo lygiams ir kategorijoms" pakeitimo</text:span></text:p>
      <text:p text:style-name="P252"/>
      <text:p text:style-name="P253"><text:span text:style-name="T254">4.</text:span></text:p>
      <text:p text:style-name="P255"><text:span text:style-name="T256">Lietuvos Respublikos Ministras Pirmininkas, Potvarkis</text:span></text:p>
      <text:p text:style-name="P257"><text:span text:style-name="T258">Nr.<text:s/></text:span><text:a xlink:href="https://www.e-tar.lt/portal/legalAct.html?documentId=TAR.91D58B9E2233" office:target-frame-name="_top" xlink:show="replace"><text:span text:style-name="T259">331</text:span></text:a><text:span text:style-name="T260">, 2004-12-24, , i. k. 10411MPPOTV00000331</text:span></text:p>
      <text:p text:style-name="P261"><text:span text:style-name="T262">Dėl Lietuvos valstybinio mokslo ir studijų fondo direktoriaus pareigybės aprašymo tvirtinimo ir Lietuvos Respublikos Ministro Pirmininko 2002 m. liepos 1 d. potvarkio Nr. 134 "Dėl Vy</text:span><text:span text:style-name="T263">riausybės įstaigų ir kitų įstaigų vadovų pareigybių aprašymų, pareigybių sąrašo ir jų priskyrimo lygiams ir kategorijoms" pakeitimo</text:span></text:p>
      <text:p text:style-name="P264"/>
      <text:p text:style-name="P265"><text:span text:style-name="T266">5.</text:span></text:p>
      <text:p text:style-name="P267"><text:span text:style-name="T268">Lietuvos Respublikos Ministras Pirmininkas, Potvarkis</text:span></text:p>
      <text:p text:style-name="P269"><text:span text:style-name="T270">Nr.<text:s/></text:span><text:a xlink:href="https://www.e-tar.lt/portal/legalAct.html?documentId=TAR.FC98DE6C69DD" office:target-frame-name="_top" xlink:show="replace"><text:span text:style-name="T271">78</text:span></text:a><text:span text:style-name="T272">, 2005-03-31, , i. k. 10511MPPOTV00000078</text:span></text:p>
      <text:p text:style-name="P273"><text:span text:style-name="T274">Dėl Lietuvos Respublikos ginklų fondo direktoriaus pareigybės aprašymo tvirtinimo ir Lietuvos Respublikos Ministro Pirmininko 2002 m. liepos 1 d. potvarkio Nr. 134 "Dėl Vyriausybės įstaigų ir<text:s/></text:span><text:span text:style-name="T275">kitų įstaigų vadovų pareigybių aprašymų, pareigybių sąrašo ir jų priskyrimo lygiams ir kategorijoms" pakeitimo</text:span></text:p>
      <text:p text:style-name="P276"/>
      <text:p text:style-name="P277"><text:span text:style-name="T278">6.</text:span></text:p>
      <text:p text:style-name="P279"><text:span text:style-name="T280">Lietuvos Respublikos Ministras Pirmininkas, Potvarkis</text:span></text:p>
      <text:p text:style-name="P281"><text:span text:style-name="T282">Nr.<text:s/></text:span><text:a xlink:href="https://www.e-tar.lt/portal/legalAct.html?documentId=TAR.C146FB01E28C" office:target-frame-name="_top" xlink:show="replace"><text:span text:style-name="T283">1</text:span><text:span text:style-name="T284">0</text:span></text:a><text:span text:style-name="T285">, 2008-01-09, , i. k. 10811MPPOTV00000010</text:span></text:p>
      <text:p text:style-name="P286"><text:span text:style-name="T287">Dėl pareigybės aprašymo tvirtinimo ir Lietuvos Respublikos Ministro Pirmininko 2002 m. liepos 1 d. potvarkio Nr. 134 "Dėl Vyriausybės įstaigų ir kitų įstaigų vadovų pareigybių aprašymų, pareigybių sąrašo ir jų pri</text:span><text:span text:style-name="T288">skyrimo lygiams ir kategorijoms" pakeitimo</text:span></text:p>
      <text:p text:style-name="P289"/>
      <text:p text:style-name="P290"><text:span text:style-name="T291">7.</text:span></text:p>
      <text:p text:style-name="P292"><text:span text:style-name="T293">Lietuvos Respublikos Ministras Pirmininkas, Potvarkis</text:span></text:p>
      <text:p text:style-name="P294"><text:span text:style-name="T295">Nr.<text:s/></text:span><text:a xlink:href="https://www.e-tar.lt/portal/legalAct.html?documentId=TAR.0CDFA24C3A65" office:target-frame-name="_top" xlink:show="replace"><text:span text:style-name="T296">103</text:span></text:a><text:span text:style-name="T297">, 2008-03-20, , i. k. 10811MPPOTV00000103</text:span></text:p>
      <text:p text:style-name="P298"><text:span text:style-name="T299">Dėl pareigybės aprašymo<text:s/></text:span><text:span text:style-name="T300">patvirtinimo ir Lietuvos Respublikos Ministro Pirmininko 2002 m. liepos 1 d. potvarkio Nr. 134 "Dėl Vyriausybės įstaigų ir kitų įstaigų vadovų pareigybių aprašymų, pareigybių sąrašo ir jų priskyrimo lygiams ir kategorijoms" papildymo</text:span></text:p>
      <text:p text:style-name="P301"/>
      <text:p text:style-name="P302"><text:span text:style-name="T303">8.</text:span></text:p>
      <text:p text:style-name="P304"><text:span text:style-name="T305">Lietuvos Respublik</text:span><text:span text:style-name="T306">os Ministras Pirmininkas, Potvarkis</text:span></text:p>
      <text:p text:style-name="P307"><text:span text:style-name="T308">Nr.<text:s/></text:span><text:a xlink:href="https://www.e-tar.lt/portal/legalAct.html?documentId=TAR.579B3414A881" office:target-frame-name="_top" xlink:show="replace"><text:span text:style-name="T309">1</text:span></text:a><text:span text:style-name="T310">, 2009-01-06, , i. k. 10911MPPOTV00000001</text:span></text:p>
      <text:p text:style-name="P311"><text:span text:style-name="T312">Dėl pareigybių aprašymų tvirtinimo ir Lietuvos Respublikos Ministro Pirmininko 2002 m. liep</text:span><text:span text:style-name="T313">os 1 d. potvarkio Nr. 134 "Dėl Vyriausybės įstaigų ir kitų įstaigų vadovų pareigybių aprašymų, pareigybių sąrašo ir jų priskyrimo lygiams ir kategorijoms"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1-06-03T11:19:00Z</meta:creation-date>
    <dc:date>2021-06-03T11:19:00Z</dc:date>
    <meta:template xlink:href="Normal.dotm" xlink:type="simple"/>
    <meta:editing-cycles>2</meta:editing-cycles>
    <meta:editing-duration>PT0S</meta:editing-duration>
    <meta:document-statistic meta:page-count="3" meta:paragraph-count="37" meta:word-count="962" meta:character-count="7855" meta:row-count="117" meta:non-whitespace-character-count="6930"/>
  </office:meta>
</office:document-meta>
</file>