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tab-stops>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777in" fo:text-indent="0.5in">
        <style:tab-stops>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777in" fo:text-indent="0.5in">
        <style:tab-stops>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tab-stops>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tab-stops>
          <style:tab-stop style:type="left" style:position="0.875in"/>
        </style:tab-stops>
      </style:paragraph-properties>
    </style:style>
    <style:style style:name="P185" style:parent-style-name="Normal" style:family="paragraph">
      <style:paragraph-properties fo:text-align="justify" style:line-height-at-least="0.25in" fo:margin-left="1.477in" fo:text-indent="-0.9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style:line-height-at-least="0.2777in"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name="Arial" fo:font-size="11pt" style:font-size-asian="11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name="Arial" fo:font-size="11pt" style:font-size-asian="11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name="Arial" fo:font-size="11pt" style:font-size-asian="11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777in"/>
    </style:style>
    <style:style style:name="T307" style:parent-style-name="DefaultParagraphFont" style:family="text">
      <style:text-properties fo:font-weight="bold" style:font-weight-asian="bold" fo:font-style="italic" style:font-style-asian="italic" fo:font-size="10pt" style:font-size-asian="10p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line-height-at-least="0.2777in" fo:text-indent="0.5in"/>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777in"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777in">
        <style:tab-stops>
          <style:tab-stop style:type="left" style:position="0.6895in"/>
        </style:tab-stops>
      </style:paragraph-properties>
    </style:style>
    <style:style style:name="T343" style:parent-style-name="DefaultParagraphFont" style:family="text">
      <style:text-properties fo:font-weight="bold" style:font-weight-asian="bold" fo:font-style="italic" style:font-style-asian="italic" fo:font-size="10pt" style:font-size-asian="10p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777in" fo:text-indent="0.5in"/>
    </style:style>
    <style:style style:name="P349" style:parent-style-name="Normal" style:family="paragraph">
      <style:paragraph-properties fo:text-align="justify" style:line-height-at-least="0.2777in" fo:text-indent="0.5in">
        <style:tab-stops>
          <style:tab-stop style:type="left" style:position="4.5298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777in" fo:text-indent="0.5in"/>
    </style:style>
    <style:style style:name="P372" style:parent-style-name="Normal" style:family="paragraph">
      <style:paragraph-properties fo:text-align="justify" style:line-height-at-least="0.2777in" fo:text-indent="0.5in">
        <style:tab-stops>
          <style:tab-stop style:type="left" style:position="4.6875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style>
    <style:style style:name="P386"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387" style:parent-style-name="Normal" style:family="paragraph">
      <style:paragraph-properties fo:text-align="justify" fo:margin-left="4.3312in">
        <style:tab-stops/>
      </style:paragraph-properties>
      <style:text-properties style:font-size-complex="12pt"/>
    </style:style>
    <style:style style:name="P388" style:parent-style-name="Normal" style:family="paragraph">
      <style:paragraph-properties fo:text-align="justify" fo:line-height="150%" fo:margin-left="4.3312in">
        <style:tab-stops/>
      </style:paragraph-properties>
      <style:text-properties style:font-size-complex="12pt"/>
    </style:style>
    <style:style style:name="P389" style:parent-style-name="Normal" style:family="paragraph">
      <style:paragraph-properties fo:text-align="justify" style:line-height-at-least="0.2777in" fo:text-indent="0.5in"/>
      <style:text-properties style:font-size-complex="12pt"/>
    </style:style>
    <style:style style:name="P390" style:parent-style-name="Normal" style:family="paragraph">
      <style:paragraph-properties fo:keep-with-next="always" fo:text-align="center" style:line-height-at-least="0.2777in"/>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ize="10pt" style:font-size-asian="10pt"/>
    </style:style>
    <style:style style:name="T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paragraph-properties fo:text-align="justify"/>
      <style:text-properties style:font-name-asian="MS Mincho" fo:font-size="10pt" style:font-size-asian="10pt"/>
    </style:style>
    <style:style style:name="P458" style:parent-style-name="Normal" style:family="paragraph">
      <style:paragraph-properties fo:text-align="justify"/>
      <style:text-properties style:font-name-asian="MS Mincho"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ize="10pt" style:font-size-asian="10pt"/>
    </style:style>
    <style:style style:name="T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ize="10pt" style:font-size-asian="10pt"/>
    </style:style>
    <style:style style:name="P463" style:parent-style-name="Normal" style:family="paragraph">
      <style:paragraph-properties fo:text-align="justify"/>
      <style:text-properties style:font-name-asian="MS Mincho"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style:font-name-asian="MS Mincho" fo:font-size="10pt" style:font-size-asian="10pt"/>
    </style:style>
    <style:style style:name="P466" style:parent-style-name="Normal" style:family="paragraph">
      <style:paragraph-properties fo:text-align="justify"/>
      <style:text-properties style:font-name-asian="MS Mincho" fo:font-size="10pt" style:font-size-asian="10pt"/>
    </style:style>
    <style:style style:name="P467" style:parent-style-name="Normal" style:family="paragraph">
      <style:paragraph-properties fo:text-align="justify"/>
      <style:text-properties style:font-name-asian="MS Mincho"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ize="10pt" style:font-size-asian="10pt"/>
    </style:style>
    <style:style style:name="T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ize="10pt" style:font-size-asian="10pt"/>
    </style:style>
    <style:style style:name="T472" style:parent-style-name="DefaultParagraphFont" style:family="text">
      <style:text-properties style:font-name-asian="MS Mincho" fo:font-size="10pt" style:font-size-asian="10pt"/>
    </style:style>
    <style:style style:name="P473" style:parent-style-name="Normal" style:family="paragraph">
      <style:paragraph-properties fo:text-align="justify"/>
      <style:text-properties style:font-name-asian="MS Mincho" fo:font-size="10pt" style:font-size-asian="10pt"/>
    </style:style>
    <style:style style:name="P474" style:parent-style-name="Normal" style:family="paragraph">
      <style:paragraph-properties fo:text-align="justify"/>
      <style:text-properties style:font-name-asian="MS Mincho" fo:font-size="10pt" style:font-size-asian="10pt"/>
    </style:style>
    <style:style style:name="P475" style:parent-style-name="Normal" style:family="paragraph">
      <style:paragraph-properties fo:text-align="justify"/>
      <style:text-properties style:font-name-asian="MS Mincho" fo:font-size="10pt" style:font-size-asian="10pt"/>
    </style:style>
    <style:style style:name="P476" style:parent-style-name="Normal" style:family="paragraph">
      <style:paragraph-properties fo:text-align="justify"/>
      <style:text-properties style:font-name-asian="MS Mincho"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ize="10pt" style:font-size-asian="10pt"/>
    </style:style>
    <style:style style:name="T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ize="10pt" style:font-size-asian="10pt"/>
    </style:style>
    <style:style style:name="P481" style:parent-style-name="Normal" style:family="paragraph">
      <style:paragraph-properties fo:text-align="justify"/>
      <style:text-properties style:font-name-asian="MS Mincho" fo:font-size="10pt" style:font-size-asian="10pt"/>
    </style:style>
    <style:style style:name="P482" style:parent-style-name="Normal" style:family="paragraph">
      <style:text-properties style:font-name-asian="MS Mincho" fo:font-size="10pt" style:font-size-asian="10pt"/>
    </style:style>
    <style:style style:name="P483" style:parent-style-name="Normal" style:family="paragraph">
      <style:text-properties style:font-name-asian="MS Mincho" fo:font-size="10pt" style:font-size-asian="10pt"/>
    </style:style>
    <style:style style:name="P484" style:parent-style-name="Normal" style:family="paragraph">
      <style:text-properties style:font-name-asian="MS Mincho" fo:font-size="10pt" style:font-size-asian="10pt"/>
    </style:style>
    <style:style style:name="T485" style:parent-style-name="DefaultParagraphFont" style:family="text">
      <style:text-properties style:font-name-asian="MS Mincho" fo:font-size="10pt" style:font-size-asian="10pt"/>
    </style:style>
    <style:style style:name="T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ize="10pt" style:font-size-asian="10pt"/>
    </style:style>
    <style:style style:name="P488" style:parent-style-name="Normal" style:family="paragraph">
      <style:text-properties style:font-name-asian="MS Mincho"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style:font-name-asian="MS Mincho" fo:font-weight="bold" style:font-weight-asian="bold" style:font-weight-complex="bold" fo:font-size="10pt" style:font-size-asian="10pt"/>
    </style:style>
    <style:style style:name="P491" style:parent-style-name="Normal" style:family="paragraph">
      <style:text-properties style:font-name-asian="MS Mincho" fo:font-size="10pt" style:font-size-asian="10pt"/>
    </style:style>
    <style:style style:name="P492" style:parent-style-name="Normal" style:family="paragraph">
      <style:paragraph-properties style:text-autospace="none" fo:text-align="justify"/>
      <style:text-properties fo:font-size="10pt" style:font-size-asian="10pt"/>
    </style:style>
    <style:style style:name="P493" style:parent-style-name="Normal" style:family="paragraph">
      <style:paragraph-properties style:text-autospace="none" fo:text-align="justify"/>
      <style:text-properties fo:font-size="10pt" style:font-size-asian="10pt"/>
    </style:style>
    <style:style style:name="P494" style:parent-style-name="Normal" style:family="paragraph">
      <style:paragraph-properties style:text-autospace="none"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ize="10pt" style:font-size-asian="10pt"/>
    </style:style>
    <style:style style:name="P498" style:parent-style-name="Normal" style:family="paragraph">
      <style:paragraph-properties style:text-autospace="none" fo:text-align="justify"/>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style:text-autospace="none" fo:text-align="justify"/>
      <style:text-properties fo:font-size="10pt" style:font-size-asian="10pt"/>
    </style:style>
    <style:style style:name="P502" style:parent-style-name="Normal" style:family="paragraph">
      <style:paragraph-properties style:text-autospace="none"/>
      <style:text-properties fo:font-size="10pt" style:font-size-asian="10pt"/>
    </style:style>
    <style:style style:name="P503" style:parent-style-name="Normal" style:family="paragraph">
      <style:paragraph-properties style:text-autospace="none"/>
      <style:text-properties fo:font-size="10pt" style:font-size-asian="10pt"/>
    </style:style>
    <style:style style:name="P504" style:parent-style-name="Normal" style:family="paragraph">
      <style:paragraph-properties style:text-autospace="none"/>
    </style:style>
    <style:style style:name="T505" style:parent-style-name="DefaultParagraphFont" style:family="text">
      <style:text-properties fo:font-size="10pt" style:font-size-asian="10pt"/>
    </style:style>
    <style:style style:name="T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style>
    <style:style style:name="P508" style:parent-style-name="Normal" style:family="paragraph">
      <style:paragraph-properties style:text-autospace="none" fo:text-align="justify"/>
      <style:text-properties fo:font-size="10pt" style:font-size-asian="10pt"/>
    </style:style>
    <style:style style:name="P509" style:parent-style-name="Normal" style:family="paragraph">
      <style:paragraph-properties style:text-autospace="none"/>
      <style:text-properties fo:font-size="10pt" style:font-size-asian="10pt"/>
    </style:style>
    <style:style style:name="P510" style:parent-style-name="Normal" style:family="paragraph">
      <style:paragraph-properties style:text-autospace="none" fo:text-align="justify"/>
      <style:text-properties fo:font-size="10pt" style:font-size-asian="10pt"/>
    </style:style>
    <style:style style:name="P511" style:parent-style-name="Normal" style:family="paragraph">
      <style:paragraph-properties style:text-autospace="none" fo:text-align="justify"/>
      <style:text-properties fo:font-size="10pt" style:font-size-asian="10pt"/>
    </style:style>
    <style:style style:name="P512" style:parent-style-name="Normal" style:family="paragraph">
      <style:paragraph-properties style:text-autospace="none"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ize="10pt" style:font-size-asian="10pt"/>
    </style:style>
    <style:style style:name="P516" style:parent-style-name="Normal" style:family="paragraph">
      <style:paragraph-properties style:text-autospace="none" fo:text-align="justify"/>
      <style:text-properties fo:font-size="10pt" style:font-size-asian="10pt"/>
    </style:style>
    <style:style style:name="P517" style:parent-style-name="Normal" style:family="paragraph">
      <style:paragraph-properties style:text-autospace="none" fo:text-align="justify"/>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style:font-name="Arial" fo:font-weight="bold" style:font-weight-asian="bold" fo:font-size="10pt" style:font-size-asian="10pt"/>
    </style:style>
    <style:style style:name="P529" style:parent-style-name="Normal" style:family="paragraph">
      <style:paragraph-properties fo:text-align="justify"/>
      <style:text-properties style:font-name="Arial"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weight="bold" style:font-weight-asian="bold"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style:font-style-complex="italic" fo:font-size="10pt" style:font-size-asian="10pt"/>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2">Suvestinė redakcija nuo 2025-12-01</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redakcija nuo 2020-12-01:</text:p>
      <text:p text:style-name="Normal"><text:span text:style-name="T10">Nr.<text:s/></text:span><text:a xlink:href="https://www.e-tar.lt/portal/legalAct.html?documentId=e8a67d00a62411ea9515f752ff221ec9" office:target-frame-name="_top" xlink:show="replace"><text:span text:style-name="T11">XIII-2972</text:span></text:a><text:span text:style-name="T12">, 2020-05-21, paskelbta TAR 2020-06-04, i. k. 2020-12203</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 ir taikymas</text:span></text:p>
      <text:p text:style-name="P26"><text:span text:style-name="T27">1</text:span><text:span text:style-name="T28">. Šis įstatymas reglamentuoja konsulinio mokesčio už šio įstatymo 3 straipsnyje numatytus Lietuvos Respublikos diplomatinių atstovybių ir konsulinių įstaigų (toliau – konsulinės įstaigos) ir Lietuvos<text:s/></text:span><text:span text:style-name="T29">Respublikos užsienio reikalų ministerijos veiksmus atliekant konsulines funkcijas, išduodant teisinę galią turinčius dokumentus ir teikiant kitas paslaugas (toliau – konsuliniai veiksmai) nustatymą, ėmimą ir kontrolę.</text:span></text:p>
      <text:p text:style-name="P30"><text:span text:style-name="T31">2</text:span><text:span text:style-name="T32">. Šio įstatymo nuostatos suderint</text:span><text:span text:style-name="T33">os su Europos Sąjungos teisės aktų, nurodytų šio įstatymo priede, nuostatomis.</text:span></text:p>
      <text:p text:style-name="P34"><text:span text:style-name="T35">3</text:span><text:span text:style-name="T36">. Šio įstatymo nuostatos, reglamentuojančios konsulinio mokesčio dydį ir konsulinio mokesčio lengvatas, taikomos tiek, kiek jų tiesiogiai nereglamentuoja Europos Sąjungos t</text:span><text:span text:style-name="T37">eisės aktai, taip pat Lietuvos Respublikos ar Europos Sąjungos tarptautinės sutartys.<text:s/></text:span></text:p>
      <text:p text:style-name="P38"/>
      <text:p text:style-name="P39"><text:span text:style-name="T40">2</text:span><text:span text:style-name="T41"><text:s/>straipsnis.<text:s/></text:span><text:span text:style-name="T42">Konsulinio mokesčio mokėtojai<text:s/></text:span></text:p>
      <text:p text:style-name="P43"><text:span text:style-name="T44">Konsulinį mokestį moka fiziniai ir juridiniai asmenys, išskyrus Lietuvos banką.</text:span></text:p>
      <text:p text:style-name="P45"/>
      <text:p text:style-name="P46"><text:span text:style-name="T47">3</text:span><text:span text:style-name="T48"><text:s/>straipsnis.<text:s/></text:span><text:span text:style-name="T49">Konsulinio mok</text:span><text:span text:style-name="T50">esčio objektas<text:s/></text:span></text:p>
      <text:p text:style-name="P51"><text:span text:style-name="T52">Konsulinis mokestis imamas už:</text:span></text:p>
      <text:p text:style-name="P53"><text:span text:style-name="T54">1</text:span><text:span text:style-name="T55">) paso ar asmens tapatybės kortelės išdavimą ar keitimą;<text:s/></text:span></text:p>
      <text:p text:style-name="P56"><text:span text:style-name="T57">2</text:span><text:span text:style-name="T58">) laikino paso išdavimą;</text:span></text:p>
      <text:p text:style-name="P59"><text:span text:style-name="T60">3</text:span><text:span text:style-name="T61">)</text:span><text:span text:style-name="T62"><text:s/></text:span><text:span text:style-name="T63">Europos Sąjungos</text:span><text:span text:style-name="T64"><text:s/></text:span><text:span text:style-name="T65">laikinojo kelionės dokumento išdavimą;</text:span></text:p>
      <text:p text:style-name="P66">Straipsnio punkto pakeitimai:</text:p>
      <text:p text:style-name="P67"><text:span text:style-name="T68">Nr.<text:s/></text:span><text:a xlink:href="https://www.e-tar.lt/portal/legalAct.html?documentId=bb9d706049aa11efbdaea558de59136c" office:target-frame-name="_top" xlink:show="replace"><text:span text:style-name="T69">XIV-2931</text:span></text:a><text:span text:style-name="T70">, 2024-07-16, paskelbta TAR 2024-07-24, i. k. 2024-13518</text:span></text:p>
      <text:p text:style-name="Normal"/>
      <text:p text:style-name="P71"><text:span text:style-name="T72">4</text:span><text:span text:style-name="T73">) civilinės būklės aktų įregistravimą;</text:span></text:p>
      <text:p text:style-name="P74"><text:span text:style-name="T75">5</text:span><text:span text:style-name="T76">) dokumentų dėl civilinės būklės aktų įrašų<text:s/></text:span><text:span text:style-name="T77">pakeitimo, ištaisymo, papildymo, atkūrimo ar anuliavimo ir dėl užsienio valstybėse įregistruotų ar patvirtintų civilinės būklės aktų įtraukimo į apskaitą priėmimą ir perdavimą;</text:span></text:p>
      <text:p text:style-name="P78"><text:span text:style-name="T79">6</text:span><text:span text:style-name="T80">) civilinės būklės aktų įrašus liudijančių išrašų išdavimą;</text:span></text:p>
      <text:p text:style-name="P81"><text:span text:style-name="T82">7</text:span><text:span text:style-name="T83">) daugiak</text:span><text:span text:style-name="T84">albės standartinės formos pagal 2016 m. liepos 6 d. Europos Parlamento ir Tarybos reglamentą (ES) 2016/1191, kuriuo skatinamas laisvas piliečių judėjimas supaprastinant tam tikrų viešųjų dokumentų pateikimo Europos Sąjungoje reikalavimus ir iš dalies keiči</text:span><text:span text:style-name="T85">amas Reglamentas (ES) Nr. 1024/2012, išdavimą; </text:span></text:p>
      <text:p text:style-name="P86"><text:span text:style-name="T87">8</text:span><text:span text:style-name="T88">) dokumentų pareikalavimą iš Lietuvos Respublikos ar užsienio valstybių institucijų;</text:span></text:p>
      <text:p text:style-name="P89"><text:span text:style-name="T90">9</text:span><text:span text:style-name="T91">) konsulinių pažymų išdavimą;</text:span></text:p>
      <text:p text:style-name="P92"><text:span text:style-name="T93">10</text:span><text:span text:style-name="T94">) atliekamus notarinius veiksmus;<text:s/></text:span></text:p>
      <text:p text:style-name="P95"><text:span text:style-name="T96">11</text:span><text:span text:style-name="T97">) dokumentų legalizavimą ir tvirtini</text:span><text:span text:style-name="T98">mą pažyma (</text:span><text:span text:style-name="T99">Apostille</text:span><text:span text:style-name="T100">);</text:span></text:p>
      <text:p text:style-name="P101"><text:span text:style-name="T102">12</text:span><text:span text:style-name="T103">) pinigų pasinaudojant Užsienio reikalų ministerijos ar konsulinių įstaigų sąskaitomis pervedimą, jei to reikia konsulinei pagalbai suteikti ir nukentėjusiam asmeniui dėl svarbių priežasčių negalima pervesti pinigų kitais būdai</text:span><text:span text:style-name="T104">s;</text:span></text:p>
      <text:p text:style-name="P105"><text:span text:style-name="T106">13</text:span><text:span text:style-name="T107">) pinigų, brangenybių, vertybinių popierių ir dokumentų saugojimą;</text:span></text:p>
      <text:p text:style-name="P108"><text:span text:style-name="T109">14</text:span><text:span text:style-name="T110">) dokumentų dėl leidimo įvežti (išvežti) ginklą gavimo priėmimą ir perdavimą;</text:span></text:p>
      <text:p text:style-name="P111"><text:span text:style-name="T112">15</text:span><text:span text:style-name="T113">) dokumentų dėl Lietuvos Respublikos pilietybės ir dėl lietuvių kilmę ar teisę atkurti Lie</text:span><text:span text:style-name="T114">tuvos Respublikos pilietybę patvirtinančių dokumentų išdavimo priėmimą ir perdavimą;</text:span></text:p>
      <text:p text:style-name="P115"><text:span text:style-name="T116">16)</text:span><text:span text:style-name="T117"><text:s/>Neteko galios nuo 2023-01-01</text:span></text:p>
      <text:p text:style-name="P118">Straipsnio punkto naikinimas:</text:p>
      <text:p text:style-name="P119"><text:span text:style-name="T120">Nr.<text:s/></text:span><text:a xlink:href="https://www.e-tar.lt/portal/legalAct.html?documentId=3c766b12033f11edb32c9f9d8ba206f8" office:target-frame-name="_top" xlink:show="replace"><text:span text:style-name="T121">XIV-1282</text:span></text:a><text:span text:style-name="T122">, 2022-06-30, paskelbta TAR 2022-07-14, i. k. 2022-15428</text:span></text:p>
      <text:p text:style-name="Normal"/>
      <text:p text:style-name="P123"><text:span text:style-name="T124">17)</text:span><text:span text:style-name="T125"><text:s/>Neteko galios nuo 2023-07-01</text:span></text:p>
      <text:p text:style-name="P126">Straipsnio punkto naikinimas:</text:p>
      <text:p text:style-name="P127"><text:span text:style-name="T128">Nr.<text:s/></text:span><text:a xlink:href="https://www.e-tar.lt/portal/legalAct.html?documentId=3c766b12033f11edb32c9f9d8ba206f8" office:target-frame-name="_top" xlink:show="replace"><text:span text:style-name="T129">XIV-1282</text:span></text:a><text:span text:style-name="T130">, 2022-06-30,<text:s/></text:span><text:span text:style-name="T131">paskelbta TAR 2022-07-14, i. k. 2022-15428</text:span></text:p>
      <text:p text:style-name="Normal"/>
      <text:p text:style-name="P132"><text:span text:style-name="T133">18</text:span><text:span text:style-name="T134">) prašymų išduoti Šengeno vizas priėmimą ir sprendimų dėl jų priėmimą (toliau – prašymų išduoti Šengeno vizas nagrinėjimas), vadovaujantis Reglamentu (EB) Nr. 810/2009 (Vizų kodeksas) (toliau – Vizų kodeksa</text:span><text:span text:style-name="T135">s);</text:span></text:p>
      <text:p text:style-name="P136"><text:span text:style-name="T137">19</text:span><text:span text:style-name="T138">) prašymų išduoti supaprastinto tranzito dokumentą (STD) priėmimą ir sprendimų dėl jų priėmimą, vadovaujantis 2003 m. balandžio 14 d. Tarybos reglamentu (EB) Nr. 693/2003, nustatančiu specialų supaprastinto tranzito dokumentą (STD) ir supaprastin</text:span><text:span text:style-name="T139">to tranzito geležinkeliu dokumentą (STGD) ir iš dalies pakeičiantį Bendrąją konsulinę instrukciją ir Bendrąjį vadovą.</text:span></text:p>
      <text:p text:style-name="P140"/>
      <text:p text:style-name="P141"><text:span text:style-name="T142">4</text:span><text:span text:style-name="T143"><text:s/>straipsnis.<text:s/></text:span><text:span text:style-name="T144">Konsulinio mokesčio dydis</text:span></text:p>
      <text:p text:style-name="P145"><text:span text:style-name="T146">1</text:span><text:span text:style-name="T147">. Konsulinis mokestis yra ne mažesnis kaip 5 eurai ir ne didesnis kaip 500 eurų. Jis</text:span><text:span text:style-name="T148"><text:s/>apskaičiuojamas, atsižvelgiant į:</text:span></text:p>
      <text:p text:style-name="P149"><text:span text:style-name="T150">1</text:span><text:span text:style-name="T151">) išlaidas, kurias patiria Lietuvos Respublikos valstybės ir savivaldybių institucijos ar įstaigos, vykdydamos prašymus</text:span><text:span text:style-name="T152"><text:s/></text:span><text:span text:style-name="T153">dėl su konsulinių veiksmų atlikimu susijusių paslaugų teikimo</text:span><text:span text:style-name="T154">;</text:span></text:p>
      <text:p text:style-name="P155"><text:span text:style-name="T156">2</text:span><text:span text:style-name="T157">) išlaidas apmokėti už su kons</text:span><text:span text:style-name="T158">ulinių veiksmų atlikimu susijusį darbą;</text:span></text:p>
      <text:p text:style-name="P159"><text:span text:style-name="T160">3</text:span><text:span text:style-name="T161">) išlaidas, susijusias su privalomuoju civilinės atsakomybės draudimu dėl notarinių veiksmų atlikimo, ir diplomatinio pašto išlaidas;</text:span></text:p>
      <text:p text:style-name="P162"><text:span text:style-name="T163">4</text:span><text:span text:style-name="T164">) išlaidas juridinę galią turinčio dokumento blankui pagaminti;</text:span></text:p>
      <text:p text:style-name="P165"><text:span text:style-name="T166">5</text:span><text:span text:style-name="T167">) išlaidas teisės aktų nustatytų reikalavimų įvykdymui patikrinti;<text:s/></text:span></text:p>
      <text:p text:style-name="P168"><text:span text:style-name="T169">6</text:span><text:span text:style-name="T170">) konsulinį veiksmą reglamentuojančiame tiesioginio taikymo Europos Sąjungos teisės akte nustatytas kitas išlaidas.</text:span></text:p>
      <text:p text:style-name="P171"><text:span text:style-name="T172">2</text:span><text:span text:style-name="T173">. Konkretų konsulinio mokesčio dydį, atsižvelgdama į šio str</text:span><text:span text:style-name="T174">aipsnio 1 dalį, nustato Lietuvos Respublikos Vyriausybė. Konsulinio mokesčio dydis nustatomas eurais be centų.<text:s/></text:span></text:p>
      <text:p text:style-name="P175"><text:span text:style-name="T176">3</text:span><text:span text:style-name="T177">. Už konsulinius veiksmus, atliekamus išvažiuojamųjų misijų metu arba kai pareiškėjo prašymu konsuliniai veiksmai atliekami ne diplomatinėj</text:span><text:span text:style-name="T178">e atstovybėje ar ne konsulinėje įstaigoje, švenčių, poilsio dienomis ar naktį, imamas Vyriausybės nustatyto didesnio dydžio konsulinis mokestis.<text:s/></text:span></text:p>
      <text:p text:style-name="P179"><text:span text:style-name="T180">4</text:span><text:span text:style-name="T181">. Pasibaigus kalendoriniams metams, Vyriausybė, atsižvelgdama į faktinį konsulinių veiksmų atlikimo išlai</text:span><text:span text:style-name="T182">dų padidėjimą ar sumažėjimą, perskaičiuoja ir patikslina konsulinio mokesčio dydį ir dėl to priima nutarimą. Patikslinti konsulinio mokesčio dydžiai įsigalioja nuo einamųjų kalendorinių metų liepos 1 dienos, išskyrus atvejus, kai juos tiesiogiai reglamentu</text:span><text:span text:style-name="T183">oja Europos Sąjungos teisės aktai, taip pat Lietuvos Respublikos ar Europos Sąjungos tarptautinės sutartys.</text:span></text:p>
      <text:p text:style-name="P184"/>
      <text:p text:style-name="P185"><text:span text:style-name="T186">5</text:span><text:span text:style-name="T187"><text:s/>straipsnis.<text:s/></text:span><text:span text:style-name="T188">Konsulinio mokesčio dydžio nustatymas ir lengvatų taikymas pariteto pagrindais</text:span></text:p>
      <text:p text:style-name="P189"><text:span text:style-name="T190">Lietuvos Respublikos Vyriausybė tiek, kiek tai</text:span><text:span text:style-name="T191"><text:s/>neprieštarauja Europos Sąjungos teisės aktams, turi teisę padidinti, sumažinti arba neimti pagal šio įstatymo 4 straipsnį nustatyto konsulinio mokesčio pariteto pagrindais už dokumentų pareikalavimą ir jų legalizavimą užsienio valstybių juridiniams ir fiz</text:span><text:span text:style-name="T192">iniams asmenims, atsižvelgiant į tai, kokio dydžio mokestį šios valstybės ima iš Lietuvos Respublikos juridinių ir fizinių asmenų.</text:span></text:p>
      <text:p text:style-name="P193">Straipsnio pakeitimai:</text:p>
      <text:p text:style-name="P194"><text:span text:style-name="T195">Nr.<text:s/></text:span><text:a xlink:href="https://www.e-tar.lt/portal/legalAct.html?documentId=3c766b12033f11edb32c9f9d8ba206f8" office:target-frame-name="_top" xlink:show="replace"><text:span text:style-name="T196">XIV-1282</text:span></text:a><text:span text:style-name="T197">, 2022-06-30, paskelbta TAR 2022-07-14, i. k. 2022-15428</text:span></text:p>
      <text:p text:style-name="Normal"/>
      <text:p text:style-name="P198"><text:span text:style-name="T199">6</text:span><text:span text:style-name="T200"><text:s/>straipsnis.<text:s/></text:span><text:span text:style-name="T201">Konsulinio mokesčio lengvatos</text:span></text:p>
      <text:p text:style-name="P202"><text:span text:style-name="T203">1</text:span><text:span text:style-name="T204">. Konsulinis mokestis neimamas už:</text:span></text:p>
      <text:p text:style-name="P205"><text:span text:style-name="T206">1</text:span><text:span text:style-name="T207">) paso išdavimą ar keitimą vaikams, kuriems nustatyta globa ar rūpyba, užsienio valstybių<text:s/></text:span><text:span text:style-name="T208">stacionariose globos įstaigose išlaikomiems asmenims, sutuoktinio neturintiems senatvės pensijos amžiaus sulaukusiems asmenims, asmenims su negalia, kuriems Lietuvos Respublikos asmens su negalia teisių apsaugos pagrindų įstatymo</text:span><text:span text:style-name="T209"><text:s/></text:span><text:span text:style-name="T210">nustatyta tvarka nustatyta</text:span><text:span text:style-name="T211">s neįgalumo lygis arba 55 procentų ar mažesnis dalyvumo lygis<text:s/></text:span><text:span text:style-name="T212">(iki 2023 m. gruodžio 31 d. nustatytas darbingumo lygis</text:span><text:span text:style-name="T213"><text:s/></text:span><text:span text:style-name="T214">arba specialiųjų poreikių lygis</text:span><text:span text:style-name="T215">)</text:span><text:span text:style-name="T216">, pasipriešinimo (rezistencijos) dalyviams, kuriems kario savanorio ar laisvės kovų dalyvio teisinis statu</text:span><text:span text:style-name="T217">sas pripažįstamas Lietuvos Respublikos pasipriešinimo 1940–1990 metų okupacijoms dalyvių teisinio statuso įstatyme nustatyta tvarka, ir Lietuvos Respublikos asmenų, nukentėjusių nuo 1939–1990 metų okupacijų, teisinio statuso įstatymo 3 straipsnyje nurodyti</text:span><text:span text:style-name="T218">ems nuo okupacijų nukentėjusiems asmenims, kuriems pagal šį įstatymą pripažįstamas nuo okupacijų nukentėjusio asmens teisinis statusas;</text:span><text:s/></text:p>
      <text:p text:style-name="P219">Straipsnio punkto pakeitimai:</text:p>
      <text:p text:style-name="P220"><text:span text:style-name="T221">Nr.<text:s/></text:span><text:a xlink:href="https://www.e-tar.lt/portal/legalAct.html?documentId=bb9d706049aa11efbdaea558de59136c" office:target-frame-name="_top" xlink:show="replace"><text:span text:style-name="T222">XIV-2931</text:span></text:a><text:span text:style-name="T223">, 2024-07-16, paskelbta TAR 2024-07-24, i. k. 2024-13518</text:span></text:p>
      <text:p text:style-name="Normal"/>
      <text:p text:style-name="P224"><text:span text:style-name="T225">2</text:span><text:span text:style-name="T226">) Europos Sąjungos</text:span><text:span text:style-name="T227"><text:s/></text:span><text:span text:style-name="T228">laikinojo kelionės dokumento išdavimą ir grįžimo į Lietuvos Respubliką atvejais būtinus konsulinius veiksmus (dokumentų legalizavimą, konsulinių pažymų i</text:span><text:span text:style-name="T229">šdavimą, civilinės būklės aktų įregistravimą ir civilinės būklės aktų įrašus liudijančių išrašų išdavimą, atliekamus notarinius veiksmus, dokumentų pareikalavimą iš Lietuvos Respublikos ar buvimo valstybių institucijų, pinigų pasinaudojant Užsienio reikalų</text:span><text:span text:style-name="T230"><text:s/>ministerijos ar konsulinių įstaigų sąskaitomis pervedimą) asmenims, kurie dėl svarbių priežasčių (nelaimingo atsitikimo, ligos, nukentėjimo nuo nusikalstamos veikos) negali sumokėti konsulinio mokesčio, – pateikus šių svarbių priežasčių buvimo faktą patvi</text:span><text:span text:style-name="T231">rtinantį dokumentą ar Lietuvos Respublikos institucijos prašymu;</text:span><text:s/></text:p>
      <text:p text:style-name="P232">Straipsnio punkto pakeitimai:</text:p>
      <text:p text:style-name="P233"><text:span text:style-name="T234">Nr.<text:s/></text:span><text:a xlink:href="https://www.e-tar.lt/portal/legalAct.html?documentId=bb9d706049aa11efbdaea558de59136c" office:target-frame-name="_top" xlink:show="replace"><text:span text:style-name="T235">XIV-2931</text:span></text:a><text:span text:style-name="T236">, 2024-07-16, paskelbta TAR 2024-07-24, i. k. 2024</text:span><text:span text:style-name="T237">-13518</text:span></text:p>
      <text:p text:style-name="Normal"/>
      <text:p text:style-name="P238"><text:span text:style-name="T239">3</text:span><text:span text:style-name="T240">) Europos Sąjungos</text:span><text:span text:style-name="T241"><text:s/></text:span><text:span text:style-name="T242">laikinojo kelionės dokumento išdavimą ir kitus konsulinius veiksmus (dokumentų legalizavimą, konsulinių pažymų išdavimą, civilinės būklės aktų įregistravimą), būtinus užsienio valstybėje be tėvų globos likusiems vaikams, kur</text:span><text:span text:style-name="T243">iems buvo išduotas Lietuvos Respublikos pilietybę patvirtinantis dokumentas arba kurių tėvai (ar vienas iš tėvų) yra Lietuvos Respublikos piliečiai, parvežti į Lietuvos Respubliką;</text:span></text:p>
      <text:p text:style-name="P244">Straipsnio punkto pakeitimai:</text:p>
      <text:p text:style-name="P245"><text:span text:style-name="T246">Nr.<text:s/></text:span><text:a xlink:href="https://www.e-tar.lt/portal/legalAct.html?documentId=bb9d706049aa11efbdaea558de59136c" office:target-frame-name="_top" xlink:show="replace"><text:span text:style-name="T247">XIV-2931</text:span></text:a><text:span text:style-name="T248">, 2024-07-16, paskelbta TAR 2024-07-24, i. k. 2024-13518</text:span></text:p>
      <text:p text:style-name="Normal"/>
      <text:p text:style-name="P249"><text:span text:style-name="T250">4</text:span><text:span text:style-name="T251">) gimimo ir mirties įregistravimą ir gimimo ar mirties įrašą liudijančio išrašo išdavimą<text:s/></text:span><text:span text:style-name="T252">pirmą kartą;</text:span></text:p>
      <text:p text:style-name="P253"><text:span text:style-name="T254">5</text:span><text:span text:style-name="T255">) leidimo žmogaus palaikus parvežti į Lietuvą išdavimą;</text:span></text:p>
      <text:p text:style-name="P256"><text:span text:style-name="T257">6)</text:span><text:span text:style-name="T258"><text:s/>Neteko galios nuo 2023-07-01</text:span></text:p>
      <text:p text:style-name="P259">Straipsnio punkto naikinimas:</text:p>
      <text:p text:style-name="P260"><text:span text:style-name="T261">Nr.<text:s/></text:span><text:a xlink:href="https://www.e-tar.lt/portal/legalAct.html?documentId=3c766b12033f11edb32c9f9d8ba206f8" office:target-frame-name="_top" xlink:show="replace"><text:span text:style-name="T262">XIV-1282</text:span></text:a><text:span text:style-name="T263">, 2022-0</text:span><text:span text:style-name="T264">6-30, paskelbta TAR 2022-07-14, i. k. 2022-15428</text:span></text:p>
      <text:p text:style-name="Normal"/>
      <text:p text:style-name="P265"><text:span text:style-name="T266">7)</text:span><text:span text:style-name="T267"><text:s/>Neteko galios nuo 2023-07-01</text:span></text:p>
      <text:p text:style-name="P268">Straipsnio punkto naikinimas:</text:p>
      <text:p text:style-name="P269"><text:span text:style-name="T270">Nr.<text:s/></text:span><text:a xlink:href="https://www.e-tar.lt/portal/legalAct.html?documentId=3c766b12033f11edb32c9f9d8ba206f8" office:target-frame-name="_top" xlink:show="replace"><text:span text:style-name="T271">XIV-1282</text:span></text:a><text:span text:style-name="T272">, 2022-06-30, paskelbta TAR 2022</text:span><text:span text:style-name="T273">-07-14, i. k. 2022-15428</text:span></text:p>
      <text:p text:style-name="Normal"/>
      <text:p text:style-name="P274"><text:span text:style-name="T275">8)</text:span><text:span text:style-name="T276"><text:s/>Neteko galios nuo 2023-07-01</text:span></text:p>
      <text:p text:style-name="P277">Straipsnio punkto naikinimas:</text:p>
      <text:p text:style-name="P278"><text:span text:style-name="T279">Nr.<text:s/></text:span><text:a xlink:href="https://www.e-tar.lt/portal/legalAct.html?documentId=3c766b12033f11edb32c9f9d8ba206f8" office:target-frame-name="_top" xlink:show="replace"><text:span text:style-name="T280">XIV-1282</text:span></text:a><text:span text:style-name="T281">, 2022-06-30, paskelbta TAR 2022-07-14, i. k. 2022-15428</text:span></text:p>
      <text:p text:style-name="Normal"/>
      <text:p text:style-name="P282"><text:span text:style-name="T283">9)</text:span><text:span text:style-name="T284"><text:s/>Neteko galios nuo 2023-07-01</text:span></text:p>
      <text:p text:style-name="P285">Straipsnio punkto naikinimas:</text:p>
      <text:p text:style-name="P286"><text:span text:style-name="T287">Nr.<text:s/></text:span><text:a xlink:href="https://www.e-tar.lt/portal/legalAct.html?documentId=3c766b12033f11edb32c9f9d8ba206f8" office:target-frame-name="_top" xlink:show="replace"><text:span text:style-name="T288">XIV-1282</text:span></text:a><text:span text:style-name="T289">, 2022-06-30, paskelbta TAR 2022-07-14, i. k. 2022-15428</text:span></text:p>
      <text:p text:style-name="Normal"/>
      <text:p text:style-name="P290"><text:span text:style-name="T291">10</text:span><text:span text:style-name="T292">) prašymų išduot</text:span><text:span text:style-name="T293">i Šengeno vizas Lietuvos Respublikos ir kitų Europos Sąjungos valstybių narių arba Europos laisvosios prekybos asociacijos valstybių narių piliečių šeimos nariams nagrinėjimą;</text:span></text:p>
      <text:p text:style-name="P294"><text:span text:style-name="T295">11</text:span><text:span text:style-name="T296">) prašymų išduoti Šengeno vizas Europos Sąjungos su trečiąja valstybe suda</text:span><text:span text:style-name="T297">rytame susitarime dėl vizų išdavimo tvarkos supaprastinimo numatytais atvejais nagrinėjimą;</text:span></text:p>
      <text:p text:style-name="P298"><text:span text:style-name="T299">12</text:span><text:span text:style-name="T300">) prašymų išduoti Šengeno vizas Vizų kodekso 16 straipsnio 4 dalyje numatytais atvejais nagrinėjimą;</text:span></text:p>
      <text:p text:style-name="P301"><text:span text:style-name="T302">13</text:span><text:span text:style-name="T303">) prašymų išduoti Šengeno vizas Vizų kodekso 16 str</text:span><text:span text:style-name="T304">aipsnio 5 dalyje numatytais atvejais, kai prašymus pateikia užsieniečiai, kurių pilietybės valstybės netaiko vizų režimo Lietuvos Respublikos piliečiams arba kurių pilietybės valstybė Lietuvos Respublikos piliečiams taiko ne mažiau palankias sąlygas, negu<text:s/></text:span><text:span text:style-name="T305">numatyta Vizų kodekso 16 straipsnio 5 dalyje, nagrinėjimą;</text:span></text:p>
      <text:p text:style-name="P306"><text:span text:style-name="T307">TAR pastaba. 6 straipsnio 1 dalies 13 punktas <text:s/>įsigalioja 2020-06-05.</text:span></text:p>
      <text:p text:style-name="P308"><text:span text:style-name="T309">14</text:span><text:span text:style-name="T310">) prašymų išduoti Šengeno vizas Vizų kodekso 16 straipsnio 6 dalyje numatytais atvejais nagrinėjimą konsulinės įstaigos v</text:span><text:span text:style-name="T311">adovo ar konsulinio pareigūno sprendimu (kai sprendimą atleisti nuo konsulinio mokesčio priima konsulinis pareigūnas, turi būti gautas Lietuvos valstybės institucijų patvirtinimas, kad užsieniečiai vyksta į Lietuvos Respubliką dalyvauti susitikimuose ar re</text:span><text:span text:style-name="T312">nginiuose, skirtuose skatinti kultūrinius ar sportinius interesus, interesus užsienio politikos ar vystomojo bendradarbiavimo politikos srityse ir kitose esminių visuomeninės svarbos interesų srityse);</text:span></text:p>
      <text:p text:style-name="P313"><text:span text:style-name="T314">15</text:span><text:span text:style-name="T315">) prašymų išduoti supaprastinto tranzito geležin</text:span><text:span text:style-name="T316">keliu dokumentą (STGD), kaip tai numatyta Reglamente (EB) Nr. 693/2003, priėmimą ir sprendimų dėl jų priėmimą;</text:span></text:p>
      <text:p text:style-name="P317"><text:span text:style-name="T318">16</text:span><text:span text:style-name="T319">) pakartotinį konsulinio veiksmo atlikimą, kai jį būtina pakartoti ne dėl asmens, kuris kreipėsi dėl konsulinio veiksmo atlikimo, klaidos;</text:span></text:p>
      <text:p text:style-name="P320"><text:span text:style-name="T321">17</text:span><text:span text:style-name="T322">) konsulinių veiksmų atlikimą, kai tai numatyta tiesioginio taikymo Europos Sąjungos teisės aktuose.</text:span></text:p>
      <text:p text:style-name="P323"><text:span text:style-name="T324">2</text:span><text:span text:style-name="T325">. Lietuvos Respublikos piliečiams, kuriems nesukako 18 metų, taip pat</text:span><text:span text:style-name="T326"><text:s/></text:span><text:span text:style-name="T327">Lietuvos Respublikos valstybinių socialinio draudimo pensijų įstatyme<text:s/></text:span><text:span text:style-name="T328">nustatytą senatvės pensijos amžių sukakusiems Lietuvos Respublikos piliečiams konsulinis mokestis už paso išdavimą ar keitimą sumažinamas 50 procentų.</text:span></text:p>
      <text:p text:style-name="P329"/>
      <text:p text:style-name="P330"><text:span text:style-name="T331">7</text:span><text:span text:style-name="T332"><text:s/>straipsnis.<text:s/></text:span><text:span text:style-name="T333">Konsulinio mokesčio mokėjimas<text:s/></text:span></text:p>
      <text:p text:style-name="P334"><text:span text:style-name="T335">1</text:span><text:span text:style-name="T336">. Konsulinis mokestis sumokamas iki konsulinio v</text:span><text:span text:style-name="T337">eiksmo atlikimo.<text:s/></text:span></text:p>
      <text:p text:style-name="P338"><text:span text:style-name="T339">2</text:span><text:span text:style-name="T340">. Asmenys, registruodamiesi ir rezervuodami priėmimo laiką konsulinės įstaigos elektroninėje registracijos sistemoje, sumoka Vyriausybės nustatytą konsulinio mokesčio dalį arba visą konsulinį mokestį (kai už konsulinio veiksmo atliki</text:span><text:span text:style-name="T341">mą yra numatytas minimalus konsulinis mokestis). Jei asmuo į konsulinę įstaigą neatvyksta rezervuotu laiku, sumokėtas konsulinis mokestis arba jo dalis negrąžinami.<text:s/></text:span></text:p>
      <text:p text:style-name="P342"><text:span text:style-name="T343">TAR pastaba. 7 straipsnio 2 dalis įsigalioja 2021 m. sausio 1 d.</text:span></text:p>
      <text:p text:style-name="P344"><text:span text:style-name="T345">3</text:span><text:span text:style-name="T346">. Konsulinio<text:s/></text:span><text:span text:style-name="T347">mokesčio mokėjimo tvarką nustato Vyriausybė.</text:span></text:p>
      <text:p text:style-name="P348"/>
      <text:p text:style-name="P349"><text:span text:style-name="T350">8</text:span><text:span text:style-name="T351"><text:s/>straipsnis.<text:s/></text:span><text:span text:style-name="T352">Konsulinio mokesčio permokos grąžinimas</text:span></text:p>
      <text:p text:style-name="P353"><text:span text:style-name="T354">1</text:span><text:span text:style-name="T355">. Sumokėto konsulinio mokesčio permoka grąžinama, kai konsulinio mokesčio sumokėta daugiau, negu reikia pagal galiojančius teisės aktus.</text:span></text:p>
      <text:p text:style-name="P356"><text:span text:style-name="T357">2</text:span><text:span text:style-name="T358">. K</text:span><text:span text:style-name="T359">onsulinio mokesčio permoka grąžinama per Lietuvos Respublikos mokesčių administravimo įstatyme nustatytą terminą.</text:span></text:p>
      <text:p text:style-name="P360"><text:span text:style-name="T361">3</text:span><text:span text:style-name="T362">. Konsulinio mokesčio permokos grąžinimo tvarką nustato Vyriausybė.</text:span></text:p>
      <text:p text:style-name="P363"/>
      <text:p text:style-name="P364"><text:span text:style-name="T365">9</text:span><text:span text:style-name="T366"><text:s/>straipsnis.<text:s/></text:span><text:span text:style-name="T367">Konsulinio mokesčio mokėjimo kontrolė</text:span></text:p>
      <text:p text:style-name="P368"><text:span text:style-name="T369">Konsulin</text:span><text:span text:style-name="T370">io mokesčio mokėjimą kontroliuoja Valstybinė mokesčių inspekcija prie Lietuvos Respublikos finansų ministerijos.</text:span></text:p>
      <text:p text:style-name="P371"/>
      <text:p text:style-name="P372"><text:span text:style-name="T373">10</text:span><text:span text:style-name="T374"><text:s/>straipsnis.<text:s/></text:span><text:span text:style-name="T375">Konsulinio mokesčio įskaitymas į biudžetą</text:span></text:p>
      <text:p text:style-name="P376"><text:span text:style-name="T377">Konsulinis mokestis įskaitomas į Lietuvos Respublikos valstybės biudžetą.</text:span></text:p>
      <text:p text:style-name="P378"/>
      <text:p text:style-name="P379"/>
      <text:p text:style-name="P380">Skelbiu šį Lietuvos Respublikos Seimo priimtą įstatymą.<text:s/></text:p>
      <text:p text:style-name="P381"/>
      <text:p text:style-name="P382"/>
      <text:p text:style-name="P383"/>
      <text:p text:style-name="P384">RESPUBLIKOS PREZIDENTAS<text:tab/><text:tab/><text:tab/><text:tab/><text:tab/><text:s/>ALGIRDAS BRAZAUSKAS<text:s/></text:p>
      <text:p text:style-name="P385"/>
      <text:p text:style-name="Normal"/>
      <text:p text:style-name="P386">Lietuvos Respublikos<text:s/></text:p>
      <text:p text:style-name="P387">konsulinio mokesčio įstatymo</text:p>
      <text:p text:style-name="P388">priedas</text:p>
      <text:p text:style-name="P389"/>
      <text:h text:style-name="P390" text:outline-level="2"><text:span text:style-name="T391">ĮGYVENDINAMI EUROPOS SĄJUNGOS TEISĖS AKTAI</text:span></text:h>
      <text:p text:style-name="P392"/>
      <text:p text:style-name="P393"><text:span text:style-name="T394">1</text:span><text:span text:style-name="T395">.<text:s/></text:span><text:span text:style-name="T396">2004 m. balandžio 29 d. Europos Parlamento ir Tarybos direktyva 2004/38/EB dėl Sąjungos piliečių ir jų šeimos narių teisės laisvai judėti ir gyventi valstybių narių teritorijoje, iš dalies keičianti Reglamentą Nr. 1612/68/EEB ir naikinanti Direktyvas 64/22</text:span><text:span text:style-name="T397">1/EEB, 68/360/EEB, 72/194/EEB, 73/148/EEB, 75/34/EEB, 75/35/EEB, 90/364/EEB, 90/365/EEB ir 93/96/EEB.</text:span></text:p>
      <text:p text:style-name="P398"><text:span text:style-name="T399">2</text:span><text:span text:style-name="T400">. 2009 m. liepos 13 d. Europos Parlamento ir Tarybos reglamentas (EB) Nr. 810/2009, nustatantis Bendrijos vizų kodeksą (Vizų kodeksas)</text:span><text:span text:style-name="T401">, su paskutinia</text:span><text:span text:style-name="T402">is pakeitimais, padarytais 2019 m. birželio 20 d. Europos Parlamento ir Tarybos reglamentu (ES) 2019/1155.</text:span></text:p>
      <text:p text:style-name="P403"><text:span text:style-name="T404">3</text:span><text:span text:style-name="T405">.</text:span><text:span text:style-name="T406"><text:s/></text:span><text:span text:style-name="T407">2019 m. birželio 18 d. Tarybos direktyva (ES) 2019/997, kuria nustatomas ES laikinasis kelionės dokumentas ir panaikinamas Sprendimas 96/409/B</text:span><text:span text:style-name="T408">USP.</text:span></text:p>
      <text:p text:style-name="P409">Papildyta punktu:</text:p>
      <text:p text:style-name="P410"><text:span text:style-name="T411">Nr.<text:s/></text:span><text:a xlink:href="https://www.e-tar.lt/portal/legalAct.html?documentId=bb9d706049aa11efbdaea558de59136c" office:target-frame-name="_top" xlink:show="replace"><text:span text:style-name="T412">XIV-2931</text:span></text:a><text:span text:style-name="T413">, 2024-07-16, paskelbta TAR 2024-07-24, i. k. 2024-13518</text:span></text:p>
      <text:p text:style-name="Normal"/>
      <text:p text:style-name="P414"><text:span text:style-name="T415">Pakeitimai:</text:span></text:p>
      <text:p text:style-name="P416"/>
      <text:p text:style-name="P417"/>
      <text:p text:style-name="P418">1.</text:p>
      <text:p text:style-name="P419">Lietuvos Respublikos Seimas, Įstatymas</text:p>
      <text:p text:style-name="P420"><text:span text:style-name="T421">Nr.<text:s/></text:span><text:a xlink:href="http://www3.lrs.lt/cgi-bin/preps2?a=27530&amp;b=" office:target-frame-name="_top" xlink:show="replace"><text:span text:style-name="T422">I-1316</text:span></text:a><text:span text:style-name="T423">, 96.04.30, Žin., 1996, Nr. 46-1111 (96.05.17)</text:span></text:p>
      <text:p text:style-name="P424">LIETUVOS RESPUBLIKOS KONSULINIO MOKESČIO ĮSTATYMO 8 IR 9 STRAIPSNIŲ PAKEITIMO ĮSTATYMAS</text:p>
      <text:p text:style-name="P425">Šis įstatymas įsigalioja nuo 1996 metų liepos 1 dienos.<text:s/></text:p>
      <text:p text:style-name="P426"/>
      <text:p text:style-name="P427">2.</text:p>
      <text:p text:style-name="P428">Lietuvos Respublikos Seimas, Įstatymas</text:p>
      <text:p text:style-name="P429"><text:span text:style-name="T430">Nr.<text:s/></text:span><text:a xlink:href="http://www3.lrs.lt/cgi-bin/preps2?a=45115&amp;b=" office:target-frame-name="_top" xlink:show="replace"><text:span text:style-name="T431">VIII-444</text:span></text:a><text:span text:style-name="T432">, 97.10.14, Žin., 1997, Nr.97-2441 (97.10.29)</text:span></text:p>
      <text:p text:style-name="P433">LIETUVOS RESPUBLIKOS KONSULINIO MOKESČIO ĮSTATYMO 6 STRAIPSNIO PAPILDYMO</text:p>
      <text:p text:style-name="P434"/>
      <text:p text:style-name="P435">3.</text:p>
      <text:p text:style-name="P436">Lietuvos Respublikos Seimas, Įstatymas</text:p>
      <text:p text:style-name="P437"><text:span text:style-name="T438">Nr.<text:s/></text:span><text:a xlink:href="http://www3.lrs.lt/cgi-bin/preps2?a=48497&amp;b=" office:target-frame-name="_top" xlink:show="replace"><text:span text:style-name="T439">VIII-601</text:span></text:a><text:span text:style-name="T440">, 98.01.08, Žin., 1998, Nr.6-115 (98.01.16)</text:span></text:p>
      <text:p text:style-name="P441">LIETUVOS RESPUBLIKOS KONSULINIO MOKESČIO ĮSTATYMO 4 STRAIPSNIO PAKEITIMO ĮSTATYMAS</text:p>
      <text:p text:style-name="P442"/>
      <text:p text:style-name="P443">4.</text:p>
      <text:p text:style-name="P444">Lietuvos Respublikos Seimas, Įstatymas</text:p>
      <text:p text:style-name="Normal"><text:span text:style-name="T445">Nr.<text:s/></text:span><text:a xlink:href="http://www3.lrs.lt/cgi-bin/preps2?a=209680&amp;b=" office:target-frame-name="_top" xlink:show="replace"><text:span text:style-name="T446">IX-1482</text:span></text:a><text:span text:style-name="T447">, 2003-04-03, Žin., 2003, Nr. 38-1727 (2003-04-24)</text:span></text:p>
      <text:p text:style-name="P448">KONSULINIO MOKESČIO ĮSTATYMO 6 STRAIPSNIO PAKEITIMO ĮSTATYMAS</text:p>
      <text:p text:style-name="P449"><text:span text:style-name="T450">Šis<text:s/></text:span><text:span text:style-name="T451">Įstatymas įsigalioja kartu su Lietuvos Respublikos baudžiamuoju kodeksu (Žin., 2000, Nr.<text:s/></text:span><text:a xlink:href="http://www3.lrs.lt/cgi-bin/preps2?a=111555&amp;b=" office:target-frame-name="_top" xlink:show="replace"><text:span text:style-name="T452">89-2741</text:span></text:a><text:span text:style-name="T453">) ir Lietuvos Respublikos baudžiamojo proceso kodeksu (Žin., 2002, Nr.<text:s/></text:span><text:a xlink:href="http://www3.lrs.lt/cgi-bin/preps2?a=163482&amp;b=" office:target-frame-name="_top" xlink:show="replace"><text:span text:style-name="T454">37-1341</text:span></text:a><text:span text:style-name="T455">), t.y. nuo 2003 m. gegužės 1 d.</text:span></text:p>
      <text:p text:style-name="P456"/>
      <text:p text:style-name="P457">5.</text:p>
      <text:p text:style-name="P458">Lietuvos Respublikos Seimas, Įstatymas</text:p>
      <text:p text:style-name="P459"><text:span text:style-name="T460">Nr.<text:s/></text:span><text:a xlink:href="http://www3.lrs.lt/cgi-bin/preps2?a=231829&amp;b=" office:target-frame-name="_top" xlink:show="replace"><text:span text:style-name="T461">IX-2139</text:span></text:a><text:span text:style-name="T462">, 2004-04-15, Žin., 2004, Nr. 61-2188 (2004-04-27)</text:span></text:p>
      <text:p text:style-name="P46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64">Šis Įstatymas įsigalioja nuo 2004 m. gegužės 1 d.</text:p>
      <text:p text:style-name="P465"/>
      <text:p text:style-name="P466">6.</text:p>
      <text:p text:style-name="P467">Lietuvos Respublikos Seimas, Įstatymas</text:p>
      <text:p text:style-name="P468"><text:span text:style-name="T469">Nr.<text:s/></text:span><text:a xlink:href="http://www3.lrs.lt/cgi-bin/preps2?a=253487&amp;b=" office:target-frame-name="_top" xlink:show="replace"><text:span text:style-name="T470">X-146</text:span></text:a><text:span text:style-name="T471">,<text:s/></text:span><text:span text:style-name="T472">2005-03-24, Žin., 2005, Nr. 47-1557 (2005-04-12)</text:span></text:p>
      <text:p text:style-name="P473">KONSULINIO MOKESČIO ĮSTATYMO 1, 3, 6, 8 STRAIPSNIŲ PAPILDYMO BEI PAKEITIMO IR ĮSTATYMO PAPILDYMO PRIEDU ĮSTATYMAS</text:p>
      <text:p text:style-name="P474"/>
      <text:p text:style-name="P475">7.</text:p>
      <text:p text:style-name="P476">Lietuvos Respublikos Seimas, Įstatymas</text:p>
      <text:p text:style-name="P477"><text:span text:style-name="T478">Nr.<text:s/></text:span><text:a xlink:href="http://www3.lrs.lt/cgi-bin/preps2?a=288729&amp;b=" office:target-frame-name="_top" xlink:show="replace"><text:span text:style-name="T479">X-926</text:span></text:a><text:span text:style-name="T480">, 2006-11-28, Žin., 2006, Nr. 137-5201 (2006-12-16)</text:span></text:p>
      <text:p text:style-name="P481">KONSULINIO MOKESČIO ĮSTATYMO 3, 6 STRAIPSNIŲ PAKEITIMO IR PAPILDYMO ĮSTATYMAS</text:p>
      <text:p text:style-name="P482"/>
      <text:p text:style-name="P483">8.</text:p>
      <text:p text:style-name="P484">Lietuvos Respublikos Seimas, Įstatymas</text:p>
      <text:p text:style-name="Normal"><text:span text:style-name="T485">Nr.<text:s/></text:span><text:a xlink:href="http://www3.lrs.lt/cgi-bin/preps2?a=307780&amp;b=" office:target-frame-name="_top" xlink:show="replace"><text:span text:style-name="T486">X-1300</text:span></text:a><text:span text:style-name="T487">, 2007-10-18, Žin., 2007, Nr. 114-4631 (2007-11-08)</text:span></text:p>
      <text:p text:style-name="P488">KONSULINIO MOKESČIO ĮSTATYMO PAKEITIMO ĮSTATYMAS</text:p>
      <text:p text:style-name="P489">Šis įstatymas įsigalioja nuo 2008 m. sausio 1 d.</text:p>
      <text:p text:style-name="P490">Nauja įstatymo redakcija</text:p>
      <text:p text:style-name="P491"/>
      <text:p text:style-name="P492">9.</text:p>
      <text:p text:style-name="P493">Lietuvos Respublikos Seimas, Įstatymas</text:p>
      <text:p text:style-name="P494"><text:span text:style-name="T495">Nr.<text:s/></text:span><text:a xlink:href="http://www3.lrs.lt/cgi-bin/preps2?a=358094&amp;b=" office:target-frame-name="_top" xlink:show="replace"><text:span text:style-name="T496">XI-468</text:span></text:a><text:span text:style-name="T497">, 2009-11-12, Žin., 2009, Nr. 141-6191 (2009-11-28)</text:span></text:p>
      <text:p text:style-name="P498">KONSULINIO MOKESČIO ĮSTATYMO 3, 6 STRAIPSNIŲ PAKEITIMO IR PAPILDYMO ĮSTATYMAS</text:p>
      <text:p text:style-name="Normal"><text:span text:style-name="T499">Šis įstatymas, išskyrus 4 straipsnį, į</text:span><text:span text:style-name="T500">sigalioja 2010 m. sausio 1 d.</text:span></text:p>
      <text:p text:style-name="P501"/>
      <text:p text:style-name="P502">10.</text:p>
      <text:p text:style-name="P503">Lietuvos Respublikos Seimas, Įstatymas</text:p>
      <text:p text:style-name="P504"><text:span text:style-name="T505">Nr.<text:s/></text:span><text:a xlink:href="http://www3.lrs.lt/cgi-bin/preps2?a=370487&amp;b=" office:target-frame-name="_top" xlink:show="replace"><text:span text:style-name="T506">XI-773</text:span></text:a><text:span text:style-name="T507">, 2010-04-20, Žin., 2010, Nr. 51-2482 (2010-05-04)</text:span></text:p>
      <text:p text:style-name="P508">KONSULINIO MOKESČIO ĮSTATYMO 6 STRAIPSNIO IR PRIEDO PAKEITIMO IR PAPILDYMO ĮSTATYMAS</text:p>
      <text:p text:style-name="P509"/>
      <text:p text:style-name="P510">11.</text:p>
      <text:p text:style-name="P511">Lietuvos Respublikos Seimas, Įstatymas</text:p>
      <text:p text:style-name="P512"><text:span text:style-name="T513">Nr.<text:s/></text:span><text:a xlink:href="http://www3.lrs.lt/cgi-bin/preps2?a=402190&amp;b=" office:target-frame-name="_top" xlink:show="replace"><text:span text:style-name="T514">XI-1461</text:span></text:a><text:span text:style-name="T515">, 2011-06-20, Žin., 2011, Nr. 78-3800 (2011-06-30)</text:span></text:p>
      <text:p text:style-name="P516">KONSULINIO MOKESČIO ĮSTATYMO 5 STRAIPSNIO PAKEITIMO ĮSTATYMAS</text:p>
      <text:p text:style-name="P517"/>
      <text:p text:style-name="P518">12.</text:p>
      <text:p text:style-name="P519">Lietuvos Respublikos Seimas, Įstatymas</text:p>
      <text:p text:style-name="P520"><text:span text:style-name="T521">Nr.<text:s/></text:span><text:a xlink:href="http://www3.lrs.lt/cgi-bin/preps2?a=440383&amp;b=" office:target-frame-name="_top" xlink:show="replace"><text:span text:style-name="T522">XII-76</text:span></text:a><text:span text:style-name="T523">, 2012-12-20, Žin., 2012, Nr. 154-7924 (2012-12-29)</text:span></text:p>
      <text:p text:style-name="P524">KONSULINIO MOKESČIO ĮSTATYMO 3 STRAIPSNIO PAKEITIMO ĮSTATYMAS</text:p>
      <text:p text:style-name="P525"><text:span text:style-name="T526">Šio įstatymo 1 straipsnio<text:s/></text:span><text:span text:style-name="T527">2 dalis įsigalioja 2013 m. sausio 1 d.</text:span></text:p>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Seimas, Įstatymas</text:span></text:p>
      <text:p text:style-name="P537"><text:span text:style-name="T538">Nr.<text:s/></text:span><text:a xlink:href="https://www.e-tar.lt/portal/legalAct.html?documentId=6bf3569090d911e4bb408baba2bdddf3" office:target-frame-name="_top" xlink:show="replace"><text:span text:style-name="T539">XII-1522</text:span></text:a><text:span text:style-name="T540">, 2014-12-23, paskelbta TAR 2014-12-31, i. k. 20</text:span><text:span text:style-name="T541">14-21284</text:span></text:p>
      <text:p text:style-name="P542"><text:span text:style-name="T543">Lietuvos Respublikos konsulinio mokesčio įstatymo Nr. I-509 3, 6 straipsnių pakeitimo įstatymas</text:span></text:p>
      <text:p text:style-name="P544"/>
      <text:p text:style-name="P545"><text:span text:style-name="T546">2.</text:span></text:p>
      <text:p text:style-name="P547"><text:span text:style-name="T548">Lietuvos Respublikos Seimas, Įstatymas</text:span></text:p>
      <text:p text:style-name="P549"><text:span text:style-name="T550">Nr.<text:s/></text:span><text:a xlink:href="https://www.e-tar.lt/portal/legalAct.html?documentId=63adf7c0a00e11e58fd1fc0b9bba68a7" office:target-frame-name="_top" xlink:show="replace"><text:span text:style-name="T551">XII-2118</text:span></text:a><text:span text:style-name="T552">, 2015-12-03, paskelbta TAR 2015-12-14, i. k. 2015-19707</text:span></text:p>
      <text:p text:style-name="P553"><text:span text:style-name="T554">Lietuvos Respublikos konsulinio mokesčio įstatymo Nr. I-509 3 ir 6 straipsnių pakeitimo įstatymas</text:span></text:p>
      <text:p text:style-name="P555"/>
      <text:p text:style-name="P556"><text:span text:style-name="T557">3.</text:span></text:p>
      <text:p text:style-name="P558"><text:span text:style-name="T559">Lietuvos Respublikos Seimas, Įstatymas</text:span></text:p>
      <text:p text:style-name="P560"><text:span text:style-name="T561">Nr.<text:s/></text:span><text:a xlink:href="https://www.e-tar.lt/portal/legalAct.html?documentId=eec51fa055d211e9975f9c35aedfe438" office:target-frame-name="_top" xlink:show="replace"><text:span text:style-name="T562">XIII-2026</text:span></text:a><text:span text:style-name="T563">, 2019-03-26, paskelbta TAR 2019-04-03, i. k. 2019-05401</text:span></text:p>
      <text:p text:style-name="P564"><text:span text:style-name="T565">Lietuvos Respublikos konsulinio mokesčio įstatymo Nr. I-509 6 straipsnio pakeitimo įstatymas</text:span></text:p>
      <text:p text:style-name="P566"/>
      <text:p text:style-name="P567"><text:span text:style-name="T568">4.</text:span></text:p>
      <text:p text:style-name="P569"><text:span text:style-name="T570">Lietuvos Respublikos Seimas, Įstatymas</text:span></text:p>
      <text:p text:style-name="P571"><text:span text:style-name="T572">Nr.<text:s/></text:span><text:a xlink:href="https://www.e-tar.lt/portal/legalAct.html?documentId=e8a67d00a62411ea9515f752ff221ec9" office:target-frame-name="_top" xlink:show="replace"><text:span text:style-name="T573">XIII-2972</text:span></text:a><text:span text:style-name="T574">, 2020-05-21, paskelbta TAR 2020-06-04, i. k. 2020-12203</text:span></text:p>
      <text:p text:style-name="P575"><text:span text:style-name="T576">Lietuvos Respublikos konsulinio mokesčio įstatymo Nr. I-509 pakeitimo įstatymas</text:span></text:p>
      <text:p text:style-name="P577"/>
      <text:p text:style-name="P578"><text:span text:style-name="T579">5.</text:span></text:p>
      <text:p text:style-name="P580"><text:span text:style-name="T581">Liet</text:span><text:span text:style-name="T582">uvos Respublikos Seimas, Įstatymas</text:span></text:p>
      <text:p text:style-name="P583"><text:span text:style-name="T584">Nr.<text:s/></text:span><text:a xlink:href="https://www.e-tar.lt/portal/legalAct.html?documentId=3c766b12033f11edb32c9f9d8ba206f8" office:target-frame-name="_top" xlink:show="replace"><text:span text:style-name="T585">XIV-1282</text:span></text:a><text:span text:style-name="T586">, 2022-06-30, paskelbta TAR 2022-07-14, i. k. 2022-15428</text:span></text:p>
      <text:p text:style-name="P587"><text:span text:style-name="T588">Lietuvos Respublikos konsulinio mokesčio įstatymo Nr.<text:s/></text:span><text:span text:style-name="T589">I-509 3, 5 ir 6 straipsnių pakeitimo įstatymas</text:span></text:p>
      <text:p text:style-name="P590"/>
      <text:p text:style-name="P591"><text:span text:style-name="T592">6.</text:span></text:p>
      <text:p text:style-name="P593"><text:span text:style-name="T594">Lietuvos Respublikos Seimas, Įstatymas</text:span></text:p>
      <text:p text:style-name="P595"><text:span text:style-name="T596">Nr.<text:s/></text:span><text:a xlink:href="https://www.e-tar.lt/portal/legalAct.html?documentId=bb9d706049aa11efbdaea558de59136c" office:target-frame-name="_top" xlink:show="replace"><text:span text:style-name="T597">XIV-2931</text:span></text:a><text:span text:style-name="T598">, 2024-07-16, paskelbta TAR 2024-07-24, i. k. 2024-13518</text:span></text:p>
      <text:p text:style-name="P599"><text:span text:style-name="T600">Lietuvos Respublikos konsulinio mokesčio įstatymo Nr. I-509 3, 6 straipsnių ir priedo pakeitimo įstatymas</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9T19:31:00Z</meta:creation-date>
    <dc:date>2024-07-29T19:31:00Z</dc:date>
    <meta:template xlink:href="Normal.dotm" xlink:type="simple"/>
    <meta:editing-cycles>2</meta:editing-cycles>
    <meta:editing-duration>PT0S</meta:editing-duration>
    <meta:document-statistic meta:page-count="3" meta:paragraph-count="263" meta:word-count="2661" meta:character-count="21110" meta:row-count="603" meta:non-whitespace-character-count="18712"/>
  </office:meta>
</office:document-meta>
</file>