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00" style:font-size-complex="11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/>
    </style:style>
    <style:style style:name="T579" style:parent-style-name="DefaultParagraphFont" style:family="text">
      <style:text-properties fo:color="#000000" style:font-size-complex="11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11pt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/>
    </style:style>
    <style:style style:name="T780" style:parent-style-name="DefaultParagraphFont" style:family="text">
      <style:text-properties fo:color="#000000" style:font-size-complex="11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11pt"/>
    </style:style>
    <style:style style:name="T783" style:parent-style-name="DefaultParagraphFont" style:family="text">
      <style:text-properties fo:color="#000000" style:font-size-complex="11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11pt"/>
    </style:style>
    <style:style style:name="T786" style:parent-style-name="DefaultParagraphFont" style:family="text">
      <style:text-properties fo:color="#000000" style:font-size-complex="11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11pt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11pt"/>
    </style:style>
    <style:style style:name="T827" style:parent-style-name="DefaultParagraphFont" style:family="text">
      <style:text-properties fo:color="#000000" style:font-size-complex="11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11pt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11pt"/>
    </style:style>
    <style:style style:name="T904" style:parent-style-name="DefaultParagraphFont" style:family="text">
      <style:text-properties fo:color="#000000" style:font-size-complex="11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11pt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11pt"/>
    </style:style>
    <style:style style:name="T953" style:parent-style-name="DefaultParagraphFont" style:family="text">
      <style:text-properties fo:color="#000000" style:font-size-complex="11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T966" style:parent-style-name="DefaultParagraphFont" style:family="text">
      <style:text-properties fo:color="#000000" style:font-size-complex="11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widows="0" fo:orphans="0" fo:text-align="justify" fo:text-indent="0.4923in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font-size-complex="11pt"/>
    </style:style>
    <style:style style:name="T983" style:parent-style-name="DefaultParagraphFont" style:family="text">
      <style:text-properties fo:color="#000000" style:font-size-complex="11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11pt"/>
    </style:style>
    <style:style style:name="T986" style:parent-style-name="DefaultParagraphFont" style:family="text">
      <style:text-properties fo:color="#000000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1pt"/>
    </style:style>
    <style:style style:name="T997" style:parent-style-name="DefaultParagraphFont" style:family="text">
      <style:text-properties fo:color="#000000" style:font-size-complex="11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11pt"/>
    </style:style>
    <style:style style:name="T1000" style:parent-style-name="DefaultParagraphFont" style:family="text">
      <style:text-properties fo:color="#000000" style:font-size-complex="11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11pt"/>
    </style:style>
    <style:style style:name="T1003" style:parent-style-name="DefaultParagraphFont" style:family="text">
      <style:text-properties fo:color="#000000" style:font-size-complex="11pt"/>
    </style:style>
    <style:style style:name="T1004" style:parent-style-name="DefaultParagraphFont" style:family="text">
      <style:text-properties fo:color="#000000" style:font-size-complex="11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11pt"/>
    </style:style>
    <style:style style:name="T1020" style:parent-style-name="DefaultParagraphFont" style:family="text">
      <style:text-properties fo:color="#000000" style:font-size-complex="11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11pt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T1063" style:parent-style-name="DefaultParagraphFont" style:family="text">
      <style:text-properties fo:color="#000000" style:font-size-complex="11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font-size-complex="11pt"/>
    </style:style>
    <style:style style:name="T1066" style:parent-style-name="DefaultParagraphFont" style:family="text">
      <style:text-properties fo:color="#000000" style:font-size-complex="11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T1122" style:parent-style-name="DefaultParagraphFont" style:family="text">
      <style:text-properties fo:color="#000000" style:font-size-complex="11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T1131" style:parent-style-name="DefaultParagraphFont" style:family="text">
      <style:text-properties fo:color="#000000"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11pt"/>
    </style:style>
    <style:style style:name="T1143" style:parent-style-name="DefaultParagraphFont" style:family="text">
      <style:text-properties fo:color="#000000" style:font-size-complex="11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font-size-complex="11pt"/>
    </style:style>
    <style:style style:name="T1146" style:parent-style-name="DefaultParagraphFont" style:family="text">
      <style:text-properties fo:color="#000000" style:font-size-complex="11pt"/>
    </style:style>
    <style:style style:name="T1147" style:parent-style-name="DefaultParagraphFont" style:family="text">
      <style:text-properties fo:color="#000000" style:font-size-complex="11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T1150" style:parent-style-name="DefaultParagraphFont" style:family="text"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T1165" style:parent-style-name="DefaultParagraphFont" style:family="text">
      <style:text-properties fo:color="#000000" style:font-size-complex="11pt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T1178" style:parent-style-name="DefaultParagraphFont" style:family="text">
      <style:text-properties fo:color="#000000" style:font-size-complex="11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font-size-complex="11pt"/>
    </style:style>
    <style:style style:name="T1181" style:parent-style-name="DefaultParagraphFont" style:family="text">
      <style:text-properties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font-size-complex="11pt"/>
    </style:style>
    <style:style style:name="T1208" style:parent-style-name="DefaultParagraphFont" style:family="text">
      <style:text-properties fo:color="#000000" style:font-size-complex="11p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font-size-complex="11pt"/>
    </style:style>
    <style:style style:name="T1211" style:parent-style-name="DefaultParagraphFont" style:family="text">
      <style:text-properties fo:color="#000000" style:font-size-complex="11pt"/>
    </style:style>
    <style:style style:name="P1212" style:parent-style-name="Normal" style:family="paragraph">
      <style:paragraph-properties fo:text-align="justify" fo:text-indent="0.3937in"/>
    </style:style>
    <style:style style:name="T1213" style:parent-style-name="DefaultParagraphFont" style:family="text">
      <style:text-properties fo:font-size="11pt" style:font-size-asian="11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T1225" style:parent-style-name="DefaultParagraphFont" style:family="text">
      <style:text-properties fo:color="#000000" style:font-size-complex="11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1pt"/>
    </style:style>
    <style:style style:name="T1228" style:parent-style-name="DefaultParagraphFont" style:family="text">
      <style:text-properties fo:color="#000000" style:font-size-complex="11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1pt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11pt"/>
    </style:style>
    <style:style style:name="T1235" style:parent-style-name="DefaultParagraphFont" style:family="text">
      <style:text-properties fo:color="#000000" style:font-size-complex="11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font-size-complex="11pt"/>
    </style:style>
    <style:style style:name="T1238" style:parent-style-name="DefaultParagraphFont" style:family="text">
      <style:text-properties fo:color="#000000" style:font-size-complex="11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font-size-complex="11pt"/>
    </style:style>
    <style:style style:name="T1241" style:parent-style-name="DefaultParagraphFont" style:family="text">
      <style:text-properties fo:color="#000000" style:font-size-complex="11pt"/>
    </style:style>
    <style:style style:name="P1242" style:parent-style-name="Normal" style:family="paragraph">
      <style:paragraph-properties fo:widows="0" fo:orphans="0" fo:text-align="justify" fo:text-indent="0.4923in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11pt"/>
    </style:style>
    <style:style style:name="T1250" style:parent-style-name="DefaultParagraphFont" style:family="text">
      <style:text-properties fo:color="#000000" style:font-size-complex="11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T1254" style:parent-style-name="DefaultParagraphFont" style:family="text">
      <style:text-properties fo:color="#000000" style:font-size-complex="11p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11pt"/>
    </style:style>
    <style:style style:name="T1257" style:parent-style-name="DefaultParagraphFont" style:family="text">
      <style:text-properties fo:color="#000000" style:font-size-complex="11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font-size-complex="11pt"/>
    </style:style>
    <style:style style:name="T1260" style:parent-style-name="DefaultParagraphFont" style:family="text">
      <style:text-properties fo:color="#000000" style:font-size-complex="11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 style:font-size-complex="11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font-size-complex="11pt"/>
    </style:style>
    <style:style style:name="T1282" style:parent-style-name="DefaultParagraphFont" style:family="text">
      <style:text-properties fo:color="#000000" style:font-size-complex="11pt"/>
    </style:style>
    <style:style style:name="T1283" style:parent-style-name="DefaultParagraphFont" style:family="text">
      <style:text-properties fo:color="#000000" style:font-size-complex="11p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font-size-complex="11pt"/>
    </style:style>
    <style:style style:name="T1286" style:parent-style-name="DefaultParagraphFont" style:family="text">
      <style:text-properties fo:color="#000000" style:font-size-complex="11p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 style:font-size-complex="11pt"/>
    </style:style>
    <style:style style:name="T1289" style:parent-style-name="DefaultParagraphFont" style:family="text">
      <style:text-properties fo:color="#000000" style:font-size-complex="11pt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 style:font-size-complex="11pt"/>
    </style:style>
    <style:style style:name="T1292" style:parent-style-name="DefaultParagraphFont" style:family="text">
      <style:text-properties fo:color="#000000" style:font-size-complex="11p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font-size-complex="11pt"/>
    </style:style>
    <style:style style:name="T1295" style:parent-style-name="DefaultParagraphFont" style:family="text">
      <style:text-properties fo:color="#000000" style:font-size-complex="11pt"/>
    </style:style>
    <style:style style:name="P1296" style:parent-style-name="Normal" style:family="paragraph">
      <style:paragraph-properties fo:text-align="justify" fo:text-indent="0.3937in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 style:font-size-complex="11pt"/>
    </style:style>
    <style:style style:name="T1307" style:parent-style-name="DefaultParagraphFont" style:family="text">
      <style:text-properties fo:color="#000000" style:font-size-complex="11pt"/>
    </style:style>
    <style:style style:name="T1308" style:parent-style-name="DefaultParagraphFont" style:family="text">
      <style:text-properties fo:color="#000000" style:font-size-complex="11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font-size-complex="11p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font-size-complex="11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11pt"/>
    </style:style>
    <style:style style:name="T1317" style:parent-style-name="DefaultParagraphFont" style:family="text">
      <style:text-properties fo:color="#000000" style:font-size-complex="11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T1334" style:parent-style-name="DefaultParagraphFont" style:family="text">
      <style:text-properties fo:color="#000000" style:font-size-complex="11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11pt"/>
    </style:style>
    <style:style style:name="T1337" style:parent-style-name="DefaultParagraphFont" style:family="text">
      <style:text-properties fo:color="#000000"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11pt"/>
    </style:style>
    <style:style style:name="T1340" style:parent-style-name="DefaultParagraphFont" style:family="text">
      <style:text-properties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T1347" style:parent-style-name="DefaultParagraphFont" style:family="text">
      <style:text-properties fo:color="#000000" style:font-size-complex="11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T1357" style:parent-style-name="DefaultParagraphFont" style:family="text">
      <style:text-properties fo:color="#000000" style:font-size-complex="11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font-size-complex="11pt"/>
    </style:style>
    <style:style style:name="T1360" style:parent-style-name="DefaultParagraphFont" style:family="text">
      <style:text-properties fo:color="#000000" style:font-size-complex="11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font-size-complex="11pt"/>
    </style:style>
    <style:style style:name="T1363" style:parent-style-name="DefaultParagraphFont" style:family="text">
      <style:text-properties fo:color="#000000" style:font-size-complex="11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11pt"/>
    </style:style>
    <style:style style:name="T1366" style:parent-style-name="DefaultParagraphFont" style:family="text">
      <style:text-properties fo:color="#000000" style:font-size-complex="11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T1373" style:parent-style-name="DefaultParagraphFont" style:family="text">
      <style:text-properties fo:color="#000000" style:font-size-complex="11pt"/>
    </style:style>
    <style:style style:name="P1374" style:parent-style-name="Normal" style:family="paragraph">
      <style:paragraph-properties fo:widows="0" fo:orphans="0" fo:text-align="justify" fo:text-indent="0.4923in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font-size-complex="11pt"/>
    </style:style>
    <style:style style:name="T1385" style:parent-style-name="DefaultParagraphFont" style:family="text">
      <style:text-properties fo:color="#000000" style:font-size-complex="11p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T1403" style:parent-style-name="DefaultParagraphFont" style:family="text">
      <style:text-properties fo:color="#000000" style:font-size-complex="11p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font-size-complex="11pt"/>
    </style:style>
    <style:style style:name="T1406" style:parent-style-name="DefaultParagraphFont" style:family="text">
      <style:text-properties fo:color="#000000" style:font-size-complex="11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1pt"/>
    </style:style>
    <style:style style:name="T1415" style:parent-style-name="DefaultParagraphFont" style:family="text">
      <style:text-properties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font-size-complex="11pt"/>
    </style:style>
    <style:style style:name="T1431" style:parent-style-name="DefaultParagraphFont" style:family="text">
      <style:text-properties fo:color="#000000" style:font-size-complex="11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font-size-complex="11pt"/>
    </style:style>
    <style:style style:name="T1434" style:parent-style-name="DefaultParagraphFont" style:family="text">
      <style:text-properties fo:color="#000000" style:font-size-complex="11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font-size-complex="11pt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font-size-complex="11pt"/>
    </style:style>
    <style:style style:name="T1450" style:parent-style-name="DefaultParagraphFont" style:family="text">
      <style:text-properties fo:color="#000000" style:font-size-complex="11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P1483" style:parent-style-name="Normal" style:family="paragraph">
      <style:paragraph-properties fo:text-align="justify" fo:text-indent="0.3937in"/>
    </style:style>
    <style:style style:name="T1484" style:parent-style-name="DefaultParagraphFont" style:family="text">
      <style:text-properties fo:font-size="11pt" style:font-size-asian="11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 style:font-size-complex="11pt"/>
    </style:style>
    <style:style style:name="T1503" style:parent-style-name="DefaultParagraphFont" style:family="text">
      <style:text-properties fo:color="#000000" style:font-size-complex="11p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T1507" style:parent-style-name="DefaultParagraphFont" style:family="text">
      <style:text-properties fo:color="#000000" style:font-size-complex="11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 style:font-size-complex="11pt"/>
    </style:style>
    <style:style style:name="T1510" style:parent-style-name="DefaultParagraphFont" style:family="text">
      <style:text-properties fo:color="#000000" style:font-size-complex="11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font-size-complex="11pt"/>
    </style:style>
    <style:style style:name="T1513" style:parent-style-name="DefaultParagraphFont" style:family="text">
      <style:text-properties fo:color="#000000" style:font-size-complex="11pt"/>
    </style:style>
    <style:style style:name="P1514" style:parent-style-name="Normal" style:family="paragraph">
      <style:paragraph-properties fo:widows="0" fo:orphans="0" fo:text-align="justify" fo:text-indent="0.4923in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 style:font-size-complex="11pt"/>
    </style:style>
    <style:style style:name="T1529" style:parent-style-name="DefaultParagraphFont" style:family="text">
      <style:text-properties fo:color="#000000"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 style:font-size-complex="11pt"/>
    </style:style>
    <style:style style:name="T1541" style:parent-style-name="DefaultParagraphFont" style:family="text">
      <style:text-properties fo:color="#000000" style:font-size-complex="11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font-size-complex="11pt"/>
    </style:style>
    <style:style style:name="T1544" style:parent-style-name="DefaultParagraphFont" style:family="text">
      <style:text-properties fo:color="#000000" style:font-size-complex="11pt"/>
    </style:style>
    <style:style style:name="T1545" style:parent-style-name="DefaultParagraphFont" style:family="text">
      <style:text-properties fo:color="#000000" style:font-size-complex="11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11pt"/>
    </style:style>
    <style:style style:name="T1548" style:parent-style-name="DefaultParagraphFont" style:family="text">
      <style:text-properties fo:color="#000000" style:font-size-complex="11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 style:font-size-complex="11pt"/>
    </style:style>
    <style:style style:name="T1551" style:parent-style-name="DefaultParagraphFont" style:family="text">
      <style:text-properties fo:color="#000000" style:font-size-complex="11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 style:font-size-complex="11pt"/>
    </style:style>
    <style:style style:name="T1557" style:parent-style-name="DefaultParagraphFont" style:family="text">
      <style:text-properties fo:color="#000000" style:font-size-complex="11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font-size-complex="11pt"/>
    </style:style>
    <style:style style:name="T1560" style:parent-style-name="DefaultParagraphFont" style:family="text">
      <style:text-properties fo:color="#000000" style:font-size-complex="11pt"/>
    </style:style>
    <style:style style:name="T1561" style:parent-style-name="DefaultParagraphFont" style:family="text">
      <style:text-properties fo:color="#000000" style:font-size-complex="11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font-size-complex="11pt"/>
    </style:style>
    <style:style style:name="T1569" style:parent-style-name="DefaultParagraphFont" style:family="text">
      <style:text-properties fo:color="#000000" style:font-size-complex="11p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 style:font-size-complex="11pt"/>
    </style:style>
    <style:style style:name="T1572" style:parent-style-name="DefaultParagraphFont" style:family="text">
      <style:text-properties fo:color="#000000" style:font-size-complex="11pt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 style:font-size-complex="11pt"/>
    </style:style>
    <style:style style:name="T1575" style:parent-style-name="DefaultParagraphFont" style:family="text">
      <style:text-properties fo:color="#000000" style:font-size-complex="11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font-size-complex="11pt"/>
    </style:style>
    <style:style style:name="T1578" style:parent-style-name="DefaultParagraphFont" style:family="text">
      <style:text-properties fo:color="#000000" style:font-size-complex="11p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 style:font-size-complex="11pt"/>
    </style:style>
    <style:style style:name="T1581" style:parent-style-name="DefaultParagraphFont" style:family="text">
      <style:text-properties fo:color="#000000" style:font-size-complex="11pt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 style:font-size-complex="11pt"/>
    </style:style>
    <style:style style:name="T1584" style:parent-style-name="DefaultParagraphFont" style:family="text">
      <style:text-properties fo:color="#000000" style:font-size-complex="11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font-size-complex="11pt"/>
    </style:style>
    <style:style style:name="T1587" style:parent-style-name="DefaultParagraphFont" style:family="text">
      <style:text-properties fo:color="#000000" style:font-size-complex="11p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 style:font-size-complex="11pt"/>
    </style:style>
    <style:style style:name="T1590" style:parent-style-name="DefaultParagraphFont" style:family="text">
      <style:text-properties fo:color="#000000" style:font-size-complex="11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paragraph-properties fo:widows="0" fo:orphans="0" fo:text-align="justify" fo:text-indent="0.4923in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/>
    </style:style>
    <style:style style:name="T1617" style:parent-style-name="DefaultParagraphFont" style:family="text">
      <style:text-properties fo:color="#000000" style:font-size-complex="11pt"/>
    </style:style>
    <style:style style:name="P1618" style:parent-style-name="Normal" style:family="paragraph">
      <style:paragraph-properties fo:text-align="justify" fo:text-indent="0.3937in"/>
    </style:style>
    <style:style style:name="T1619" style:parent-style-name="DefaultParagraphFont" style:family="text">
      <style:text-properties fo:font-size="11pt" style:font-size-asian="11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font-size-complex="11pt"/>
    </style:style>
    <style:style style:name="T1628" style:parent-style-name="DefaultParagraphFont" style:family="text">
      <style:text-properties fo:color="#000000" style:font-size-complex="11pt"/>
    </style:style>
    <style:style style:name="T1629" style:parent-style-name="DefaultParagraphFont" style:family="text">
      <style:text-properties fo:color="#000000" style:font-size-complex="11p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font-size-complex="11pt"/>
    </style:style>
    <style:style style:name="T1632" style:parent-style-name="DefaultParagraphFont" style:family="text">
      <style:text-properties fo:color="#000000" style:font-size-complex="11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font-size-complex="11pt"/>
    </style:style>
    <style:style style:name="T1635" style:parent-style-name="DefaultParagraphFont" style:family="text">
      <style:text-properties fo:color="#000000" style:font-size-complex="11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font-size-complex="11pt"/>
    </style:style>
    <style:style style:name="T1638" style:parent-style-name="DefaultParagraphFont" style:family="text">
      <style:text-properties fo:color="#000000" style:font-size-complex="11p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 style:font-size-complex="11pt"/>
    </style:style>
    <style:style style:name="T1641" style:parent-style-name="DefaultParagraphFont" style:family="text">
      <style:text-properties fo:color="#000000" style:font-size-complex="11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font-size-complex="11pt"/>
    </style:style>
    <style:style style:name="T1644" style:parent-style-name="DefaultParagraphFont" style:family="text">
      <style:text-properties fo:color="#000000" style:font-size-complex="11pt"/>
    </style:style>
    <style:style style:name="T1645" style:parent-style-name="DefaultParagraphFont" style:family="text">
      <style:text-properties fo:color="#000000" style:font-size-complex="11p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font-size-complex="11pt"/>
    </style:style>
    <style:style style:name="T1648" style:parent-style-name="DefaultParagraphFont" style:family="text">
      <style:text-properties fo:color="#000000" style:font-size-complex="11pt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 style:font-size-complex="11pt"/>
    </style:style>
    <style:style style:name="T1651" style:parent-style-name="DefaultParagraphFont" style:family="text">
      <style:text-properties fo:color="#000000" style:font-size-complex="11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font-size-complex="11pt"/>
    </style:style>
    <style:style style:name="T1654" style:parent-style-name="DefaultParagraphFont" style:family="text">
      <style:text-properties fo:color="#000000" style:font-size-complex="11p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font-size-complex="11pt"/>
    </style:style>
    <style:style style:name="T1657" style:parent-style-name="DefaultParagraphFont" style:family="text">
      <style:text-properties fo:color="#000000" style:font-size-complex="11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font-size-complex="11pt"/>
    </style:style>
    <style:style style:name="T1660" style:parent-style-name="DefaultParagraphFont" style:family="text">
      <style:text-properties fo:color="#000000" style:font-size-complex="11pt"/>
    </style:style>
    <style:style style:name="T1661" style:parent-style-name="DefaultParagraphFont" style:family="text">
      <style:text-properties fo:color="#000000" style:font-size-complex="11p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 style:font-size-complex="11pt"/>
    </style:style>
    <style:style style:name="T1664" style:parent-style-name="DefaultParagraphFont" style:family="text">
      <style:text-properties fo:color="#000000" style:font-size-complex="11pt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 style:font-size-complex="11pt"/>
    </style:style>
    <style:style style:name="T1667" style:parent-style-name="DefaultParagraphFont" style:family="text">
      <style:text-properties fo:color="#000000" style:font-size-complex="11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 style:font-size-complex="11pt"/>
    </style:style>
    <style:style style:name="T1670" style:parent-style-name="DefaultParagraphFont" style:family="text">
      <style:text-properties fo:color="#000000" style:font-size-complex="11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font-size-complex="11pt"/>
    </style:style>
    <style:style style:name="T1673" style:parent-style-name="DefaultParagraphFont" style:family="text">
      <style:text-properties fo:color="#000000" style:font-size-complex="11p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font-size-complex="11pt"/>
    </style:style>
    <style:style style:name="T1676" style:parent-style-name="DefaultParagraphFont" style:family="text">
      <style:text-properties fo:color="#000000" style:font-size-complex="11p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 style:font-size-complex="11pt"/>
    </style:style>
    <style:style style:name="T1684" style:parent-style-name="DefaultParagraphFont" style:family="text">
      <style:text-properties fo:color="#000000" style:font-size-complex="11pt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 style:font-size-complex="11pt"/>
    </style:style>
    <style:style style:name="T1687" style:parent-style-name="DefaultParagraphFont" style:family="text">
      <style:text-properties fo:color="#000000" style:font-size-complex="11pt"/>
    </style:style>
    <style:style style:name="T1688" style:parent-style-name="DefaultParagraphFont" style:family="text">
      <style:text-properties fo:color="#000000" style:font-size-complex="11pt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 style:font-size-complex="11pt"/>
    </style:style>
    <style:style style:name="T1691" style:parent-style-name="DefaultParagraphFont" style:family="text">
      <style:text-properties fo:color="#000000" style:font-size-complex="11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 style:font-size-complex="11pt"/>
    </style:style>
    <style:style style:name="T1694" style:parent-style-name="DefaultParagraphFont" style:family="text">
      <style:text-properties fo:color="#000000" style:font-size-complex="11pt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 style:font-size-complex="11pt"/>
    </style:style>
    <style:style style:name="T1697" style:parent-style-name="DefaultParagraphFont" style:family="text">
      <style:text-properties fo:color="#000000" style:font-size-complex="11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font-size-complex="11pt"/>
    </style:style>
    <style:style style:name="T1700" style:parent-style-name="DefaultParagraphFont" style:family="text">
      <style:text-properties fo:color="#000000" style:font-size-complex="11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font-size-complex="11pt"/>
    </style:style>
    <style:style style:name="T1703" style:parent-style-name="DefaultParagraphFont" style:family="text">
      <style:text-properties fo:color="#000000" style:font-size-complex="11p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 style:font-size-complex="11pt"/>
    </style:style>
    <style:style style:name="T1706" style:parent-style-name="DefaultParagraphFont" style:family="text">
      <style:text-properties fo:color="#000000" style:font-size-complex="11pt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 style:font-size-complex="11pt"/>
    </style:style>
    <style:style style:name="T1709" style:parent-style-name="DefaultParagraphFont" style:family="text">
      <style:text-properties fo:color="#000000" style:font-size-complex="11pt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 style:font-size-complex="11pt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 style:font-size-complex="11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font-size-complex="11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11pt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 style:font-size-complex="11pt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 style:font-size-complex="11pt"/>
    </style:style>
    <style:style style:name="T1726" style:parent-style-name="DefaultParagraphFont" style:family="text">
      <style:text-properties fo:color="#000000" style:font-size-complex="11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/>
    </style:style>
    <style:style style:name="T1729" style:parent-style-name="DefaultParagraphFont" style:family="text">
      <style:text-properties fo:color="#000000" style:font-size-complex="11p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 style:font-size-complex="11pt"/>
    </style:style>
    <style:style style:name="T1732" style:parent-style-name="DefaultParagraphFont" style:family="text">
      <style:text-properties fo:color="#000000" style:font-size-complex="11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 style:font-size-complex="11pt"/>
    </style:style>
    <style:style style:name="T1735" style:parent-style-name="DefaultParagraphFont" style:family="text">
      <style:text-properties fo:color="#000000" style:font-size-complex="11pt"/>
    </style:style>
    <style:style style:name="T1736" style:parent-style-name="DefaultParagraphFont" style:family="text">
      <style:text-properties fo:color="#000000" style:font-size-complex="11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font-size-complex="11pt"/>
    </style:style>
    <style:style style:name="T1739" style:parent-style-name="DefaultParagraphFont" style:family="text">
      <style:text-properties fo:color="#000000" style:font-size-complex="11p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 style:font-size-complex="11pt"/>
    </style:style>
    <style:style style:name="T1742" style:parent-style-name="DefaultParagraphFont" style:family="text">
      <style:text-properties fo:color="#000000" style:font-size-complex="11pt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 style:font-size-complex="11pt"/>
    </style:style>
    <style:style style:name="T1745" style:parent-style-name="DefaultParagraphFont" style:family="text">
      <style:text-properties fo:color="#000000" style:font-size-complex="11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font-size-complex="11pt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/>
    </style:style>
    <style:style style:name="T1752" style:parent-style-name="DefaultParagraphFont" style:family="text">
      <style:text-properties fo:color="#000000" style:font-size-complex="11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 style:font-size-complex="11pt"/>
    </style:style>
    <style:style style:name="T1761" style:parent-style-name="DefaultParagraphFont" style:family="text">
      <style:text-properties fo:color="#000000" style:font-size-complex="11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 style:font-size-complex="11pt"/>
    </style:style>
    <style:style style:name="T1764" style:parent-style-name="DefaultParagraphFont" style:family="text">
      <style:text-properties fo:color="#000000" style:font-size-complex="11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 style:font-size-complex="11pt"/>
    </style:style>
    <style:style style:name="T1767" style:parent-style-name="DefaultParagraphFont" style:family="text">
      <style:text-properties fo:color="#000000" style:font-size-complex="11pt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 style:font-size-complex="11pt"/>
    </style:style>
    <style:style style:name="T1770" style:parent-style-name="DefaultParagraphFont" style:family="text">
      <style:text-properties fo:color="#000000" style:font-size-complex="11pt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 style:font-size-complex="11pt"/>
    </style:style>
    <style:style style:name="T1779" style:parent-style-name="DefaultParagraphFont" style:family="text">
      <style:text-properties fo:color="#000000" style:font-size-complex="11pt"/>
    </style:style>
    <style:style style:name="T1780" style:parent-style-name="DefaultParagraphFont" style:family="text">
      <style:text-properties fo:color="#000000" style:font-size-complex="11p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 style:font-size-complex="11pt"/>
    </style:style>
    <style:style style:name="T1788" style:parent-style-name="DefaultParagraphFont" style:family="text">
      <style:text-properties fo:color="#000000" style:font-size-complex="11pt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 style:font-size-complex="11pt"/>
    </style:style>
    <style:style style:name="T1797" style:parent-style-name="DefaultParagraphFont" style:family="text">
      <style:text-properties fo:color="#000000" style:font-size-complex="11pt"/>
    </style:style>
    <style:style style:name="T1798" style:parent-style-name="DefaultParagraphFont" style:family="text">
      <style:text-properties fo:color="#000000" style:font-size-complex="11pt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 style:font-size-complex="11pt"/>
    </style:style>
    <style:style style:name="T1801" style:parent-style-name="DefaultParagraphFont" style:family="text">
      <style:text-properties fo:color="#000000" style:font-size-complex="11p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font-size-complex="11pt"/>
    </style:style>
    <style:style style:name="T1810" style:parent-style-name="DefaultParagraphFont" style:family="text">
      <style:text-properties fo:color="#000000" style:font-size-complex="11pt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 style:font-size-complex="11pt"/>
    </style:style>
    <style:style style:name="T1813" style:parent-style-name="DefaultParagraphFont" style:family="text">
      <style:text-properties fo:color="#000000" style:font-size-complex="11pt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 style:font-size-complex="11pt"/>
    </style:style>
    <style:style style:name="T1816" style:parent-style-name="DefaultParagraphFont" style:family="text">
      <style:text-properties fo:color="#000000" style:font-size-complex="11p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font-size-complex="11pt"/>
    </style:style>
    <style:style style:name="T1824" style:parent-style-name="DefaultParagraphFont" style:family="text">
      <style:text-properties fo:color="#000000" style:font-size-complex="11pt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 style:font-size-complex="11pt"/>
    </style:style>
    <style:style style:name="T1830" style:parent-style-name="DefaultParagraphFont" style:family="text">
      <style:text-properties fo:color="#000000" style:font-size-complex="11pt"/>
    </style:style>
    <style:style style:name="T1831" style:parent-style-name="DefaultParagraphFont" style:family="text">
      <style:text-properties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 style:font-size-complex="11pt"/>
    </style:style>
    <style:style style:name="T1843" style:parent-style-name="DefaultParagraphFont" style:family="text">
      <style:text-properties fo:color="#000000" style:font-size-complex="11pt"/>
    </style:style>
    <style:style style:name="T1844" style:parent-style-name="DefaultParagraphFont" style:family="text">
      <style:text-properties fo:color="#000000" style:font-size-complex="11pt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font-size-complex="11pt"/>
    </style:style>
    <style:style style:name="T1850" style:parent-style-name="DefaultParagraphFont" style:family="text">
      <style:text-properties fo:color="#000000" style:font-size-complex="11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 style:font-size-complex="11pt"/>
    </style:style>
    <style:style style:name="T1853" style:parent-style-name="DefaultParagraphFont" style:family="text">
      <style:text-properties fo:color="#000000" style:font-size-complex="11pt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1pt"/>
    </style:style>
    <style:style style:name="T1856" style:parent-style-name="DefaultParagraphFont" style:family="text">
      <style:text-properties fo:color="#000000" style:font-size-complex="11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 style:font-size-complex="11pt"/>
    </style:style>
    <style:style style:name="T1859" style:parent-style-name="DefaultParagraphFont" style:family="text">
      <style:text-properties fo:color="#000000" style:font-size-complex="11pt"/>
    </style:style>
    <style:style style:name="P1860" style:parent-style-name="Normal" style:family="paragraph">
      <style:paragraph-properties fo:text-align="justify" fo:text-indent="0.4923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 style:font-size-complex="11pt"/>
    </style:style>
    <style:style style:name="T1869" style:parent-style-name="DefaultParagraphFont" style:family="text">
      <style:text-properties fo:color="#000000" style:font-size-complex="11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 style:font-size-complex="11pt"/>
    </style:style>
    <style:style style:name="T1872" style:parent-style-name="DefaultParagraphFont" style:family="text">
      <style:text-properties fo:color="#000000" style:font-size-complex="11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 style:font-size-complex="11pt"/>
    </style:style>
    <style:style style:name="T1875" style:parent-style-name="DefaultParagraphFont" style:family="text">
      <style:text-properties fo:color="#000000" style:font-size-complex="11pt"/>
    </style:style>
    <style:style style:name="T1876" style:parent-style-name="DefaultParagraphFont" style:family="text">
      <style:text-properties fo:color="#000000" style:font-size-complex="11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color="#000000" style:font-size-complex="11pt"/>
    </style:style>
    <style:style style:name="T1882" style:parent-style-name="DefaultParagraphFont" style:family="text">
      <style:text-properties fo:color="#000000" style:font-size-complex="11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font-size-complex="11pt"/>
    </style:style>
    <style:style style:name="T1885" style:parent-style-name="DefaultParagraphFont" style:family="text">
      <style:text-properties fo:color="#000000" style:font-size-complex="11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 style:font-size-complex="11pt"/>
    </style:style>
    <style:style style:name="T1893" style:parent-style-name="DefaultParagraphFont" style:family="text">
      <style:text-properties fo:color="#000000" style:font-size-complex="11p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 style:font-size-complex="11pt"/>
    </style:style>
    <style:style style:name="T1901" style:parent-style-name="DefaultParagraphFont" style:family="text">
      <style:text-properties fo:color="#000000" style:font-size-complex="11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font-size-complex="11pt"/>
    </style:style>
    <style:style style:name="T1904" style:parent-style-name="DefaultParagraphFont" style:family="text">
      <style:text-properties fo:color="#000000" style:font-size-complex="11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 style:font-size-complex="11pt"/>
    </style:style>
    <style:style style:name="T1907" style:parent-style-name="DefaultParagraphFont" style:family="text">
      <style:text-properties fo:color="#000000" style:font-size-complex="11pt"/>
    </style:style>
    <style:style style:name="T1908" style:parent-style-name="DefaultParagraphFont" style:family="text">
      <style:text-properties fo:color="#000000" style:font-size-complex="11p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 style:font-size-complex="11pt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 style:font-size-complex="11pt"/>
    </style:style>
    <style:style style:name="T1936" style:parent-style-name="DefaultParagraphFont" style:family="text">
      <style:text-properties fo:color="#000000" style:font-size-complex="11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font-size-complex="11pt"/>
    </style:style>
    <style:style style:name="T1948" style:parent-style-name="DefaultParagraphFont" style:family="text">
      <style:text-properties fo:color="#000000" style:font-size-complex="11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1pt"/>
    </style:style>
    <style:style style:name="T1951" style:parent-style-name="DefaultParagraphFont" style:family="text">
      <style:text-properties fo:color="#000000" style:font-size-complex="11pt"/>
    </style:style>
    <style:style style:name="T1952" style:parent-style-name="DefaultParagraphFont" style:family="text">
      <style:text-properties fo:color="#000000" style:font-size-complex="11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 style:font-size-complex="11pt"/>
    </style:style>
    <style:style style:name="T1955" style:parent-style-name="DefaultParagraphFont" style:family="text">
      <style:text-properties fo:color="#000000" style:font-size-complex="11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font-size-complex="11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 style:font-size-complex="11pt"/>
    </style:style>
    <style:style style:name="T1960" style:parent-style-name="DefaultParagraphFont" style:family="text">
      <style:text-properties fo:color="#000000" style:font-size-complex="11pt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 style:font-size-complex="11pt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 style:font-size-complex="11pt"/>
    </style:style>
    <style:style style:name="T1965" style:parent-style-name="DefaultParagraphFont" style:family="text">
      <style:text-properties fo:color="#000000" style:font-size-complex="11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font-size-complex="11pt"/>
    </style:style>
    <style:style style:name="T1968" style:parent-style-name="DefaultParagraphFont" style:family="text">
      <style:text-properties fo:color="#000000" style:font-size-complex="11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font-size-complex="11pt"/>
    </style:style>
    <style:style style:name="T1971" style:parent-style-name="DefaultParagraphFont" style:family="text">
      <style:text-properties fo:color="#000000" style:font-size-complex="11p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font-size-complex="11pt"/>
    </style:style>
    <style:style style:name="T1974" style:parent-style-name="DefaultParagraphFont" style:family="text">
      <style:text-properties fo:color="#000000" style:font-size-complex="11pt"/>
    </style:style>
    <style:style style:name="T1975" style:parent-style-name="DefaultParagraphFont" style:family="text">
      <style:text-properties fo:color="#000000" style:font-size-complex="11p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 style:font-size-complex="11pt"/>
    </style:style>
    <style:style style:name="T1981" style:parent-style-name="DefaultParagraphFont" style:family="text">
      <style:text-properties fo:color="#000000" style:font-size-complex="11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 style:font-size-complex="11pt"/>
    </style:style>
    <style:style style:name="T1984" style:parent-style-name="DefaultParagraphFont" style:family="text">
      <style:text-properties fo:color="#000000" style:font-size-complex="11pt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 style:font-size-complex="11pt"/>
    </style:style>
    <style:style style:name="T1987" style:parent-style-name="DefaultParagraphFont" style:family="text">
      <style:text-properties fo:color="#000000" style:font-size-complex="11pt"/>
    </style:style>
    <style:style style:name="T1988" style:parent-style-name="DefaultParagraphFont" style:family="text">
      <style:text-properties fo:color="#000000" style:font-size-complex="11pt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 style:font-size-complex="11pt"/>
    </style:style>
    <style:style style:name="T1991" style:parent-style-name="DefaultParagraphFont" style:family="text">
      <style:text-properties fo:color="#000000" style:font-size-complex="11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 style:font-size-complex="11pt"/>
    </style:style>
    <style:style style:name="T1994" style:parent-style-name="DefaultParagraphFont" style:family="text">
      <style:text-properties fo:color="#000000" style:font-size-complex="11pt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 style:font-size-complex="11pt"/>
    </style:style>
    <style:style style:name="T1997" style:parent-style-name="DefaultParagraphFont" style:family="text">
      <style:text-properties fo:color="#000000" style:font-size-complex="11pt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 style:font-size-complex="11pt"/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font-size-complex="11pt"/>
    </style:style>
    <style:style style:name="T2010" style:parent-style-name="DefaultParagraphFont" style:family="text">
      <style:text-properties fo:color="#000000" style:font-size-complex="11pt"/>
    </style:style>
    <style:style style:name="T2011" style:parent-style-name="DefaultParagraphFont" style:family="text">
      <style:text-properties fo:color="#000000" style:font-size-complex="11pt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 style:font-size-complex="11pt"/>
    </style:style>
    <style:style style:name="T2014" style:parent-style-name="DefaultParagraphFont" style:family="text">
      <style:text-properties fo:color="#000000" style:font-size-complex="11pt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 style:font-size-complex="11pt"/>
    </style:style>
    <style:style style:name="T2017" style:parent-style-name="DefaultParagraphFont" style:family="text">
      <style:text-properties fo:color="#000000" style:font-size-complex="11pt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 style:font-size-complex="11pt"/>
    </style:style>
    <style:style style:name="T2020" style:parent-style-name="DefaultParagraphFont" style:family="text">
      <style:text-properties fo:color="#000000" style:font-size-complex="11pt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 style:font-size-complex="11pt"/>
    </style:style>
    <style:style style:name="T2023" style:parent-style-name="DefaultParagraphFont" style:family="text">
      <style:text-properties fo:color="#000000" style:font-size-complex="11pt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 style:font-size-complex="11pt"/>
    </style:style>
    <style:style style:name="T2026" style:parent-style-name="DefaultParagraphFont" style:family="text">
      <style:text-properties fo:color="#000000" style:font-size-complex="11pt"/>
    </style:style>
    <style:style style:name="T2027" style:parent-style-name="DefaultParagraphFont" style:family="text">
      <style:text-properties fo:color="#000000" style:font-size-complex="11pt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 style:font-size-complex="11pt"/>
    </style:style>
    <style:style style:name="T2030" style:parent-style-name="DefaultParagraphFont" style:family="text">
      <style:text-properties fo:color="#000000" style:font-size-complex="11pt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 style:font-size-complex="11pt"/>
    </style:style>
    <style:style style:name="T2033" style:parent-style-name="DefaultParagraphFont" style:family="text">
      <style:text-properties fo:color="#000000" style:font-size-complex="11pt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 style:font-size-complex="11pt"/>
    </style:style>
    <style:style style:name="T2036" style:parent-style-name="DefaultParagraphFont" style:family="text">
      <style:text-properties fo:color="#000000" style:font-size-complex="11pt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 style:font-size-complex="11pt"/>
    </style:style>
    <style:style style:name="T2039" style:parent-style-name="DefaultParagraphFont" style:family="text">
      <style:text-properties fo:color="#000000" style:font-size-complex="11pt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 style:font-size-complex="11pt"/>
    </style:style>
    <style:style style:name="T2042" style:parent-style-name="DefaultParagraphFont" style:family="text">
      <style:text-properties fo:color="#000000" style:font-size-complex="11p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 style:font-size-complex="11pt"/>
    </style:style>
    <style:style style:name="T2061" style:parent-style-name="DefaultParagraphFont" style:family="text">
      <style:text-properties fo:color="#000000" style:font-size-complex="11pt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 style:font-size-complex="11pt"/>
    </style:style>
    <style:style style:name="T2064" style:parent-style-name="DefaultParagraphFont" style:family="text">
      <style:text-properties fo:color="#000000" style:font-size-complex="11pt"/>
    </style:style>
    <style:style style:name="T20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6" style:parent-style-name="DefaultParagraphFont" style:family="text">
      <style:text-properties fo:color="#000000" style:font-size-complex="11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T2069" style:parent-style-name="DefaultParagraphFont" style:family="text">
      <style:text-properties fo:color="#000000" style:font-size-complex="11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 style:font-size-complex="11pt"/>
    </style:style>
    <style:style style:name="T2072" style:parent-style-name="DefaultParagraphFont" style:family="text">
      <style:text-properties fo:color="#000000" style:font-size-complex="11pt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 style:font-size-complex="11pt"/>
    </style:style>
    <style:style style:name="T2075" style:parent-style-name="DefaultParagraphFont" style:family="text">
      <style:text-properties fo:color="#000000" style:font-size-complex="11pt"/>
    </style:style>
    <style:style style:name="T2076" style:parent-style-name="DefaultParagraphFont" style:family="text">
      <style:text-properties fo:color="#000000" style:font-size-complex="11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 style:font-size-complex="11pt"/>
    </style:style>
    <style:style style:name="T2082" style:parent-style-name="DefaultParagraphFont" style:family="text">
      <style:text-properties fo:color="#000000" style:font-size-complex="11pt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 style:font-size-complex="11pt"/>
    </style:style>
    <style:style style:name="T2085" style:parent-style-name="DefaultParagraphFont" style:family="text">
      <style:text-properties fo:color="#000000" style:font-size-complex="11pt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 style:font-size-complex="11pt"/>
    </style:style>
    <style:style style:name="T2088" style:parent-style-name="DefaultParagraphFont" style:family="text">
      <style:text-properties fo:color="#000000" style:font-size-complex="11pt"/>
    </style:style>
    <style:style style:name="P2089" style:parent-style-name="Normal" style:family="paragraph">
      <style:paragraph-properties fo:text-align="justify" fo:text-indent="0.4923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 style:font-size-complex="11pt"/>
    </style:style>
    <style:style style:name="T2099" style:parent-style-name="DefaultParagraphFont" style:family="text">
      <style:text-properties fo:color="#000000" style:font-size-complex="11pt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 style:font-size-complex="11pt"/>
    </style:style>
    <style:style style:name="T2102" style:parent-style-name="DefaultParagraphFont" style:family="text">
      <style:text-properties fo:color="#000000" style:font-size-complex="11pt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 style:font-size-complex="11pt"/>
    </style:style>
    <style:style style:name="T2105" style:parent-style-name="DefaultParagraphFont" style:family="text">
      <style:text-properties fo:color="#000000" style:font-size-complex="11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 style:font-size-complex="11pt"/>
    </style:style>
    <style:style style:name="T2108" style:parent-style-name="DefaultParagraphFont" style:family="text">
      <style:text-properties fo:color="#000000" style:font-size-complex="11pt"/>
    </style:style>
    <style:style style:name="T2109" style:parent-style-name="DefaultParagraphFont" style:family="text">
      <style:text-properties fo:color="#000000" style:font-size-complex="11p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 style:font-size-complex="11pt"/>
    </style:style>
    <style:style style:name="T2112" style:parent-style-name="DefaultParagraphFont" style:family="text">
      <style:text-properties fo:color="#000000" style:font-size-complex="11pt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 style:font-size-complex="11pt"/>
    </style:style>
    <style:style style:name="T2115" style:parent-style-name="DefaultParagraphFont" style:family="text">
      <style:text-properties fo:color="#000000" style:font-size-complex="11pt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 style:font-size-complex="11pt"/>
    </style:style>
    <style:style style:name="T2118" style:parent-style-name="DefaultParagraphFont" style:family="text">
      <style:text-properties fo:color="#000000" style:font-size-complex="11pt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 style:font-size-complex="11pt"/>
    </style:style>
    <style:style style:name="T2124" style:parent-style-name="DefaultParagraphFont" style:family="text">
      <style:text-properties fo:color="#000000" style:font-size-complex="11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font-size-complex="11pt"/>
    </style:style>
    <style:style style:name="T2127" style:parent-style-name="DefaultParagraphFont" style:family="text">
      <style:text-properties fo:color="#000000" style:font-size-complex="11p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font-size-complex="11pt"/>
    </style:style>
    <style:style style:name="T2135" style:parent-style-name="DefaultParagraphFont" style:family="text">
      <style:text-properties fo:color="#000000" style:font-size-complex="11pt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 style:font-size-complex="11pt"/>
    </style:style>
    <style:style style:name="T2138" style:parent-style-name="DefaultParagraphFont" style:family="text">
      <style:text-properties fo:color="#000000" style:font-size-complex="11pt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 style:font-size-complex="11pt"/>
    </style:style>
    <style:style style:name="T2144" style:parent-style-name="DefaultParagraphFont" style:family="text">
      <style:text-properties fo:color="#000000" style:font-size-complex="11pt"/>
    </style:style>
    <style:style style:name="P2145" style:parent-style-name="Normal" style:family="paragraph">
      <style:paragraph-properties fo:widows="0" fo:orphans="0" fo:text-align="justify" fo:text-indent="0.4923in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 style:font-size-complex="11pt"/>
    </style:style>
    <style:style style:name="T2153" style:parent-style-name="DefaultParagraphFont" style:family="text">
      <style:text-properties fo:color="#000000" style:font-size-complex="11pt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 style:font-size-complex="11pt"/>
    </style:style>
    <style:style style:name="T2156" style:parent-style-name="DefaultParagraphFont" style:family="text">
      <style:text-properties fo:color="#000000" style:font-size-complex="11pt"/>
    </style:style>
    <style:style style:name="T2157" style:parent-style-name="DefaultParagraphFont" style:family="text">
      <style:text-properties fo:color="#000000" style:font-size-complex="11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font-size-complex="11pt"/>
    </style:style>
    <style:style style:name="T2160" style:parent-style-name="DefaultParagraphFont" style:family="text">
      <style:text-properties fo:color="#000000" style:font-size-complex="11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 style:font-size-complex="11pt"/>
    </style:style>
    <style:style style:name="T2163" style:parent-style-name="DefaultParagraphFont" style:family="text">
      <style:text-properties fo:color="#000000" style:font-size-complex="11pt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 style:font-size-complex="11pt"/>
    </style:style>
    <style:style style:name="T2166" style:parent-style-name="DefaultParagraphFont" style:family="text">
      <style:text-properties fo:color="#000000" style:font-size-complex="11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font-size-complex="11pt"/>
    </style:style>
    <style:style style:name="T2169" style:parent-style-name="DefaultParagraphFont" style:family="text">
      <style:text-properties fo:color="#000000" style:font-size-complex="11pt"/>
    </style:style>
    <style:style style:name="T2170" style:parent-style-name="DefaultParagraphFont" style:family="text">
      <style:text-properties fo:color="#000000" style:font-size-complex="11pt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 style:font-size-complex="11pt"/>
    </style:style>
    <style:style style:name="T2173" style:parent-style-name="DefaultParagraphFont" style:family="text">
      <style:text-properties fo:color="#000000" style:font-size-complex="11pt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 style:font-size-complex="11pt"/>
    </style:style>
    <style:style style:name="T2176" style:parent-style-name="DefaultParagraphFont" style:family="text">
      <style:text-properties fo:color="#000000" style:font-size-complex="11pt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 style:font-size-complex="11pt"/>
    </style:style>
    <style:style style:name="T2179" style:parent-style-name="DefaultParagraphFont" style:family="text">
      <style:text-properties fo:color="#000000" style:font-size-complex="11pt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 style:font-size-complex="11pt"/>
    </style:style>
    <style:style style:name="T2182" style:parent-style-name="DefaultParagraphFont" style:family="text">
      <style:text-properties fo:color="#000000" style:font-size-complex="11pt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 style:font-size-complex="11pt"/>
    </style:style>
    <style:style style:name="T2185" style:parent-style-name="DefaultParagraphFont" style:family="text">
      <style:text-properties fo:color="#000000" style:font-size-complex="11pt"/>
    </style:style>
    <style:style style:name="T2186" style:parent-style-name="DefaultParagraphFont" style:family="text">
      <style:text-properties fo:color="#000000" style:font-size-complex="11pt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 style:font-size-complex="11pt"/>
    </style:style>
    <style:style style:name="T2189" style:parent-style-name="DefaultParagraphFont" style:family="text">
      <style:text-properties fo:color="#000000" style:font-size-complex="11pt"/>
    </style:style>
    <style:style style:name="P2190" style:parent-style-name="Normal" style:family="paragraph">
      <style:paragraph-properties fo:text-align="justify" fo:text-indent="0.3937in"/>
    </style:style>
    <style:style style:name="T2191" style:parent-style-name="DefaultParagraphFont" style:family="text">
      <style:text-properties fo:font-size="11pt" style:font-size-asian="11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 style:font-size-complex="11pt"/>
    </style:style>
    <style:style style:name="T2206" style:parent-style-name="DefaultParagraphFont" style:family="text">
      <style:text-properties fo:color="#000000" style:font-size-complex="11pt"/>
    </style:style>
    <style:style style:name="T2207" style:parent-style-name="DefaultParagraphFont" style:family="text">
      <style:text-properties fo:color="#000000" style:font-size-complex="11p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 style:font-size-complex="11pt"/>
    </style:style>
    <style:style style:name="T2210" style:parent-style-name="DefaultParagraphFont" style:family="text">
      <style:text-properties fo:color="#000000" style:font-size-complex="11pt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 style:font-size-complex="11pt"/>
    </style:style>
    <style:style style:name="T2213" style:parent-style-name="DefaultParagraphFont" style:family="text">
      <style:text-properties fo:color="#000000" style:font-size-complex="11pt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 style:font-size-complex="11pt"/>
    </style:style>
    <style:style style:name="T2216" style:parent-style-name="DefaultParagraphFont" style:family="text">
      <style:text-properties fo:color="#000000" style:font-size-complex="11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T2219" style:parent-style-name="DefaultParagraphFont" style:family="text">
      <style:text-properties fo:color="#000000" style:font-size-complex="11pt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 style:font-size-complex="11pt"/>
    </style:style>
    <style:style style:name="T2222" style:parent-style-name="DefaultParagraphFont" style:family="text">
      <style:text-properties fo:color="#000000" style:font-size-complex="11pt"/>
    </style:style>
    <style:style style:name="T2223" style:parent-style-name="DefaultParagraphFont" style:family="text">
      <style:text-properties fo:color="#000000" style:font-size-complex="11pt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 style:font-size-complex="11pt"/>
    </style:style>
    <style:style style:name="T2226" style:parent-style-name="DefaultParagraphFont" style:family="text">
      <style:text-properties fo:color="#000000" style:font-size-complex="11pt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 style:font-size-complex="11pt"/>
    </style:style>
    <style:style style:name="T2229" style:parent-style-name="DefaultParagraphFont" style:family="text">
      <style:text-properties fo:color="#000000" style:font-size-complex="11pt"/>
    </style:style>
    <style:style style:name="P2230" style:parent-style-name="Normal" style:family="paragraph">
      <style:paragraph-properties fo:text-align="justify" fo:text-indent="0.3937in"/>
    </style:style>
    <style:style style:name="T2231" style:parent-style-name="DefaultParagraphFont" style:family="text">
      <style:text-properties fo:font-size="11pt" style:font-size-asian="11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 style:font-size-complex="11pt"/>
    </style:style>
    <style:style style:name="T2240" style:parent-style-name="DefaultParagraphFont" style:family="text">
      <style:text-properties fo:color="#000000" style:font-size-complex="11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font-size-complex="11pt"/>
    </style:style>
    <style:style style:name="T2243" style:parent-style-name="DefaultParagraphFont" style:family="text">
      <style:text-properties fo:color="#000000" style:font-size-complex="11pt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 style:font-size-complex="11pt"/>
    </style:style>
    <style:style style:name="T2246" style:parent-style-name="DefaultParagraphFont" style:family="text">
      <style:text-properties fo:color="#000000" style:font-size-complex="11pt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 style:font-size-complex="11pt"/>
    </style:style>
    <style:style style:name="T2249" style:parent-style-name="DefaultParagraphFont" style:family="text">
      <style:text-properties fo:color="#000000" style:font-size-complex="11pt"/>
    </style:style>
    <style:style style:name="T2250" style:parent-style-name="DefaultParagraphFont" style:family="text">
      <style:text-properties fo:color="#000000" style:font-size-complex="11pt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 style:font-size-complex="11pt"/>
    </style:style>
    <style:style style:name="T2253" style:parent-style-name="DefaultParagraphFont" style:family="text">
      <style:text-properties fo:color="#000000" style:font-size-complex="11p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 style:font-size-complex="11pt"/>
    </style:style>
    <style:style style:name="T2256" style:parent-style-name="DefaultParagraphFont" style:family="text">
      <style:text-properties fo:color="#000000" style:font-size-complex="11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T2259" style:parent-style-name="DefaultParagraphFont" style:family="text">
      <style:text-properties fo:color="#000000" style:font-size-complex="11pt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 style:font-size-complex="11pt"/>
    </style:style>
    <style:style style:name="T2262" style:parent-style-name="DefaultParagraphFont" style:family="text">
      <style:text-properties fo:color="#000000" style:font-size-complex="11pt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 style:font-size-complex="11pt"/>
    </style:style>
    <style:style style:name="T2265" style:parent-style-name="DefaultParagraphFont" style:family="text">
      <style:text-properties fo:color="#000000" style:font-size-complex="11pt"/>
    </style:style>
    <style:style style:name="T2266" style:parent-style-name="DefaultParagraphFont" style:family="text">
      <style:text-properties fo:color="#000000" style:font-size-complex="11pt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 style:font-size-complex="11pt"/>
    </style:style>
    <style:style style:name="T2269" style:parent-style-name="DefaultParagraphFont" style:family="text">
      <style:text-properties fo:color="#000000" style:font-size-complex="11pt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 style:font-size-complex="11pt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 style:font-size-complex="11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 style:font-size-complex="11pt"/>
    </style:style>
    <style:style style:name="T2276" style:parent-style-name="DefaultParagraphFont" style:family="text">
      <style:text-properties fo:color="#000000" style:font-size-complex="11pt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 style:font-size-complex="11pt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 style:font-size-complex="11pt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T2293" style:parent-style-name="DefaultParagraphFont" style:family="text">
      <style:text-properties fo:color="#000000" style:font-size-complex="11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T2305" style:parent-style-name="DefaultParagraphFont" style:family="text">
      <style:text-properties fo:color="#000000" style:font-size-complex="11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 style:font-size-complex="11pt"/>
    </style:style>
    <style:style style:name="T2308" style:parent-style-name="DefaultParagraphFont" style:family="text">
      <style:text-properties fo:color="#000000" style:font-size-complex="11pt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 style:font-size-complex="11pt"/>
    </style:style>
    <style:style style:name="T2311" style:parent-style-name="DefaultParagraphFont" style:family="text">
      <style:text-properties fo:color="#000000" style:font-size-complex="11pt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 style:font-size-complex="11pt"/>
    </style:style>
    <style:style style:name="T2314" style:parent-style-name="DefaultParagraphFont" style:family="text">
      <style:text-properties fo:color="#000000" style:font-size-complex="11pt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 style:font-size-complex="11pt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 style:font-size-complex="11pt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 style:font-size-complex="11pt"/>
    </style:style>
    <style:style style:name="T2332" style:parent-style-name="DefaultParagraphFont" style:family="text">
      <style:text-properties fo:color="#000000" style:font-size-complex="11pt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 style:font-size-complex="11pt"/>
    </style:style>
    <style:style style:name="T2335" style:parent-style-name="DefaultParagraphFont" style:family="text">
      <style:text-properties fo:color="#000000" style:font-size-complex="11pt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color="#000000" style:font-size-complex="11pt"/>
    </style:style>
    <style:style style:name="T2338" style:parent-style-name="DefaultParagraphFont" style:family="text">
      <style:text-properties fo:color="#000000" style:font-size-complex="11pt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 style:font-size-complex="11pt"/>
    </style:style>
    <style:style style:name="T2341" style:parent-style-name="DefaultParagraphFont" style:family="text">
      <style:text-properties fo:color="#000000" style:font-size-complex="11pt"/>
    </style:style>
    <style:style style:name="T2342" style:parent-style-name="DefaultParagraphFont" style:family="text">
      <style:text-properties fo:color="#000000" style:font-size-complex="11pt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color="#000000" style:font-size-complex="11pt"/>
    </style:style>
    <style:style style:name="T2345" style:parent-style-name="DefaultParagraphFont" style:family="text">
      <style:text-properties fo:color="#000000" style:font-size-complex="11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font-size-complex="11pt"/>
    </style:style>
    <style:style style:name="T2348" style:parent-style-name="DefaultParagraphFont" style:family="text">
      <style:text-properties fo:color="#000000" style:font-size-complex="11pt"/>
    </style:style>
    <style:style style:name="P2349" style:parent-style-name="Normal" style:family="paragraph">
      <style:paragraph-properties fo:widows="0" fo:orphans="0" fo:text-align="justify" fo:text-indent="0.4923in"/>
    </style:style>
    <style:style style:name="P2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T2366" style:parent-style-name="DefaultParagraphFont" style:family="text">
      <style:text-properties fo:color="#000000" style:font-size-complex="11pt"/>
    </style:style>
    <style:style style:name="T2367" style:parent-style-name="DefaultParagraphFont" style:family="text">
      <style:text-properties fo:color="#000000" style:font-size-complex="11pt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 style:font-size-complex="11pt"/>
    </style:style>
    <style:style style:name="T2370" style:parent-style-name="DefaultParagraphFont" style:family="text">
      <style:text-properties fo:color="#000000" style:font-size-complex="11pt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 style:font-size-complex="11pt"/>
    </style:style>
    <style:style style:name="T2373" style:parent-style-name="DefaultParagraphFont" style:family="text">
      <style:text-properties fo:color="#000000" style:font-size-complex="11pt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 style:font-size-complex="11pt"/>
    </style:style>
    <style:style style:name="T2376" style:parent-style-name="DefaultParagraphFont" style:family="text">
      <style:text-properties fo:color="#000000" style:font-size-complex="11pt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 style:font-size-complex="11pt"/>
    </style:style>
    <style:style style:name="T2382" style:parent-style-name="DefaultParagraphFont" style:family="text">
      <style:text-properties fo:color="#000000" style:font-size-complex="11pt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 style:font-size-complex="11pt"/>
    </style:style>
    <style:style style:name="T2385" style:parent-style-name="DefaultParagraphFont" style:family="text">
      <style:text-properties fo:color="#000000" style:font-size-complex="11pt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 style:font-size-complex="11pt"/>
    </style:style>
    <style:style style:name="T2388" style:parent-style-name="DefaultParagraphFont" style:family="text">
      <style:text-properties fo:color="#000000" style:font-size-complex="11pt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 style:font-size-complex="11pt"/>
    </style:style>
    <style:style style:name="T2391" style:parent-style-name="DefaultParagraphFont" style:family="text">
      <style:text-properties fo:color="#000000" style:font-size-complex="11pt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color="#000000" style:font-size-complex="11pt"/>
    </style:style>
    <style:style style:name="T2394" style:parent-style-name="DefaultParagraphFont" style:family="text">
      <style:text-properties fo:color="#000000" style:font-size-complex="11pt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 style:font-size-complex="11pt"/>
    </style:style>
    <style:style style:name="T2397" style:parent-style-name="DefaultParagraphFont" style:family="text">
      <style:text-properties fo:color="#000000" style:font-size-complex="11pt"/>
    </style:style>
    <style:style style:name="P2398" style:parent-style-name="Normal" style:family="paragraph">
      <style:paragraph-properties fo:text-align="justify" fo:text-indent="0.4923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 style:font-size-complex="11pt"/>
    </style:style>
    <style:style style:name="T2407" style:parent-style-name="DefaultParagraphFont" style:family="text">
      <style:text-properties fo:color="#000000" style:font-size-complex="11pt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 style:font-size-complex="11pt"/>
    </style:style>
    <style:style style:name="T2410" style:parent-style-name="DefaultParagraphFont" style:family="text">
      <style:text-properties fo:color="#000000" style:font-size-complex="11pt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 style:font-size-complex="11pt"/>
    </style:style>
    <style:style style:name="T2413" style:parent-style-name="DefaultParagraphFont" style:family="text">
      <style:text-properties fo:color="#000000" style:font-size-complex="11pt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 style:font-size-complex="11pt"/>
    </style:style>
    <style:style style:name="T2416" style:parent-style-name="DefaultParagraphFont" style:family="text">
      <style:text-properties fo:color="#000000" style:font-size-complex="11pt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 style:font-size-complex="11pt"/>
    </style:style>
    <style:style style:name="T2419" style:parent-style-name="DefaultParagraphFont" style:family="text">
      <style:text-properties fo:color="#000000" style:font-size-complex="11pt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font-size-complex="11pt"/>
    </style:style>
    <style:style style:name="T2422" style:parent-style-name="DefaultParagraphFont" style:family="text">
      <style:text-properties fo:color="#000000" style:font-size-complex="11p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 style:font-size-complex="11pt"/>
    </style:style>
    <style:style style:name="T2425" style:parent-style-name="DefaultParagraphFont" style:family="text">
      <style:text-properties fo:color="#000000" style:font-size-complex="11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font-size-complex="11pt"/>
    </style:style>
    <style:style style:name="T2428" style:parent-style-name="DefaultParagraphFont" style:family="text">
      <style:text-properties fo:color="#000000" style:font-size-complex="11pt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 style:font-size-complex="11pt"/>
    </style:style>
    <style:style style:name="T2431" style:parent-style-name="DefaultParagraphFont" style:family="text">
      <style:text-properties fo:color="#000000" style:font-size-complex="11pt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 style:font-size-complex="11pt"/>
    </style:style>
    <style:style style:name="T2437" style:parent-style-name="DefaultParagraphFont" style:family="text">
      <style:text-properties fo:color="#000000" style:font-size-complex="11pt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 style:font-size-complex="11pt"/>
    </style:style>
    <style:style style:name="T2440" style:parent-style-name="DefaultParagraphFont" style:family="text">
      <style:text-properties fo:color="#000000" style:font-size-complex="11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 style:font-size-complex="11pt"/>
    </style:style>
    <style:style style:name="T2448" style:parent-style-name="DefaultParagraphFont" style:family="text">
      <style:text-properties fo:color="#000000" style:font-size-complex="11pt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 style:font-size-complex="11pt"/>
    </style:style>
    <style:style style:name="T2451" style:parent-style-name="DefaultParagraphFont" style:family="text">
      <style:text-properties fo:color="#000000" style:font-size-complex="11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font-size-complex="11pt"/>
    </style:style>
    <style:style style:name="T2454" style:parent-style-name="DefaultParagraphFont" style:family="text">
      <style:text-properties fo:color="#000000" style:font-size-complex="11pt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 style:font-size-complex="11pt"/>
    </style:style>
    <style:style style:name="T2457" style:parent-style-name="DefaultParagraphFont" style:family="text">
      <style:text-properties fo:color="#000000" style:font-size-complex="11pt"/>
    </style:style>
    <style:style style:name="T2458" style:parent-style-name="DefaultParagraphFont" style:family="text">
      <style:text-properties fo:color="#000000" style:font-size-complex="11pt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color="#000000" style:font-size-complex="11pt"/>
    </style:style>
    <style:style style:name="T2461" style:parent-style-name="DefaultParagraphFont" style:family="text">
      <style:text-properties fo:color="#000000" style:font-size-complex="11pt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 style:font-size-complex="11pt"/>
    </style:style>
    <style:style style:name="T2464" style:parent-style-name="DefaultParagraphFont" style:family="text">
      <style:text-properties fo:color="#000000" style:font-size-complex="11pt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 style:font-size-complex="11pt"/>
    </style:style>
    <style:style style:name="T2467" style:parent-style-name="DefaultParagraphFont" style:family="text">
      <style:text-properties fo:color="#000000" style:font-size-complex="11pt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 style:font-size-complex="11pt"/>
    </style:style>
    <style:style style:name="T2470" style:parent-style-name="DefaultParagraphFont" style:family="text">
      <style:text-properties fo:color="#000000" style:font-size-complex="11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 style:font-size-complex="11pt"/>
    </style:style>
    <style:style style:name="T2473" style:parent-style-name="DefaultParagraphFont" style:family="text">
      <style:text-properties fo:color="#000000" style:font-size-complex="11pt"/>
    </style:style>
    <style:style style:name="T2474" style:parent-style-name="DefaultParagraphFont" style:family="text">
      <style:text-properties fo:color="#000000" style:font-size-complex="11p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 style:font-size-complex="11pt"/>
    </style:style>
    <style:style style:name="T2477" style:parent-style-name="DefaultParagraphFont" style:family="text">
      <style:text-properties fo:color="#000000"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font-size-complex="11pt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 style:font-size-complex="11pt"/>
    </style:style>
    <style:style style:name="T2483" style:parent-style-name="DefaultParagraphFont" style:family="text">
      <style:text-properties fo:color="#000000" style:font-size-complex="11pt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color="#000000" style:font-size-complex="11pt"/>
    </style:style>
    <style:style style:name="T2486" style:parent-style-name="DefaultParagraphFont" style:family="text">
      <style:text-properties fo:color="#000000" style:font-size-complex="11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 style:font-size-complex="11pt"/>
    </style:style>
    <style:style style:name="T2489" style:parent-style-name="DefaultParagraphFont" style:family="text">
      <style:text-properties fo:color="#000000" style:font-size-complex="11pt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 style:font-size-complex="11pt"/>
    </style:style>
    <style:style style:name="T2492" style:parent-style-name="DefaultParagraphFont" style:family="text">
      <style:text-properties fo:color="#000000" style:font-size-complex="11pt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 style:font-size-complex="11pt"/>
    </style:style>
    <style:style style:name="T2495" style:parent-style-name="DefaultParagraphFont" style:family="text">
      <style:text-properties fo:color="#000000" style:font-size-complex="11pt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 style:font-size-complex="11pt"/>
    </style:style>
    <style:style style:name="T2498" style:parent-style-name="DefaultParagraphFont" style:family="text">
      <style:text-properties fo:color="#000000" style:font-size-complex="11pt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 style:font-size-complex="11pt"/>
    </style:style>
    <style:style style:name="T2501" style:parent-style-name="DefaultParagraphFont" style:family="text">
      <style:text-properties fo:color="#000000" style:font-size-complex="11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font-size-complex="11pt"/>
    </style:style>
    <style:style style:name="T2504" style:parent-style-name="DefaultParagraphFont" style:family="text">
      <style:text-properties fo:color="#000000" style:font-size-complex="11pt"/>
    </style:style>
    <style:style style:name="T2505" style:parent-style-name="DefaultParagraphFont" style:family="text">
      <style:text-properties fo:color="#000000" style:font-size-complex="11pt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 style:font-size-complex="11pt"/>
    </style:style>
    <style:style style:name="T2508" style:parent-style-name="DefaultParagraphFont" style:family="text">
      <style:text-properties fo:color="#000000" style:font-size-complex="11pt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 style:font-size-complex="11pt"/>
    </style:style>
    <style:style style:name="T2511" style:parent-style-name="DefaultParagraphFont" style:family="text">
      <style:text-properties fo:color="#000000" style:font-size-complex="11pt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 style:font-size-complex="11pt"/>
    </style:style>
    <style:style style:name="T2514" style:parent-style-name="DefaultParagraphFont" style:family="text">
      <style:text-properties fo:color="#000000" style:font-size-complex="11pt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 style:font-size-complex="11pt"/>
    </style:style>
    <style:style style:name="T2517" style:parent-style-name="DefaultParagraphFont" style:family="text">
      <style:text-properties fo:color="#000000" style:font-size-complex="11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font-size-complex="11pt"/>
    </style:style>
    <style:style style:name="T2520" style:parent-style-name="DefaultParagraphFont" style:family="text">
      <style:text-properties fo:color="#000000" style:font-size-complex="11pt"/>
    </style:style>
    <style:style style:name="T2521" style:parent-style-name="DefaultParagraphFont" style:family="text">
      <style:text-properties fo:color="#000000" style:font-size-complex="11pt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color="#000000" style:font-size-complex="11pt"/>
    </style:style>
    <style:style style:name="T2531" style:parent-style-name="DefaultParagraphFont" style:family="text">
      <style:text-properties fo:color="#000000" style:font-size-complex="11pt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 style:font-size-complex="11pt"/>
    </style:style>
    <style:style style:name="T2534" style:parent-style-name="DefaultParagraphFont" style:family="text">
      <style:text-properties fo:color="#000000" style:font-size-complex="11pt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 style:font-size-complex="11pt"/>
    </style:style>
    <style:style style:name="T2537" style:parent-style-name="DefaultParagraphFont" style:family="text">
      <style:text-properties fo:color="#000000" style:font-size-complex="11pt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 style:font-size-complex="11pt"/>
    </style:style>
    <style:style style:name="T2540" style:parent-style-name="DefaultParagraphFont" style:family="text">
      <style:text-properties fo:color="#000000" style:font-size-complex="11pt"/>
    </style:style>
    <style:style style:name="T2541" style:parent-style-name="DefaultParagraphFont" style:family="text">
      <style:text-properties fo:color="#000000" style:font-size-complex="11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font-size-complex="11pt"/>
    </style:style>
    <style:style style:name="T2544" style:parent-style-name="DefaultParagraphFont" style:family="text">
      <style:text-properties fo:color="#000000" style:font-size-complex="11pt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 style:font-size-complex="11pt"/>
    </style:style>
    <style:style style:name="T2547" style:parent-style-name="DefaultParagraphFont" style:family="text">
      <style:text-properties fo:color="#000000" style:font-size-complex="11pt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 style:font-size-complex="11pt"/>
    </style:style>
    <style:style style:name="T2550" style:parent-style-name="DefaultParagraphFont" style:family="text">
      <style:text-properties fo:color="#000000" style:font-size-complex="11pt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 style:font-size-complex="11pt"/>
    </style:style>
    <style:style style:name="T2553" style:parent-style-name="DefaultParagraphFont" style:family="text">
      <style:text-properties fo:color="#000000" style:font-size-complex="11pt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 style:font-size-complex="11pt"/>
    </style:style>
    <style:style style:name="T2556" style:parent-style-name="DefaultParagraphFont" style:family="text">
      <style:text-properties fo:color="#000000" style:font-size-complex="11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 style:font-size-complex="11pt"/>
    </style:style>
    <style:style style:name="T2559" style:parent-style-name="DefaultParagraphFont" style:family="text">
      <style:text-properties fo:color="#000000" style:font-size-complex="11pt"/>
    </style:style>
    <style:style style:name="T2560" style:parent-style-name="DefaultParagraphFont" style:family="text">
      <style:text-properties fo:color="#000000" style:font-size-complex="11pt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color="#000000" style:font-size-complex="11pt"/>
    </style:style>
    <style:style style:name="T2563" style:parent-style-name="DefaultParagraphFont" style:family="text">
      <style:text-properties fo:color="#000000" style:font-size-complex="11pt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 style:font-size-complex="11pt"/>
    </style:style>
    <style:style style:name="T2566" style:parent-style-name="DefaultParagraphFont" style:family="text">
      <style:text-properties fo:color="#000000" style:font-size-complex="11pt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 style:font-size-complex="11pt"/>
    </style:style>
    <style:style style:name="T2569" style:parent-style-name="DefaultParagraphFont" style:family="text">
      <style:text-properties fo:color="#000000" style:font-size-complex="11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 style:font-size-complex="11pt"/>
    </style:style>
    <style:style style:name="T2585" style:parent-style-name="DefaultParagraphFont" style:family="text">
      <style:text-properties fo:color="#000000" style:font-size-complex="11pt"/>
    </style:style>
    <style:style style:name="P2586" style:parent-style-name="Normal" style:family="paragraph">
      <style:paragraph-properties fo:text-align="justify" fo:text-indent="0.4923in"/>
    </style:style>
    <style:style style:name="T2587" style:parent-style-name="DefaultParagraphFont" style:family="text">
      <style:text-properties fo:color="#000000" style:font-size-complex="11pt"/>
    </style:style>
    <style:style style:name="T2588" style:parent-style-name="DefaultParagraphFont" style:family="text">
      <style:text-properties fo:color="#000000" style:font-size-complex="11pt"/>
    </style:style>
    <style:style style:name="P2589" style:parent-style-name="Normal" style:family="paragraph">
      <style:paragraph-properties fo:text-align="justify" fo:text-indent="0.3937in"/>
    </style:style>
    <style:style style:name="T2590" style:parent-style-name="DefaultParagraphFont" style:family="text">
      <style:text-properties fo:font-size="11pt" style:font-size-asian="11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font-size-complex="11pt"/>
    </style:style>
    <style:style style:name="T2603" style:parent-style-name="DefaultParagraphFont" style:family="text">
      <style:text-properties fo:color="#000000" style:font-size-complex="11pt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 style:font-size-complex="11pt"/>
    </style:style>
    <style:style style:name="T2606" style:parent-style-name="DefaultParagraphFont" style:family="text">
      <style:text-properties fo:color="#000000" style:font-size-complex="11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 style:font-size-complex="11pt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color="#000000" style:font-size-complex="11pt"/>
    </style:style>
    <style:style style:name="T2611" style:parent-style-name="DefaultParagraphFont" style:family="text">
      <style:text-properties fo:color="#000000" style:font-size-complex="11pt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color="#000000" style:font-size-complex="11pt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 style:font-size-complex="11pt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 style:font-size-complex="11pt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color="#000000" style:font-size-complex="11pt"/>
    </style:style>
    <style:style style:name="T2620" style:parent-style-name="DefaultParagraphFont" style:family="text">
      <style:text-properties fo:color="#000000" style:font-size-complex="11pt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 style:font-size-complex="11pt"/>
    </style:style>
    <style:style style:name="T2623" style:parent-style-name="DefaultParagraphFont" style:family="text">
      <style:text-properties fo:color="#000000" style:font-size-complex="11pt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color="#000000" style:font-size-complex="11pt"/>
    </style:style>
    <style:style style:name="T2629" style:parent-style-name="DefaultParagraphFont" style:family="text">
      <style:text-properties fo:color="#000000" style:font-size-complex="11pt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color="#000000" style:font-size-complex="11pt"/>
    </style:style>
    <style:style style:name="T2632" style:parent-style-name="DefaultParagraphFont" style:family="text">
      <style:text-properties fo:color="#000000" style:font-size-complex="11pt"/>
    </style:style>
    <style:style style:name="T2633" style:parent-style-name="DefaultParagraphFont" style:family="text">
      <style:text-properties fo:color="#000000" style:font-size-complex="11pt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 style:font-size-complex="11pt"/>
    </style:style>
    <style:style style:name="T2636" style:parent-style-name="DefaultParagraphFont" style:family="text">
      <style:text-properties fo:color="#000000" style:font-size-complex="11pt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color="#000000" style:font-size-complex="11pt"/>
    </style:style>
    <style:style style:name="T2639" style:parent-style-name="DefaultParagraphFont" style:family="text">
      <style:text-properties fo:color="#000000" style:font-size-complex="11pt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color="#000000" style:font-size-complex="11pt"/>
    </style:style>
    <style:style style:name="T2642" style:parent-style-name="DefaultParagraphFont" style:family="text">
      <style:text-properties fo:color="#000000" style:font-size-complex="11pt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 style:font-size-complex="11pt"/>
    </style:style>
    <style:style style:name="T2645" style:parent-style-name="DefaultParagraphFont" style:family="text">
      <style:text-properties fo:color="#000000" style:font-size-complex="11pt"/>
    </style:style>
    <style:style style:name="T2646" style:parent-style-name="DefaultParagraphFont" style:family="text">
      <style:text-properties fo:color="#000000" style:font-size-complex="11pt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 style:font-size-complex="11pt"/>
    </style:style>
    <style:style style:name="T2649" style:parent-style-name="DefaultParagraphFont" style:family="text">
      <style:text-properties fo:color="#000000" style:font-size-complex="11pt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 style:font-size-complex="11pt"/>
    </style:style>
    <style:style style:name="T2652" style:parent-style-name="DefaultParagraphFont" style:family="text">
      <style:text-properties fo:color="#000000" style:font-size-complex="11pt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 style:font-size-complex="11pt"/>
    </style:style>
    <style:style style:name="T2655" style:parent-style-name="DefaultParagraphFont" style:family="text">
      <style:text-properties fo:color="#000000" style:font-size-complex="11pt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T2659" style:parent-style-name="DefaultParagraphFont" style:family="text">
      <style:text-properties fo:color="#000000" style:font-size-complex="11pt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 style:font-size-complex="11pt"/>
    </style:style>
    <style:style style:name="T2662" style:parent-style-name="DefaultParagraphFont" style:family="text">
      <style:text-properties fo:color="#000000" style:font-size-complex="11pt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 style:font-size-complex="11pt"/>
    </style:style>
    <style:style style:name="T2665" style:parent-style-name="DefaultParagraphFont" style:family="text">
      <style:text-properties fo:color="#000000" style:font-size-complex="11pt"/>
    </style:style>
    <style:style style:name="P2666" style:parent-style-name="Normal" style:family="paragraph">
      <style:paragraph-properties fo:widows="0" fo:orphans="0" fo:text-align="justify" fo:text-indent="0.4923in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 style:font-size-complex="11pt"/>
    </style:style>
    <style:style style:name="T2675" style:parent-style-name="DefaultParagraphFont" style:family="text">
      <style:text-properties fo:color="#000000" style:font-size-complex="11pt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color="#000000" style:font-size-complex="11pt"/>
    </style:style>
    <style:style style:name="T2678" style:parent-style-name="DefaultParagraphFont" style:family="text">
      <style:text-properties fo:color="#000000" style:font-size-complex="11p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 style:font-size-complex="11pt"/>
    </style:style>
    <style:style style:name="T2686" style:parent-style-name="DefaultParagraphFont" style:family="text">
      <style:text-properties fo:color="#000000" style:font-size-complex="11pt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color="#000000" style:font-size-complex="11pt"/>
    </style:style>
    <style:style style:name="T2689" style:parent-style-name="DefaultParagraphFont" style:family="text">
      <style:text-properties fo:color="#000000" style:font-size-complex="11pt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color="#000000" style:font-size-complex="11pt"/>
    </style:style>
    <style:style style:name="T2692" style:parent-style-name="DefaultParagraphFont" style:family="text">
      <style:text-properties fo:color="#000000" style:font-size-complex="11pt"/>
    </style:style>
    <style:style style:name="P2693" style:parent-style-name="Normal" style:family="paragraph">
      <style:paragraph-properties fo:text-align="justify" fo:text-indent="0.3937in"/>
    </style:style>
    <style:style style:name="T2694" style:parent-style-name="DefaultParagraphFont" style:family="text">
      <style:text-properties fo:font-size="11pt" style:font-size-asian="11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T2704" style:parent-style-name="DefaultParagraphFont" style:family="text">
      <style:text-properties fo:color="#000000" style:font-size-complex="11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 style:font-size-complex="11pt"/>
    </style:style>
    <style:style style:name="T2707" style:parent-style-name="DefaultParagraphFont" style:family="text">
      <style:text-properties fo:color="#000000" style:font-size-complex="11pt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 style:font-size-complex="11pt"/>
    </style:style>
    <style:style style:name="T2715" style:parent-style-name="DefaultParagraphFont" style:family="text">
      <style:text-properties fo:color="#000000" style:font-size-complex="11pt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color="#000000" style:font-size-complex="11pt"/>
    </style:style>
    <style:style style:name="T2718" style:parent-style-name="DefaultParagraphFont" style:family="text">
      <style:text-properties fo:color="#000000" style:font-size-complex="11pt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 style:font-size-complex="11pt"/>
    </style:style>
    <style:style style:name="T2721" style:parent-style-name="DefaultParagraphFont" style:family="text">
      <style:text-properties fo:color="#000000" style:font-size-complex="11pt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 style:font-size-complex="11pt"/>
    </style:style>
    <style:style style:name="T2724" style:parent-style-name="DefaultParagraphFont" style:family="text">
      <style:text-properties fo:color="#000000" style:font-size-complex="11pt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 style:font-size-complex="11pt"/>
    </style:style>
    <style:style style:name="T2727" style:parent-style-name="DefaultParagraphFont" style:family="text">
      <style:text-properties fo:color="#000000" style:font-size-complex="11pt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 style:font-size-complex="11pt"/>
    </style:style>
    <style:style style:name="T2730" style:parent-style-name="DefaultParagraphFont" style:family="text">
      <style:text-properties fo:color="#000000" style:font-size-complex="11pt"/>
    </style:style>
    <style:style style:name="T2731" style:parent-style-name="DefaultParagraphFont" style:family="text">
      <style:text-properties fo:color="#000000" style:font-size-complex="11pt"/>
    </style:style>
    <style:style style:name="P2732" style:parent-style-name="Normal" style:family="paragraph">
      <style:paragraph-properties fo:text-align="justify" fo:text-indent="0.3937in"/>
    </style:style>
    <style:style style:name="T2733" style:parent-style-name="DefaultParagraphFont" style:family="text">
      <style:text-properties fo:font-size="11pt" style:font-size-asian="11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 style:font-size-complex="11pt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 style:font-size-complex="11pt"/>
    </style:style>
    <style:style style:name="T2768" style:parent-style-name="DefaultParagraphFont" style:family="text">
      <style:text-properties fo:color="#000000" style:font-size-complex="11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 style:font-size-complex="11pt"/>
    </style:style>
    <style:style style:name="T2771" style:parent-style-name="DefaultParagraphFont" style:family="text">
      <style:text-properties fo:color="#000000" style:font-size-complex="11pt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 style:font-size-complex="11pt"/>
    </style:style>
    <style:style style:name="T2774" style:parent-style-name="DefaultParagraphFont" style:family="text">
      <style:text-properties fo:color="#000000" style:font-size-complex="11pt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color="#000000" style:font-size-complex="11pt"/>
    </style:style>
    <style:style style:name="T2777" style:parent-style-name="DefaultParagraphFont" style:family="text">
      <style:text-properties fo:color="#000000" style:font-size-complex="11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 style:font-size-complex="11pt"/>
    </style:style>
    <style:style style:name="T2783" style:parent-style-name="DefaultParagraphFont" style:family="text">
      <style:text-properties fo:color="#000000" style:font-size-complex="11pt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 style:font-size-complex="11pt"/>
    </style:style>
    <style:style style:name="T2786" style:parent-style-name="DefaultParagraphFont" style:family="text">
      <style:text-properties fo:color="#000000" style:font-size-complex="11pt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 style:font-size-complex="11pt"/>
    </style:style>
    <style:style style:name="T2789" style:parent-style-name="DefaultParagraphFont" style:family="text">
      <style:text-properties fo:color="#000000" style:font-size-complex="11pt"/>
    </style:style>
    <style:style style:name="T2790" style:parent-style-name="DefaultParagraphFont" style:family="text">
      <style:text-properties fo:color="#000000" style:font-size-complex="11pt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 style:font-size-complex="11pt"/>
    </style:style>
    <style:style style:name="T2793" style:parent-style-name="DefaultParagraphFont" style:family="text">
      <style:text-properties fo:color="#000000" style:font-size-complex="11pt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 style:font-size-complex="11pt"/>
    </style:style>
    <style:style style:name="T2796" style:parent-style-name="DefaultParagraphFont" style:family="text">
      <style:text-properties fo:color="#000000" style:font-size-complex="11pt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 style:font-size-complex="11pt"/>
    </style:style>
    <style:style style:name="T2799" style:parent-style-name="DefaultParagraphFont" style:family="text">
      <style:text-properties fo:color="#000000" style:font-size-complex="11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 style:font-size-complex="11pt"/>
    </style:style>
    <style:style style:name="T2802" style:parent-style-name="DefaultParagraphFont" style:family="text">
      <style:text-properties fo:color="#000000" style:font-size-complex="11pt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 style:font-size-complex="11pt"/>
    </style:style>
    <style:style style:name="T2805" style:parent-style-name="DefaultParagraphFont" style:family="text">
      <style:text-properties fo:color="#000000" style:font-size-complex="11p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 style:font-size-complex="11pt"/>
    </style:style>
    <style:style style:name="T2808" style:parent-style-name="DefaultParagraphFont" style:family="text">
      <style:text-properties fo:color="#000000" style:font-size-complex="11pt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 style:font-size-complex="11pt"/>
    </style:style>
    <style:style style:name="T2811" style:parent-style-name="DefaultParagraphFont" style:family="text">
      <style:text-properties fo:color="#000000" style:font-size-complex="11pt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 style:font-size-complex="11pt"/>
    </style:style>
    <style:style style:name="T2814" style:parent-style-name="DefaultParagraphFont" style:family="text">
      <style:text-properties fo:color="#000000" style:font-size-complex="11pt"/>
    </style:style>
    <style:style style:name="P2815" style:parent-style-name="Normal" style:family="paragraph">
      <style:paragraph-properties fo:text-align="justify" fo:text-indent="0.4923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9" style:parent-style-name="Normal" style:family="paragraph">
      <style:paragraph-properties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color="#000000" style:font-size-complex="11pt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 style:font-size-complex="11pt"/>
    </style:style>
    <style:style style:name="T2828" style:parent-style-name="DefaultParagraphFont" style:family="text">
      <style:text-properties fo:color="#000000" style:font-size-complex="11pt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 style:font-size-complex="11pt"/>
    </style:style>
    <style:style style:name="T2841" style:parent-style-name="DefaultParagraphFont" style:family="text">
      <style:text-properties fo:color="#000000" style:font-size-complex="11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color="#000000" style:font-size-complex="11pt"/>
    </style:style>
    <style:style style:name="T2853" style:parent-style-name="DefaultParagraphFont" style:family="text">
      <style:text-properties fo:color="#000000" style:font-size-complex="11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 style:font-size-complex="11pt"/>
    </style:style>
    <style:style style:name="T2856" style:parent-style-name="DefaultParagraphFont" style:family="text">
      <style:text-properties fo:color="#000000" style:font-size-complex="11pt"/>
    </style:style>
    <style:style style:name="P2857" style:parent-style-name="Normal" style:family="paragraph">
      <style:paragraph-properties fo:widows="0" fo:orphans="0" fo:text-align="justify" fo:text-indent="0.4923in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color="#000000" style:font-size-complex="11pt"/>
    </style:style>
    <style:style style:name="T2865" style:parent-style-name="DefaultParagraphFont" style:family="text">
      <style:text-properties fo:color="#000000" style:font-size-complex="11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 style:font-size-complex="11pt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 style:font-size-complex="11pt"/>
    </style:style>
    <style:style style:name="T2872" style:parent-style-name="DefaultParagraphFont" style:family="text">
      <style:text-properties fo:color="#000000" style:font-size-complex="11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 style:font-size-complex="11pt"/>
    </style:style>
    <style:style style:name="T2878" style:parent-style-name="DefaultParagraphFont" style:family="text">
      <style:text-properties fo:color="#000000" style:font-size-complex="11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color="#000000" style:font-size-complex="11pt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color="#000000" style:font-size-complex="11pt"/>
    </style:style>
    <style:style style:name="T2884" style:parent-style-name="DefaultParagraphFont" style:family="text">
      <style:text-properties fo:color="#000000" style:font-size-complex="11pt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color="#000000" style:font-size-complex="11pt"/>
    </style:style>
    <style:style style:name="T2887" style:parent-style-name="DefaultParagraphFont" style:family="text">
      <style:text-properties fo:color="#000000" style:font-size-complex="11pt"/>
    </style:style>
    <style:style style:name="T2888" style:parent-style-name="DefaultParagraphFont" style:family="text">
      <style:text-properties fo:color="#000000" style:font-size-complex="11pt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 style:font-size-complex="11pt"/>
    </style:style>
    <style:style style:name="T2891" style:parent-style-name="DefaultParagraphFont" style:family="text">
      <style:text-properties fo:color="#000000" style:font-size-complex="11pt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color="#000000" style:font-size-complex="11pt"/>
    </style:style>
    <style:style style:name="T2894" style:parent-style-name="DefaultParagraphFont" style:family="text">
      <style:text-properties fo:color="#000000" style:font-size-complex="11pt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color="#000000" style:font-size-complex="11pt"/>
    </style:style>
    <style:style style:name="T2897" style:parent-style-name="DefaultParagraphFont" style:family="text">
      <style:text-properties fo:color="#000000" style:font-size-complex="11pt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color="#000000" style:font-size-complex="11pt"/>
    </style:style>
    <style:style style:name="T2900" style:parent-style-name="DefaultParagraphFont" style:family="text">
      <style:text-properties fo:color="#000000" style:font-size-complex="11pt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T2904" style:parent-style-name="DefaultParagraphFont" style:family="text">
      <style:text-properties fo:color="#000000" style:font-size-complex="11pt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 style:font-size-complex="11pt"/>
    </style:style>
    <style:style style:name="T2907" style:parent-style-name="DefaultParagraphFont" style:family="text">
      <style:text-properties fo:color="#000000" style:font-size-complex="11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 style:font-size-complex="11pt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 style:font-size-complex="11pt"/>
    </style:style>
    <style:style style:name="T2914" style:parent-style-name="DefaultParagraphFont" style:family="text">
      <style:text-properties fo:color="#000000" style:font-size-complex="11pt"/>
    </style:style>
    <style:style style:name="P2915" style:parent-style-name="Normal" style:family="paragraph">
      <style:paragraph-properties fo:text-align="justify" fo:text-indent="0.4923in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color="#000000" style:font-size-complex="11pt"/>
    </style:style>
    <style:style style:name="T2920" style:parent-style-name="DefaultParagraphFont" style:family="text">
      <style:text-properties fo:color="#000000" style:font-size-complex="11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 style:font-size-complex="11pt"/>
    </style:style>
    <style:style style:name="T2923" style:parent-style-name="DefaultParagraphFont" style:family="text">
      <style:text-properties fo:color="#000000" style:font-size-complex="11pt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 style:font-size-complex="11pt"/>
    </style:style>
    <style:style style:name="T2926" style:parent-style-name="DefaultParagraphFont" style:family="text">
      <style:text-properties fo:color="#000000" style:font-size-complex="11pt"/>
    </style:style>
    <style:style style:name="T2927" style:parent-style-name="DefaultParagraphFont" style:family="text">
      <style:text-properties fo:color="#000000" style:font-size-complex="11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 style:font-size-complex="11pt"/>
    </style:style>
    <style:style style:name="T2930" style:parent-style-name="DefaultParagraphFont" style:family="text">
      <style:text-properties fo:color="#000000" style:font-size-complex="11pt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 style:font-size-complex="11pt"/>
    </style:style>
    <style:style style:name="T2933" style:parent-style-name="DefaultParagraphFont" style:family="text">
      <style:text-properties fo:color="#000000" style:font-size-complex="11pt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 style:font-size-complex="11pt"/>
    </style:style>
    <style:style style:name="T2936" style:parent-style-name="DefaultParagraphFont" style:family="text">
      <style:text-properties fo:color="#000000" style:font-size-complex="11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 style:font-size-complex="11pt"/>
    </style:style>
    <style:style style:name="T2939" style:parent-style-name="DefaultParagraphFont" style:family="text">
      <style:text-properties fo:color="#000000" style:font-size-complex="11pt"/>
    </style:style>
    <style:style style:name="T2940" style:parent-style-name="DefaultParagraphFont" style:family="text">
      <style:text-properties fo:color="#000000" style:font-size-complex="11pt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color="#000000" style:font-size-complex="11pt"/>
    </style:style>
    <style:style style:name="T2943" style:parent-style-name="DefaultParagraphFont" style:family="text">
      <style:text-properties fo:color="#000000" style:font-size-complex="11pt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color="#000000" style:font-size-complex="11pt"/>
    </style:style>
    <style:style style:name="T2946" style:parent-style-name="DefaultParagraphFont" style:family="text">
      <style:text-properties fo:color="#000000" style:font-size-complex="11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 style:font-size-complex="11pt"/>
    </style:style>
    <style:style style:name="T2955" style:parent-style-name="DefaultParagraphFont" style:family="text">
      <style:text-properties fo:color="#000000" style:font-size-complex="11pt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 style:font-size-complex="11pt"/>
    </style:style>
    <style:style style:name="T2958" style:parent-style-name="DefaultParagraphFont" style:family="text">
      <style:text-properties fo:color="#000000" style:font-size-complex="11pt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 style:font-size-complex="11pt"/>
    </style:style>
    <style:style style:name="T2961" style:parent-style-name="DefaultParagraphFont" style:family="text">
      <style:text-properties fo:color="#000000" style:font-size-complex="11pt"/>
    </style:style>
    <style:style style:name="T2962" style:parent-style-name="DefaultParagraphFont" style:family="text">
      <style:text-properties fo:color="#000000" style:font-size-complex="11pt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 style:font-size-complex="11pt"/>
    </style:style>
    <style:style style:name="T2965" style:parent-style-name="DefaultParagraphFont" style:family="text">
      <style:text-properties fo:color="#000000" style:font-size-complex="11pt"/>
    </style:style>
    <style:style style:name="P2966" style:parent-style-name="Normal" style:family="paragraph">
      <style:paragraph-properties fo:text-align="justify" fo:text-indent="0.4923in"/>
    </style:style>
    <style:style style:name="T2967" style:parent-style-name="DefaultParagraphFont" style:family="text">
      <style:text-properties fo:color="#000000" style:font-size-complex="11pt"/>
    </style:style>
    <style:style style:name="T2968" style:parent-style-name="DefaultParagraphFont" style:family="text">
      <style:text-properties fo:color="#000000" style:font-size-complex="11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 style:font-size-complex="11pt"/>
    </style:style>
    <style:style style:name="T2971" style:parent-style-name="DefaultParagraphFont" style:family="text">
      <style:text-properties fo:color="#000000" style:font-size-complex="11pt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 style:font-size-complex="11pt"/>
    </style:style>
    <style:style style:name="T2974" style:parent-style-name="DefaultParagraphFont" style:family="text">
      <style:text-properties fo:color="#000000" style:font-size-complex="11pt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 style:font-size-complex="11pt"/>
    </style:style>
    <style:style style:name="T2977" style:parent-style-name="DefaultParagraphFont" style:family="text">
      <style:text-properties fo:color="#000000" style:font-size-complex="11pt"/>
    </style:style>
    <style:style style:name="T2978" style:parent-style-name="DefaultParagraphFont" style:family="text">
      <style:text-properties fo:color="#000000" style:font-size-complex="11pt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color="#000000" style:font-size-complex="11pt"/>
    </style:style>
    <style:style style:name="T2981" style:parent-style-name="DefaultParagraphFont" style:family="text">
      <style:text-properties fo:color="#000000" style:font-size-complex="11pt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color="#000000" style:font-size-complex="11pt"/>
    </style:style>
    <style:style style:name="T2987" style:parent-style-name="DefaultParagraphFont" style:family="text">
      <style:text-properties fo:color="#000000" style:font-size-complex="11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 style:font-size-complex="11pt"/>
    </style:style>
    <style:style style:name="T2990" style:parent-style-name="DefaultParagraphFont" style:family="text">
      <style:text-properties fo:color="#000000" style:font-size-complex="11pt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 style:font-size-complex="11pt"/>
    </style:style>
    <style:style style:name="T2993" style:parent-style-name="DefaultParagraphFont" style:family="text">
      <style:text-properties fo:color="#000000" style:font-size-complex="11pt"/>
    </style:style>
    <style:style style:name="T2994" style:parent-style-name="DefaultParagraphFont" style:family="text">
      <style:text-properties fo:color="#000000" style:font-size-complex="11pt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color="#000000" style:font-size-complex="11pt"/>
    </style:style>
    <style:style style:name="T2997" style:parent-style-name="DefaultParagraphFont" style:family="text">
      <style:text-properties fo:color="#000000" style:font-size-complex="11pt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01" style:parent-style-name="Normal" style:family="paragraph">
      <style:paragraph-properties fo:text-align="justify" fo:text-indent="0.4923in"/>
    </style:style>
    <style:style style:name="T3002" style:parent-style-name="DefaultParagraphFont" style:family="text">
      <style:text-properties fo:color="#000000" style:font-size-complex="11pt"/>
    </style:style>
    <style:style style:name="T3003" style:parent-style-name="DefaultParagraphFont" style:family="text">
      <style:text-properties fo:color="#000000" style:font-size-complex="11pt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 style:font-size-complex="11pt"/>
    </style:style>
    <style:style style:name="T3006" style:parent-style-name="DefaultParagraphFont" style:family="text">
      <style:text-properties fo:color="#000000" style:font-size-complex="11pt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 style:font-size-complex="11pt"/>
    </style:style>
    <style:style style:name="T3009" style:parent-style-name="DefaultParagraphFont" style:family="text">
      <style:text-properties fo:color="#000000" style:font-size-complex="11pt"/>
    </style:style>
    <style:style style:name="T3010" style:parent-style-name="DefaultParagraphFont" style:family="text">
      <style:text-properties fo:color="#000000" style:font-size-complex="11pt"/>
    </style:style>
    <style:style style:name="P3011" style:parent-style-name="Normal" style:family="paragraph">
      <style:paragraph-properties fo:text-align="justify" fo:text-indent="0.4923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4" style:parent-style-name="Normal" style:family="paragraph">
      <style:paragraph-properties fo:text-align="justify" fo:text-indent="0.4923in"/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 style:font-size-complex="11pt"/>
    </style:style>
    <style:style style:name="T3020" style:parent-style-name="DefaultParagraphFont" style:family="text">
      <style:text-properties fo:color="#000000" style:font-size-complex="11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T3023" style:parent-style-name="DefaultParagraphFont" style:family="text">
      <style:text-properties fo:color="#000000" style:font-size-complex="11pt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 style:font-size-complex="11pt"/>
    </style:style>
    <style:style style:name="T3026" style:parent-style-name="DefaultParagraphFont" style:family="text">
      <style:text-properties fo:color="#000000" style:font-size-complex="11pt"/>
    </style:style>
    <style:style style:name="T3027" style:parent-style-name="DefaultParagraphFont" style:family="text">
      <style:text-properties fo:color="#000000" style:font-size-complex="11pt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 style:font-size-complex="11pt"/>
    </style:style>
    <style:style style:name="T3033" style:parent-style-name="DefaultParagraphFont" style:family="text">
      <style:text-properties fo:color="#000000" style:font-size-complex="11pt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 style:font-size-complex="11pt"/>
    </style:style>
    <style:style style:name="T3044" style:parent-style-name="DefaultParagraphFont" style:family="text">
      <style:text-properties fo:color="#000000" style:font-size-complex="11pt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 style:font-size-complex="11pt"/>
    </style:style>
    <style:style style:name="T3047" style:parent-style-name="DefaultParagraphFont" style:family="text">
      <style:text-properties fo:color="#000000" style:font-size-complex="11pt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color="#000000" style:font-size-complex="11pt"/>
    </style:style>
    <style:style style:name="T3050" style:parent-style-name="DefaultParagraphFont" style:family="text">
      <style:text-properties fo:color="#000000" style:font-size-complex="11pt"/>
    </style:style>
    <style:style style:name="T3051" style:parent-style-name="DefaultParagraphFont" style:family="text">
      <style:text-properties fo:color="#000000" style:font-size-complex="11pt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color="#000000" style:font-size-complex="11pt"/>
    </style:style>
    <style:style style:name="T3054" style:parent-style-name="DefaultParagraphFont" style:family="text">
      <style:text-properties fo:color="#000000" style:font-size-complex="11pt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color="#000000" style:font-size-complex="11pt"/>
    </style:style>
    <style:style style:name="T3057" style:parent-style-name="DefaultParagraphFont" style:family="text">
      <style:text-properties fo:color="#000000" style:font-size-complex="11pt"/>
    </style:style>
    <style:style style:name="P3058" style:parent-style-name="Normal" style:family="paragraph">
      <style:paragraph-properties fo:text-align="justify" fo:text-indent="0.4923in"/>
    </style:style>
    <style:style style:name="T3059" style:parent-style-name="DefaultParagraphFont" style:family="text">
      <style:text-properties fo:color="#000000" style:font-size-complex="11pt"/>
    </style:style>
    <style:style style:name="T3060" style:parent-style-name="DefaultParagraphFont" style:family="text">
      <style:text-properties fo:color="#000000" style:font-size-complex="11pt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color="#000000" style:font-size-complex="11pt"/>
    </style:style>
    <style:style style:name="T3063" style:parent-style-name="DefaultParagraphFont" style:family="text">
      <style:text-properties fo:color="#000000" style:font-size-complex="11pt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color="#000000" style:font-size-complex="11pt"/>
    </style:style>
    <style:style style:name="T3066" style:parent-style-name="DefaultParagraphFont" style:family="text">
      <style:text-properties fo:color="#000000" style:font-size-complex="11pt"/>
    </style:style>
    <style:style style:name="T3067" style:parent-style-name="DefaultParagraphFont" style:family="text">
      <style:text-properties fo:color="#000000" style:font-size-complex="11pt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color="#000000" style:font-size-complex="11pt"/>
    </style:style>
    <style:style style:name="T3070" style:parent-style-name="DefaultParagraphFont" style:family="text">
      <style:text-properties fo:color="#000000" style:font-size-complex="11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T3079" style:parent-style-name="DefaultParagraphFont" style:family="text">
      <style:text-properties fo:color="#000000" style:font-size-complex="11pt"/>
    </style:style>
    <style:style style:name="T3080" style:parent-style-name="DefaultParagraphFont" style:family="text">
      <style:text-properties fo:color="#000000" style:font-size-complex="11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 style:font-size-complex="11pt"/>
    </style:style>
    <style:style style:name="T3083" style:parent-style-name="DefaultParagraphFont" style:family="text">
      <style:text-properties fo:color="#000000" style:font-size-complex="11pt"/>
    </style:style>
    <style:style style:name="P3084" style:parent-style-name="Normal" style:family="paragraph">
      <style:paragraph-properties fo:text-align="justify" fo:text-indent="0.4923in"/>
    </style:style>
    <style:style style:name="T3085" style:parent-style-name="DefaultParagraphFont" style:family="text">
      <style:text-properties fo:color="#000000" style:font-size-complex="11pt"/>
    </style:style>
    <style:style style:name="T3086" style:parent-style-name="DefaultParagraphFont" style:family="text">
      <style:text-properties fo:color="#000000" style:font-size-complex="11pt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color="#000000" style:font-size-complex="11pt"/>
    </style:style>
    <style:style style:name="T3089" style:parent-style-name="DefaultParagraphFont" style:family="text">
      <style:text-properties fo:color="#000000" style:font-size-complex="11pt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color="#000000" style:font-size-complex="11pt"/>
    </style:style>
    <style:style style:name="T3092" style:parent-style-name="DefaultParagraphFont" style:family="text">
      <style:text-properties fo:color="#000000" style:font-size-complex="11pt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 style:font-size-complex="11pt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 style:font-size-complex="11pt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 style:font-size-complex="11pt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color="#000000" style:font-size-complex="11pt"/>
    </style:style>
    <style:style style:name="T3101" style:parent-style-name="DefaultParagraphFont" style:family="text">
      <style:text-properties fo:color="#000000" style:font-size-complex="11pt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fo:color="#000000" style:font-size-complex="11pt"/>
    </style:style>
    <style:style style:name="T3104" style:parent-style-name="DefaultParagraphFont" style:family="text">
      <style:text-properties fo:color="#000000" style:font-size-complex="11pt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color="#000000" style:font-size-complex="11pt"/>
    </style:style>
    <style:style style:name="T3111" style:parent-style-name="DefaultParagraphFont" style:family="text">
      <style:text-properties fo:color="#000000" style:font-size-complex="11pt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color="#000000" style:font-size-complex="11pt"/>
    </style:style>
    <style:style style:name="T3114" style:parent-style-name="DefaultParagraphFont" style:family="text">
      <style:text-properties fo:color="#000000" style:font-size-complex="11pt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 style:font-size-complex="11pt"/>
    </style:style>
    <style:style style:name="T3117" style:parent-style-name="DefaultParagraphFont" style:family="text">
      <style:text-properties fo:color="#000000" style:font-size-complex="11pt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 style:font-size-complex="11pt"/>
    </style:style>
    <style:style style:name="T3120" style:parent-style-name="DefaultParagraphFont" style:family="text">
      <style:text-properties fo:color="#000000" style:font-size-complex="11pt"/>
    </style:style>
    <style:style style:name="T3121" style:parent-style-name="DefaultParagraphFont" style:family="text">
      <style:text-properties fo:color="#000000" style:font-size-complex="11pt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 style:font-size-complex="11pt"/>
    </style:style>
    <style:style style:name="T3124" style:parent-style-name="DefaultParagraphFont" style:family="text">
      <style:text-properties fo:color="#000000" style:font-size-complex="11pt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 style:font-size-complex="11pt"/>
    </style:style>
    <style:style style:name="T3127" style:parent-style-name="DefaultParagraphFont" style:family="text">
      <style:text-properties fo:color="#000000" style:font-size-complex="11pt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 style:font-size-complex="11pt"/>
    </style:style>
    <style:style style:name="T3130" style:parent-style-name="DefaultParagraphFont" style:family="text">
      <style:text-properties fo:color="#000000" style:font-size-complex="11pt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 style:font-size-complex="11pt"/>
    </style:style>
    <style:style style:name="T3133" style:parent-style-name="DefaultParagraphFont" style:family="text">
      <style:text-properties fo:color="#000000" style:font-size-complex="11pt"/>
    </style:style>
    <style:style style:name="P3134" style:parent-style-name="Normal" style:family="paragraph">
      <style:paragraph-properties fo:widows="0" fo:orphans="0" fo:text-align="justify" fo:text-indent="0.4923in"/>
    </style:style>
    <style:style style:name="P3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 fo:text-indent="0.3937in"/>
    </style:style>
    <style:style style:name="T3141" style:parent-style-name="DefaultParagraphFont" style:family="text">
      <style:text-properties fo:font-size="11pt" style:font-size-asian="11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color="#000000" style:font-size-complex="11pt"/>
    </style:style>
    <style:style style:name="T3150" style:parent-style-name="DefaultParagraphFont" style:family="text">
      <style:text-properties fo:color="#000000" style:font-size-complex="11pt"/>
    </style:style>
    <style:style style:name="T3151" style:parent-style-name="DefaultParagraphFont" style:family="text">
      <style:text-properties fo:color="#000000" style:font-size-complex="11pt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color="#000000" style:font-size-complex="11pt"/>
    </style:style>
    <style:style style:name="T3154" style:parent-style-name="DefaultParagraphFont" style:family="text">
      <style:text-properties fo:color="#000000" style:font-size-complex="11pt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 style:font-size-complex="11pt"/>
    </style:style>
    <style:style style:name="T3160" style:parent-style-name="DefaultParagraphFont" style:family="text">
      <style:text-properties fo:color="#000000" style:font-size-complex="11pt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 style:font-size-complex="11pt"/>
    </style:style>
    <style:style style:name="T3166" style:parent-style-name="DefaultParagraphFont" style:family="text">
      <style:text-properties fo:color="#000000" style:font-size-complex="11pt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color="#000000" style:font-size-complex="11pt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font-size-complex="11pt"/>
    </style:style>
    <style:style style:name="T3173" style:parent-style-name="DefaultParagraphFont" style:family="text">
      <style:text-properties fo:color="#000000" style:font-size-complex="11p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font-size-complex="11pt"/>
    </style:style>
    <style:style style:name="T3176" style:parent-style-name="DefaultParagraphFont" style:family="text">
      <style:text-properties fo:color="#000000" style:font-size-complex="11pt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80" style:parent-style-name="Normal" style:family="paragraph">
      <style:paragraph-properties fo:widows="0" fo:orphans="0" fo:text-align="justify" fo:text-indent="0.4923in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color="#000000" style:font-size-complex="11pt"/>
    </style:style>
    <style:style style:name="T3188" style:parent-style-name="DefaultParagraphFont" style:family="text">
      <style:text-properties fo:color="#000000" style:font-size-complex="11pt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 style:font-size-complex="11pt"/>
    </style:style>
    <style:style style:name="T3191" style:parent-style-name="DefaultParagraphFont" style:family="text">
      <style:text-properties fo:color="#000000" style:font-size-complex="11pt"/>
    </style:style>
    <style:style style:name="T3192" style:parent-style-name="DefaultParagraphFont" style:family="text">
      <style:text-properties fo:color="#000000" style:font-size-complex="11pt"/>
    </style:style>
    <style:style style:name="P3193" style:parent-style-name="Normal" style:family="paragraph">
      <style:paragraph-properties fo:text-align="justify" fo:text-indent="0.4923in"/>
    </style:style>
    <style:style style:name="T3194" style:parent-style-name="DefaultParagraphFont" style:family="text">
      <style:text-properties fo:color="#000000" style:font-size-complex="11pt"/>
    </style:style>
    <style:style style:name="T3195" style:parent-style-name="DefaultParagraphFont" style:family="text">
      <style:text-properties fo:color="#000000" style:font-size-complex="11pt"/>
    </style:style>
    <style:style style:name="P3196" style:parent-style-name="Normal" style:family="paragraph">
      <style:paragraph-properties fo:text-align="justify" fo:text-indent="0.4923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 style:font-size-complex="11pt"/>
    </style:style>
    <style:style style:name="T3205" style:parent-style-name="DefaultParagraphFont" style:family="text">
      <style:text-properties fo:color="#000000" style:font-size-complex="11pt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 style:font-size-complex="11pt"/>
    </style:style>
    <style:style style:name="T3208" style:parent-style-name="DefaultParagraphFont" style:family="text">
      <style:text-properties fo:color="#000000" style:font-size-complex="11pt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color="#000000" style:font-size-complex="11pt"/>
    </style:style>
    <style:style style:name="T3211" style:parent-style-name="DefaultParagraphFont" style:family="text">
      <style:text-properties fo:color="#000000" style:font-size-complex="11pt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color="#000000" style:font-size-complex="11pt"/>
    </style:style>
    <style:style style:name="T3214" style:parent-style-name="DefaultParagraphFont" style:family="text">
      <style:text-properties fo:color="#000000" style:font-size-complex="11pt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 style:font-size-complex="11pt"/>
    </style:style>
    <style:style style:name="T3217" style:parent-style-name="DefaultParagraphFont" style:family="text">
      <style:text-properties fo:color="#000000" style:font-size-complex="11pt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 style:font-size-complex="11pt"/>
    </style:style>
    <style:style style:name="T3220" style:parent-style-name="DefaultParagraphFont" style:family="text">
      <style:text-properties fo:color="#000000" style:font-size-complex="11pt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 style:font-size-complex="11pt"/>
    </style:style>
    <style:style style:name="T3227" style:parent-style-name="DefaultParagraphFont" style:family="text">
      <style:text-properties fo:color="#000000" style:font-size-complex="11pt"/>
    </style:style>
    <style:style style:name="P3228" style:parent-style-name="Normal" style:family="paragraph">
      <style:paragraph-properties fo:text-align="justify" fo:text-indent="0.4923in"/>
    </style:style>
    <style:style style:name="T3229" style:parent-style-name="DefaultParagraphFont" style:family="text">
      <style:text-properties fo:color="#000000" style:font-size-complex="11pt"/>
    </style:style>
    <style:style style:name="T3230" style:parent-style-name="DefaultParagraphFont" style:family="text">
      <style:text-properties fo:color="#000000" style:font-size-complex="11p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 style:font-size-complex="11pt"/>
    </style:style>
    <style:style style:name="T3239" style:parent-style-name="DefaultParagraphFont" style:family="text">
      <style:text-properties fo:color="#000000" style:font-size-complex="11pt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 style:font-size-complex="11pt"/>
    </style:style>
    <style:style style:name="T3242" style:parent-style-name="DefaultParagraphFont" style:family="text">
      <style:text-properties fo:color="#000000" style:font-size-complex="11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color="#000000" style:font-size-complex="11pt"/>
    </style:style>
    <style:style style:name="T3248" style:parent-style-name="DefaultParagraphFont" style:family="text">
      <style:text-properties fo:color="#000000" style:font-size-complex="11pt"/>
    </style:style>
    <style:style style:name="T3249" style:parent-style-name="DefaultParagraphFont" style:family="text">
      <style:text-properties fo:color="#000000" style:font-size-complex="11pt"/>
    </style:style>
    <style:style style:name="P3250" style:parent-style-name="Normal" style:family="paragraph">
      <style:paragraph-properties fo:widows="0" fo:orphans="0" fo:text-align="justify" fo:text-indent="0.4923in"/>
    </style:style>
    <style:style style:name="P3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color="#000000" style:font-size-complex="11pt"/>
    </style:style>
    <style:style style:name="T3258" style:parent-style-name="DefaultParagraphFont" style:family="text">
      <style:text-properties fo:color="#000000" style:font-size-complex="11pt"/>
    </style:style>
    <style:style style:name="T3259" style:parent-style-name="DefaultParagraphFont" style:family="text">
      <style:text-properties fo:color="#000000" style:font-size-complex="11pt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 style:font-size-complex="11pt"/>
    </style:style>
    <style:style style:name="T3262" style:parent-style-name="DefaultParagraphFont" style:family="text">
      <style:text-properties fo:color="#000000" style:font-size-complex="11pt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color="#000000" style:font-size-complex="11pt"/>
    </style:style>
    <style:style style:name="T3265" style:parent-style-name="DefaultParagraphFont" style:family="text">
      <style:text-properties fo:color="#000000" style:font-size-complex="11pt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color="#000000" style:font-size-complex="11pt"/>
    </style:style>
    <style:style style:name="T3268" style:parent-style-name="DefaultParagraphFont" style:family="text">
      <style:text-properties fo:color="#000000" style:font-size-complex="11pt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 style:font-size-complex="11pt"/>
    </style:style>
    <style:style style:name="T3271" style:parent-style-name="DefaultParagraphFont" style:family="text">
      <style:text-properties fo:color="#000000" style:font-size-complex="11pt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 style:font-size-complex="11pt"/>
    </style:style>
    <style:style style:name="T3274" style:parent-style-name="DefaultParagraphFont" style:family="text">
      <style:text-properties fo:color="#000000" style:font-size-complex="11p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 style:font-size-complex="11pt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 style:font-size-complex="11pt"/>
    </style:style>
    <style:style style:name="T3283" style:parent-style-name="DefaultParagraphFont" style:family="text">
      <style:text-properties fo:color="#000000" style:font-size-complex="11pt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 style:font-size-complex="11pt"/>
    </style:style>
    <style:style style:name="T3289" style:parent-style-name="DefaultParagraphFont" style:family="text">
      <style:text-properties fo:color="#000000" style:font-size-complex="11pt"/>
    </style:style>
    <style:style style:name="T3290" style:parent-style-name="DefaultParagraphFont" style:family="text">
      <style:text-properties fo:color="#000000" style:font-size-complex="11pt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color="#000000" style:font-size-complex="11pt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 style:font-size-complex="11pt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T3299" style:parent-style-name="DefaultParagraphFont" style:family="text">
      <style:text-properties fo:color="#000000" style:font-size-complex="11p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/>
    </style:style>
    <style:style style:name="T3302" style:parent-style-name="DefaultParagraphFont" style:family="text">
      <style:text-properties fo:color="#000000" style:font-size-complex="11p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font-size-complex="11pt"/>
    </style:style>
    <style:style style:name="T3305" style:parent-style-name="DefaultParagraphFont" style:family="text">
      <style:text-properties fo:color="#000000" style:font-size-complex="11pt"/>
    </style:style>
    <style:style style:name="T3306" style:parent-style-name="DefaultParagraphFont" style:family="text">
      <style:text-properties fo:color="#000000" style:font-size-complex="11pt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 style:font-size-complex="11pt"/>
    </style:style>
    <style:style style:name="T3309" style:parent-style-name="DefaultParagraphFont" style:family="text">
      <style:text-properties fo:color="#000000" style:font-size-complex="11pt"/>
    </style:style>
    <style:style style:name="P3310" style:parent-style-name="Normal" style:family="paragraph">
      <style:paragraph-properties fo:text-align="justify" fo:text-indent="0.4923in"/>
    </style:style>
    <style:style style:name="T3311" style:parent-style-name="DefaultParagraphFont" style:family="text">
      <style:text-properties fo:color="#000000" style:font-size-complex="11pt"/>
    </style:style>
    <style:style style:name="T3312" style:parent-style-name="DefaultParagraphFont" style:family="text">
      <style:text-properties fo:color="#000000" style:font-size-complex="11pt"/>
    </style:style>
    <style:style style:name="P3313" style:parent-style-name="Normal" style:family="paragraph">
      <style:paragraph-properties fo:text-align="justify" fo:text-indent="0.4923in"/>
    </style:style>
    <style:style style:name="T3314" style:parent-style-name="DefaultParagraphFont" style:family="text">
      <style:text-properties fo:color="#000000" style:font-size-complex="11pt"/>
    </style:style>
    <style:style style:name="T3315" style:parent-style-name="DefaultParagraphFont" style:family="text">
      <style:text-properties fo:color="#000000" style:font-size-complex="11pt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T3322" style:parent-style-name="DefaultParagraphFont" style:family="text">
      <style:text-properties fo:color="#000000" style:font-size-complex="11pt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color="#000000" style:font-size-complex="11pt"/>
    </style:style>
    <style:style style:name="T3325" style:parent-style-name="DefaultParagraphFont" style:family="text">
      <style:text-properties fo:color="#000000" style:font-size-complex="11pt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color="#000000" style:font-size-complex="11pt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color="#000000" style:font-size-complex="11pt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 style:font-size-complex="11pt"/>
    </style:style>
    <style:style style:name="T3332" style:parent-style-name="DefaultParagraphFont" style:family="text">
      <style:text-properties fo:color="#000000" style:font-size-complex="11pt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 style:font-size-complex="11pt"/>
    </style:style>
    <style:style style:name="P3337" style:parent-style-name="Normal" style:family="paragraph">
      <style:paragraph-properties fo:text-align="justify" fo:text-indent="0.4923in"/>
    </style:style>
    <style:style style:name="T3338" style:parent-style-name="DefaultParagraphFont" style:family="text">
      <style:text-properties fo:color="#000000" style:font-size-complex="11pt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color="#000000" style:font-size-complex="11pt"/>
    </style:style>
    <style:style style:name="T3341" style:parent-style-name="DefaultParagraphFont" style:family="text">
      <style:text-properties fo:color="#000000" style:font-size-complex="11pt"/>
    </style:style>
    <style:style style:name="T3342" style:parent-style-name="DefaultParagraphFont" style:family="text">
      <style:text-properties fo:color="#000000" style:font-size-complex="11pt"/>
    </style:style>
    <style:style style:name="P3343" style:parent-style-name="Normal" style:family="paragraph">
      <style:paragraph-properties fo:text-align="justify" fo:text-indent="0.4923in"/>
    </style:style>
    <style:style style:name="T3344" style:parent-style-name="DefaultParagraphFont" style:family="text">
      <style:text-properties fo:color="#000000" style:font-size-complex="11pt"/>
    </style:style>
    <style:style style:name="T3345" style:parent-style-name="DefaultParagraphFont" style:family="text">
      <style:text-properties fo:color="#000000" style:font-size-complex="11pt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color="#000000" style:font-size-complex="11pt"/>
    </style:style>
    <style:style style:name="T3348" style:parent-style-name="DefaultParagraphFont" style:family="text">
      <style:text-properties fo:color="#000000" style:font-size-complex="11pt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color="#000000" style:font-size-complex="11pt"/>
    </style:style>
    <style:style style:name="T3351" style:parent-style-name="DefaultParagraphFont" style:family="text">
      <style:text-properties fo:color="#000000" style:font-size-complex="11pt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 style:font-size-complex="11pt"/>
    </style:style>
    <style:style style:name="T3354" style:parent-style-name="DefaultParagraphFont" style:family="text">
      <style:text-properties fo:color="#000000" style:font-size-complex="11pt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 style:font-size-complex="11pt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color="#000000" style:font-size-complex="11pt"/>
    </style:style>
    <style:style style:name="T3361" style:parent-style-name="DefaultParagraphFont" style:family="text">
      <style:text-properties fo:color="#000000" style:font-size-complex="11pt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color="#000000" style:font-size-complex="11pt"/>
    </style:style>
    <style:style style:name="T3367" style:parent-style-name="DefaultParagraphFont" style:family="text">
      <style:text-properties fo:color="#000000" style:font-size-complex="11pt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color="#000000" style:font-size-complex="11pt"/>
    </style:style>
    <style:style style:name="T3370" style:parent-style-name="DefaultParagraphFont" style:family="text">
      <style:text-properties fo:color="#000000" style:font-size-complex="11pt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 style:font-size-complex="11pt"/>
    </style:style>
    <style:style style:name="T3373" style:parent-style-name="DefaultParagraphFont" style:family="text">
      <style:text-properties fo:color="#000000" style:font-size-complex="11pt"/>
    </style:style>
    <style:style style:name="T3374" style:parent-style-name="DefaultParagraphFont" style:family="text">
      <style:text-properties fo:color="#000000" style:font-size-complex="11pt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color="#000000" style:font-size-complex="11pt"/>
    </style:style>
    <style:style style:name="T3377" style:parent-style-name="DefaultParagraphFont" style:family="text">
      <style:text-properties fo:color="#000000" style:font-size-complex="11pt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 style:font-size-complex="11pt"/>
    </style:style>
    <style:style style:name="T3380" style:parent-style-name="DefaultParagraphFont" style:family="text">
      <style:text-properties fo:color="#000000" style:font-size-complex="11pt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 style:font-size-complex="11pt"/>
    </style:style>
    <style:style style:name="T3383" style:parent-style-name="DefaultParagraphFont" style:family="text">
      <style:text-properties fo:color="#000000" style:font-size-complex="11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 style:font-size-complex="11pt"/>
    </style:style>
    <style:style style:name="T3386" style:parent-style-name="DefaultParagraphFont" style:family="text">
      <style:text-properties fo:color="#000000" style:font-size-complex="11pt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 style:font-size-complex="11pt"/>
    </style:style>
    <style:style style:name="T3389" style:parent-style-name="DefaultParagraphFont" style:family="text">
      <style:text-properties fo:color="#000000" style:font-size-complex="11pt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 style:font-size-complex="11pt"/>
    </style:style>
    <style:style style:name="T3392" style:parent-style-name="DefaultParagraphFont" style:family="text">
      <style:text-properties fo:color="#000000" style:font-size-complex="11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 style:font-size-complex="11pt"/>
    </style:style>
    <style:style style:name="T3395" style:parent-style-name="DefaultParagraphFont" style:family="text">
      <style:text-properties fo:color="#000000" style:font-size-complex="11pt"/>
    </style:style>
    <style:style style:name="P3396" style:parent-style-name="Normal" style:family="paragraph">
      <style:paragraph-properties fo:widows="0" fo:orphans="0" fo:text-align="justify" fo:text-indent="0.4923in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 style:font-size-complex="11pt"/>
    </style:style>
    <style:style style:name="T3404" style:parent-style-name="DefaultParagraphFont" style:family="text">
      <style:text-properties fo:color="#000000" style:font-size-complex="11pt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color="#000000" style:font-size-complex="11pt"/>
    </style:style>
    <style:style style:name="T3407" style:parent-style-name="DefaultParagraphFont" style:family="text">
      <style:text-properties fo:color="#000000" style:font-size-complex="11pt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color="#000000" style:font-size-complex="11pt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 style:font-size-complex="11pt"/>
    </style:style>
    <style:style style:name="T3414" style:parent-style-name="DefaultParagraphFont" style:family="text">
      <style:text-properties fo:color="#000000" style:font-size-complex="11pt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 style:font-size-complex="11pt"/>
    </style:style>
    <style:style style:name="T3417" style:parent-style-name="DefaultParagraphFont" style:family="text">
      <style:text-properties fo:color="#000000" style:font-size-complex="11pt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 style:font-size-complex="11pt"/>
    </style:style>
    <style:style style:name="T3423" style:parent-style-name="DefaultParagraphFont" style:family="text">
      <style:text-properties fo:color="#000000" style:font-size-complex="11pt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color="#000000" style:font-size-complex="11pt"/>
    </style:style>
    <style:style style:name="T3426" style:parent-style-name="DefaultParagraphFont" style:family="text">
      <style:text-properties fo:color="#000000" style:font-size-complex="11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font-size-complex="11pt"/>
    </style:style>
    <style:style style:name="T3429" style:parent-style-name="DefaultParagraphFont" style:family="text">
      <style:text-properties fo:color="#000000" style:font-size-complex="11pt"/>
    </style:style>
    <style:style style:name="T3430" style:parent-style-name="DefaultParagraphFont" style:family="text">
      <style:text-properties fo:color="#000000" style:font-size-complex="11pt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 style:font-size-complex="11pt"/>
    </style:style>
    <style:style style:name="T3433" style:parent-style-name="DefaultParagraphFont" style:family="text">
      <style:text-properties fo:color="#000000" style:font-size-complex="11pt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color="#000000" style:font-size-complex="11pt"/>
    </style:style>
    <style:style style:name="T3436" style:parent-style-name="DefaultParagraphFont" style:family="text">
      <style:text-properties fo:color="#000000" style:font-size-complex="11pt"/>
    </style:style>
    <style:style style:name="T34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8" style:parent-style-name="DefaultParagraphFont" style:family="text">
      <style:text-properties fo:color="#000000" style:font-size-complex="11pt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color="#000000" style:font-size-complex="11pt"/>
    </style:style>
    <style:style style:name="T3441" style:parent-style-name="DefaultParagraphFont" style:family="text">
      <style:text-properties fo:color="#000000" style:font-size-complex="11pt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 style:font-size-complex="11pt"/>
    </style:style>
    <style:style style:name="T3447" style:parent-style-name="DefaultParagraphFont" style:family="text">
      <style:text-properties fo:color="#000000" style:font-size-complex="11pt"/>
    </style:style>
    <style:style style:name="T3448" style:parent-style-name="DefaultParagraphFont" style:family="text">
      <style:text-properties fo:color="#000000" style:font-size-complex="11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 style:font-size-complex="11pt"/>
    </style:style>
    <style:style style:name="T3451" style:parent-style-name="DefaultParagraphFont" style:family="text">
      <style:text-properties fo:color="#000000" style:font-size-complex="11pt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color="#000000" style:font-size-complex="11pt"/>
    </style:style>
    <style:style style:name="T3454" style:parent-style-name="DefaultParagraphFont" style:family="text">
      <style:text-properties fo:color="#000000" style:font-size-complex="11pt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 style:font-size-complex="11pt"/>
    </style:style>
    <style:style style:name="T3457" style:parent-style-name="DefaultParagraphFont" style:family="text">
      <style:text-properties fo:color="#000000" style:font-size-complex="11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color="#000000" style:font-size-complex="11pt"/>
    </style:style>
    <style:style style:name="T3460" style:parent-style-name="DefaultParagraphFont" style:family="text">
      <style:text-properties fo:color="#000000" style:font-size-complex="11pt"/>
    </style:style>
    <style:style style:name="P3461" style:parent-style-name="Normal" style:family="paragraph">
      <style:paragraph-properties fo:text-align="justify" fo:text-indent="0.4923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65" style:parent-style-name="Normal" style:family="paragraph">
      <style:paragraph-properties fo:text-align="justify" fo:text-indent="0.4923in"/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/>
    </style:style>
    <style:style style:name="T3471" style:parent-style-name="DefaultParagraphFont" style:family="text">
      <style:text-properties fo:color="#000000" style:font-size-complex="11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 style:font-size-complex="11pt"/>
    </style:style>
    <style:style style:name="T3474" style:parent-style-name="DefaultParagraphFont" style:family="text">
      <style:text-properties fo:color="#000000" style:font-size-complex="11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 style:font-size-complex="11pt"/>
    </style:style>
    <style:style style:name="T3477" style:parent-style-name="DefaultParagraphFont" style:family="text">
      <style:text-properties fo:color="#000000" style:font-size-complex="11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 style:font-size-complex="11pt"/>
    </style:style>
    <style:style style:name="T3480" style:parent-style-name="DefaultParagraphFont" style:family="text">
      <style:text-properties fo:color="#000000" style:font-size-complex="11pt"/>
    </style:style>
    <style:style style:name="T3481" style:parent-style-name="DefaultParagraphFont" style:family="text">
      <style:text-properties fo:color="#000000" style:font-size-complex="11pt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color="#000000" style:font-size-complex="11pt"/>
    </style:style>
    <style:style style:name="T3484" style:parent-style-name="DefaultParagraphFont" style:family="text">
      <style:text-properties fo:color="#000000" style:font-size-complex="11pt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 style:font-size-complex="11pt"/>
    </style:style>
    <style:style style:name="T3487" style:parent-style-name="DefaultParagraphFont" style:family="text">
      <style:text-properties fo:color="#000000" style:font-size-complex="11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 style:font-size-complex="11pt"/>
    </style:style>
    <style:style style:name="T3490" style:parent-style-name="DefaultParagraphFont" style:family="text">
      <style:text-properties fo:color="#000000" style:font-size-complex="11pt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 style:font-size-complex="11pt"/>
    </style:style>
    <style:style style:name="T3493" style:parent-style-name="DefaultParagraphFont" style:family="text">
      <style:text-properties fo:color="#000000" style:font-size-complex="11pt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color="#000000" style:font-size-complex="11pt"/>
    </style:style>
    <style:style style:name="T3496" style:parent-style-name="DefaultParagraphFont" style:family="text">
      <style:text-properties fo:color="#000000" style:font-size-complex="11pt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color="#000000" style:font-size-complex="11pt"/>
    </style:style>
    <style:style style:name="T3499" style:parent-style-name="DefaultParagraphFont" style:family="text">
      <style:text-properties fo:color="#000000" style:font-size-complex="11pt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color="#000000" style:font-size-complex="11pt"/>
    </style:style>
    <style:style style:name="T3502" style:parent-style-name="DefaultParagraphFont" style:family="text">
      <style:text-properties fo:color="#000000" style:font-size-complex="11pt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fo:color="#000000" style:font-size-complex="11pt"/>
    </style:style>
    <style:style style:name="T3505" style:parent-style-name="DefaultParagraphFont" style:family="text">
      <style:text-properties fo:color="#000000" style:font-size-complex="11pt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 style:font-size-complex="11pt"/>
    </style:style>
    <style:style style:name="T3511" style:parent-style-name="DefaultParagraphFont" style:family="text">
      <style:text-properties fo:color="#000000" style:font-size-complex="11pt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 style:font-size-complex="11pt"/>
    </style:style>
    <style:style style:name="T3514" style:parent-style-name="DefaultParagraphFont" style:family="text">
      <style:text-properties fo:color="#000000" style:font-size-complex="11pt"/>
    </style:style>
    <style:style style:name="T3515" style:parent-style-name="DefaultParagraphFont" style:family="text">
      <style:text-properties fo:color="#000000" style:font-size-complex="11pt"/>
    </style:style>
    <style:style style:name="P3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color="#000000" style:font-size-complex="11pt"/>
    </style:style>
    <style:style style:name="T3523" style:parent-style-name="DefaultParagraphFont" style:family="text">
      <style:text-properties fo:color="#000000" style:font-size-complex="11pt"/>
    </style:style>
    <style:style style:name="T3524" style:parent-style-name="DefaultParagraphFont" style:family="text">
      <style:text-properties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 style:font-size-complex="11pt"/>
    </style:style>
    <style:style style:name="T3539" style:parent-style-name="DefaultParagraphFont" style:family="text">
      <style:text-properties fo:color="#000000" style:font-size-complex="11pt"/>
    </style:style>
    <style:style style:name="T3540" style:parent-style-name="DefaultParagraphFont" style:family="text">
      <style:text-properties fo:color="#000000" style:font-size-complex="11pt"/>
    </style:style>
    <style:style style:name="P3541" style:parent-style-name="Normal" style:family="paragraph">
      <style:paragraph-properties fo:text-align="justify" fo:text-indent="0.4923in"/>
    </style:style>
    <style:style style:name="T3542" style:parent-style-name="DefaultParagraphFont" style:family="text">
      <style:text-properties fo:color="#000000" style:font-size-complex="11pt"/>
    </style:style>
    <style:style style:name="T3543" style:parent-style-name="DefaultParagraphFont" style:family="text">
      <style:text-properties fo:color="#000000" style:font-size-complex="11pt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 style:font-size-complex="11pt"/>
    </style:style>
    <style:style style:name="T3546" style:parent-style-name="DefaultParagraphFont" style:family="text">
      <style:text-properties fo:color="#000000" style:font-size-complex="11pt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color="#000000" style:font-size-complex="11pt"/>
    </style:style>
    <style:style style:name="T3549" style:parent-style-name="DefaultParagraphFont" style:family="text">
      <style:text-properties fo:color="#000000" style:font-size-complex="11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 style:font-size-complex="11pt"/>
    </style:style>
    <style:style style:name="T3552" style:parent-style-name="DefaultParagraphFont" style:family="text">
      <style:text-properties fo:color="#000000" style:font-size-complex="11pt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 style:font-size-complex="11pt"/>
    </style:style>
    <style:style style:name="T3555" style:parent-style-name="DefaultParagraphFont" style:family="text">
      <style:text-properties fo:color="#000000" style:font-size-complex="11pt"/>
    </style:style>
    <style:style style:name="T3556" style:parent-style-name="DefaultParagraphFont" style:family="text">
      <style:text-properties fo:color="#000000" style:font-size-complex="11pt"/>
    </style:style>
    <style:style style:name="P3557" style:parent-style-name="Normal" style:family="paragraph">
      <style:paragraph-properties fo:widows="0" fo:orphans="0" fo:text-align="justify" fo:text-indent="0.4923in"/>
    </style:style>
    <style:style style:name="P3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 style:font-size-complex="11pt"/>
    </style:style>
    <style:style style:name="T3566" style:parent-style-name="DefaultParagraphFont" style:family="text">
      <style:text-properties fo:color="#000000" style:font-size-complex="11pt"/>
    </style:style>
    <style:style style:name="P3567" style:parent-style-name="Normal" style:family="paragraph">
      <style:paragraph-properties fo:text-align="justify" fo:text-indent="0.4923in"/>
    </style:style>
    <style:style style:name="T3568" style:parent-style-name="DefaultParagraphFont" style:family="text">
      <style:text-properties fo:color="#000000" style:font-size-complex="11pt"/>
    </style:style>
    <style:style style:name="T3569" style:parent-style-name="DefaultParagraphFont" style:family="text">
      <style:text-properties fo:color="#000000" style:font-size-complex="11pt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 style:font-size-complex="11pt"/>
    </style:style>
    <style:style style:name="T3578" style:parent-style-name="DefaultParagraphFont" style:family="text">
      <style:text-properties fo:color="#000000" style:font-size-complex="11p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color="#000000" style:font-size-complex="11pt"/>
    </style:style>
    <style:style style:name="T3581" style:parent-style-name="DefaultParagraphFont" style:family="text">
      <style:text-properties fo:color="#000000" style:font-size-complex="11pt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 style:font-size-complex="11pt"/>
    </style:style>
    <style:style style:name="T3584" style:parent-style-name="DefaultParagraphFont" style:family="text">
      <style:text-properties fo:color="#000000" style:font-size-complex="11pt"/>
    </style:style>
    <style:style style:name="P3585" style:parent-style-name="Normal" style:family="paragraph">
      <style:paragraph-properties fo:widows="0" fo:orphans="0" fo:text-align="justify" fo:text-indent="0.4923in"/>
    </style:style>
    <style:style style:name="P3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 style:font-size-complex="11pt"/>
    </style:style>
    <style:style style:name="T3593" style:parent-style-name="DefaultParagraphFont" style:family="text">
      <style:text-properties fo:color="#000000" style:font-size-complex="11pt"/>
    </style:style>
    <style:style style:name="T3594" style:parent-style-name="DefaultParagraphFont" style:family="text">
      <style:text-properties fo:color="#000000" style:font-size-complex="11pt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color="#000000" style:font-size-complex="11pt"/>
    </style:style>
    <style:style style:name="T3597" style:parent-style-name="DefaultParagraphFont" style:family="text">
      <style:text-properties fo:color="#000000" style:font-size-complex="11pt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 style:font-size-complex="11pt"/>
    </style:style>
    <style:style style:name="T3600" style:parent-style-name="DefaultParagraphFont" style:family="text">
      <style:text-properties fo:color="#000000" style:font-size-complex="11pt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color="#000000" style:font-size-complex="11pt"/>
    </style:style>
    <style:style style:name="T3603" style:parent-style-name="DefaultParagraphFont" style:family="text">
      <style:text-properties fo:color="#000000" style:font-size-complex="11pt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color="#000000" style:font-size-complex="11pt"/>
    </style:style>
    <style:style style:name="T3606" style:parent-style-name="DefaultParagraphFont" style:family="text">
      <style:text-properties fo:color="#000000" style:font-size-complex="11pt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color="#000000" style:font-size-complex="11pt"/>
    </style:style>
    <style:style style:name="T3609" style:parent-style-name="DefaultParagraphFont" style:family="text">
      <style:text-properties fo:color="#000000" style:font-size-complex="11pt"/>
    </style:style>
    <style:style style:name="P3610" style:parent-style-name="Normal" style:family="paragraph">
      <style:paragraph-properties fo:text-align="justify" fo:text-indent="0.4923in"/>
    </style:style>
    <style:style style:name="T3611" style:parent-style-name="DefaultParagraphFont" style:family="text">
      <style:text-properties fo:color="#000000" style:font-size-complex="11pt"/>
    </style:style>
    <style:style style:name="T3612" style:parent-style-name="DefaultParagraphFont" style:family="text">
      <style:text-properties fo:color="#000000" style:font-size-complex="11pt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 style:font-size-complex="11pt"/>
    </style:style>
    <style:style style:name="T3615" style:parent-style-name="DefaultParagraphFont" style:family="text">
      <style:text-properties fo:color="#000000" style:font-size-complex="11pt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color="#000000" style:font-size-complex="11pt"/>
    </style:style>
    <style:style style:name="T3618" style:parent-style-name="DefaultParagraphFont" style:family="text">
      <style:text-properties fo:color="#000000" style:font-size-complex="11pt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color="#000000" style:font-size-complex="11pt"/>
    </style:style>
    <style:style style:name="T3621" style:parent-style-name="DefaultParagraphFont" style:family="text">
      <style:text-properties fo:color="#000000" style:font-size-complex="11pt"/>
    </style:style>
    <style:style style:name="P3622" style:parent-style-name="Normal" style:family="paragraph">
      <style:paragraph-properties fo:text-align="justify" fo:text-indent="0.4923in"/>
    </style:style>
    <style:style style:name="T3623" style:parent-style-name="DefaultParagraphFont" style:family="text">
      <style:text-properties fo:color="#000000" style:font-size-complex="11pt"/>
    </style:style>
    <style:style style:name="T3624" style:parent-style-name="DefaultParagraphFont" style:family="text">
      <style:text-properties fo:color="#000000" style:font-size-complex="11pt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color="#000000" style:font-size-complex="11pt"/>
    </style:style>
    <style:style style:name="T3627" style:parent-style-name="DefaultParagraphFont" style:family="text">
      <style:text-properties fo:color="#000000" style:font-size-complex="11pt"/>
    </style:style>
    <style:style style:name="T3628" style:parent-style-name="DefaultParagraphFont" style:family="text">
      <style:text-properties fo:color="#000000" style:font-size-complex="11pt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 style:font-size-complex="11pt"/>
    </style:style>
    <style:style style:name="T3631" style:parent-style-name="DefaultParagraphFont" style:family="text">
      <style:text-properties fo:color="#000000" style:font-size-complex="11pt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color="#000000" style:font-size-complex="11pt"/>
    </style:style>
    <style:style style:name="T3634" style:parent-style-name="DefaultParagraphFont" style:family="text">
      <style:text-properties fo:color="#000000" style:font-size-complex="11pt"/>
    </style:style>
    <style:style style:name="P3635" style:parent-style-name="Normal" style:family="paragraph">
      <style:paragraph-properties fo:text-align="justify" fo:text-indent="0.4923in"/>
    </style:style>
    <style:style style:name="T3636" style:parent-style-name="DefaultParagraphFont" style:family="text">
      <style:text-properties fo:color="#000000" style:font-size-complex="11pt"/>
    </style:style>
    <style:style style:name="T3637" style:parent-style-name="DefaultParagraphFont" style:family="text">
      <style:text-properties fo:color="#000000" style:font-size-complex="11pt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color="#000000" style:font-size-complex="11pt"/>
    </style:style>
    <style:style style:name="T3640" style:parent-style-name="DefaultParagraphFont" style:family="text">
      <style:text-properties fo:color="#000000" style:font-size-complex="11pt"/>
    </style:style>
    <style:style style:name="P3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color="#000000" style:font-size-complex="11pt"/>
    </style:style>
    <style:style style:name="T3648" style:parent-style-name="DefaultParagraphFont" style:family="text">
      <style:text-properties fo:color="#000000" style:font-size-complex="11pt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color="#000000" style:font-size-complex="11pt"/>
    </style:style>
    <style:style style:name="T3651" style:parent-style-name="DefaultParagraphFont" style:family="text">
      <style:text-properties fo:color="#000000" style:font-size-complex="11pt"/>
    </style:style>
    <style:style style:name="T3652" style:parent-style-name="DefaultParagraphFont" style:family="text">
      <style:text-properties fo:color="#000000" style:font-size-complex="11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color="#000000" style:font-size-complex="11pt"/>
    </style:style>
    <style:style style:name="T3655" style:parent-style-name="DefaultParagraphFont" style:family="text">
      <style:text-properties fo:color="#000000" style:font-size-complex="11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color="#000000" style:font-size-complex="11pt"/>
    </style:style>
    <style:style style:name="T3658" style:parent-style-name="DefaultParagraphFont" style:family="text">
      <style:text-properties fo:color="#000000" style:font-size-complex="11pt"/>
    </style:style>
    <style:style style:name="P3659" style:parent-style-name="Normal" style:family="paragraph">
      <style:paragraph-properties fo:widows="0" fo:orphans="0" fo:text-align="justify" fo:text-indent="0.4923in"/>
    </style:style>
    <style:style style:name="P3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color="#000000" style:font-size-complex="11pt"/>
    </style:style>
    <style:style style:name="T3667" style:parent-style-name="DefaultParagraphFont" style:family="text">
      <style:text-properties fo:color="#000000" style:font-size-complex="11pt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 style:font-size-complex="11pt"/>
    </style:style>
    <style:style style:name="T3670" style:parent-style-name="DefaultParagraphFont" style:family="text">
      <style:text-properties fo:color="#000000" style:font-size-complex="11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 style:font-size-complex="11pt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color="#000000" style:font-size-complex="11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 style:font-size-complex="11pt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color="#000000" style:font-size-complex="11pt"/>
    </style:style>
    <style:style style:name="T3679" style:parent-style-name="DefaultParagraphFont" style:family="text">
      <style:text-properties fo:color="#000000" style:font-size-complex="11pt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color="#000000" style:font-size-complex="11pt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 style:font-size-complex="11pt"/>
    </style:style>
    <style:style style:name="T3684" style:parent-style-name="DefaultParagraphFont" style:family="text">
      <style:text-properties fo:color="#000000" style:font-size-complex="11pt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color="#000000" style:font-size-complex="11pt"/>
    </style:style>
    <style:style style:name="T3687" style:parent-style-name="DefaultParagraphFont" style:family="text">
      <style:text-properties fo:color="#000000" style:font-size-complex="11pt"/>
    </style:style>
    <style:style style:name="P3688" style:parent-style-name="Normal" style:family="paragraph">
      <style:paragraph-properties fo:widows="0" fo:orphans="0" fo:text-align="justify" fo:text-indent="0.4923in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color="#000000" style:font-size-complex="11pt"/>
    </style:style>
    <style:style style:name="T3696" style:parent-style-name="DefaultParagraphFont" style:family="text">
      <style:text-properties fo:color="#000000" style:font-size-complex="11pt"/>
    </style:style>
    <style:style style:name="T3697" style:parent-style-name="DefaultParagraphFont" style:family="text">
      <style:text-properties fo:color="#000000" style:font-size-complex="11pt"/>
    </style:style>
    <style:style style:name="P3698" style:parent-style-name="Normal" style:family="paragraph">
      <style:paragraph-properties fo:text-align="justify" fo:text-indent="0.4923in"/>
    </style:style>
    <style:style style:name="T3699" style:parent-style-name="DefaultParagraphFont" style:family="text">
      <style:text-properties fo:color="#000000" style:font-size-complex="11pt"/>
    </style:style>
    <style:style style:name="T3700" style:parent-style-name="DefaultParagraphFont" style:family="text">
      <style:text-properties fo:color="#000000" style:font-size-complex="11pt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color="#000000" style:font-size-complex="11pt"/>
    </style:style>
    <style:style style:name="T3703" style:parent-style-name="DefaultParagraphFont" style:family="text">
      <style:text-properties fo:color="#000000" style:font-size-complex="11pt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color="#000000" style:font-size-complex="11pt"/>
    </style:style>
    <style:style style:name="T3706" style:parent-style-name="DefaultParagraphFont" style:family="text">
      <style:text-properties fo:color="#000000" style:font-size-complex="11pt"/>
    </style:style>
    <style:style style:name="P3707" style:parent-style-name="Normal" style:family="paragraph">
      <style:paragraph-properties fo:text-align="justify" fo:text-indent="0.3937in"/>
    </style:style>
    <style:style style:name="T3708" style:parent-style-name="DefaultParagraphFont" style:family="text">
      <style:text-properties fo:font-size="11pt" style:font-size-asian="11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color="#000000" style:font-size-complex="11pt"/>
    </style:style>
    <style:style style:name="T3717" style:parent-style-name="DefaultParagraphFont" style:family="text">
      <style:text-properties fo:color="#000000" style:font-size-complex="11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color="#000000" style:font-size-complex="11pt"/>
    </style:style>
    <style:style style:name="T3720" style:parent-style-name="DefaultParagraphFont" style:family="text">
      <style:text-properties fo:color="#000000" style:font-size-complex="11pt"/>
    </style:style>
    <style:style style:name="T3721" style:parent-style-name="DefaultParagraphFont" style:family="text">
      <style:text-properties fo:color="#000000" style:font-size-complex="11pt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color="#000000" style:font-size-complex="11pt"/>
    </style:style>
    <style:style style:name="T3724" style:parent-style-name="DefaultParagraphFont" style:family="text">
      <style:text-properties fo:color="#000000" style:font-size-complex="11pt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 style:font-size-complex="11pt"/>
    </style:style>
    <style:style style:name="T3727" style:parent-style-name="DefaultParagraphFont" style:family="text">
      <style:text-properties fo:color="#000000" style:font-size-complex="11pt"/>
    </style:style>
    <style:style style:name="P3728" style:parent-style-name="Normal" style:family="paragraph">
      <style:paragraph-properties fo:text-align="justify" fo:text-indent="0.4923in"/>
    </style:style>
    <style:style style:name="T3729" style:parent-style-name="DefaultParagraphFont" style:family="text">
      <style:text-properties fo:color="#000000" style:font-size-complex="11pt"/>
    </style:style>
    <style:style style:name="T3730" style:parent-style-name="DefaultParagraphFont" style:family="text">
      <style:text-properties fo:color="#000000" style:font-size-complex="11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 style:font-size-complex="11pt"/>
    </style:style>
    <style:style style:name="T3738" style:parent-style-name="DefaultParagraphFont" style:family="text">
      <style:text-properties fo:color="#000000" style:font-size-complex="11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color="#000000" style:font-size-complex="11pt"/>
    </style:style>
    <style:style style:name="T3741" style:parent-style-name="DefaultParagraphFont" style:family="text">
      <style:text-properties fo:color="#000000" style:font-size-complex="11pt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fo:color="#000000" style:font-size-complex="11pt"/>
    </style:style>
    <style:style style:name="T3744" style:parent-style-name="DefaultParagraphFont" style:family="text">
      <style:text-properties fo:color="#000000" style:font-size-complex="11pt"/>
    </style:style>
    <style:style style:name="T3745" style:parent-style-name="DefaultParagraphFont" style:family="text">
      <style:text-properties fo:color="#000000" style:font-size-complex="11pt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 style:font-size-complex="11pt"/>
    </style:style>
    <style:style style:name="T3748" style:parent-style-name="DefaultParagraphFont" style:family="text">
      <style:text-properties fo:color="#000000" style:font-size-complex="11pt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fo:color="#000000" style:font-size-complex="11pt"/>
    </style:style>
    <style:style style:name="T3751" style:parent-style-name="DefaultParagraphFont" style:family="text">
      <style:text-properties fo:color="#000000" style:font-size-complex="11pt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fo:color="#000000" style:font-size-complex="11pt"/>
    </style:style>
    <style:style style:name="T3754" style:parent-style-name="DefaultParagraphFont" style:family="text">
      <style:text-properties fo:color="#000000" style:font-size-complex="11pt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color="#000000" style:font-size-complex="11pt"/>
    </style:style>
    <style:style style:name="T3757" style:parent-style-name="DefaultParagraphFont" style:family="text">
      <style:text-properties fo:color="#000000" style:font-size-complex="11pt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fo:color="#000000" style:font-size-complex="11pt"/>
    </style:style>
    <style:style style:name="T3760" style:parent-style-name="DefaultParagraphFont" style:family="text">
      <style:text-properties fo:color="#000000" style:font-size-complex="11pt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 style:font-size-complex="11pt"/>
    </style:style>
    <style:style style:name="T3763" style:parent-style-name="DefaultParagraphFont" style:family="text">
      <style:text-properties fo:color="#000000" style:font-size-complex="11pt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color="#000000" style:font-size-complex="11pt"/>
    </style:style>
    <style:style style:name="T3766" style:parent-style-name="DefaultParagraphFont" style:family="text">
      <style:text-properties fo:color="#000000" style:font-size-complex="11pt"/>
    </style:style>
    <style:style style:name="P3767" style:parent-style-name="Normal" style:family="paragraph">
      <style:paragraph-properties fo:text-align="justify" fo:text-indent="0.3937in"/>
    </style:style>
    <style:style style:name="T3768" style:parent-style-name="DefaultParagraphFont" style:family="text">
      <style:text-properties fo:font-size="11pt" style:font-size-asian="11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 fo:text-indent="0.4923in"/>
    </style:style>
    <style:style style:name="T3776" style:parent-style-name="DefaultParagraphFont" style:family="text">
      <style:text-properties fo:color="#000000" style:font-size-complex="11pt"/>
    </style:style>
    <style:style style:name="T3777" style:parent-style-name="DefaultParagraphFont" style:family="text">
      <style:text-properties fo:color="#000000" style:font-size-complex="11pt"/>
    </style:style>
    <style:style style:name="P3778" style:parent-style-name="Normal" style:family="paragraph">
      <style:paragraph-properties fo:text-align="justify" fo:text-indent="0.4923in"/>
    </style:style>
    <style:style style:name="T3779" style:parent-style-name="DefaultParagraphFont" style:family="text">
      <style:text-properties fo:color="#000000" style:font-size-complex="11pt"/>
    </style:style>
    <style:style style:name="T3780" style:parent-style-name="DefaultParagraphFont" style:family="text">
      <style:text-properties fo:color="#000000" style:font-size-complex="11pt"/>
    </style:style>
    <style:style style:name="P3781" style:parent-style-name="Normal" style:family="paragraph">
      <style:paragraph-properties fo:text-align="justify" fo:text-indent="0.4923in"/>
    </style:style>
    <style:style style:name="T3782" style:parent-style-name="DefaultParagraphFont" style:family="text">
      <style:text-properties fo:color="#000000" style:font-size-complex="11pt"/>
    </style:style>
    <style:style style:name="T3783" style:parent-style-name="DefaultParagraphFont" style:family="text">
      <style:text-properties fo:color="#000000" style:font-size-complex="11pt"/>
    </style:style>
    <style:style style:name="P3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 style:font-size-complex="11pt"/>
    </style:style>
    <style:style style:name="T3794" style:parent-style-name="DefaultParagraphFont" style:family="text">
      <style:text-properties fo:color="#000000" style:font-size-complex="11pt"/>
    </style:style>
    <style:style style:name="T3795" style:parent-style-name="DefaultParagraphFont" style:family="text">
      <style:text-properties fo:color="#000000" style:font-size-complex="11pt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 style:font-size-complex="11pt"/>
    </style:style>
    <style:style style:name="T3798" style:parent-style-name="DefaultParagraphFont" style:family="text">
      <style:text-properties fo:color="#000000" style:font-size-complex="11pt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 style:font-size-complex="11pt"/>
    </style:style>
    <style:style style:name="T3801" style:parent-style-name="DefaultParagraphFont" style:family="text">
      <style:text-properties fo:color="#000000" style:font-size-complex="11pt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 style:font-size-complex="11pt"/>
    </style:style>
    <style:style style:name="T3804" style:parent-style-name="DefaultParagraphFont" style:family="text">
      <style:text-properties fo:color="#000000" style:font-size-complex="11pt"/>
    </style:style>
    <style:style style:name="T3805" style:parent-style-name="DefaultParagraphFont" style:family="text">
      <style:text-properties fo:color="#000000" style:font-size-complex="11pt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 style:font-size-complex="11pt"/>
    </style:style>
    <style:style style:name="T3808" style:parent-style-name="DefaultParagraphFont" style:family="text">
      <style:text-properties fo:color="#000000" style:font-size-complex="11pt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 style:font-size-complex="11pt"/>
    </style:style>
    <style:style style:name="T3811" style:parent-style-name="DefaultParagraphFont" style:family="text">
      <style:text-properties fo:color="#000000" style:font-size-complex="11pt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color="#000000" style:font-size-complex="11pt"/>
    </style:style>
    <style:style style:name="T3814" style:parent-style-name="DefaultParagraphFont" style:family="text">
      <style:text-properties fo:color="#000000" style:font-size-complex="11pt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color="#000000" style:font-size-complex="11pt"/>
    </style:style>
    <style:style style:name="T3817" style:parent-style-name="DefaultParagraphFont" style:family="text">
      <style:text-properties fo:color="#000000" style:font-size-complex="11pt"/>
    </style:style>
    <style:style style:name="T3818" style:parent-style-name="DefaultParagraphFont" style:family="text">
      <style:text-properties fo:color="#000000" style:font-size-complex="11pt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color="#000000" style:font-size-complex="11pt"/>
    </style:style>
    <style:style style:name="T3821" style:parent-style-name="DefaultParagraphFont" style:family="text">
      <style:text-properties fo:color="#000000" style:font-size-complex="11pt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 style:font-size-complex="11pt"/>
    </style:style>
    <style:style style:name="T3824" style:parent-style-name="DefaultParagraphFont" style:family="text">
      <style:text-properties fo:color="#000000" style:font-size-complex="11pt"/>
    </style:style>
    <style:style style:name="P3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 style:font-size-complex="11pt"/>
    </style:style>
    <style:style style:name="T3833" style:parent-style-name="DefaultParagraphFont" style:family="text">
      <style:text-properties fo:color="#000000" style:font-size-complex="11pt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 style:font-size-complex="11pt"/>
    </style:style>
    <style:style style:name="T3836" style:parent-style-name="DefaultParagraphFont" style:family="text">
      <style:text-properties fo:color="#000000" style:font-size-complex="11pt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color="#000000" style:font-size-complex="11pt"/>
    </style:style>
    <style:style style:name="T3839" style:parent-style-name="DefaultParagraphFont" style:family="text">
      <style:text-properties fo:color="#000000" style:font-size-complex="11pt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color="#000000" style:font-size-complex="11pt"/>
    </style:style>
    <style:style style:name="T3842" style:parent-style-name="DefaultParagraphFont" style:family="text">
      <style:text-properties fo:color="#000000" style:font-size-complex="11pt"/>
    </style:style>
    <style:style style:name="T3843" style:parent-style-name="DefaultParagraphFont" style:family="text">
      <style:text-properties fo:color="#000000" style:font-size-complex="11pt"/>
    </style:style>
    <style:style style:name="P3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color="#000000" style:font-size-complex="11pt"/>
    </style:style>
    <style:style style:name="T3851" style:parent-style-name="DefaultParagraphFont" style:family="text">
      <style:text-properties fo:color="#000000" style:font-size-complex="11pt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color="#000000" style:font-size-complex="11pt"/>
    </style:style>
    <style:style style:name="T3854" style:parent-style-name="DefaultParagraphFont" style:family="text">
      <style:text-properties fo:color="#000000" style:font-size-complex="11pt"/>
    </style:style>
    <style:style style:name="T3855" style:parent-style-name="DefaultParagraphFont" style:family="text">
      <style:text-properties fo:color="#000000" style:font-size-complex="11pt"/>
    </style:style>
    <style:style style:name="P3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 style:font-size-complex="11pt"/>
    </style:style>
    <style:style style:name="T3863" style:parent-style-name="DefaultParagraphFont" style:family="text">
      <style:text-properties fo:color="#000000" style:font-size-complex="11pt"/>
    </style:style>
    <style:style style:name="T3864" style:parent-style-name="DefaultParagraphFont" style:family="text">
      <style:text-properties fo:color="#000000" style:font-size-complex="11pt"/>
    </style:style>
    <style:style style:name="P3865" style:parent-style-name="Normal" style:family="paragraph">
      <style:paragraph-properties fo:text-align="justify" fo:text-indent="0.3937in"/>
    </style:style>
    <style:style style:name="T3866" style:parent-style-name="DefaultParagraphFont" style:family="text">
      <style:text-properties fo:font-size="11pt" style:font-size-asian="11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 fo:text-indent="0.4923in"/>
    </style:style>
    <style:style style:name="T3875" style:parent-style-name="DefaultParagraphFont" style:family="text">
      <style:text-properties fo:color="#000000" style:font-size-complex="11pt"/>
    </style:style>
    <style:style style:name="T3876" style:parent-style-name="DefaultParagraphFont" style:family="text">
      <style:text-properties fo:color="#000000" style:font-size-complex="11pt"/>
    </style:style>
    <style:style style:name="P3877" style:parent-style-name="Normal" style:family="paragraph">
      <style:paragraph-properties fo:text-align="justify" fo:text-indent="0.4923in"/>
    </style:style>
    <style:style style:name="T3878" style:parent-style-name="DefaultParagraphFont" style:family="text">
      <style:text-properties fo:color="#000000" style:font-size-complex="11pt"/>
    </style:style>
    <style:style style:name="T3879" style:parent-style-name="DefaultParagraphFont" style:family="text">
      <style:text-properties fo:color="#000000" style:font-size-complex="11pt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 style:font-size-complex="11pt"/>
    </style:style>
    <style:style style:name="T3882" style:parent-style-name="DefaultParagraphFont" style:family="text">
      <style:text-properties fo:color="#000000" style:font-size-complex="11pt"/>
    </style:style>
    <style:style style:name="P3883" style:parent-style-name="Normal" style:family="paragraph">
      <style:paragraph-properties fo:widows="0" fo:orphans="0" fo:text-align="justify" fo:text-indent="0.4923in"/>
    </style:style>
    <style:style style:name="P3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 fo:text-indent="0.4923in"/>
    </style:style>
    <style:style style:name="T3890" style:parent-style-name="DefaultParagraphFont" style:family="text">
      <style:text-properties fo:color="#000000" style:font-size-complex="11pt"/>
    </style:style>
    <style:style style:name="T3891" style:parent-style-name="DefaultParagraphFont" style:family="text">
      <style:text-properties fo:color="#000000" style:font-size-complex="11pt"/>
    </style:style>
    <style:style style:name="P3892" style:parent-style-name="Normal" style:family="paragraph">
      <style:paragraph-properties fo:text-align="justify" fo:text-indent="0.4923in"/>
    </style:style>
    <style:style style:name="T3893" style:parent-style-name="DefaultParagraphFont" style:family="text">
      <style:text-properties fo:color="#000000" style:font-size-complex="11pt"/>
    </style:style>
    <style:style style:name="T3894" style:parent-style-name="DefaultParagraphFont" style:family="text">
      <style:text-properties fo:color="#000000" style:font-size-complex="11pt"/>
    </style:style>
    <style:style style:name="T3895" style:parent-style-name="DefaultParagraphFont" style:family="text">
      <style:text-properties fo:color="#000000" style:font-size-complex="11pt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 style:font-size-complex="11pt"/>
    </style:style>
    <style:style style:name="T3898" style:parent-style-name="DefaultParagraphFont" style:family="text">
      <style:text-properties fo:color="#000000" style:font-size-complex="11pt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color="#000000" style:font-size-complex="11pt"/>
    </style:style>
    <style:style style:name="T3901" style:parent-style-name="DefaultParagraphFont" style:family="text">
      <style:text-properties fo:color="#000000" style:font-size-complex="11pt"/>
    </style:style>
    <style:style style:name="P3902" style:parent-style-name="Normal" style:family="paragraph">
      <style:paragraph-properties fo:text-align="justify" fo:text-indent="0.4923in"/>
    </style:style>
    <style:style style:name="T3903" style:parent-style-name="DefaultParagraphFont" style:family="text">
      <style:text-properties fo:color="#000000" style:font-size-complex="11pt"/>
    </style:style>
    <style:style style:name="T3904" style:parent-style-name="DefaultParagraphFont" style:family="text">
      <style:text-properties fo:color="#000000" style:font-size-complex="11pt"/>
    </style:style>
    <style:style style:name="P3905" style:parent-style-name="Normal" style:family="paragraph">
      <style:paragraph-properties fo:text-align="justify" fo:text-indent="0.4923in"/>
    </style:style>
    <style:style style:name="T39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08" style:parent-style-name="Normal" style:family="paragraph">
      <style:paragraph-properties fo:text-align="justify" fo:text-indent="0.4923in"/>
    </style:style>
    <style:style style:name="T3909" style:parent-style-name="DefaultParagraphFont" style:family="text">
      <style:text-properties fo:color="#000000" style:font-size-complex="11pt"/>
    </style:style>
    <style:style style:name="T3910" style:parent-style-name="DefaultParagraphFont" style:family="text">
      <style:text-properties fo:color="#000000" style:font-size-complex="11pt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 style:font-size-complex="11pt"/>
    </style:style>
    <style:style style:name="T3913" style:parent-style-name="DefaultParagraphFont" style:family="text">
      <style:text-properties fo:color="#000000" style:font-size-complex="11pt"/>
    </style:style>
    <style:style style:name="T3914" style:parent-style-name="DefaultParagraphFont" style:family="text">
      <style:text-properties fo:color="#000000" style:font-size-complex="11pt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color="#000000" style:font-size-complex="11pt"/>
    </style:style>
    <style:style style:name="T3917" style:parent-style-name="DefaultParagraphFont" style:family="text">
      <style:text-properties fo:color="#000000" style:font-size-complex="11pt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 style:font-size-complex="11pt"/>
    </style:style>
    <style:style style:name="T3920" style:parent-style-name="DefaultParagraphFont" style:family="text">
      <style:text-properties fo:color="#000000" style:font-size-complex="11pt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color="#000000" style:font-size-complex="11pt"/>
    </style:style>
    <style:style style:name="T3923" style:parent-style-name="DefaultParagraphFont" style:family="text">
      <style:text-properties fo:color="#000000" style:font-size-complex="11pt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color="#000000" style:font-size-complex="11pt"/>
    </style:style>
    <style:style style:name="T3926" style:parent-style-name="DefaultParagraphFont" style:family="text">
      <style:text-properties fo:color="#000000" style:font-size-complex="11pt"/>
    </style:style>
    <style:style style:name="P3927" style:parent-style-name="Normal" style:family="paragraph">
      <style:paragraph-properties fo:text-align="justify" fo:text-indent="0.4923in"/>
    </style:style>
    <style:style style:name="T3928" style:parent-style-name="DefaultParagraphFont" style:family="text">
      <style:text-properties fo:color="#000000" style:font-size-complex="11pt"/>
    </style:style>
    <style:style style:name="T3929" style:parent-style-name="DefaultParagraphFont" style:family="text">
      <style:text-properties fo:color="#000000" style:font-size-complex="11pt"/>
    </style:style>
    <style:style style:name="T3930" style:parent-style-name="DefaultParagraphFont" style:family="text">
      <style:text-properties fo:color="#000000" style:font-size-complex="11pt"/>
    </style:style>
    <style:style style:name="P3931" style:parent-style-name="Normal" style:family="paragraph">
      <style:paragraph-properties fo:text-align="justify" fo:text-indent="0.4923in"/>
    </style:style>
    <style:style style:name="T3932" style:parent-style-name="DefaultParagraphFont" style:family="text">
      <style:text-properties fo:color="#000000" style:font-size-complex="11pt"/>
    </style:style>
    <style:style style:name="T3933" style:parent-style-name="DefaultParagraphFont" style:family="text">
      <style:text-properties fo:color="#000000" style:font-size-complex="11pt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 style:font-size-complex="11pt"/>
    </style:style>
    <style:style style:name="T3936" style:parent-style-name="DefaultParagraphFont" style:family="text">
      <style:text-properties fo:color="#000000" style:font-size-complex="11pt"/>
    </style:style>
    <style:style style:name="P3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 fo:text-indent="0.4923in"/>
    </style:style>
    <style:style style:name="T39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45" style:parent-style-name="Normal" style:family="paragraph">
      <style:paragraph-properties fo:text-align="justify" fo:text-indent="0.4923in"/>
    </style:style>
    <style:style style:name="T3946" style:parent-style-name="DefaultParagraphFont" style:family="text">
      <style:text-properties fo:color="#000000" style:font-size-complex="11pt"/>
    </style:style>
    <style:style style:name="T3947" style:parent-style-name="DefaultParagraphFont" style:family="text">
      <style:text-properties fo:color="#000000" style:font-size-complex="11pt"/>
    </style:style>
    <style:style style:name="P3948" style:parent-style-name="Normal" style:family="paragraph">
      <style:paragraph-properties fo:text-align="justify" fo:text-indent="0.4923in"/>
    </style:style>
    <style:style style:name="T3949" style:parent-style-name="DefaultParagraphFont" style:family="text">
      <style:text-properties fo:color="#000000" style:font-size-complex="11pt"/>
    </style:style>
    <style:style style:name="T3950" style:parent-style-name="DefaultParagraphFont" style:family="text">
      <style:text-properties fo:color="#000000" style:font-size-complex="11pt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 style:font-size-complex="11pt"/>
    </style:style>
    <style:style style:name="T3953" style:parent-style-name="DefaultParagraphFont" style:family="text">
      <style:text-properties fo:color="#000000" style:font-size-complex="11pt"/>
    </style:style>
    <style:style style:name="T3954" style:parent-style-name="DefaultParagraphFont" style:family="text">
      <style:text-properties fo:color="#000000" style:font-size-complex="11pt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color="#000000" style:font-size-complex="11pt"/>
    </style:style>
    <style:style style:name="T3957" style:parent-style-name="DefaultParagraphFont" style:family="text">
      <style:text-properties fo:color="#000000" style:font-size-complex="11pt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color="#000000" style:font-size-complex="11pt"/>
    </style:style>
    <style:style style:name="T3960" style:parent-style-name="DefaultParagraphFont" style:family="text">
      <style:text-properties fo:color="#000000" style:font-size-complex="11pt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 style:font-size-complex="11pt"/>
    </style:style>
    <style:style style:name="T3963" style:parent-style-name="DefaultParagraphFont" style:family="text">
      <style:text-properties fo:color="#000000" style:font-size-complex="11pt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color="#000000" style:font-size-complex="11pt"/>
    </style:style>
    <style:style style:name="T3966" style:parent-style-name="DefaultParagraphFont" style:family="text">
      <style:text-properties fo:color="#000000" style:font-size-complex="11pt"/>
    </style:style>
    <style:style style:name="T3967" style:parent-style-name="DefaultParagraphFont" style:family="text">
      <style:text-properties fo:color="#000000" style:font-size-complex="11pt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color="#000000" style:font-size-complex="11pt"/>
    </style:style>
    <style:style style:name="T3970" style:parent-style-name="DefaultParagraphFont" style:family="text">
      <style:text-properties fo:color="#000000" style:font-size-complex="11pt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 style:font-size-complex="11pt"/>
    </style:style>
    <style:style style:name="T3973" style:parent-style-name="DefaultParagraphFont" style:family="text">
      <style:text-properties fo:color="#000000" style:font-size-complex="11pt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 style:font-size-complex="11pt"/>
    </style:style>
    <style:style style:name="T3976" style:parent-style-name="DefaultParagraphFont" style:family="text">
      <style:text-properties fo:color="#000000" style:font-size-complex="11pt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color="#000000" style:font-size-complex="11pt"/>
    </style:style>
    <style:style style:name="T3979" style:parent-style-name="DefaultParagraphFont" style:family="text">
      <style:text-properties fo:color="#000000" style:font-size-complex="11pt"/>
    </style:style>
    <style:style style:name="T3980" style:parent-style-name="DefaultParagraphFont" style:family="text">
      <style:text-properties fo:color="#000000" style:font-size-complex="11pt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 style:font-size-complex="11pt"/>
    </style:style>
    <style:style style:name="T3983" style:parent-style-name="DefaultParagraphFont" style:family="text">
      <style:text-properties fo:color="#000000" style:font-size-complex="11pt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color="#000000" style:font-size-complex="11pt"/>
    </style:style>
    <style:style style:name="T3986" style:parent-style-name="DefaultParagraphFont" style:family="text">
      <style:text-properties fo:color="#000000" style:font-size-complex="11pt"/>
    </style:style>
    <style:style style:name="P3987" style:parent-style-name="Normal" style:family="paragraph">
      <style:paragraph-properties fo:text-align="justify" fo:text-indent="0.4923in"/>
    </style:style>
    <style:style style:name="T3988" style:parent-style-name="DefaultParagraphFont" style:family="text">
      <style:text-properties fo:color="#000000" style:font-size-complex="11pt"/>
    </style:style>
    <style:style style:name="T3989" style:parent-style-name="DefaultParagraphFont" style:family="text">
      <style:text-properties fo:color="#000000" style:font-size-complex="11pt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color="#000000" style:font-size-complex="11pt"/>
    </style:style>
    <style:style style:name="T3992" style:parent-style-name="DefaultParagraphFont" style:family="text">
      <style:text-properties fo:color="#000000" style:font-size-complex="11pt"/>
    </style:style>
    <style:style style:name="T3993" style:parent-style-name="DefaultParagraphFont" style:family="text">
      <style:text-properties fo:color="#000000" style:font-size-complex="11pt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color="#000000" style:font-size-complex="11pt"/>
    </style:style>
    <style:style style:name="T3996" style:parent-style-name="DefaultParagraphFont" style:family="text">
      <style:text-properties fo:color="#000000" style:font-size-complex="11pt"/>
    </style:style>
    <style:style style:name="P3997" style:parent-style-name="Normal" style:family="paragraph">
      <style:paragraph-properties fo:text-align="justify" fo:text-indent="0.4923in"/>
    </style:style>
    <style:style style:name="T3998" style:parent-style-name="DefaultParagraphFont" style:family="text">
      <style:text-properties fo:color="#000000" style:font-size-complex="11pt"/>
    </style:style>
    <style:style style:name="T3999" style:parent-style-name="DefaultParagraphFont" style:family="text">
      <style:text-properties fo:color="#000000" style:font-size-complex="11pt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color="#000000" style:font-size-complex="11pt"/>
    </style:style>
    <style:style style:name="T4002" style:parent-style-name="DefaultParagraphFont" style:family="text">
      <style:text-properties fo:color="#000000" style:font-size-complex="11pt"/>
    </style:style>
    <style:style style:name="T4003" style:parent-style-name="DefaultParagraphFont" style:family="text">
      <style:text-properties fo:color="#000000" style:font-size-complex="11pt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/>
    </style:style>
    <style:style style:name="P4006" style:parent-style-name="Normal" style:family="paragraph">
      <style:paragraph-properties fo:text-indent="0.4923in"/>
      <style:text-properties fo:color="#000000"/>
    </style:style>
    <style:style style:name="P4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weight="bold" style:font-weight-asian="bold"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03-21 iki 2007-09-29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4.22. Lietuvos radijo ir televizijos komisija<text:s/></text:p>
      <text:p text:style-name="P238">Papildyta punktu:</text:p>
      <text:p text:style-name="P239"><text:span text:style-name="T240">Nr.<text:s/></text:span><text:a xlink:href="https://www.e-tar.lt/portal/legalAct.html?documentId=TAR.4660B47136BD" office:target-frame-name="_top" xlink:show="replace"><text:span text:style-name="T241">V-102</text:span></text:a><text:span text:style-name="T242">, 2006-12-04, Žin., 2006, Nr. 135-5134 (2006-12-12), i.<text:s/></text:span><text:span text:style-name="T243">k. 1065080ISAK000V-102</text:span></text:p>
      <text:p text:style-name="Normal"/>
      <text:p text:style-name="P244"><text:span text:style-name="T245">5</text:span><text:span text:style-name="T246">. Lietuvos Respublikos Vyriausybės įsteigtos ir jai atskaitingos įstaigos</text:span></text:p>
      <text:p text:style-name="P247"><text:span text:style-name="T248">5.1</text:span><text:span text:style-name="T249">. Informacinės visuomenės plėtros komitetas prie Lietuvos Respublikos Vyriausybės</text:span></text:p>
      <text:p text:style-name="P250"><text:span text:style-name="T251">5.2</text:span><text:span text:style-name="T252">. Kūno kultūros ir sporto departamentas prie Lietuvos Res</text:span><text:span text:style-name="T253">publikos Vyriausybės</text:span></text:p>
      <text:p text:style-name="P254"><text:span text:style-name="T255">5.3</text:span><text:span text:style-name="T256">. Lietuvos archyvų departamentas prie Lietuvos Respublikos Vyriausybės</text:span></text:p>
      <text:p text:style-name="P257"><text:span text:style-name="T258">5.4</text:span><text:span text:style-name="T259">. Lietuvos Respublikos draudimo priežiūros komisija</text:span></text:p>
      <text:p text:style-name="P260"><text:span text:style-name="T261">5.5</text:span><text:span text:style-name="T262">. Lietuvos Respublikos ginklų fondas</text:span></text:p>
      <text:p text:style-name="P263"><text:span text:style-name="T264">5.6</text:span><text:span text:style-name="T265">. Lietuvos Respublikos ryšių reguliavimo tarnyb</text:span><text:span text:style-name="T266">a</text:span></text:p>
      <text:p text:style-name="P267"><text:span text:style-name="T268">5.7</text:span><text:span text:style-name="T269">. Lietuvos Respublikos valstybinė maisto ir veterinarijos tarnyba</text:span></text:p>
      <text:p text:style-name="P270"><text:span text:style-name="T271">5.8</text:span><text:span text:style-name="T272">. Lietuvos valstybinis mokslo ir studijų fondas</text:span></text:p>
      <text:p text:style-name="P273"><text:span text:style-name="T274">5.9</text:span><text:span text:style-name="T275">. Mokestinių ginčų komisija prie Lietuvos Respublikos Vyriausybės</text:span></text:p>
      <text:p text:style-name="P276"><text:span text:style-name="T277">5.10</text:span><text:span text:style-name="T278">. Narkotikų kontrolės departamentas prie Liet</text:span><text:span text:style-name="T279">uvos Respublikos Vyriausybės</text:span></text:p>
      <text:p text:style-name="P280"><text:span text:style-name="T281">5.11</text:span><text:span text:style-name="T282">. Statistikos departamentas prie Lietuvos Respublikos Vyriausybės</text:span></text:p>
      <text:p text:style-name="P283"><text:span text:style-name="T284">5.12</text:span><text:span text:style-name="T285">. Tautinių mažumų ir išeivijos departamentas prie Lietuvos Respublikos Vyriausybės</text:span></text:p>
      <text:p text:style-name="P286"><text:span text:style-name="T287">5.13</text:span><text:span text:style-name="T288">. Valstybinė atominės energetikos saugos inspekcija</text:span></text:p>
      <text:p text:style-name="P289"><text:span text:style-name="T290">5.14</text:span><text:span text:style-name="T291">. Valstybinė duomenų apsaugos inspekcija</text:span></text:p>
      <text:p text:style-name="P292"><text:span text:style-name="T293">5.15</text:span><text:span text:style-name="T294">. Valstybinė lošimų priežiūros komisija</text:span></text:p>
      <text:p text:style-name="P295"><text:span text:style-name="T296">5.16</text:span><text:span text:style-name="T297">. Valstybinė tabako ir alkoholio kontrolės tarnyba prie Lietuvos Respublikos Vyriausybės</text:span></text:p>
      <text:p text:style-name="P298"><text:span text:style-name="T299">5.17</text:span><text:span text:style-name="T300">. Viešųjų pirkimų tarnyba prie Lietuvos Respublikos Vyri</text:span><text:span text:style-name="T301">ausybės</text:span></text:p>
      <text:p text:style-name="P302"><text:span text:style-name="T303">5.18</text:span><text:span text:style-name="T304">. Vyriausioji administracinių ginčų komisija</text:span></text:p>
      <text:p text:style-name="P305"><text:span text:style-name="T306">5.19</text:span><text:span text:style-name="T307">. Vyriausybinių ryšių centras prie Lietuvos Respublikos valstybės saugumo departamento</text:span></text:p>
      <text:p text:style-name="P308"><text:span text:style-name="T309">5.20</text:span><text:span text:style-name="T310">. Tarptautinės komisijos nacių ir sovietinio okupacinių režimų nusikaltimams Lietuvoje įvert</text:span><text:span text:style-name="T311">inti sekretoriatas</text:span></text:p>
      <text:p text:style-name="P312"><text:span text:style-name="T313">6</text:span><text:span text:style-name="T314">. Įstaigos prie ministerijų</text:span></text:p>
      <text:p text:style-name="P315"><text:span text:style-name="T316">6.1</text:span><text:span text:style-name="T317">. Europos teisės departamentas prie Lietuvos Respublikos teisingumo ministerijos</text:span></text:p>
      <text:p text:style-name="P318"><text:span text:style-name="T319">6.2</text:span><text:span text:style-name="T320">. Farmacijos departamentas prie Sveikatos apsaugos ministerijos</text:span></text:p>
      <text:p text:style-name="P321"><text:span text:style-name="T322">6.3</text:span><text:span text:style-name="T323">. Finansinių nusikaltimų tyrimo<text:s/></text:span><text:span text:style-name="T324">tarnyba prie Vidaus reikalų ministerijos</text:span></text:p>
      <text:p text:style-name="P325"><text:span text:style-name="T326">6.4</text:span><text:span text:style-name="T327">. Garantinio fondo administracija prie Socialinės apsaugos ir darbo ministerijos</text:span></text:p>
      <text:p text:style-name="P328"><text:span text:style-name="T329">6.5</text:span><text:span text:style-name="T330">. Generalinė miškų urėdija prie Aplinkos ministerijos</text:span></text:p>
      <text:p text:style-name="P331"><text:span text:style-name="T332">6.6</text:span><text:span text:style-name="T333">. Gyventojų registro tarnyba prie Lietuvos Respublikos vida</text:span><text:span text:style-name="T334">us reikalų ministerijos</text:span></text:p>
      <text:p text:style-name="P335"><text:span text:style-name="T336">6.7</text:span><text:span text:style-name="T337">. Įmonių bankroto valdymo departamentas prie Ūkio ministerijos</text:span></text:p>
      <text:p text:style-name="P338"><text:span text:style-name="T339">6.8</text:span><text:span text:style-name="T340">. Informatikos ir ryšių departamentas prie Vidaus reikalų ministerijos</text:span></text:p>
      <text:p text:style-name="P341">6.9. Valstybės vaiko teisių apsaugos ir įvaikinimo tarnyba prie Socialinės apsaugos ir darbo ministerijos<text:s/></text:p>
      <text:p text:style-name="P342">Papunkčio pakeitimai:</text:p>
      <text:p text:style-name="P343"><text:span text:style-name="T344">Nr.<text:s/></text:span><text:a xlink:href="https://www.e-tar.lt/portal/legalAct.html?documentId=TAR.CE7E3680CB2E" office:target-frame-name="_top" xlink:show="replace"><text:span text:style-name="T345">V-41</text:span></text:a><text:span text:style-name="T346">, 2006-03-15, Žin., 2006, Nr. 31-1105 (2</text:span><text:span text:style-name="T347">006-03-21), i. k. 1065080ISAK0000V-41</text:span></text:p>
      <text:p text:style-name="Normal"/>
      <text:p text:style-name="P348"><text:span text:style-name="T349">6.10</text:span><text:span text:style-name="T350">. Kalėjimų departamentas prie Lietuvos Respublikos teisingumo ministerijos</text:span></text:p>
      <text:p text:style-name="P351"><text:span text:style-name="T352">6.11</text:span><text:span text:style-name="T353">. Karo prievolės administravimo tarnyba prie Krašto apsaugos ministerijos</text:span></text:p>
      <text:p text:style-name="P354"><text:span text:style-name="T355">6.12</text:span><text:span text:style-name="T356">. Krizių valdymo centras prie Krašto apsaugo</text:span><text:span text:style-name="T357">s ministerijos</text:span></text:p>
      <text:p text:style-name="P358"><text:span text:style-name="T359">6.13</text:span><text:span text:style-name="T360">. Kultūros paveldo departamentas prie Kultūros ministerijos</text:span></text:p>
      <text:p text:style-name="P361"><text:span text:style-name="T362">6.14</text:span><text:span text:style-name="T363">. Lietuvos automobilių kelių direkcija prie Susisiekimo ministerijos</text:span></text:p>
      <text:p text:style-name="P364"><text:span text:style-name="T365">6.15</text:span><text:span text:style-name="T366">. Lietuvos darbo birža prie Socialinės apsaugos ir darbo ministerijos</text:span></text:p>
      <text:p text:style-name="P367"><text:span text:style-name="T368">6.16</text:span><text:span text:style-name="T369">. Lietuvos</text:span><text:span text:style-name="T370"><text:s/>darbo rinkos mokymo tarnyba prie Socialinės apsaugos ir darbo ministerijos</text:span></text:p>
      <text:p text:style-name="P371"><text:span text:style-name="T372">6.17</text:span><text:span text:style-name="T373">. Lietuvos geologijos tarnyba prie Aplinkos ministerijos</text:span></text:p>
      <text:p text:style-name="P374"><text:span text:style-name="T375">6.18</text:span><text:span text:style-name="T376">. Lietuvos hidrometeorologijos tarnyba prie Aplinkos ministerijos</text:span></text:p>
      <text:p text:style-name="P377"><text:span text:style-name="T378">6.19</text:span><text:span text:style-name="T379">. Lietuvos kariuomenės vado sekre</text:span><text:span text:style-name="T380">toriatas</text:span></text:p>
      <text:p text:style-name="P381"><text:span text:style-name="T382">6.20</text:span><text:span text:style-name="T383">. Lietuvos Respublikos trišalės tarybos sekretoriatas prie Socialinės apsaugos ir darbo ministerijos</text:span></text:p>
      <text:p text:style-name="P384"><text:span text:style-name="T385">6.21</text:span><text:span text:style-name="T386">. Lietuvos Respublikos valstybinė darbo inspekcija</text:span></text:p>
      <text:p text:style-name="P387"><text:span text:style-name="T388">6.22</text:span><text:span text:style-name="T389">. Lietuvos standartizacijos departamentas prie Lietuvos Respublikos<text:s/></text:span><text:span text:style-name="T390">aplinkos ministerijos</text:span></text:p>
      <text:p text:style-name="P391"><text:span text:style-name="T392">6.23</text:span><text:span text:style-name="T393">. Migracijos departamentas prie Lietuvos Respublikos vidaus reikalų ministerijos</text:span></text:p>
      <text:p text:style-name="P394"><text:span text:style-name="T395">6.24</text:span><text:span text:style-name="T396">. Mobilizacijos departamentas prie Krašto apsaugos ministerijos</text:span></text:p>
      <text:p text:style-name="P397"><text:span text:style-name="T398">6.25</text:span><text:span text:style-name="T399">. Muitinės departamentas prie Lietuvos Respublikos finansų minist</text:span><text:span text:style-name="T400">erijos</text:span></text:p>
      <text:p text:style-name="P401"><text:span text:style-name="T402">6.26</text:span><text:span text:style-name="T403">. Nacionalinė mokėjimo agentūra prie Žemės ūkio ministerijos</text:span></text:p>
      <text:p text:style-name="P404"><text:span text:style-name="T405">6.27</text:span><text:span text:style-name="T406">. Nacionalinė vartotojų teisių apsaugos taryba prie Teisingumo ministerijos</text:span></text:p>
      <text:p text:style-name="P407"><text:span text:style-name="T408">6.28</text:span><text:span text:style-name="T409">. Nacionalinė žemės tarnyba prie Žemės ūkio ministerijos</text:span></text:p>
      <text:p text:style-name="P410"><text:span text:style-name="T411">6.29</text:span><text:span text:style-name="T412">. Nacionalinis<text:s/></text:span><text:span text:style-name="T413">akreditacijos biuras prie Lietuvos Respublikos aplinkos ministerijos</text:span></text:p>
      <text:p text:style-name="P414"><text:span text:style-name="T415">6.30</text:span><text:span text:style-name="T416">. Policijos departamentas prie Lietuvos Respublikos vidaus reikalų ministerijos</text:span></text:p>
      <text:p text:style-name="P417"><text:span text:style-name="T418">6.31</text:span><text:span text:style-name="T419">. Priešgaisrinės apsaugos ir gelbėjimo departamentas prie Lietuvos Respublikos vidaus reika</text:span><text:span text:style-name="T420">lų ministerijos</text:span></text:p>
      <text:p text:style-name="P421"><text:span text:style-name="T422">6.32</text:span><text:span text:style-name="T423">. Turto valdymo ir ūkio departamentas prie Vidaus reikalų ministerijos</text:span></text:p>
      <text:p text:style-name="P424"><text:span text:style-name="T425">6.33</text:span><text:span text:style-name="T426">. Vadovybės apsaugos departamentas prie Vidaus reikalų ministerijos</text:span></text:p>
      <text:p text:style-name="P427"><text:span text:style-name="T428">6.34</text:span><text:span text:style-name="T429">. Valstybės sienos apsaugos tarnyba prie Lietuvos Respublikos vidaus reikalų<text:s/></text:span><text:span text:style-name="T430">ministerijos</text:span></text:p>
      <text:p text:style-name="P431"><text:span text:style-name="T432">6.35</text:span><text:span text:style-name="T433">. Valstybės tarnybos departamentas prie Lietuvos Respublikos vidaus reikalų ministerijos</text:span></text:p>
      <text:p text:style-name="P434"><text:span text:style-name="T435">6.36</text:span><text:span text:style-name="T436">. Valstybinė akreditavimo sveikatos priežiūros veiklai tarnyba prie Sveikatos apsaugos ministerijos</text:span></text:p>
      <text:p text:style-name="P437"><text:span text:style-name="T438">6.37</text:span><text:span text:style-name="T439">. Valstybinė augalų apsaugos t</text:span><text:span text:style-name="T440">arnyba</text:span></text:p>
      <text:p text:style-name="P441"><text:span text:style-name="T442">6.38</text:span><text:span text:style-name="T443">. Valstybinė dokumentų technologinės apsaugos tarnyba prie Finansų ministerijos</text:span></text:p>
      <text:p text:style-name="P444"><text:span text:style-name="T445">6.39</text:span><text:span text:style-name="T446">. Valstybinė energetikos inspekcija prie Ūkio ministerijos</text:span></text:p>
      <text:p text:style-name="P447"><text:span text:style-name="T448">6.40</text:span><text:span text:style-name="T449">. Valstybinė gyvulių veislininkystės priežiūros tarnyba prie Žemės ūkio ministerijos</text:span></text:p>
      <text:p text:style-name="P450"><text:span text:style-name="T451">6.41</text:span><text:span text:style-name="T452">. Valstybinė kalbos inspekcija</text:span></text:p>
      <text:p text:style-name="P453"><text:span text:style-name="T454">6.42</text:span><text:span text:style-name="T455">. Valstybinė kelių transporto inspekcija prie Susisiekimo ministerijos</text:span></text:p>
      <text:p text:style-name="P456"><text:span text:style-name="T457">6.43</text:span><text:span text:style-name="T458">. Valstybinė ligonių kasa prie Sveikatos apsaugos ministerijos</text:span></text:p>
      <text:p text:style-name="P459"><text:span text:style-name="T460">6.44</text:span><text:span text:style-name="T461">. Valstybinė medicininio audito inspekcija prie Sveikatos ap</text:span><text:span text:style-name="T462">saugos ministerijos</text:span></text:p>
      <text:p text:style-name="P463">6.45. Valstybinė metrologijos tarnyba<text:s/></text:p>
      <text:p text:style-name="P464">Papunkčio pakeitimai:</text:p>
      <text:p text:style-name="P465"><text:span text:style-name="T466">Nr.<text:s/></text:span><text:a xlink:href="https://www.e-tar.lt/portal/legalAct.html?documentId=TAR.58D42C3984A1" office:target-frame-name="_top" xlink:show="replace"><text:span text:style-name="T467">V-46</text:span></text:a><text:span text:style-name="T468">, 2007-03-16, Žin., 2007, Nr. 33-1213 (2007-03-20), i. k. 1075080ISAK0000V-46</text:span></text:p>
      <text:p text:style-name="Normal"/>
      <text:p text:style-name="P469"><text:span text:style-name="T470">6.46</text:span><text:span text:style-name="T471">. Valstybinė mokesčių inspekcija prie Lietuvos Respublikos finansų ministerijos</text:span></text:p>
      <text:p text:style-name="P472"><text:span text:style-name="T473">6.47</text:span><text:span text:style-name="T474">. Valstybinė ne maisto produktų inspekcija prie Ūkio ministerijos</text:span></text:p>
      <text:p text:style-name="P475"><text:span text:style-name="T476">6.48</text:span><text:span text:style-name="T477">. Valstybinė saugomų teritorijų tarnyba prie Aplinkos ministerijos</text:span></text:p>
      <text:p text:style-name="P478"><text:span text:style-name="T479">6.49</text:span><text:span text:style-name="T480">. Valstybinė<text:s/></text:span><text:span text:style-name="T481">sėklų ir grūdų tarnyba prie Žemės ūkio ministerijos</text:span></text:p>
      <text:p text:style-name="P482"><text:span text:style-name="T483">6.50</text:span><text:span text:style-name="T484">. Valstybinė teismo psichiatrijos tarnyba prie Sveikatos apsaugos ministerijos</text:span></text:p>
      <text:p text:style-name="P485"><text:span text:style-name="T486">6.51</text:span><text:span text:style-name="T487">. Valstybinė teritorijų planavimo ir statybos inspekcija prie Aplinkos ministerijos</text:span></text:p>
      <text:p text:style-name="P488"><text:span text:style-name="T489">6.52</text:span><text:span text:style-name="T490">. Valstybinė<text:s/></text:span><text:span text:style-name="T491">vaistų kontrolės tarnyba prie Lietuvos Respublikos sveikatos apsaugos ministerijos</text:span></text:p>
      <text:p text:style-name="P492"><text:span text:style-name="T493">6.53</text:span><text:span text:style-name="T494">. Valstybinė visuomenės sveikatos priežiūros tarnyba prie Sveikatos apsaugos ministerijos</text:span></text:p>
      <text:p text:style-name="P495"><text:span text:style-name="T496">6.54</text:span><text:span text:style-name="T497">. Valstybinio socialinio draudimo fondo valdyba prie Socialinės aps</text:span><text:span text:style-name="T498">augos ir darbo ministerijos</text:span></text:p>
      <text:p text:style-name="P499"><text:span text:style-name="T500">6.55</text:span><text:span text:style-name="T501">. Valstybinis pilietinio pasipriešinimo rengimo centras prie Krašto apsaugos ministerijos</text:span></text:p>
      <text:p text:style-name="P502"><text:span text:style-name="T503">6.56</text:span><text:span text:style-name="T504">. Valstybinis turizmo departamentas prie Ūkio ministerijos</text:span></text:p>
      <text:p text:style-name="P505"><text:span text:style-name="T506">6.57</text:span><text:span text:style-name="T507">. Žuvininkystės departamentas prie Lietuvos Respublikos</text:span><text:span text:style-name="T508"><text:s/>žemės ūkio ministerijos</text:span></text:p>
      <text:p text:style-name="P509">6.58. Jaunimo reikalų departamentas prie Socialinės apsaugos ir darbo ministerijos<text:s/></text:p>
      <text:p text:style-name="P510">Papildyta punktu:</text:p>
      <text:p text:style-name="P511"><text:span text:style-name="T512">Nr.<text:s/></text:span><text:a xlink:href="https://www.e-tar.lt/portal/legalAct.html?documentId=TAR.4660B47136BD" office:target-frame-name="_top" xlink:show="replace"><text:span text:style-name="T513">V-102</text:span></text:a><text:span text:style-name="T514">, 2006-12-04, Žin., 2006, Nr. 135-</text:span><text:span text:style-name="T515">5134 (2006-12-12), i. k. 1065080ISAK000V-102</text:span></text:p>
      <text:p text:style-name="Normal"/>
      <text:p text:style-name="P516">6.59. Neįgaliųjų reikalų departamentas prie Socialinės apsaugos ir darbo ministerijos<text:s/></text:p>
      <text:p text:style-name="P517">Papildyta punktu:</text:p>
      <text:p text:style-name="P518"><text:span text:style-name="T519">Nr.<text:s/></text:span><text:a xlink:href="https://www.e-tar.lt/portal/legalAct.html?documentId=TAR.4660B47136BD" office:target-frame-name="_top" xlink:show="replace"><text:span text:style-name="T520">V-102</text:span></text:a><text:span text:style-name="T521">, 2006-12-</text:span><text:span text:style-name="T522">04, Žin., 2006, Nr. 135-5134 (2006-12-12), i. k. 1065080ISAK000V-102</text:span></text:p>
      <text:p text:style-name="Normal"/>
      <text:p text:style-name="P523"><text:span text:style-name="T524">7</text:span><text:span text:style-name="T525">. Kitos valstybės įstaigos</text:span></text:p>
      <text:p text:style-name="P526"><text:span text:style-name="T527">7.1</text:span><text:span text:style-name="T528">. Aplinkos apsaugos agentūra</text:span></text:p>
      <text:p text:style-name="P529"><text:span text:style-name="T530">7.2</text:span><text:span text:style-name="T531">. Centrinė hipotekos įstaiga</text:span></text:p>
      <text:p text:style-name="P532"><text:span text:style-name="T533">7.3</text:span><text:span text:style-name="T534">. Civilinės aviacijos administracija</text:span></text:p>
      <text:p text:style-name="P535"><text:span text:style-name="T536">7.4</text:span><text:span text:style-name="T537">. Higienos institutas</text:span></text:p>
      <text:p text:style-name="P538"><text:span text:style-name="T539">7.5</text:span><text:span text:style-name="T540">.<text:s/></text:span><text:span text:style-name="T541">Kultūros, filosofijos ir meno institutas</text:span></text:p>
      <text:p text:style-name="P542"><text:span text:style-name="T543">7.6</text:span><text:span text:style-name="T544">. Lietuvos AIDS centras</text:span></text:p>
      <text:p text:style-name="P545"><text:span text:style-name="T546">7.7</text:span><text:span text:style-name="T547">. Lietuvos bioetikos komitetas</text:span></text:p>
      <text:p text:style-name="P548"><text:span text:style-name="T549">7.8</text:span><text:span text:style-name="T550">. Lietuvos kriminalinės policijos biuras</text:span></text:p>
      <text:p text:style-name="P551"><text:span text:style-name="T552">7.9</text:span><text:span text:style-name="T553">. Lietuvos metrologijos inspekcija</text:span></text:p>
      <text:p text:style-name="P554"><text:span text:style-name="T555">7.10</text:span><text:span text:style-name="T556">. Lietuvos nacionalinės UNESCO komisijos<text:s/></text:span><text:span text:style-name="T557">sekretoriatas</text:span></text:p>
      <text:p text:style-name="P558"><text:span text:style-name="T559">7.11</text:span><text:span text:style-name="T560">. Lietuvos Respublikos valstybinis patentų biuras</text:span></text:p>
      <text:p text:style-name="P561"><text:span text:style-name="T562">7.12</text:span><text:span text:style-name="T563">. Lietuvos sveikatos informacijos centras</text:span></text:p>
      <text:p text:style-name="P564"><text:span text:style-name="T565">7.13</text:span><text:span text:style-name="T566">. Lietuvos teismo ekspertizės centras</text:span></text:p>
      <text:p text:style-name="P567"><text:span text:style-name="T568">7.14</text:span><text:span text:style-name="T569">. Lietuvos valstybinis augalų veislių tyrimo centras</text:span></text:p>
      <text:p text:style-name="P570"><text:span text:style-name="T571">7.15</text:span><text:span text:style-name="T572">. Lietuvos valstybi</text:span><text:span text:style-name="T573">nis žuvivaisos ir žuvininkystės tyrimo centras</text:span></text:p>
      <text:p text:style-name="P574"><text:span text:style-name="T575">7.16</text:span><text:span text:style-name="T576">. Mokslo ir enciklopedijų leidybos institutas</text:span></text:p>
      <text:p text:style-name="P577"><text:span text:style-name="T578">7.17</text:span><text:span text:style-name="T579">. Nacionalinė teismų administracija</text:span></text:p>
      <text:p text:style-name="P580"><text:span text:style-name="T581">7.18</text:span><text:span text:style-name="T582">. Nacionalinis organų transplantacijos biuras</text:span></text:p>
      <text:p text:style-name="P583"><text:span text:style-name="T584">7.19</text:span><text:span text:style-name="T585">. Pedagogų profesinės raidos centras</text:span></text:p>
      <text:p text:style-name="P586"><text:span text:style-name="T587">7.20</text:span><text:span text:style-name="T588">.<text:s/></text:span><text:span text:style-name="T589">Priešgaisrinės apsaugos ir gelbėjimo departamento prie Vidaus reikalų ministerijos Gaisrinių tyrimų centras</text:span></text:p>
      <text:p text:style-name="P590"><text:span text:style-name="T591">7.21</text:span><text:span text:style-name="T592">. Socialinių tyrimų institutas</text:span></text:p>
      <text:p text:style-name="P593"><text:span text:style-name="T594">7.22</text:span><text:span text:style-name="T595">. Švietimo plėtotės centras</text:span></text:p>
      <text:p text:style-name="P596"><text:span text:style-name="T597">7.23</text:span><text:span text:style-name="T598">. Teisės institutas</text:span></text:p>
      <text:p text:style-name="P599"><text:span text:style-name="T600">7.24</text:span><text:span text:style-name="T601">. Transporto investicijų direkcija</text:span></text:p>
      <text:p text:style-name="P602"><text:span text:style-name="T603">7.25</text:span><text:span text:style-name="T604">. Valstybės sienos apsaugos tarnybos prie Lietuvos Respublikos vidaus reikalų ministerijos Užsieniečių registracijos centras</text:span></text:p>
      <text:p text:style-name="P605"><text:span text:style-name="T606">7.26</text:span><text:span text:style-name="T607">. Valstybinė aplinkos apsaugos inspekcija</text:span></text:p>
      <text:p text:style-name="P608"><text:span text:style-name="T609">7.27.</text:span><text:span text:style-name="T610"><text:s/>Neteko galios nuo 2006-12-13</text:span></text:p>
      <text:p text:style-name="P611">Papunkčio naikinimas:</text:p>
      <text:p text:style-name="P612"><text:span text:style-name="T613">Nr.<text:s/></text:span><text:a xlink:href="https://www.e-tar.lt/portal/legalAct.html?documentId=TAR.4660B47136BD" office:target-frame-name="_top" xlink:show="replace"><text:span text:style-name="T614">V-102</text:span></text:a><text:span text:style-name="T615">, 2006-12-04, Žin. 2006, Nr. 135-5134 (2006-12-12), i. k. 1065080ISAK000V-102</text:span></text:p>
      <text:p text:style-name="Normal"/>
      <text:p text:style-name="P616"><text:span text:style-name="T617">7.28</text:span><text:span text:style-name="T618">. Valstybinis aplinkos sveikatos centras</text:span></text:p>
      <text:p text:style-name="P619"><text:span text:style-name="T620">7.29</text:span><text:span text:style-name="T621">. Valstybinis psichikos sveikatos centras</text:span></text:p>
      <text:p text:style-name="P622"><text:span text:style-name="T623">7</text:span><text:span text:style-name="T624">.30. Valstybinio socialinio draudimo fondo valdybos Karinių ir joms prilygintų struktūrų skyrius</text:span></text:p>
      <text:p text:style-name="P625"><text:span text:style-name="T626">7.31</text:span><text:span text:style-name="T627">. Vilniaus universiteto Eksperimentinės ir klinikinės medicinos institutas</text:span></text:p>
      <text:p text:style-name="P628"><text:span text:style-name="T629">7.32</text:span><text:span text:style-name="T630">. Vilniaus universiteto Onkologijos institutas</text:span></text:p>
      <text:p text:style-name="P631">7.33. Kultūros paveldo centras<text:s/></text:p>
      <text:p text:style-name="P632">Papildyta punktu:</text:p>
      <text:p text:style-name="P633"><text:span text:style-name="T634">Nr.<text:s/></text:span><text:a xlink:href="https://www.e-tar.lt/portal/legalAct.html?documentId=TAR.4660B47136BD" office:target-frame-name="_top" xlink:show="replace"><text:span text:style-name="T635">V-102</text:span></text:a><text:span text:style-name="T636">, 2006-12-04, Žin., 2006, Nr. 135-5134 (2006-12-12), i. k. 1065080ISAK000V-102</text:span></text:p>
      <text:p text:style-name="Normal"/>
      <text:p text:style-name="P637">7.34. Tarptautinių mokslo ir technologijų plėtros programų agentūra<text:s/></text:p>
      <text:p text:style-name="P638">Papildyta punktu:</text:p>
      <text:p text:style-name="P639"><text:span text:style-name="T640">Nr.<text:s/></text:span><text:a xlink:href="https://www.e-tar.lt/portal/legalAct.html?documentId=TAR.4660B47136BD" office:target-frame-name="_top" xlink:show="replace"><text:span text:style-name="T641">V-102</text:span></text:a><text:span text:style-name="T642">, 2006-12-04, Žin., 2006, Nr. 135-5134 (2006-12-12), i. k. 1065080ISAK000V-102</text:span></text:p>
      <text:p text:style-name="Normal"/>
      <text:p text:style-name="P643"><text:span text:style-name="T644">8</text:span><text:span text:style-name="T645">. Valstybės įmonės</text:span></text:p>
      <text:p text:style-name="P646"><text:span text:style-name="T647">8.1</text:span><text:span text:style-name="T648">.<text:s/></text:span><text:span text:style-name="T649">Valstybės įmonė Ignalinos atominė elektrinė</text:span></text:p>
      <text:p text:style-name="P650"><text:span text:style-name="T651">8.2.</text:span><text:span text:style-name="T652"><text:s/>Neteko galios nuo 2006-03-22</text:span></text:p>
      <text:p text:style-name="P653">Papunkčio naikinimas:</text:p>
      <text:p text:style-name="P654"><text:span text:style-name="T655">Nr.<text:s/></text:span><text:a xlink:href="https://www.e-tar.lt/portal/legalAct.html?documentId=TAR.CE7E3680CB2E" office:target-frame-name="_top" xlink:show="replace"><text:span text:style-name="T656">V-41</text:span></text:a><text:span text:style-name="T657">, 2006-03-15, Žin. 2006, Nr. 31-1105 (2006-03-21), i. k. 1065080</text:span><text:span text:style-name="T658">ISAK0000V-41</text:span></text:p>
      <text:p text:style-name="Normal"/>
      <text:p text:style-name="P659"><text:span text:style-name="T660">8.3.</text:span><text:span text:style-name="T661"><text:s/>Neteko galios nuo 2006-03-22</text:span></text:p>
      <text:p text:style-name="P662">Papunkčio naikinimas:</text:p>
      <text:p text:style-name="P663"><text:span text:style-name="T664">Nr.<text:s/></text:span><text:a xlink:href="https://www.e-tar.lt/portal/legalAct.html?documentId=TAR.CE7E3680CB2E" office:target-frame-name="_top" xlink:show="replace"><text:span text:style-name="T665">V-41</text:span></text:a><text:span text:style-name="T666">, 2006-03-15, Žin. 2006, Nr. 31-1105 (2006-03-21), i. k. 1065080ISAK0000V-41</text:span></text:p>
      <text:p text:style-name="Normal"/>
      <text:p text:style-name="P667"><text:span text:style-name="T668">8.4</text:span><text:span text:style-name="T669">.<text:s/></text:span><text:span text:style-name="T670">Valstybės įmonė Registrų centras</text:span></text:p>
      <text:p text:style-name="P671"><text:span text:style-name="T672">8.5</text:span><text:span text:style-name="T673">. Valstybės įmonė Tarptautinis Vilniaus oro uostas</text:span></text:p>
      <text:p text:style-name="P674"><text:span text:style-name="T675">8.6</text:span><text:span text:style-name="T676">. Valstybės įmonė Valstybės turto fondas</text:span></text:p>
      <text:p text:style-name="P677">8.7. Valstybės įmonė „Oro navigacija<text:s/></text:p>
      <text:p text:style-name="P678">Papildyta punktu:</text:p>
      <text:p text:style-name="P679"><text:span text:style-name="T680">Nr.<text:s/></text:span><text:a xlink:href="https://www.e-tar.lt/portal/legalAct.html?documentId=TAR.CE7E3680CB2E" office:target-frame-name="_top" xlink:show="replace"><text:span text:style-name="T681">V-41</text:span></text:a><text:span text:style-name="T682">, 2006-03-15, Žin., 2006, Nr. 31-1105 (2006-03-21), i. k. 1065080ISAK0000V-41</text:span></text:p>
      <text:p text:style-name="Normal"/>
      <text:p text:style-name="P683"><text:span text:style-name="T684">9</text:span><text:span text:style-name="T685">. Viešosios įstaigos</text:span></text:p>
      <text:p text:style-name="P686"><text:span text:style-name="T687">9.1</text:span><text:span text:style-name="T688">. Viešoji įstaiga Lietuvos nacionalinis radijas ir televizija</text:span></text:p>
      <text:p text:style-name="P689"><text:span text:style-name="T690">9.2</text:span><text:span text:style-name="T691">. Viešoji įstaiga Lietuvos viešojo<text:s/></text:span><text:span text:style-name="T692">administravimo institutas</text:span></text:p>
      <text:p text:style-name="P693"><text:span text:style-name="T694">9.3</text:span><text:span text:style-name="T695">. Viešoji įstaiga Technikos priežiūros tarnyba</text:span></text:p>
      <text:p text:style-name="P696"/>
      <text:p text:style-name="P697"><text:span text:style-name="T698">Įstaigos, perduodančios nuolatinio saugojimo veiklos dokumentus Lietuvos literatūros ir meno archyvui</text:span></text:p>
      <text:p text:style-name="P699"/>
      <text:p text:style-name="P700"><text:span text:style-name="T701">10</text:span><text:span text:style-name="T702">. Kultūros ir švietimo įstaigos</text:span></text:p>
      <text:p text:style-name="P703"><text:span text:style-name="T704">10.1</text:span><text:span text:style-name="T705">. Juozo Miltinio<text:s/></text:span><text:span text:style-name="T706">dramos teatras</text:span></text:p>
      <text:p text:style-name="P707"><text:span text:style-name="T708">10.2</text:span><text:span text:style-name="T709">. Kauno dailės gimnazija</text:span></text:p>
      <text:p text:style-name="P710"><text:span text:style-name="T711">10.3</text:span><text:span text:style-name="T712">. Kauno Juozo Gruodžio konservatorija</text:span></text:p>
      <text:p text:style-name="P713">Papunkčio pakeitimai:</text:p>
      <text:p text:style-name="P714"><text:span text:style-name="T715">Nr.<text:s/></text:span><text:a xlink:href="https://www.e-tar.lt/portal/legalAct.html?documentId=TAR.458BD549049E" office:target-frame-name="_top" xlink:show="replace"><text:span text:style-name="T716">V-120</text:span></text:a><text:span text:style-name="T717">, 2005-11-28, Žin., 2005, Nr. 141-5100 (2005-12-0</text:span><text:span text:style-name="T718">1), i. k. 1055080ISAK000V-120</text:span></text:p>
      <text:p text:style-name="Normal"/>
      <text:p text:style-name="P719"><text:span text:style-name="T720">10.4</text:span><text:span text:style-name="T721">. Kauno Juozo Naujalio muzikos gimnazija</text:span></text:p>
      <text:p text:style-name="P722"><text:span text:style-name="T723">10.5</text:span><text:span text:style-name="T724">. Kauno valstybinis dramos teatras</text:span></text:p>
      <text:p text:style-name="P725"><text:span text:style-name="T726">10.6</text:span><text:span text:style-name="T727">. Kauno valstybinis lėlių teatras</text:span></text:p>
      <text:p text:style-name="P728"><text:span text:style-name="T729">10.7</text:span><text:span text:style-name="T730">. Kauno valstybinis muzikinis teatras</text:span></text:p>
      <text:p text:style-name="P731"><text:span text:style-name="T732">10.8</text:span><text:span text:style-name="T733">. Klaipėdos dramos teatras</text:span></text:p>
      <text:p text:style-name="P734"><text:span text:style-name="T735">10.9</text:span><text:span text:style-name="T736">.<text:s/></text:span><text:span text:style-name="T737">Klaipėdos valstybinis muzikinis teatras</text:span></text:p>
      <text:p text:style-name="P738">Papunkčio pakeitimai:</text:p>
      <text:p text:style-name="P739"><text:span text:style-name="T740">Nr.<text:s/></text:span><text:a xlink:href="https://www.e-tar.lt/portal/legalAct.html?documentId=TAR.458BD549049E" office:target-frame-name="_top" xlink:show="replace"><text:span text:style-name="T741">V-120</text:span></text:a><text:span text:style-name="T742">, 2005-11-28, Žin., 2005, Nr. 141-5100 (2005-12-01), i. k. 1055080ISAK000V-120</text:span></text:p>
      <text:p text:style-name="Normal"/>
      <text:p text:style-name="P743"><text:span text:style-name="T744">10.10</text:span><text:span text:style-name="T745">. Klaipėdos St</text:span><text:span text:style-name="T746">asio Šimkaus konservatorija</text:span></text:p>
      <text:p text:style-name="P747">Papunkčio pakeitimai:</text:p>
      <text:p text:style-name="P748"><text:span text:style-name="T749">Nr.<text:s/></text:span><text:a xlink:href="https://www.e-tar.lt/portal/legalAct.html?documentId=TAR.458BD549049E" office:target-frame-name="_top" xlink:show="replace"><text:span text:style-name="T750">V-120</text:span></text:a><text:span text:style-name="T751">, 2005-11-28, Žin., 2005, Nr. 141-5100 (2005-12-01), i. k. 1055080ISAK000V-120</text:span></text:p>
      <text:p text:style-name="Normal"/>
      <text:p text:style-name="P752"><text:span text:style-name="T753">10.11</text:span><text:span text:style-name="T754">. Koncertinė įstaiga<text:s/></text:span><text:span text:style-name="T755">Lietuvos valstybinis simfoninis orkestras</text:span></text:p>
      <text:p text:style-name="P756"><text:span text:style-name="T757">10.12</text:span><text:span text:style-name="T758">. Koncertinė įstaiga valstybinis dainų ir šokių ansamblis „Lietuva“</text:span></text:p>
      <text:p text:style-name="P759"><text:span text:style-name="T760">10.13</text:span><text:span text:style-name="T761">. Koncertinė įstaiga valstybinis pučiamųjų instrumentų orkestras „Trimitas“</text:span></text:p>
      <text:p text:style-name="P762"><text:span text:style-name="T763">10.14</text:span><text:span text:style-name="T764">. Lietuvos liaudies kultūros centras</text:span></text:p>
      <text:p text:style-name="P765">10.15. Koncertinė įstaiga Lietuvos nacionalinė filharmonija<text:s/></text:p>
      <text:p text:style-name="P766">Papunkčio pakeitimai:</text:p>
      <text:p text:style-name="P767"><text:span text:style-name="T768">Nr.<text:s/></text:span><text:a xlink:href="https://www.e-tar.lt/portal/legalAct.html?documentId=TAR.CE7E3680CB2E" office:target-frame-name="_top" xlink:show="replace"><text:span text:style-name="T769">V-41</text:span></text:a><text:span text:style-name="T770">, 2006-03-15, Žin., 2006, Nr. 31-1105 (2006-03-21), i. k. 1065080ISAK0000V-41</text:span></text:p>
      <text:p text:style-name="Normal"/>
      <text:p text:style-name="P771"><text:span text:style-name="T772">10.1</text:span><text:span text:style-name="T773">6</text:span><text:span text:style-name="T774">. Lietuvos nacionalinis dramos teatras</text:span></text:p>
      <text:p text:style-name="P775"><text:span text:style-name="T776">10.17</text:span><text:span text:style-name="T777">. Lietuvos nacionalinis operos ir baleto teatras</text:span></text:p>
      <text:p text:style-name="P778"><text:span text:style-name="T779">10.18</text:span><text:span text:style-name="T780">. Lietuvos rusų dramos teatras</text:span></text:p>
      <text:p text:style-name="P781"><text:span text:style-name="T782">10.19</text:span><text:span text:style-name="T783">. Nacionalinė Mikolojaus Konstantino Čiurlionio menų mokykla</text:span></text:p>
      <text:p text:style-name="P784"><text:span text:style-name="T785">10.20</text:span><text:span text:style-name="T786">. Šiaulių dramos teatras</text:span></text:p>
      <text:p text:style-name="P787"><text:span text:style-name="T788">10.21</text:span><text:span text:style-name="T789">.<text:s/></text:span><text:span text:style-name="T790">Šiaulių konservatorija</text:span></text:p>
      <text:p text:style-name="P791"><text:span text:style-name="T792">10.22</text:span><text:span text:style-name="T793">. Valstybinis jaunimo teatras</text:span></text:p>
      <text:p text:style-name="P794"><text:span text:style-name="T795">10.23</text:span><text:span text:style-name="T796">. Valstybinis Vilniaus mažasis teatras</text:span></text:p>
      <text:p text:style-name="P797"><text:span text:style-name="T798">10.24</text:span><text:span text:style-name="T799">. Vilniaus Juozo Tallat-Kelpšos konservatorija</text:span></text:p>
      <text:p text:style-name="P800">Papunkčio pakeitimai:</text:p>
      <text:p text:style-name="P801"><text:span text:style-name="T802">Nr.<text:s/></text:span><text:a xlink:href="https://www.e-tar.lt/portal/legalAct.html?documentId=TAR.458BD549049E" office:target-frame-name="_top" xlink:show="replace"><text:span text:style-name="T803">V-120</text:span></text:a><text:span text:style-name="T804">, 2005-11-28, Žin., 2005, Nr. 141-5100 (2005-12-01), i. k. 1055080ISAK000V-120</text:span></text:p>
      <text:p text:style-name="Normal"/>
      <text:p text:style-name="P805"><text:span text:style-name="T806">10.25</text:span><text:span text:style-name="T807">. Vilniaus teatras „Lėlė“</text:span></text:p>
      <text:p text:style-name="P808"/>
      <text:p text:style-name="P809"><text:span text:style-name="T810">Įstaigos ir įmonės, perduodančios nuolatinio saugojimo veiklos dokumentus Alytaus apskrities archyvui</text:span></text:p>
      <text:p text:style-name="P811"/>
      <text:p text:style-name="P812"><text:span text:style-name="T813">11</text:span><text:span text:style-name="T814">.<text:s/></text:span><text:span text:style-name="T815">Teismai</text:span></text:p>
      <text:p text:style-name="P816"><text:span text:style-name="T817">11.1</text:span><text:span text:style-name="T818">. Alytaus rajono apylinkės teismas</text:span></text:p>
      <text:p text:style-name="P819"><text:span text:style-name="T820">11.2</text:span><text:span text:style-name="T821">. Druskininkų miesto apylinkės teismas</text:span></text:p>
      <text:p text:style-name="P822"><text:span text:style-name="T823">11.3</text:span><text:span text:style-name="T824">. Lazdijų rajono apylinkės teismas</text:span></text:p>
      <text:p text:style-name="P825"><text:span text:style-name="T826">11.4</text:span><text:span text:style-name="T827">. Varėnos rajono apylinkės teismas</text:span></text:p>
      <text:p text:style-name="P828"><text:span text:style-name="T829">12</text:span><text:span text:style-name="T830">. Apskrities valdymo ir kitos valstybės įstaigos</text:span></text:p>
      <text:p text:style-name="P831"><text:span text:style-name="T832">12.1</text:span><text:span text:style-name="T833">. Alytaus<text:s/></text:span><text:span text:style-name="T834">apskrities viršininko administracija</text:span></text:p>
      <text:p text:style-name="P835"><text:span text:style-name="T836">12.2</text:span><text:span text:style-name="T837">. Vyriausybės atstovo Alytaus apskrityje tarnyba</text:span></text:p>
      <text:p text:style-name="P838">Papunkčio pakeitimai:</text:p>
      <text:p text:style-name="P839"><text:span text:style-name="T840">Nr.<text:s/></text:span><text:a xlink:href="https://www.e-tar.lt/portal/legalAct.html?documentId=TAR.CE7E3680CB2E" office:target-frame-name="_top" xlink:show="replace"><text:span text:style-name="T841">V-41</text:span></text:a><text:span text:style-name="T842">, 2006-03-15, Žin., 2006, Nr. 31-1105 (2006-03-21)</text:span><text:span text:style-name="T843">, i. k. 1065080ISAK0000V-41</text:span></text:p>
      <text:p text:style-name="Normal"/>
      <text:p text:style-name="P844"><text:span text:style-name="T845">12.3</text:span><text:span text:style-name="T846">. Alytaus apskrities valstybinė maisto ir veterinarijos tarnyba</text:span></text:p>
      <text:p text:style-name="P847"><text:span text:style-name="T848">12.4</text:span><text:span text:style-name="T849">. Alytaus apskrities valstybinė mokesčių inspekcija</text:span></text:p>
      <text:p text:style-name="P850"><text:span text:style-name="T851">12.5</text:span><text:span text:style-name="T852">. Alytaus darbo birža</text:span></text:p>
      <text:p text:style-name="P853"><text:span text:style-name="T854">12.6</text:span><text:span text:style-name="T855">. Alytaus kolegija</text:span></text:p>
      <text:p text:style-name="P856"><text:span text:style-name="T857">12.7</text:span><text:span text:style-name="T858">. Alytaus miesto ir rajono<text:s/></text:span><text:span text:style-name="T859">policijos komisariatas</text:span></text:p>
      <text:p text:style-name="P860"><text:span text:style-name="T861">12.8</text:span><text:span text:style-name="T862">. Alytaus profesinio rengimo centras</text:span></text:p>
      <text:p text:style-name="P863"><text:span text:style-name="T864">12.9</text:span><text:span text:style-name="T865">. Alytaus rajono apylinkės prokuratūra</text:span></text:p>
      <text:p text:style-name="P866"><text:span text:style-name="T867">12.10</text:span><text:span text:style-name="T868">. Alytaus regiono aplinkos apsaugos departamentas</text:span></text:p>
      <text:p text:style-name="P869"><text:span text:style-name="T870">12.11</text:span><text:span text:style-name="T871">. Alytaus visuomenės sveikatos centras</text:span></text:p>
      <text:p text:style-name="P872"><text:span text:style-name="T873">12.12</text:span><text:span text:style-name="T874">. Druskininkų darbo birža</text:span></text:p>
      <text:p text:style-name="P875"><text:span text:style-name="T876">12.13</text:span><text:span text:style-name="T877">. Druskininkų miesto apylinkės prokuratūra</text:span></text:p>
      <text:p text:style-name="P878"><text:span text:style-name="T879">12.14</text:span><text:span text:style-name="T880">. Druskininkų policijos komisariatas</text:span></text:p>
      <text:p text:style-name="P881"><text:span text:style-name="T882">12.15</text:span><text:span text:style-name="T883">. Dzūkijos nacionalinio parko direkcija</text:span></text:p>
      <text:p text:style-name="P884"><text:span text:style-name="T885">12.16</text:span><text:span text:style-name="T886">. Lazdijų darbo birža</text:span></text:p>
      <text:p text:style-name="P887"><text:span text:style-name="T888">12.17</text:span><text:span text:style-name="T889">. Lazdijų rajono apylinkės prokuratūra</text:span></text:p>
      <text:p text:style-name="P890"><text:span text:style-name="T891">12.18</text:span><text:span text:style-name="T892">. Lazdijų rajono pol</text:span><text:span text:style-name="T893">icijos komisariatas</text:span></text:p>
      <text:p text:style-name="P894"><text:span text:style-name="T895">12.19</text:span><text:span text:style-name="T896">. Lazdijų rajono valstybinė maisto ir veterinarijos tarnyba</text:span></text:p>
      <text:p text:style-name="P897"><text:span text:style-name="T898">12.20</text:span><text:span text:style-name="T899">. Merkinės internatinė mokykla</text:span></text:p>
      <text:p text:style-name="P900"><text:span text:style-name="T901">12.21. Valstybinio socialinio draudimo fondo valdybos Alytaus skyrius</text:span></text:p>
      <text:p text:style-name="P902"><text:span text:style-name="T903">12.22. Valstybinio socialinio draudimo fondo valdybos</text:span><text:span text:style-name="T904"><text:s/>Druskininkų skyrius</text:span></text:p>
      <text:p text:style-name="P905"><text:span text:style-name="T906">12.23. Valstybinio socialinio draudimo fondo valdybos Lazdijų skyrius</text:span></text:p>
      <text:p text:style-name="P907"><text:span text:style-name="T908">12.24. Valstybinio socialinio draudimo fondo valdybos Varėnos skyrius</text:span></text:p>
      <text:p text:style-name="P909"><text:span text:style-name="T910">12.25</text:span><text:span text:style-name="T911">. Varėnos darbo birža</text:span></text:p>
      <text:p text:style-name="P912"><text:span text:style-name="T913">12.26</text:span><text:span text:style-name="T914">. Varėnos rajono apylinkės prokuratūra</text:span></text:p>
      <text:p text:style-name="P915"><text:span text:style-name="T916">12.27</text:span><text:span text:style-name="T917">.<text:s/></text:span><text:span text:style-name="T918">Varėnos rajono policijos komisariatas</text:span></text:p>
      <text:p text:style-name="P919"><text:span text:style-name="T920">12.28</text:span><text:span text:style-name="T921">. Varėnos rajono valstybinė maisto ir veterinarijos tarnyba</text:span></text:p>
      <text:p text:style-name="P922">12.29. Druskininkų miesto valstybinė maisto ir veterinarijos tarnyba<text:s/></text:p>
      <text:p text:style-name="P923">Papildyta punktu:</text:p>
      <text:p text:style-name="P924"><text:span text:style-name="T925">Nr.<text:s/></text:span><text:a xlink:href="https://www.e-tar.lt/portal/legalAct.html?documentId=TAR.4660B47136BD" office:target-frame-name="_top" xlink:show="replace"><text:span text:style-name="T926">V-102</text:span></text:a><text:span text:style-name="T927">, 2006-12-04, Žin., 2006, Nr. 135-5134 (2006-12-12), i. k. 1065080ISAK000V-102</text:span></text:p>
      <text:p text:style-name="Normal"/>
      <text:p text:style-name="P928"><text:span text:style-name="T929">13</text:span><text:span text:style-name="T930">. Savivaldybių institucijos ir įstaigos</text:span></text:p>
      <text:p text:style-name="P931"><text:span text:style-name="T932">13.1</text:span><text:span text:style-name="T933">. Alytaus miesto savivaldybės institucijos ir administracija</text:span></text:p>
      <text:p text:style-name="P934"><text:span text:style-name="T935">13.2</text:span><text:span text:style-name="T936">. Alytaus rajono sa</text:span><text:span text:style-name="T937">vivaldybės institucijos ir administracija</text:span></text:p>
      <text:p text:style-name="P938"><text:span text:style-name="T939">13.3</text:span><text:span text:style-name="T940">. Druskininkų miesto savivaldybės institucijos ir administracija</text:span></text:p>
      <text:p text:style-name="P941"><text:span text:style-name="T942">13.4</text:span><text:span text:style-name="T943">. Lazdijų rajono savivaldybės institucijos ir administracija</text:span></text:p>
      <text:p text:style-name="P944"><text:span text:style-name="T945">13.5</text:span><text:span text:style-name="T946">. Varėnos rajono savivaldybės institucijos ir administracija</text:span></text:p>
      <text:p text:style-name="P947"><text:span text:style-name="T948">1</text:span><text:span text:style-name="T949">3.6</text:span><text:span text:style-name="T950">. Alytaus Adolfo Ramanausko-Vanago vidurinė mokykla</text:span></text:p>
      <text:p text:style-name="P951"><text:span text:style-name="T952">13.7</text:span><text:span text:style-name="T953">. Alytaus Jotvingių gimnazija</text:span></text:p>
      <text:p text:style-name="P954"><text:span text:style-name="T955">13.8</text:span><text:span text:style-name="T956">. Alytaus rajono Daugų vidurinė mokykla</text:span></text:p>
      <text:p text:style-name="P957"><text:span text:style-name="T958">13.9</text:span><text:span text:style-name="T959">. Alytaus rajono Simno vidurinė mokykla</text:span></text:p>
      <text:p text:style-name="P960"><text:span text:style-name="T961">13.10</text:span><text:span text:style-name="T962">. Druskininkų Atgimimo vidurinė mokykla</text:span></text:p>
      <text:p text:style-name="P963"><text:span text:style-name="T964">13.11</text:span><text:span text:style-name="T965">.<text:s/></text:span><text:span text:style-name="T966">Druskininkų Mikalojaus Konstantino Čiurlionio muzikos mokykla</text:span></text:p>
      <text:p text:style-name="P967">13.12. Lazdijų rajono savivaldybės Šeštokų vidurinė mokykla<text:s/></text:p>
      <text:p text:style-name="P968">Papunkčio pakeitimai:</text:p>
      <text:p text:style-name="P969"><text:span text:style-name="T970">Nr.<text:s/></text:span><text:a xlink:href="https://www.e-tar.lt/portal/legalAct.html?documentId=TAR.4660B47136BD" office:target-frame-name="_top" xlink:show="replace"><text:span text:style-name="T971">V-102</text:span></text:a><text:span text:style-name="T972">, 2006-12-04,<text:s/></text:span><text:span text:style-name="T973">Žin., 2006, Nr. 135-5134 (2006-12-12), i. k. 1065080ISAK000V-102</text:span></text:p>
      <text:p text:style-name="Normal"/>
      <text:p text:style-name="P974">13.13. Lazdijų rajono savivaldybės Veisiejų vidurinė mokykla<text:s/></text:p>
      <text:p text:style-name="P975">Papunkčio pakeitimai:</text:p>
      <text:p text:style-name="P976"><text:span text:style-name="T977">Nr.<text:s/></text:span><text:a xlink:href="https://www.e-tar.lt/portal/legalAct.html?documentId=TAR.4660B47136BD" office:target-frame-name="_top" xlink:show="replace"><text:span text:style-name="T978">V-102</text:span></text:a><text:span text:style-name="T979">, 2006-12-0</text:span><text:span text:style-name="T980">4, Žin., 2006, Nr. 135-5134 (2006-12-12), i. k. 1065080ISAK000V-102</text:span></text:p>
      <text:p text:style-name="Normal"/>
      <text:p text:style-name="P981"><text:span text:style-name="T982">13.14</text:span><text:span text:style-name="T983">. Varėnos Ąžuolo vidurinė mokykla</text:span></text:p>
      <text:p text:style-name="P984"><text:span text:style-name="T985">13.15</text:span><text:span text:style-name="T986">. Varėnos r. Merkinės Vinco Krėvės gimnazija</text:span></text:p>
      <text:p text:style-name="P987">Papunkčio pakeitimai:</text:p>
      <text:p text:style-name="P988"><text:span text:style-name="T989">Nr.<text:s/></text:span><text:a xlink:href="https://www.e-tar.lt/portal/legalAct.html?documentId=TAR.458BD549049E" office:target-frame-name="_top" xlink:show="replace"><text:span text:style-name="T990">V-120</text:span></text:a><text:span text:style-name="T991">, 2005-11-28, Žin., 2005, Nr. 141-5100 (2005-12-01), i. k. 1055080ISAK000V-120</text:span></text:p>
      <text:p text:style-name="Normal"/>
      <text:p text:style-name="P992"><text:span text:style-name="T993">14</text:span><text:span text:style-name="T994">. Valstybės įmonės</text:span></text:p>
      <text:p text:style-name="P995"><text:span text:style-name="T996">14.1</text:span><text:span text:style-name="T997">. Valstybės įmonė Alytaus miškų urėdija</text:span></text:p>
      <text:p text:style-name="P998"><text:span text:style-name="T999">14.2</text:span><text:span text:style-name="T1000">. Valstybės įmonė „Alytaus regiono keliai“</text:span></text:p>
      <text:p text:style-name="P1001"><text:span text:style-name="T1002">14.3</text:span><text:span text:style-name="T1003">. Valstybės įmonė<text:s/></text:span><text:span text:style-name="T1004">Druskininkų miškų urėdija</text:span></text:p>
      <text:p text:style-name="P1005">14.4. Valstybės įmonė Veisiejų miškų urėdija<text:s/></text:p>
      <text:p text:style-name="P1006">Papunkčio pakeitimai:</text:p>
      <text:p text:style-name="P1007"><text:span text:style-name="T1008">Nr.<text:s/></text:span><text:a xlink:href="https://www.e-tar.lt/portal/legalAct.html?documentId=TAR.CE7E3680CB2E" office:target-frame-name="_top" xlink:show="replace"><text:span text:style-name="T1009">V-41</text:span></text:a><text:span text:style-name="T1010">, 2006-03-15, Žin., 2006, Nr. 31-1105 (2006-03-21), i. k. 1065080ISA</text:span><text:span text:style-name="T1011">K0000V-41</text:span></text:p>
      <text:p text:style-name="Normal"/>
      <text:p text:style-name="P1012"><text:span text:style-name="T1013">14.5</text:span><text:span text:style-name="T1014">. Valstybės įmonė Valkininkų miškų urėdija</text:span></text:p>
      <text:p text:style-name="P1015"><text:span text:style-name="T1016">14.6</text:span><text:span text:style-name="T1017">. Valstybės įmonė Varėnos miškų urėdija</text:span></text:p>
      <text:p text:style-name="P1018"><text:span text:style-name="T1019">14.7</text:span><text:span text:style-name="T1020">. Valstybės įmonės Registrų centro Alytaus filialas</text:span></text:p>
      <text:p text:style-name="P1021"><text:span text:style-name="T1022">15</text:span><text:span text:style-name="T1023">. Viešosios įstaigos</text:span></text:p>
      <text:p text:style-name="P1024"><text:span text:style-name="T1025">15.1</text:span><text:span text:style-name="T1026">. Viešoji įstaiga Alytaus apskrities S. Kudirkos li</text:span><text:span text:style-name="T1027">goninė</text:span></text:p>
      <text:p text:style-name="P1028"><text:span text:style-name="T1029">15.2</text:span><text:span text:style-name="T1030">. Viešoji įstaiga Daugų technologijos ir verslo mokykla</text:span></text:p>
      <text:p text:style-name="P1031"><text:span text:style-name="T1032">15.3</text:span><text:span text:style-name="T1033">. Viešoji įstaiga Druskininkų ligoninė</text:span></text:p>
      <text:p text:style-name="P1034"><text:span text:style-name="T1035">15.4</text:span><text:span text:style-name="T1036">. Viešoji įstaiga Lazdijų ligoninė</text:span></text:p>
      <text:p text:style-name="P1037"><text:span text:style-name="T1038">15.5</text:span><text:span text:style-name="T1039">. Viešoji įstaiga Varėnos ligoninė</text:span></text:p>
      <text:p text:style-name="P1040"/>
      <text:p text:style-name="P1041"><text:span text:style-name="T1042">Įstaigos ir įmonės, perduodančios nuolatinio<text:s/></text:span><text:span text:style-name="T1043">saugojimo veiklos dokumentus Kauno apskrities archyvui</text:span></text:p>
      <text:p text:style-name="P1044"/>
      <text:p text:style-name="P1045"><text:span text:style-name="T1046">16</text:span><text:span text:style-name="T1047">. Teismai</text:span></text:p>
      <text:p text:style-name="P1048"><text:span text:style-name="T1049">16.1</text:span><text:span text:style-name="T1050">. Kauno apygardos administracinis teismas</text:span></text:p>
      <text:p text:style-name="P1051"><text:span text:style-name="T1052">16.2</text:span><text:span text:style-name="T1053">. Kauno apygardos teismas</text:span></text:p>
      <text:p text:style-name="P1054"><text:span text:style-name="T1055">16.3</text:span><text:span text:style-name="T1056">. Jonavos rajono apylinkės teismas</text:span></text:p>
      <text:p text:style-name="P1057"><text:span text:style-name="T1058">16.4</text:span><text:span text:style-name="T1059">. Kaišiadorių rajono apylinkės teismas</text:span></text:p>
      <text:p text:style-name="P1060"><text:span text:style-name="T1061">16.5</text:span><text:span text:style-name="T1062">. Ka</text:span><text:span text:style-name="T1063">uno miesto apylinkės teismas</text:span></text:p>
      <text:p text:style-name="P1064"><text:span text:style-name="T1065">16.6</text:span><text:span text:style-name="T1066">. Kauno rajono apylinkės teismas</text:span></text:p>
      <text:p text:style-name="P1067"><text:span text:style-name="T1068">16.7</text:span><text:span text:style-name="T1069">. Kėdainių rajono apylinkės teismas</text:span></text:p>
      <text:p text:style-name="P1070"><text:span text:style-name="T1071">16.8</text:span><text:span text:style-name="T1072">. Prienų rajono apylinkės teismas</text:span></text:p>
      <text:p text:style-name="P1073"><text:span text:style-name="T1074">16.9</text:span><text:span text:style-name="T1075">. Raseinių rajono apylinkės teismas</text:span></text:p>
      <text:p text:style-name="P1076"><text:span text:style-name="T1077">17</text:span><text:span text:style-name="T1078">. Apskrities valdymo ir kitos valstybės įstaigos</text:span></text:p>
      <text:p text:style-name="P1079"><text:span text:style-name="T1080">17.1</text:span><text:span text:style-name="T1081">. Kauno apskrities viršininko administracija</text:span></text:p>
      <text:p text:style-name="P1082"><text:span text:style-name="T1083">17.2</text:span><text:span text:style-name="T1084">. Vyriausybės atstovo Kauno apskrityje tarnyba</text:span></text:p>
      <text:p text:style-name="P1085">Papunkčio pakeitimai:</text:p>
      <text:p text:style-name="P1086"><text:span text:style-name="T1087">Nr.<text:s/></text:span><text:a xlink:href="https://www.e-tar.lt/portal/legalAct.html?documentId=TAR.CE7E3680CB2E" office:target-frame-name="_top" xlink:show="replace"><text:span text:style-name="T1088">V-41</text:span></text:a><text:span text:style-name="T1089">, 2006-03-15, Žin., 2006, Nr. 31-1105</text:span><text:span text:style-name="T1090"><text:s/>(2006-03-21), i. k. 1065080ISAK0000V-41</text:span></text:p>
      <text:p text:style-name="Normal"/>
      <text:p text:style-name="P1091"><text:span text:style-name="T1092">17.3</text:span><text:span text:style-name="T1093">. Birštono policijos komisariatas</text:span></text:p>
      <text:p text:style-name="P1094"><text:span text:style-name="T1095">17.4</text:span><text:span text:style-name="T1096">. Jonavos darbo birža</text:span></text:p>
      <text:p text:style-name="P1097"><text:span text:style-name="T1098">17.5</text:span><text:span text:style-name="T1099">. Jonavos rajono apylinkės prokuratūra</text:span></text:p>
      <text:p text:style-name="P1100"><text:span text:style-name="T1101">17.6</text:span><text:span text:style-name="T1102">. Jonavos rajono policijos komisariatas</text:span></text:p>
      <text:p text:style-name="P1103"><text:span text:style-name="T1104">17.7</text:span><text:span text:style-name="T1105">. Jonavos rajono valstybinė maisto ir v</text:span><text:span text:style-name="T1106">eterinarijos tarnyba</text:span></text:p>
      <text:p text:style-name="P1107"><text:span text:style-name="T1108">17.8</text:span><text:span text:style-name="T1109">. Kaišiadorių darbo birža</text:span></text:p>
      <text:p text:style-name="P1110"><text:span text:style-name="T1111">17.9</text:span><text:span text:style-name="T1112">. Kaišiadorių rajono apylinkės prokuratūra</text:span></text:p>
      <text:p text:style-name="P1113"><text:span text:style-name="T1114">17.10</text:span><text:span text:style-name="T1115">. Kaišiadorių rajono policijos komisariatas</text:span></text:p>
      <text:p text:style-name="P1116"><text:span text:style-name="T1117">17.11</text:span><text:span text:style-name="T1118">. Kaišiadorių rajono valstybinė maisto ir veterinarijos tarnyba</text:span></text:p>
      <text:p text:style-name="P1119"><text:span text:style-name="T1120">17.12</text:span><text:span text:style-name="T1121">. Kauno 1-oji<text:s/></text:span><text:span text:style-name="T1122">specialioji mokykla</text:span></text:p>
      <text:p text:style-name="P1123">Papunkčio pakeitimai:</text:p>
      <text:p text:style-name="P1124"><text:span text:style-name="T1125">Nr.<text:s/></text:span><text:a xlink:href="https://www.e-tar.lt/portal/legalAct.html?documentId=TAR.458BD549049E" office:target-frame-name="_top" xlink:show="replace"><text:span text:style-name="T1126">V-120</text:span></text:a><text:span text:style-name="T1127">, 2005-11-28, Žin., 2005, Nr. 141-5100 (2005-12-01), i. k. 1055080ISAK000V-120</text:span></text:p>
      <text:p text:style-name="Normal"/>
      <text:p text:style-name="P1128"><text:span text:style-name="T1129">17.13</text:span><text:span text:style-name="T1130">. Kauno apskrities sporto<text:s/></text:span><text:span text:style-name="T1131">medicinos centras</text:span></text:p>
      <text:p text:style-name="P1132"><text:span text:style-name="T1133">17.14</text:span><text:span text:style-name="T1134">. Kauno apskrities valstybinė maisto ir veterinarijos tarnyba</text:span></text:p>
      <text:p text:style-name="P1135"><text:span text:style-name="T1136">17.15</text:span><text:span text:style-name="T1137">. Kauno apskrities valstybinė mokesčių inspekcija</text:span></text:p>
      <text:p text:style-name="P1138"><text:span text:style-name="T1139">17.16</text:span><text:span text:style-name="T1140">. Kauno apygardos prokuratūra</text:span></text:p>
      <text:p text:style-name="P1141"><text:span text:style-name="T1142">17.17</text:span><text:span text:style-name="T1143">. Kauno augalų veislių tyrimo stotis</text:span></text:p>
      <text:p text:style-name="P1144"><text:span text:style-name="T1145">17.18</text:span><text:span text:style-name="T1146">. Kauno darbo<text:s/></text:span><text:span text:style-name="T1147">birža</text:span></text:p>
      <text:p text:style-name="P1148"><text:span text:style-name="T1149">17.19</text:span><text:span text:style-name="T1150">. Kauno kolegija</text:span></text:p>
      <text:p text:style-name="P1151"><text:span text:style-name="T1152">17.20</text:span><text:span text:style-name="T1153">. Kauno maisto pramonės mokykla</text:span></text:p>
      <text:p text:style-name="P1154"><text:span text:style-name="T1155">17.21</text:span><text:span text:style-name="T1156">. Kauno medicinos universiteto Kardiologijos institutas</text:span></text:p>
      <text:p text:style-name="P1157"><text:span text:style-name="T1158">17.22</text:span><text:span text:style-name="T1159">. Kauno miesto apylinkės prokuratūra</text:span></text:p>
      <text:p text:style-name="P1160"><text:span text:style-name="T1161">17.23</text:span><text:span text:style-name="T1162">. Kauno miesto valstybinė maisto ir veterinarijos tarnyba</text:span></text:p>
      <text:p text:style-name="P1163"><text:span text:style-name="T1164">17.</text:span><text:span text:style-name="T1165">24</text:span><text:span text:style-name="T1166">. Kauno miesto vyriausiasis policijos komisariatas</text:span></text:p>
      <text:p text:style-name="P1167"><text:span text:style-name="T1168">17.25</text:span><text:span text:style-name="T1169">. Kauno miškų ir aplinkos inžinerijos kolegija</text:span></text:p>
      <text:p text:style-name="P1170"><text:span text:style-name="T1171">17.26</text:span><text:span text:style-name="T1172">. Kauno prekybos ir verslo mokykla</text:span></text:p>
      <text:p text:style-name="P1173"><text:span text:style-name="T1174">17.27</text:span><text:span text:style-name="T1175">. Kauno rajono apylinkės prokuratūra</text:span></text:p>
      <text:p text:style-name="P1176"><text:span text:style-name="T1177">17.28</text:span><text:span text:style-name="T1178">. Kauno rajono policijos komisariatas</text:span></text:p>
      <text:p text:style-name="P1179"><text:span text:style-name="T1180">17.29</text:span><text:span text:style-name="T1181">. Kauno regiono aplinkos apsaugos departamentas</text:span></text:p>
      <text:p text:style-name="P1182"><text:span text:style-name="T1183">17.30</text:span><text:span text:style-name="T1184">. Kauno aklųjų ir silpnaregių ugdymo centras</text:span></text:p>
      <text:p text:style-name="P1185">Papunkčio pakeitimai:</text:p>
      <text:p text:style-name="P1186"><text:span text:style-name="T1187">Nr.<text:s/></text:span><text:a xlink:href="https://www.e-tar.lt/portal/legalAct.html?documentId=TAR.458BD549049E" office:target-frame-name="_top" xlink:show="replace"><text:span text:style-name="T1188">V-120</text:span></text:a><text:span text:style-name="T1189">, 2005-11-28, Žin., 2005, Nr. 141-5100<text:s/></text:span><text:span text:style-name="T1190">(2005-12-01), i. k. 1055080ISAK000V-120</text:span></text:p>
      <text:p text:style-name="Normal"/>
      <text:p text:style-name="P1191"><text:span text:style-name="T1192">17.31</text:span><text:span text:style-name="T1193">. Kauno statybininkų rengimo centras</text:span></text:p>
      <text:p text:style-name="P1194"><text:span text:style-name="T1195">17.32</text:span><text:span text:style-name="T1196">. Kauno taikomosios dailės mokykla</text:span></text:p>
      <text:p text:style-name="P1197"><text:span text:style-name="T1198">17.33</text:span><text:span text:style-name="T1199">. Kauno technikos kolegija</text:span></text:p>
      <text:p text:style-name="P1200"><text:span text:style-name="T1201">17.34</text:span><text:span text:style-name="T1202">. Kauno technologijos universiteto Architektūros ir statybos institutas</text:span></text:p>
      <text:p text:style-name="P1203"><text:span text:style-name="T1204">17.35</text:span><text:span text:style-name="T1205">. Kauno technologijos universiteto Maisto institutas</text:span></text:p>
      <text:p text:style-name="P1206"><text:span text:style-name="T1207">17.36</text:span><text:span text:style-name="T1208">. Kauno teritorinė ligonių kasa</text:span></text:p>
      <text:p text:style-name="P1209"><text:span text:style-name="T1210">17.37</text:span><text:span text:style-name="T1211">. Kauno teritorinė muitinė</text:span></text:p>
      <text:p text:style-name="P1212"><text:span text:style-name="T1213">17.38.</text:span><text:span text:style-name="T1214"><text:s/>Neteko galios nuo 2007-03-21</text:span></text:p>
      <text:p text:style-name="P1215">Papunkčio naikinimas:</text:p>
      <text:p text:style-name="P1216"><text:span text:style-name="T1217">Nr.<text:s/></text:span><text:a xlink:href="https://www.e-tar.lt/portal/legalAct.html?documentId=TAR.58D42C3984A1" office:target-frame-name="_top" xlink:show="replace"><text:span text:style-name="T1218">V-46</text:span></text:a><text:span text:style-name="T1219">, 2007-03-16, Žin. 2007, Nr. 33-1213 (2007-03-20), i. k. 1075080ISAK0000V-46</text:span></text:p>
      <text:p text:style-name="Normal"/>
      <text:p text:style-name="P1220"><text:span text:style-name="T1221">17.39</text:span><text:span text:style-name="T1222">. Kauno visuomenės sveikatos centras</text:span></text:p>
      <text:p text:style-name="P1223"><text:span text:style-name="T1224">17.40</text:span><text:span text:style-name="T1225">. Kėdainių darbo birža</text:span></text:p>
      <text:p text:style-name="P1226"><text:span text:style-name="T1227">17.41</text:span><text:span text:style-name="T1228">. Kėdainių profesinio rengimo centras</text:span></text:p>
      <text:p text:style-name="P1229"><text:span text:style-name="T1230">17.42</text:span><text:span text:style-name="T1231">. Kėdainių rajono<text:s/></text:span><text:span text:style-name="T1232">apylinkės prokuratūra</text:span></text:p>
      <text:p text:style-name="P1233"><text:span text:style-name="T1234">17.43</text:span><text:span text:style-name="T1235">. Kėdainių rajono policijos komisariatas</text:span></text:p>
      <text:p text:style-name="P1236"><text:span text:style-name="T1237">17.44</text:span><text:span text:style-name="T1238">. Kėdainių rajono valstybinė maisto ir veterinarijos tarnyba</text:span></text:p>
      <text:p text:style-name="P1239"><text:span text:style-name="T1240">17.45</text:span><text:span text:style-name="T1241">. Lietuvos miškų institutas</text:span></text:p>
      <text:p text:style-name="P1242">17.46. Koncertinė įstaiga Kauno valstybinė filharmonija<text:s/></text:p>
      <text:p text:style-name="P1243">Papunkčio pakeitimai:</text:p>
      <text:p text:style-name="P1244"><text:span text:style-name="T1245">Nr.<text:s/></text:span><text:a xlink:href="https://www.e-tar.lt/portal/legalAct.html?documentId=TAR.CE7E3680CB2E" office:target-frame-name="_top" xlink:show="replace"><text:span text:style-name="T1246">V-41</text:span></text:a><text:span text:style-name="T1247">, 2006-03-15, Žin., 2006, Nr. 31-1105 (2006-03-21), i. k. 1065080ISAK0000V-41</text:span></text:p>
      <text:p text:style-name="Normal"/>
      <text:p text:style-name="P1248"><text:span text:style-name="T1249">17.47</text:span><text:span text:style-name="T1250">. Lietuvos sodininkystės ir daržininkystės institutas</text:span></text:p>
      <text:p text:style-name="P1251"><text:span text:style-name="T1252">17.48</text:span><text:span text:style-name="T1253">.<text:s/></text:span><text:span text:style-name="T1254">Lietuvos tekstilės institutas</text:span></text:p>
      <text:p text:style-name="P1255"><text:span text:style-name="T1256">17.49</text:span><text:span text:style-name="T1257">. Lietuvos veterinarijos akademijos Veterinarijos institutas</text:span></text:p>
      <text:p text:style-name="P1258"><text:span text:style-name="T1259">17.50</text:span><text:span text:style-name="T1260">. Lietuvos žemdirbystės institutas</text:span></text:p>
      <text:p text:style-name="P1261"><text:span text:style-name="T1262">17.51</text:span><text:span text:style-name="T1263">. Lietuvos žemdirbystės instituto Agrocheminių tyrimų centras</text:span></text:p>
      <text:p text:style-name="P1264"><text:span text:style-name="T1265">17.52</text:span><text:span text:style-name="T1266">. Lietuvos žemės ūkio<text:s/></text:span><text:span text:style-name="T1267">universiteto Vandens ūkio institutas</text:span></text:p>
      <text:p text:style-name="P1268"><text:span text:style-name="T1269">17.53</text:span><text:span text:style-name="T1270">. Lietuvos žemės ūkio universiteto Žemės ūkio inžinerijos institutas</text:span></text:p>
      <text:p text:style-name="P1271"><text:span text:style-name="T1272">17.54</text:span><text:span text:style-name="T1273">. Prienų darbo birža</text:span></text:p>
      <text:p text:style-name="P1274"><text:span text:style-name="T1275">17.55</text:span><text:span text:style-name="T1276">. Prienų rajono apylinkės prokuratūra</text:span></text:p>
      <text:p text:style-name="P1277"><text:span text:style-name="T1278">17.56</text:span><text:span text:style-name="T1279">. Prienų rajono policijos komisariatas</text:span></text:p>
      <text:p text:style-name="P1280"><text:span text:style-name="T1281">17.57</text:span><text:span text:style-name="T1282">. Prien</text:span><text:span text:style-name="T1283">ų rajono valstybinė maisto ir veterinarijos tarnyba</text:span></text:p>
      <text:p text:style-name="P1284"><text:span text:style-name="T1285">17.58</text:span><text:span text:style-name="T1286">. Raseinių darbo birža</text:span></text:p>
      <text:p text:style-name="P1287"><text:span text:style-name="T1288">17.59</text:span><text:span text:style-name="T1289">. Raseinių rajono apylinkės prokuratūra</text:span></text:p>
      <text:p text:style-name="P1290"><text:span text:style-name="T1291">17.60</text:span><text:span text:style-name="T1292">. Raseinių rajono policijos komisariatas</text:span></text:p>
      <text:p text:style-name="P1293"><text:span text:style-name="T1294">17.61</text:span><text:span text:style-name="T1295">. Raseinių rajono valstybinė maisto ir veterinarijos tarnyba</text:span></text:p>
      <text:p text:style-name="P1296"><text:span text:style-name="T1297">1</text:span><text:span text:style-name="T1298">7.62.</text:span><text:span text:style-name="T1299"><text:s/>Neteko galios nuo 2006-12-13</text:span></text:p>
      <text:p text:style-name="P1300">Papunkčio naikinimas:</text:p>
      <text:p text:style-name="P1301"><text:span text:style-name="T1302">Nr.<text:s/></text:span><text:a xlink:href="https://www.e-tar.lt/portal/legalAct.html?documentId=TAR.4660B47136BD" office:target-frame-name="_top" xlink:show="replace"><text:span text:style-name="T1303">V-102</text:span></text:a><text:span text:style-name="T1304">, 2006-12-04, Žin. 2006, Nr. 135-5134 (2006-12-12), i. k. 1065080ISAK000V-102</text:span></text:p>
      <text:p text:style-name="Normal"/>
      <text:p text:style-name="P1305"><text:span text:style-name="T1306">17.63</text:span><text:span text:style-name="T1307">. Valstybinė mašinų<text:s/></text:span><text:span text:style-name="T1308">bandymo stotis</text:span></text:p>
      <text:p text:style-name="P1309"><text:span text:style-name="T1310">17.64. Valstybinio socialinio draudimo fondo valdybos Jonavos skyrius</text:span></text:p>
      <text:p text:style-name="P1311"><text:span text:style-name="T1312">17.65. Valstybinio socialinio draudimo fondo valdybos Kaišiadorių skyrius</text:span></text:p>
      <text:p text:style-name="P1313"><text:span text:style-name="T1314">17.66. Valstybinio socialinio draudimo fondo valdybos Kauno skyrius</text:span></text:p>
      <text:p text:style-name="P1315"><text:span text:style-name="T1316">17.67. Valstybinio so</text:span><text:span text:style-name="T1317">cialinio draudimo fondo valdybos Kėdainių skyrius</text:span></text:p>
      <text:p text:style-name="P1318"><text:span text:style-name="T1319">17.68. Valstybinio socialinio draudimo fondo valdybos Prienų skyrius</text:span></text:p>
      <text:p text:style-name="P1320"><text:span text:style-name="T1321">17.69. Valstybinio socialinio draudimo fondo valdybos Raseinių skyrius</text:span></text:p>
      <text:p text:style-name="P1322">17.70. Valstybinė vidaus vandenų laivybos inspekcija<text:s/></text:p>
      <text:p text:style-name="P1323">Papildyta punktu:</text:p>
      <text:p text:style-name="P1324"><text:span text:style-name="T1325">Nr.<text:s/></text:span><text:a xlink:href="https://www.e-tar.lt/portal/legalAct.html?documentId=TAR.4660B47136BD" office:target-frame-name="_top" xlink:show="replace"><text:span text:style-name="T1326">V-102</text:span></text:a><text:span text:style-name="T1327">, 2006-12-04, Žin., 2006, Nr. 135-5134 (2006-12-12), i. k. 1065080ISAK000V-102</text:span></text:p>
      <text:p text:style-name="Normal"/>
      <text:p text:style-name="P1328"><text:span text:style-name="T1329">18</text:span><text:span text:style-name="T1330">. Savivaldybių institucijos ir įstaigos</text:span></text:p>
      <text:p text:style-name="P1331"><text:span text:style-name="T1332">18.1</text:span><text:span text:style-name="T1333">. Birštono sa</text:span><text:span text:style-name="T1334">vivaldybės institucijos ir administracija</text:span></text:p>
      <text:p text:style-name="P1335"><text:span text:style-name="T1336">18.2</text:span><text:span text:style-name="T1337">. Jonavos rajono savivaldybės institucijos ir administracija</text:span></text:p>
      <text:p text:style-name="P1338"><text:span text:style-name="T1339">18.3</text:span><text:span text:style-name="T1340">. Kaišiadorių rajono savivaldybės institucijos ir administracija</text:span></text:p>
      <text:p text:style-name="P1341"><text:span text:style-name="T1342">18.4</text:span><text:span text:style-name="T1343">. Kauno miesto savivaldybės institucijos ir administracija</text:span></text:p>
      <text:p text:style-name="P1344"><text:span text:style-name="T1345">18.</text:span><text:span text:style-name="T1346">5</text:span><text:span text:style-name="T1347">. Kauno rajono savivaldybės institucijos ir administracija</text:span></text:p>
      <text:p text:style-name="P1348"><text:span text:style-name="T1349">18.6</text:span><text:span text:style-name="T1350">. Kėdainių rajono savivaldybės institucijos ir administracija</text:span></text:p>
      <text:p text:style-name="P1351"><text:span text:style-name="T1352">18.7</text:span><text:span text:style-name="T1353">. Prienų rajono savivaldybės institucijos ir administracija</text:span></text:p>
      <text:p text:style-name="P1354"><text:span text:style-name="T1355">18.8</text:span><text:span text:style-name="T1356">. Raseinių rajono savivaldybės institucijos ir<text:s/></text:span><text:span text:style-name="T1357">administracija</text:span></text:p>
      <text:p text:style-name="P1358"><text:span text:style-name="T1359">18.9</text:span><text:span text:style-name="T1360">. Birštono sporto centras</text:span></text:p>
      <text:p text:style-name="P1361"><text:span text:style-name="T1362">18.10</text:span><text:span text:style-name="T1363">. Biudžetinė įstaiga Birštono miesto tvarkymo tarnyba</text:span></text:p>
      <text:p text:style-name="P1364"><text:span text:style-name="T1365">18.11</text:span><text:span text:style-name="T1366">. Jonavos Jeronimo Ralio vidurinė mokykla</text:span></text:p>
      <text:p text:style-name="P1367"><text:span text:style-name="T1368">18.12</text:span><text:span text:style-name="T1369">. Jonavos rajono savivaldybės kultūros centras</text:span></text:p>
      <text:p text:style-name="P1370"><text:span text:style-name="T1371">18.13</text:span><text:span text:style-name="T1372">. Kaišiadorių Algirdo Brazau</text:span><text:span text:style-name="T1373">sko vidurinė mokykla</text:span></text:p>
      <text:p text:style-name="P1374">18.14. Kauno Centro vidurinė mokykla<text:s/></text:p>
      <text:p text:style-name="P1375">Papunkčio pakeitimai:</text:p>
      <text:p text:style-name="P1376"><text:span text:style-name="T1377">Nr.<text:s/></text:span><text:a xlink:href="https://www.e-tar.lt/portal/legalAct.html?documentId=TAR.4660B47136BD" office:target-frame-name="_top" xlink:show="replace"><text:span text:style-name="T1378">V-102</text:span></text:a><text:span text:style-name="T1379">, 2006-12-04, Žin., 2006, Nr. 135-5134 (2006-12-12), i. k. 1065080ISAK000V-102</text:span></text:p>
      <text:p text:style-name="Normal"/>
      <text:p text:style-name="P1380"><text:span text:style-name="T1381">18.15</text:span><text:span text:style-name="T1382">. Kauno „Aušros“ gimnazija</text:span></text:p>
      <text:p text:style-name="P1383"><text:span text:style-name="T1384">18.16</text:span><text:span text:style-name="T1385">. Kauno Jono Jablonskio gimnazija</text:span></text:p>
      <text:p text:style-name="P1386">Papunkčio pakeitimai:</text:p>
      <text:p text:style-name="P1387"><text:span text:style-name="T1388">Nr.<text:s/></text:span><text:a xlink:href="https://www.e-tar.lt/portal/legalAct.html?documentId=TAR.458BD549049E" office:target-frame-name="_top" xlink:show="replace"><text:span text:style-name="T1389">V-120</text:span></text:a><text:span text:style-name="T1390">, 2005-11-28, Žin., 2005, Nr. 141-5100 (2005-12-01), i. k. 10550</text:span><text:span text:style-name="T1391">80ISAK000V-120</text:span></text:p>
      <text:p text:style-name="Normal"/>
      <text:p text:style-name="P1392"><text:span text:style-name="T1393">18.17.</text:span><text:span text:style-name="T1394"><text:s/>Neteko galios nuo 2005-12-02</text:span></text:p>
      <text:p text:style-name="P1395">Papunkčio naikinimas:</text:p>
      <text:p text:style-name="P1396"><text:span text:style-name="T1397">Nr.<text:s/></text:span><text:a xlink:href="https://www.e-tar.lt/portal/legalAct.html?documentId=TAR.458BD549049E" office:target-frame-name="_top" xlink:show="replace"><text:span text:style-name="T1398">V-120</text:span></text:a><text:span text:style-name="T1399">, 2005-11-28, Žin. 2005, Nr. 141-5100 (2005-12-01), i. k. 1055080ISAK000V-120</text:span></text:p>
      <text:p text:style-name="Normal"/>
      <text:p text:style-name="P1400"><text:span text:style-name="T1401">18.18</text:span><text:span text:style-name="T1402">.</text:span><text:span text:style-name="T1403"><text:s/>Kauno Maironio gimnazija</text:span></text:p>
      <text:p text:style-name="P1404"><text:span text:style-name="T1405">18.19</text:span><text:span text:style-name="T1406">. Kauno rajono Garliavos vidurinė mokykla</text:span></text:p>
      <text:p text:style-name="P1407"><text:span text:style-name="T1408">18.20</text:span><text:span text:style-name="T1409">. Kauno „Saulės“ gimnazija</text:span></text:p>
      <text:p text:style-name="P1410"><text:span text:style-name="T1411">18.21</text:span><text:span text:style-name="T1412">. Kauno „Varpo“ gimnazija</text:span></text:p>
      <text:p text:style-name="P1413"><text:span text:style-name="T1414">18.22</text:span><text:span text:style-name="T1415">. Kėdainių šviesioji gimnazija</text:span></text:p>
      <text:p text:style-name="P1416"><text:span text:style-name="T1417">18.23</text:span><text:span text:style-name="T1418">. Prienų „Žiburio“ gimnazija</text:span></text:p>
      <text:p text:style-name="P1419"><text:span text:style-name="T1420">18.24</text:span><text:span text:style-name="T1421">. Raseinių „Kalno“ vi</text:span><text:span text:style-name="T1422">durinė mokykla</text:span></text:p>
      <text:p text:style-name="P1423"><text:span text:style-name="T1424">18.25</text:span><text:span text:style-name="T1425">. Vytauto Didžiojo universiteto „Rasos“ gimnazija</text:span></text:p>
      <text:p text:style-name="P1426"><text:span text:style-name="T1427">19</text:span><text:span text:style-name="T1428">. Valstybės įmonės</text:span></text:p>
      <text:p text:style-name="P1429"><text:span text:style-name="T1430">19.1</text:span><text:span text:style-name="T1431">. Valstybės įmonė Dubravos eksperimentinė-mokomoji miškų urėdija</text:span></text:p>
      <text:p text:style-name="P1432"><text:span text:style-name="T1433">19.2</text:span><text:span text:style-name="T1434">. Valstybės įmonė Jonavos miškų urėdija</text:span></text:p>
      <text:p text:style-name="P1435"><text:span text:style-name="T1436">19.3</text:span><text:span text:style-name="T1437">. Valstybės įmonė<text:s/></text:span><text:span text:style-name="T1438">Kaišiadorių miškų urėdija</text:span></text:p>
      <text:p text:style-name="P1439"><text:span text:style-name="T1440">19.4</text:span><text:span text:style-name="T1441">. Valstybės įmonė „Kauno aerouostas“</text:span></text:p>
      <text:p text:style-name="P1442"><text:span text:style-name="T1443">19.5</text:span><text:span text:style-name="T1444">. Valstybės įmonė Kauno miškų urėdija</text:span></text:p>
      <text:p text:style-name="P1445"><text:span text:style-name="T1446">19.6</text:span><text:span text:style-name="T1447">. Valstybės įmonė „Kauno regiono keliai“</text:span></text:p>
      <text:p text:style-name="P1448"><text:span text:style-name="T1449">19.7</text:span><text:span text:style-name="T1450">. Valstybės įmonė Kėdainių miškų urėdija</text:span></text:p>
      <text:p text:style-name="P1451"><text:span text:style-name="T1452">19.8</text:span><text:span text:style-name="T1453">. Valstybės įmonė Prienų miškų ur</text:span><text:span text:style-name="T1454">ėdija</text:span></text:p>
      <text:p text:style-name="P1455"><text:span text:style-name="T1456">19.9</text:span><text:span text:style-name="T1457">. Valstybės įmonė Raseinių miškų urėdija</text:span></text:p>
      <text:p text:style-name="P1458"><text:span text:style-name="T1459">19.10</text:span><text:span text:style-name="T1460">. Valstybės įmonės Registrų centro Kauno filialas</text:span></text:p>
      <text:p text:style-name="P1461"><text:span text:style-name="T1462">20</text:span><text:span text:style-name="T1463">. Viešosios įstaigos</text:span></text:p>
      <text:p text:style-name="P1464"><text:span text:style-name="T1465">20.1</text:span><text:span text:style-name="T1466">. Viešoji įstaiga Jonavos ligoninė</text:span></text:p>
      <text:p text:style-name="P1467"><text:span text:style-name="T1468">20.2</text:span><text:span text:style-name="T1469">. Viešoji įstaiga Kaišiadorių ligoninė</text:span></text:p>
      <text:p text:style-name="P1470"><text:span text:style-name="T1471">20.3</text:span><text:span text:style-name="T1472">. Viešoji įstaiga</text:span><text:span text:style-name="T1473"><text:s/>Kauno 2-oji klinikinė ligoninė</text:span></text:p>
      <text:p text:style-name="P1474"><text:span text:style-name="T1475">20.4</text:span><text:span text:style-name="T1476">. Viešoji įstaiga Kauno apskrities ligoninė</text:span></text:p>
      <text:p text:style-name="P1477"><text:span text:style-name="T1478">20.5</text:span><text:span text:style-name="T1479">. Viešoji įstaiga Kauno medicinos universiteto klinikos</text:span></text:p>
      <text:p text:style-name="P1480"><text:span text:style-name="T1481">20.6</text:span><text:span text:style-name="T1482">. Viešoji įstaiga Kauno paslaugų verslo darbuotojų profesinio rengimo centras</text:span></text:p>
      <text:p text:style-name="P1483"><text:span text:style-name="T1484">20.7.</text:span><text:span text:style-name="T1485"><text:s/>Neteko galios nuo 2005-12-02</text:span></text:p>
      <text:soft-page-break/>
      <text:p text:style-name="P1486">Papunkčio naikinimas:</text:p>
      <text:p text:style-name="P1487"><text:span text:style-name="T1488">Nr.<text:s/></text:span><text:a xlink:href="https://www.e-tar.lt/portal/legalAct.html?documentId=TAR.458BD549049E" office:target-frame-name="_top" xlink:show="replace"><text:span text:style-name="T1489">V-120</text:span></text:a><text:span text:style-name="T1490">, 2005-11-28, Žin. 2005, Nr. 141-5100 (2005-12-01), i. k. 1055080ISAK000V-120</text:span></text:p>
      <text:p text:style-name="Normal"/>
      <text:p text:style-name="P1491"><text:span text:style-name="T1492">20.8</text:span><text:span text:style-name="T1493">. Viešoji įstaiga Kauno Ra</text:span><text:span text:style-name="T1494">udonojo Kryžiaus klinikinė ligoninė</text:span></text:p>
      <text:p text:style-name="P1495"><text:span text:style-name="T1496">20.9</text:span><text:span text:style-name="T1497">. Viešoji įstaiga Kauno Raudonojo Kryžiaus slaugos ir palaikomojo gydymo ligoninė</text:span></text:p>
      <text:p text:style-name="P1498"><text:span text:style-name="T1499">20.10</text:span><text:span text:style-name="T1500">. Viešoji įstaiga Kėdainių ligoninė</text:span></text:p>
      <text:p text:style-name="P1501"><text:span text:style-name="T1502">20.11</text:span><text:span text:style-name="T1503">. Viešoji įstaiga Lietuvos žemės ūkio konsultavimo tarnyba</text:span></text:p>
      <text:p text:style-name="P1504"><text:span text:style-name="T1505">20.12</text:span><text:span text:style-name="T1506">. Viešoj</text:span><text:span text:style-name="T1507">i įstaiga Prienų ligoninė</text:span></text:p>
      <text:p text:style-name="P1508"><text:span text:style-name="T1509">20.13</text:span><text:span text:style-name="T1510">. Viešoji įstaiga Raseinių ligoninė</text:span></text:p>
      <text:p text:style-name="P1511"><text:span text:style-name="T1512">20.14</text:span><text:span text:style-name="T1513">. Viešoji įstaiga Žiegždrių psichiatrijos ligoninė</text:span></text:p>
      <text:p text:style-name="P1514">20.15. Viešoji įstaiga Raseinių technologijos ir verslo mokykla<text:s/></text:p>
      <text:p text:style-name="P1515">Papildyta punktu:</text:p>
      <text:p text:style-name="P1516"><text:span text:style-name="T1517">Nr.<text:s/></text:span><text:a xlink:href="https://www.e-tar.lt/portal/legalAct.html?documentId=TAR.4660B47136BD" office:target-frame-name="_top" xlink:show="replace"><text:span text:style-name="T1518">V-102</text:span></text:a><text:span text:style-name="T1519">, 2006-12-04, Žin., 2006, Nr. 135-5134 (2006-12-12), i. k. 1065080ISAK000V-102</text:span></text:p>
      <text:p text:style-name="Normal"/>
      <text:p text:style-name="P1520"><text:span text:style-name="T1521">Įstaigos ir įmonės, perduodančios nuolatinio saugojimo veiklos dokumentus Klaipėdos apskrities archyvui</text:span></text:p>
      <text:p text:style-name="P1522"/>
      <text:p text:style-name="P1523"><text:span text:style-name="T1524">21</text:span><text:span text:style-name="T1525">.<text:s/></text:span><text:span text:style-name="T1526">Teismai</text:span></text:p>
      <text:p text:style-name="P1527"><text:span text:style-name="T1528">21.1</text:span><text:span text:style-name="T1529">. Klaipėdos apygardos administracinis teismas</text:span></text:p>
      <text:p text:style-name="P1530"><text:span text:style-name="T1531">21.2</text:span><text:span text:style-name="T1532">. Klaipėdos apygardos teismas</text:span></text:p>
      <text:p text:style-name="P1533"><text:span text:style-name="T1534">21.3</text:span><text:span text:style-name="T1535">. Klaipėdos miesto apylinkės teismas</text:span></text:p>
      <text:p text:style-name="P1536"><text:span text:style-name="T1537">21.4</text:span><text:span text:style-name="T1538">. Klaipėdos rajono apylinkės teismas</text:span></text:p>
      <text:p text:style-name="P1539"><text:span text:style-name="T1540">21.5</text:span><text:span text:style-name="T1541">. Kretingos rajono apylinkės teismas</text:span></text:p>
      <text:p text:style-name="P1542"><text:span text:style-name="T1543">21.6</text:span><text:span text:style-name="T1544">. Palangos<text:s/></text:span><text:span text:style-name="T1545">miesto apylinkės teismas</text:span></text:p>
      <text:p text:style-name="P1546"><text:span text:style-name="T1547">21.7</text:span><text:span text:style-name="T1548">. Skuodo rajono apylinkės teismas</text:span></text:p>
      <text:p text:style-name="P1549"><text:span text:style-name="T1550">21.8</text:span><text:span text:style-name="T1551">. Šilutės rajono apylinkės teismas</text:span></text:p>
      <text:p text:style-name="P1552"><text:span text:style-name="T1553">22</text:span><text:span text:style-name="T1554">. Apskrities valdymo ir kitos valstybės įstaigos</text:span></text:p>
      <text:p text:style-name="P1555"><text:span text:style-name="T1556">22.1</text:span><text:span text:style-name="T1557">. Klaipėdos apskrities viršininko administracija</text:span></text:p>
      <text:p text:style-name="P1558"><text:span text:style-name="T1559">22.2</text:span><text:span text:style-name="T1560">. Vyriausybės atstovo Klai</text:span><text:span text:style-name="T1561">pėdos apskrityje tarnyba</text:span></text:p>
      <text:p text:style-name="P1562">Papunkčio pakeitimai:</text:p>
      <text:p text:style-name="P1563"><text:span text:style-name="T1564">Nr.<text:s/></text:span><text:a xlink:href="https://www.e-tar.lt/portal/legalAct.html?documentId=TAR.CE7E3680CB2E" office:target-frame-name="_top" xlink:show="replace"><text:span text:style-name="T1565">V-41</text:span></text:a><text:span text:style-name="T1566">, 2006-03-15, Žin., 2006, Nr. 31-1105 (2006-03-21), i. k. 1065080ISAK0000V-41</text:span></text:p>
      <text:p text:style-name="Normal"/>
      <text:p text:style-name="P1567"><text:span text:style-name="T1568">22.3</text:span><text:span text:style-name="T1569">. Jūrinių tyrimų centras</text:span></text:p>
      <text:p text:style-name="P1570"><text:span text:style-name="T1571">22.4</text:span><text:span text:style-name="T1572">. Klaipėdos apskrities valstybinė maisto ir veterinarijos tarnyba</text:span></text:p>
      <text:p text:style-name="P1573"><text:span text:style-name="T1574">22.5</text:span><text:span text:style-name="T1575">. Klaipėdos apskrities valstybinė mokesčių inspekcija</text:span></text:p>
      <text:p text:style-name="P1576"><text:span text:style-name="T1577">22.6</text:span><text:span text:style-name="T1578">. Klaipėdos apygardos prokuratūra</text:span></text:p>
      <text:p text:style-name="P1579"><text:span text:style-name="T1580">22.7</text:span><text:span text:style-name="T1581">. Klaipėdos Eduardo Balsio menų gimnazija</text:span></text:p>
      <text:p text:style-name="P1582"><text:span text:style-name="T1583">22.8</text:span><text:span text:style-name="T1584">. Klaipėdos kolegija</text:span></text:p>
      <text:p text:style-name="P1585"><text:span text:style-name="T1586">22.9</text:span><text:span text:style-name="T1587">. Klaipėdos miesto apylinkės prokuratūra</text:span></text:p>
      <text:p text:style-name="P1588"><text:span text:style-name="T1589">22.10</text:span><text:span text:style-name="T1590">. Klaipėdos (miesto, rajono) darbo birža</text:span></text:p>
      <text:p text:style-name="P1591"><text:span text:style-name="T1592">22.11</text:span><text:span text:style-name="T1593">. Klaipėdos miesto valstybinė maisto ir veterinarijos tarnyba</text:span></text:p>
      <text:p text:style-name="P1594"><text:span text:style-name="T1595">22.12</text:span><text:span text:style-name="T1596">. Klaipėdos miesto vyriausiasis policijos komisariatas</text:span></text:p>
      <text:p text:style-name="P1597">22.13. Lietuvos Respublikos vidaus reikalų ministerijos Klaipėdos policijos mokykla<text:s/></text:p>
      <text:p text:style-name="P1598">Papunkčio pakeitimai:</text:p>
      <text:p text:style-name="P1599"><text:span text:style-name="T1600">Nr.<text:s/></text:span><text:a xlink:href="https://www.e-tar.lt/portal/legalAct.html?documentId=TAR.4660B47136BD" office:target-frame-name="_top" xlink:show="replace"><text:span text:style-name="T1601">V-102</text:span></text:a><text:span text:style-name="T1602">, 2006-12-04, Žin., 2006, Nr. 135-5134 (2006-12-12), i. k. 1065080ISAK000V-102</text:span></text:p>
      <text:p text:style-name="Normal"/>
      <text:p text:style-name="P1603"><text:span text:style-name="T1604">22.14</text:span><text:span text:style-name="T1605">. Klaipėdos rajono apylinkės prokuratūra</text:span></text:p>
      <text:p text:style-name="P1606"><text:span text:style-name="T1607">22.15</text:span><text:span text:style-name="T1608">. Klaipėdos rajono policijos komisariatas</text:span></text:p>
      <text:p text:style-name="P1609"><text:span text:style-name="T1610">22.16</text:span><text:span text:style-name="T1611">. Klaipėdos regiono aplinkos apsaugos departamentas</text:span></text:p>
      <text:p text:style-name="P1612"><text:span text:style-name="T1613">22.17</text:span><text:span text:style-name="T1614">. Klaipėdos teritorinė ligonių kasa</text:span></text:p>
      <text:p text:style-name="P1615"><text:span text:style-name="T1616">22.18</text:span><text:span text:style-name="T1617">. Klaipėdos teritorinė muitinė</text:span></text:p>
      <text:p text:style-name="P1618"><text:span text:style-name="T1619">22.19.</text:span><text:span text:style-name="T1620"><text:s/>Neteko galios nuo 2007-03-21</text:span></text:p>
      <text:p text:style-name="P1621">Papunkčio naikinimas:</text:p>
      <text:p text:style-name="P1622"><text:span text:style-name="T1623">Nr.<text:s/></text:span><text:a xlink:href="https://www.e-tar.lt/portal/legalAct.html?documentId=TAR.58D42C3984A1" office:target-frame-name="_top" xlink:show="replace"><text:span text:style-name="T1624">V-46</text:span></text:a><text:span text:style-name="T1625">, 2007-03-16, Žin. 2007, Nr. 33-1213 (2007-03-20), i. k. 1075080ISAK0000V-46</text:span></text:p>
      <text:p text:style-name="Normal"/>
      <text:p text:style-name="P1626"><text:span text:style-name="T1627">22.20</text:span><text:span text:style-name="T1628">. Klaipėdos verslo ir techn</text:span><text:span text:style-name="T1629">ologijų kolegija</text:span></text:p>
      <text:p text:style-name="P1630"><text:span text:style-name="T1631">22.21</text:span><text:span text:style-name="T1632">. Klaipėdos visuomenės sveikatos centras</text:span></text:p>
      <text:p text:style-name="P1633"><text:span text:style-name="T1634">22.22</text:span><text:span text:style-name="T1635">. Kretingos darbo birža</text:span></text:p>
      <text:p text:style-name="P1636"><text:span text:style-name="T1637">22.23</text:span><text:span text:style-name="T1638">. Kretingos rajono apylinkės prokuratūra</text:span></text:p>
      <text:p text:style-name="P1639"><text:span text:style-name="T1640">22.24</text:span><text:span text:style-name="T1641">. Kretingos rajono policijos komisariatas</text:span></text:p>
      <text:p text:style-name="P1642"><text:span text:style-name="T1643">22.25</text:span><text:span text:style-name="T1644">. Kretingos rajono valstybinė maisto ir veteri</text:span><text:span text:style-name="T1645">narijos tarnyba</text:span></text:p>
      <text:p text:style-name="P1646"><text:span text:style-name="T1647">22.26</text:span><text:span text:style-name="T1648">. Kuršių nerijos nacionalinio parko direkcija</text:span></text:p>
      <text:p text:style-name="P1649"><text:span text:style-name="T1650">22.27</text:span><text:span text:style-name="T1651">. Lietuvos jūreivystės kolegija</text:span></text:p>
      <text:p text:style-name="P1652"><text:span text:style-name="T1653">22.28</text:span><text:span text:style-name="T1654">. Lietuvos saugios laivybos administracija</text:span></text:p>
      <text:p text:style-name="P1655"><text:span text:style-name="T1656">22.29</text:span><text:span text:style-name="T1657">. Lietuvos žemdirbystės instituto Vėžaičių filialas</text:span></text:p>
      <text:p text:style-name="P1658"><text:span text:style-name="T1659">22.30</text:span><text:span text:style-name="T1660">. Neringos policijos<text:s/></text:span><text:span text:style-name="T1661">komisariatas</text:span></text:p>
      <text:p text:style-name="P1662"><text:span text:style-name="T1663">22.31</text:span><text:span text:style-name="T1664">. Palangos darbo birža</text:span></text:p>
      <text:p text:style-name="P1665"><text:span text:style-name="T1666">22.32</text:span><text:span text:style-name="T1667">. Palangos miesto apylinkės prokuratūra</text:span></text:p>
      <text:p text:style-name="P1668"><text:span text:style-name="T1669">22.33</text:span><text:span text:style-name="T1670">. Palangos miesto policijos komisariatas</text:span></text:p>
      <text:p text:style-name="P1671"><text:span text:style-name="T1672">22.34</text:span><text:span text:style-name="T1673">. Palangos miesto valstybinė maisto ir veterinarijos tarnyba</text:span></text:p>
      <text:p text:style-name="P1674"><text:span text:style-name="T1675">22.35</text:span><text:span text:style-name="T1676">. Rusnės specialioji mokykla</text:span><text:s/></text:p>
      <text:p text:style-name="P1677">Papunkčio pakeitimai:</text:p>
      <text:p text:style-name="P1678"><text:span text:style-name="T1679">Nr.<text:s/></text:span><text:a xlink:href="https://www.e-tar.lt/portal/legalAct.html?documentId=TAR.458BD549049E" office:target-frame-name="_top" xlink:show="replace"><text:span text:style-name="T1680">V-120</text:span></text:a><text:span text:style-name="T1681">, 2005-11-28, Žin., 2005, Nr. 141-5100 (2005-12-01), i. k. 1055080ISAK000V-120</text:span></text:p>
      <text:p text:style-name="Normal"/>
      <text:p text:style-name="P1682"><text:span text:style-name="T1683">22.36</text:span><text:span text:style-name="T1684">. Skuodo darbo birža</text:span></text:p>
      <text:p text:style-name="P1685"><text:span text:style-name="T1686">22.37</text:span><text:span text:style-name="T1687">. Skuodo rajono apylinkės<text:s/></text:span><text:span text:style-name="T1688">prokuratūra</text:span></text:p>
      <text:p text:style-name="P1689"><text:span text:style-name="T1690">22.38</text:span><text:span text:style-name="T1691">. Skuodo rajono policijos komisariatas</text:span></text:p>
      <text:p text:style-name="P1692"><text:span text:style-name="T1693">22.39</text:span><text:span text:style-name="T1694">. Skuodo rajono valstybinė maisto ir veterinarijos tarnyba</text:span></text:p>
      <text:p text:style-name="P1695"><text:span text:style-name="T1696">22.40</text:span><text:span text:style-name="T1697">. Šilutės darbo birža</text:span></text:p>
      <text:p text:style-name="P1698"><text:span text:style-name="T1699">22.41</text:span><text:span text:style-name="T1700">. Šilutės rajono apylinkės prokuratūra</text:span></text:p>
      <text:p text:style-name="P1701"><text:span text:style-name="T1702">22.42</text:span><text:span text:style-name="T1703">. Šilutės rajono policijos komisariatas</text:span></text:p>
      <text:p text:style-name="P1704"><text:span text:style-name="T1705">22.43</text:span><text:span text:style-name="T1706">. Šilutės rajono valstybinė maisto ir veterinarijos tarnyba</text:span></text:p>
      <text:p text:style-name="P1707"><text:span text:style-name="T1708">22.44</text:span><text:span text:style-name="T1709">. Šilutės žemės ūkio mokykla</text:span></text:p>
      <text:p text:style-name="P1710"><text:span text:style-name="T1711">22.45. Valstybinio socialinio draudimo fondo valdybos Klaipėdos skyrius</text:span></text:p>
      <text:p text:style-name="P1712"><text:span text:style-name="T1713">22.46. Valstybinio socialinio draudimo fondo valdybos Kretingos skyrius</text:span></text:p>
      <text:p text:style-name="P1714"><text:span text:style-name="T1715">22.47. Valstybinio socialinio draudimo fondo valdybos Palangos skyrius</text:span></text:p>
      <text:p text:style-name="P1716"><text:span text:style-name="T1717">22.48. Valstybinio socialinio draudimo fondo valdybos Skuodo skyrius</text:span></text:p>
      <text:p text:style-name="P1718"><text:span text:style-name="T1719">22.49. Valstybinio socialinio draudimo fondo valdybos Šilutės skyrius</text:span></text:p>
      <text:p text:style-name="P1720"><text:span text:style-name="T1721">23</text:span><text:span text:style-name="T1722">. Savivaldybių institucijos ir įs</text:span><text:span text:style-name="T1723">taigos</text:span></text:p>
      <text:p text:style-name="P1724"><text:span text:style-name="T1725">23.1</text:span><text:span text:style-name="T1726">. Klaipėdos miesto savivaldybės institucijos ir administracija</text:span></text:p>
      <text:p text:style-name="P1727"><text:span text:style-name="T1728">23.2</text:span><text:span text:style-name="T1729">. Klaipėdos rajono savivaldybės institucijos ir administracija</text:span></text:p>
      <text:p text:style-name="P1730"><text:span text:style-name="T1731">23.3</text:span><text:span text:style-name="T1732">. Kretingos rajono savivaldybės institucijos ir administracija</text:span></text:p>
      <text:p text:style-name="P1733"><text:span text:style-name="T1734">23.4</text:span><text:span text:style-name="T1735">. Neringos savivaldybės instit</text:span><text:span text:style-name="T1736">ucijos ir administracija</text:span></text:p>
      <text:p text:style-name="P1737"><text:span text:style-name="T1738">23.5</text:span><text:span text:style-name="T1739">. Palangos miesto savivaldybės institucijos ir administracija</text:span></text:p>
      <text:p text:style-name="P1740"><text:span text:style-name="T1741">23.6</text:span><text:span text:style-name="T1742">. Skuodo rajono savivaldybės institucijos ir administracija</text:span></text:p>
      <text:p text:style-name="P1743"><text:span text:style-name="T1744">23.7</text:span><text:span text:style-name="T1745">. Šilutės rajono savivaldybės institucijos ir administracija</text:span></text:p>
      <text:p text:style-name="P1746"><text:span text:style-name="T1747">23.8</text:span><text:span text:style-name="T1748">. Klaipėdos<text:s/></text:span><text:span text:style-name="T1749">jaunimo centras</text:span></text:p>
      <text:p text:style-name="P1750"><text:span text:style-name="T1751">23.9</text:span><text:span text:style-name="T1752">. Klaipėdos miesto savivaldybės kultūros centras Žvejų rūmai</text:span></text:p>
      <text:p text:style-name="P1753">Papunkčio pakeitimai:</text:p>
      <text:p text:style-name="P1754"><text:span text:style-name="T1755">Nr.<text:s/></text:span><text:a xlink:href="https://www.e-tar.lt/portal/legalAct.html?documentId=TAR.0E09E4765709" office:target-frame-name="_top" xlink:show="replace"><text:span text:style-name="T1756">V-64</text:span></text:a><text:span text:style-name="T1757">, 2005-06-08, Žin., 2005, Nr. 73-2672 (2005-06-11), i. k.<text:s/></text:span><text:span text:style-name="T1758">1055080ISAK0000V-64</text:span></text:p>
      <text:p text:style-name="Normal"/>
      <text:p text:style-name="P1759"><text:span text:style-name="T1760">23.10</text:span><text:span text:style-name="T1761">. Klaipėdos rajono moksleivių namai</text:span></text:p>
      <text:p text:style-name="P1762"><text:span text:style-name="T1763">23.11</text:span><text:span text:style-name="T1764">. Klaipėdos rajono Priekulės Ievos Simonaitytės vidurinė mokykla</text:span></text:p>
      <text:p text:style-name="P1765"><text:span text:style-name="T1766">23.12</text:span><text:span text:style-name="T1767">. Klaipėdos Vytauto Didžiojo gimnazija</text:span></text:p>
      <text:p text:style-name="P1768"><text:span text:style-name="T1769">23.13</text:span><text:span text:style-name="T1770">. Klaipėdos „Žaliakalnio“ vidurinė mokykla</text:span></text:p>
      <text:p text:style-name="P1771">23.14. Klaipėdos „Žemynos“ gimnazija<text:s/></text:p>
      <text:p text:style-name="P1772">Papunkčio pakeitimai:</text:p>
      <text:soft-page-break/>
      <text:p text:style-name="P1773"><text:span text:style-name="T1774">Nr.<text:s/></text:span><text:a xlink:href="https://www.e-tar.lt/portal/legalAct.html?documentId=TAR.4660B47136BD" office:target-frame-name="_top" xlink:show="replace"><text:span text:style-name="T1775">V-102</text:span></text:a><text:span text:style-name="T1776">, 2006-12-04, Žin., 2006, Nr. 135-5134 (2006-12-12), i. k. 1065080ISAK000V-102</text:span></text:p>
      <text:p text:style-name="Normal"/>
      <text:p text:style-name="P1777"><text:span text:style-name="T1778">23.15</text:span><text:span text:style-name="T1779">. Kretingos pranciškonų gimn</text:span><text:span text:style-name="T1780">azija</text:span></text:p>
      <text:p text:style-name="P1781">Papunkčio pakeitimai:</text:p>
      <text:p text:style-name="P1782"><text:span text:style-name="T1783">Nr.<text:s/></text:span><text:a xlink:href="https://www.e-tar.lt/portal/legalAct.html?documentId=TAR.458BD549049E" office:target-frame-name="_top" xlink:show="replace"><text:span text:style-name="T1784">V-120</text:span></text:a><text:span text:style-name="T1785">, 2005-11-28, Žin., 2005, Nr. 141-5100 (2005-12-01), i. k. 1055080ISAK000V-120</text:span></text:p>
      <text:p text:style-name="Normal"/>
      <text:p text:style-name="P1786"><text:span text:style-name="T1787">23.16</text:span><text:span text:style-name="T1788">. Kretingos rajono kultūros centras</text:span></text:p>
      <text:p text:style-name="P1789">23.17. Kretingos rajono Salantų gimnazija<text:s/></text:p>
      <text:p text:style-name="P1790">Papunkčio pakeitimai:</text:p>
      <text:p text:style-name="P1791"><text:span text:style-name="T1792">Nr.<text:s/></text:span><text:a xlink:href="https://www.e-tar.lt/portal/legalAct.html?documentId=TAR.4660B47136BD" office:target-frame-name="_top" xlink:show="replace"><text:span text:style-name="T1793">V-102</text:span></text:a><text:span text:style-name="T1794">, 2006-12-04, Žin., 2006, Nr. 135-5134 (2006-12-12), i. k. 1065080ISAK000V-102</text:span></text:p>
      <text:p text:style-name="Normal"/>
      <text:p text:style-name="P1795"><text:span text:style-name="T1796">23.18</text:span><text:span text:style-name="T1797">. Nidos kultūros</text:span><text:span text:style-name="T1798"><text:s/>ir turizmo informacijos centras „Agila“</text:span></text:p>
      <text:p text:style-name="P1799"><text:span text:style-name="T1800">23.19</text:span><text:span text:style-name="T1801">. Palangos Stasio Vainiūno muzikos mokykla</text:span><text:s/></text:p>
      <text:p text:style-name="P1802">Papunkčio pakeitimai:</text:p>
      <text:p text:style-name="P1803"><text:span text:style-name="T1804">Nr.<text:s/></text:span><text:a xlink:href="https://www.e-tar.lt/portal/legalAct.html?documentId=TAR.0E09E4765709" office:target-frame-name="_top" xlink:show="replace"><text:span text:style-name="T1805">V-64</text:span></text:a><text:span text:style-name="T1806">, 2005-06-08, Žin., 2005, Nr. 73-2672 (2005-06-11)</text:span><text:span text:style-name="T1807">, i. k. 1055080ISAK0000V-64</text:span></text:p>
      <text:p text:style-name="Normal"/>
      <text:p text:style-name="P1808"><text:span text:style-name="T1809">23.20</text:span><text:span text:style-name="T1810">. Palangos senoji gimnazija</text:span></text:p>
      <text:p text:style-name="P1811"><text:span text:style-name="T1812">23.21</text:span><text:span text:style-name="T1813">. Skuodo Pranciškaus Žadeikio gimnazija</text:span></text:p>
      <text:p text:style-name="P1814"><text:span text:style-name="T1815">23.22</text:span><text:span text:style-name="T1816">. Šilutės pirmoji gimnazija</text:span></text:p>
      <text:p text:style-name="P1817">Papunkčio pakeitimai:</text:p>
      <text:p text:style-name="P1818"><text:span text:style-name="T1819">Nr.<text:s/></text:span><text:a xlink:href="https://www.e-tar.lt/portal/legalAct.html?documentId=TAR.458BD549049E" office:target-frame-name="_top" xlink:show="replace"><text:span text:style-name="T1820">V-120</text:span></text:a><text:span text:style-name="T1821">, 2005-11-28, Žin., 2005, Nr. 141-5100 (2005-12-01), i. k. 1055080ISAK000V-120</text:span></text:p>
      <text:p text:style-name="Normal"/>
      <text:p text:style-name="P1822"><text:span text:style-name="T1823">23.23</text:span><text:span text:style-name="T1824">. Šilutės rajono Rusnės pagrindinė mokykla</text:span></text:p>
      <text:p text:style-name="P1825"><text:span text:style-name="T1826">24</text:span><text:span text:style-name="T1827">. Valstybės įmonės</text:span></text:p>
      <text:p text:style-name="P1828"><text:span text:style-name="T1829">24.1</text:span><text:span text:style-name="T1830">.<text:s/></text:span><text:span text:style-name="T1831">Valstybės įmonė „Klaipėdos regiono keliai“</text:span></text:p>
      <text:p text:style-name="P1832"><text:span text:style-name="T1833">24.2</text:span><text:span text:style-name="T1834">. Valstybės įmonė Klaipėdos valstybinio jūrų uosto direkcija</text:span></text:p>
      <text:p text:style-name="P1835"><text:span text:style-name="T1836">24.3</text:span><text:span text:style-name="T1837">. Valstybės įmonė Kretingos miškų urėdija</text:span></text:p>
      <text:p text:style-name="P1838"><text:span text:style-name="T1839">24.4</text:span><text:span text:style-name="T1840">. Valstybės įmonė Šilutės miškų urėdija</text:span></text:p>
      <text:p text:style-name="P1841"><text:span text:style-name="T1842">24.5</text:span><text:span text:style-name="T1843">. Valstybės įmonės Registrų centro Kla</text:span><text:span text:style-name="T1844">ipėdos filialas</text:span></text:p>
      <text:p text:style-name="P1845"><text:span text:style-name="T1846">25</text:span><text:span text:style-name="T1847">. Viešosios įstaigos</text:span></text:p>
      <text:p text:style-name="P1848"><text:span text:style-name="T1849">25.1</text:span><text:span text:style-name="T1850">. Viešoji įstaiga Gargždų kultūros centras</text:span></text:p>
      <text:p text:style-name="P1851"><text:span text:style-name="T1852">25.2</text:span><text:span text:style-name="T1853">. Viešoji įstaiga Klaipėdos jūrininkų ligoninė</text:span></text:p>
      <text:p text:style-name="P1854"><text:span text:style-name="T1855">25.3</text:span><text:span text:style-name="T1856">. Viešoji įstaiga Šilutės kultūros ir pramogų centras</text:span></text:p>
      <text:p text:style-name="P1857"><text:span text:style-name="T1858">25.4</text:span><text:span text:style-name="T1859">. Viešoji įstaiga Šilutės ligoninė</text:span></text:p>
      <text:p text:style-name="P1860"/>
      <text:p text:style-name="P1861"><text:span text:style-name="T1862">Įstaigos ir įmonės, perduodančios nuolatinio saugojimo veiklos dokumentus Marijampolės apskrities archyvui</text:span></text:p>
      <text:p text:style-name="P1863"/>
      <text:p text:style-name="P1864"><text:span text:style-name="T1865">26</text:span><text:span text:style-name="T1866">. Teismai</text:span></text:p>
      <text:p text:style-name="P1867"><text:span text:style-name="T1868">26.1</text:span><text:span text:style-name="T1869">. Marijampolės rajono apylinkės teismas</text:span></text:p>
      <text:p text:style-name="P1870"><text:span text:style-name="T1871">26.2</text:span><text:span text:style-name="T1872">. Šakių rajono apylinkės teismas</text:span></text:p>
      <text:p text:style-name="P1873"><text:span text:style-name="T1874">26.3</text:span><text:span text:style-name="T1875">. Vilkaviškio rajono apylinkės t</text:span><text:span text:style-name="T1876">eismas</text:span></text:p>
      <text:p text:style-name="P1877"><text:span text:style-name="T1878">27</text:span><text:span text:style-name="T1879">. Apskrities valdymo ir kitos valstybės įstaigos</text:span></text:p>
      <text:p text:style-name="P1880"><text:span text:style-name="T1881">27.1</text:span><text:span text:style-name="T1882">. Marijampolės apskrities viršininko administracija</text:span></text:p>
      <text:p text:style-name="P1883"><text:span text:style-name="T1884">27.2</text:span><text:span text:style-name="T1885">. Vyriausybės atstovo Marijampolės apskrityje tarnyba</text:span></text:p>
      <text:p text:style-name="P1886">Papunkčio pakeitimai:</text:p>
      <text:p text:style-name="P1887"><text:span text:style-name="T1888">Nr.<text:s/></text:span><text:a xlink:href="https://www.e-tar.lt/portal/legalAct.html?documentId=TAR.CE7E3680CB2E" office:target-frame-name="_top" xlink:show="replace"><text:span text:style-name="T1889">V-41</text:span></text:a><text:span text:style-name="T1890">, 2006-03-15, Žin., 2006, Nr. 31-1105 (2006-03-21), i. k. 1065080ISAK0000V-41</text:span></text:p>
      <text:p text:style-name="Normal"/>
      <text:p text:style-name="P1891"><text:span text:style-name="T1892">27.3</text:span><text:span text:style-name="T1893">. Gelgaudiškio specialioji mokykla</text:span></text:p>
      <text:p text:style-name="P1894">Papunkčio pakeitimai:</text:p>
      <text:p text:style-name="P1895"><text:span text:style-name="T1896">Nr.<text:s/></text:span><text:a xlink:href="https://www.e-tar.lt/portal/legalAct.html?documentId=TAR.458BD549049E" office:target-frame-name="_top" xlink:show="replace"><text:span text:style-name="T1897">V-120</text:span></text:a><text:span text:style-name="T1898">, 2005-11-28, Žin., 2005, Nr. 141-5100 (2005-12-01), i. k. 1055080ISAK000V-120</text:span></text:p>
      <text:p text:style-name="Normal"/>
      <text:p text:style-name="P1899"><text:span text:style-name="T1900">27.4</text:span><text:span text:style-name="T1901">. Kalvarijos policijos komisariatas</text:span></text:p>
      <text:p text:style-name="P1902"><text:span text:style-name="T1903">27.5</text:span><text:span text:style-name="T1904">. Kazlų Rūdos policijos komisariatas</text:span></text:p>
      <text:p text:style-name="P1905"><text:span text:style-name="T1906">27.6</text:span><text:span text:style-name="T1907">. Kazlų Rūdos sp</text:span><text:span text:style-name="T1908">ecialioji mokykla</text:span></text:p>
      <text:p text:style-name="P1909">Papunkčio pakeitimai:</text:p>
      <text:p text:style-name="P1910"><text:span text:style-name="T1911">Nr.<text:s/></text:span><text:a xlink:href="https://www.e-tar.lt/portal/legalAct.html?documentId=TAR.458BD549049E" office:target-frame-name="_top" xlink:show="replace"><text:span text:style-name="T1912">V-120</text:span></text:a><text:span text:style-name="T1913">, 2005-11-28, Žin., 2005, Nr. 141-5100 (2005-12-01), i. k. 1055080ISAK000V-120</text:span></text:p>
      <text:p text:style-name="Normal"/>
      <text:p text:style-name="P1914"><text:span text:style-name="T1915">27.7</text:span><text:span text:style-name="T1916">. Marijampolės apskrities valstybinė<text:s/></text:span><text:span text:style-name="T1917">maisto ir veterinarijos tarnyba</text:span></text:p>
      <text:p text:style-name="P1918"><text:span text:style-name="T1919">27.8</text:span><text:span text:style-name="T1920">. Marijampolės apskrities valstybinė mokesčių inspekcija</text:span></text:p>
      <text:p text:style-name="P1921"><text:span text:style-name="T1922">27.9</text:span><text:span text:style-name="T1923">. Marijampolės darbo birža</text:span></text:p>
      <text:p text:style-name="P1924"><text:span text:style-name="T1925">27.10</text:span><text:span text:style-name="T1926">. Marijampolės kolegija</text:span></text:p>
      <text:p text:style-name="P1927"><text:span text:style-name="T1928">27.11</text:span><text:span text:style-name="T1929">. Marijampolės policijos komisariatas</text:span></text:p>
      <text:p text:style-name="P1930"><text:span text:style-name="T1931">27.12</text:span><text:span text:style-name="T1932">. Marijampolės profesinio rengimo<text:s/></text:span><text:span text:style-name="T1933">centras</text:span></text:p>
      <text:p text:style-name="P1934"><text:span text:style-name="T1935">27.13</text:span><text:span text:style-name="T1936">. Marijampolės rajono apylinkės prokuratūra</text:span></text:p>
      <text:p text:style-name="P1937"><text:span text:style-name="T1938">27.14</text:span><text:span text:style-name="T1939">. Marijampolės regiono aplinkos apsaugos departamentas</text:span></text:p>
      <text:p text:style-name="P1940"><text:span text:style-name="T1941">27.15</text:span><text:span text:style-name="T1942">. Marijampolės visuomenės sveikatos centras</text:span></text:p>
      <text:p text:style-name="P1943"><text:span text:style-name="T1944">27.16</text:span><text:span text:style-name="T1945">. Šakių darbo birža</text:span></text:p>
      <text:p text:style-name="P1946"><text:span text:style-name="T1947">27.17</text:span><text:span text:style-name="T1948">. Šakių rajono apylinkės prokuratūra</text:span></text:p>
      <text:p text:style-name="P1949"><text:span text:style-name="T1950">2</text:span><text:span text:style-name="T1951">7.18</text:span><text:span text:style-name="T1952">. Šakių rajono policijos komisariatas</text:span></text:p>
      <text:p text:style-name="P1953"><text:span text:style-name="T1954">27.19</text:span><text:span text:style-name="T1955">. Šakių rajono valstybinė maisto ir veterinarijos tarnyba</text:span></text:p>
      <text:p text:style-name="P1956"><text:span text:style-name="T1957">27.20. Valstybinio socialinio draudimo fondo valdybos Marijampolės skyrius</text:span></text:p>
      <text:p text:style-name="P1958"><text:span text:style-name="T1959">27.21. Valstybinio socialinio draudimo fondo valdybos Šakių skyriu</text:span><text:span text:style-name="T1960">s</text:span></text:p>
      <text:p text:style-name="P1961"><text:span text:style-name="T1962">27.22. Valstybinio socialinio draudimo fondo valdybos Vilkaviškio skyrius</text:span></text:p>
      <text:p text:style-name="P1963"><text:span text:style-name="T1964">27.23</text:span><text:span text:style-name="T1965">. Vilkaviškio darbo birža</text:span></text:p>
      <text:p text:style-name="P1966"><text:span text:style-name="T1967">27.24</text:span><text:span text:style-name="T1968">. Vilkaviškio rajono apylinkės prokuratūra</text:span></text:p>
      <text:p text:style-name="P1969"><text:span text:style-name="T1970">27.25</text:span><text:span text:style-name="T1971">. Vilkaviškio rajono policijos komisariatas</text:span></text:p>
      <text:p text:style-name="P1972"><text:span text:style-name="T1973">27.26</text:span><text:span text:style-name="T1974">. Vilkaviškio rajono<text:s/></text:span><text:span text:style-name="T1975">valstybinė maisto ir veterinarijos tarnyba</text:span></text:p>
      <text:p text:style-name="P1976"><text:span text:style-name="T1977">28</text:span><text:span text:style-name="T1978">. Savivaldybių institucijos ir įstaigos</text:span></text:p>
      <text:p text:style-name="P1979"><text:span text:style-name="T1980">28.1</text:span><text:span text:style-name="T1981">. Marijampolės savivaldybės institucijos ir administracija</text:span></text:p>
      <text:p text:style-name="P1982"><text:span text:style-name="T1983">28.2</text:span><text:span text:style-name="T1984">. Šakių rajono savivaldybės institucijos ir administracija</text:span></text:p>
      <text:p text:style-name="P1985"><text:span text:style-name="T1986">28.3</text:span><text:span text:style-name="T1987">. Vilkaviškio rajono<text:s/></text:span><text:span text:style-name="T1988">savivaldybės institucijos ir administracija</text:span></text:p>
      <text:p text:style-name="P1989"><text:span text:style-name="T1990">28.4</text:span><text:span text:style-name="T1991">. Gamtos tyrimų ir ekologinio švietimo stotis</text:span></text:p>
      <text:p text:style-name="P1992"><text:span text:style-name="T1993">28.5</text:span><text:span text:style-name="T1994">. Kalvarijos savivaldybės Kalvarijos vidurinė mokykla</text:span></text:p>
      <text:p text:style-name="P1995"><text:span text:style-name="T1996">28.6</text:span><text:span text:style-name="T1997">. Kalvarijos savivaldybės Sangrūdos vidurinė mokykla</text:span></text:p>
      <text:p text:style-name="P1998"><text:span text:style-name="T1999">28.7</text:span><text:span text:style-name="T2000">. Marijampolės jaunimo moky</text:span><text:span text:style-name="T2001">kla</text:span></text:p>
      <text:p text:style-name="P2002">28.8. Marijampolės kultūros centras<text:s/></text:p>
      <text:p text:style-name="P2003">Papunkčio pakeitimai:</text:p>
      <text:p text:style-name="P2004"><text:span text:style-name="T2005">Nr.<text:s/></text:span><text:a xlink:href="https://www.e-tar.lt/portal/legalAct.html?documentId=TAR.4660B47136BD" office:target-frame-name="_top" xlink:show="replace"><text:span text:style-name="T2006">V-102</text:span></text:a><text:span text:style-name="T2007">, 2006-12-04, Žin., 2006, Nr. 135-5134 (2006-12-12), i. k. 1065080ISAK000V-102</text:span></text:p>
      <text:p text:style-name="Normal"/>
      <text:p text:style-name="P2008"><text:span text:style-name="T2009">28.9</text:span><text:span text:style-name="T2010">. Marijamp</text:span><text:span text:style-name="T2011">olės muzikos mokykla</text:span></text:p>
      <text:p text:style-name="P2012"><text:span text:style-name="T2013">28.10</text:span><text:span text:style-name="T2014">. Marijampolės Rimanto Stankevičiaus vidurinė mokykla</text:span></text:p>
      <text:p text:style-name="P2015"><text:span text:style-name="T2016">28.11</text:span><text:span text:style-name="T2017">. Marijampolės Rygiškių Jono gimnazija</text:span></text:p>
      <text:p text:style-name="P2018"><text:span text:style-name="T2019">28.12</text:span><text:span text:style-name="T2020">. Marijampolės „Ryto“ vidurinė mokykla</text:span></text:p>
      <text:p text:style-name="P2021"><text:span text:style-name="T2022">28.13</text:span><text:span text:style-name="T2023">. Marijampolės suaugusiųjų mokymo centras</text:span></text:p>
      <text:p text:style-name="P2024"><text:span text:style-name="T2025">28.14</text:span><text:span text:style-name="T2026">. Šakių „Aukuro“</text:span><text:span text:style-name="T2027"><text:s/>pagrindinė mokykla</text:span></text:p>
      <text:p text:style-name="P2028"><text:span text:style-name="T2029">28.15</text:span><text:span text:style-name="T2030">. Šakių rajono Gelgaudiškio vidurinė mokykla</text:span></text:p>
      <text:p text:style-name="P2031"><text:span text:style-name="T2032">28.16</text:span><text:span text:style-name="T2033">. Šakių rajono Kudirkos Naumiesčio Vinco Kudirkos gimnazija</text:span></text:p>
      <text:p text:style-name="P2034"><text:span text:style-name="T2035">28.17</text:span><text:span text:style-name="T2036">. Vilkaviškio rajono Pilviškių vidurinė mokykla</text:span></text:p>
      <text:p text:style-name="P2037"><text:span text:style-name="T2038">28.18</text:span><text:span text:style-name="T2039">. Vilkaviškio Salomėjos Nėries vidurinė mokykla</text:span></text:p>
      <text:p text:style-name="P2040"><text:span text:style-name="T2041">28.19</text:span><text:span text:style-name="T2042">. Kalvarijos savivaldybės institucijos ir administracija</text:span></text:p>
      <text:p text:style-name="P2043">Papildyta papunkčiu:</text:p>
      <text:p text:style-name="P2044"><text:span text:style-name="T2045">Nr.<text:s/></text:span><text:a xlink:href="https://www.e-tar.lt/portal/legalAct.html?documentId=TAR.0E09E4765709" office:target-frame-name="_top" xlink:show="replace"><text:span text:style-name="T2046">V-64</text:span></text:a><text:span text:style-name="T2047">, 2005-06-08, Žin., 2005, Nr. 73-2672 (2005-06-11), i. k. 1055080ISAK0000V-64</text:span></text:p>
      <text:p text:style-name="Normal"/>
      <text:p text:style-name="P2048"><text:span text:style-name="T2049">28.20</text:span><text:span text:style-name="T2050">. Kazlų Rūdos savivaldybės institucijos ir administracija</text:span></text:p>
      <text:p text:style-name="P2051">Papildyta papunkčiu:</text:p>
      <text:p text:style-name="P2052"><text:span text:style-name="T2053">Nr.<text:s/></text:span><text:a xlink:href="https://www.e-tar.lt/portal/legalAct.html?documentId=TAR.0E09E4765709" office:target-frame-name="_top" xlink:show="replace"><text:span text:style-name="T2054">V-64</text:span></text:a><text:span text:style-name="T2055">, 2005-06-08, Žin., 2005, Nr. 73-2672 (2005-06-11), i. k. 1055080ISAK0000V-64</text:span></text:p>
      <text:p text:style-name="Normal"/>
      <text:p text:style-name="P2056"><text:span text:style-name="T2057">29</text:span><text:span text:style-name="T2058">. Valstybės įmonės</text:span></text:p>
      <text:p text:style-name="P2059"><text:span text:style-name="T2060">29.1</text:span><text:span text:style-name="T2061">. Valstybės įmonė Kazlų Rūdos mokomoji miškų urėdija</text:span></text:p>
      <text:p text:style-name="P2062"><text:span text:style-name="T2063">29.2</text:span><text:span text:style-name="T2064">. Valstybės įmonė</text:span><text:span text:style-name="T2065"><text:s/></text:span><text:span text:style-name="T2066">Marijampolės miškų urėdija</text:span></text:p>
      <text:p text:style-name="P2067"><text:span text:style-name="T2068">29.3</text:span><text:span text:style-name="T2069">. Valstybės įmonė „Marijampolės regiono keliai“</text:span></text:p>
      <text:p text:style-name="P2070"><text:span text:style-name="T2071">29.4</text:span><text:span text:style-name="T2072">. Valstybės įmonė Šakių miškų urėdija</text:span></text:p>
      <text:p text:style-name="P2073"><text:span text:style-name="T2074">29.5</text:span><text:span text:style-name="T2075">.<text:s/></text:span><text:span text:style-name="T2076">Valstybės įmonės Registrų centro Marijampolės filialas</text:span></text:p>
      <text:p text:style-name="P2077"><text:span text:style-name="T2078">30</text:span><text:span text:style-name="T2079">. Viešosios įstaigos</text:span></text:p>
      <text:p text:style-name="P2080"><text:span text:style-name="T2081">30.1</text:span><text:span text:style-name="T2082">. Viešoji įstaiga Marijampolės ligoninė</text:span></text:p>
      <text:p text:style-name="P2083"><text:span text:style-name="T2084">30.2</text:span><text:span text:style-name="T2085">. Viešoji įstaiga Šakių ligoninė</text:span></text:p>
      <text:p text:style-name="P2086"><text:span text:style-name="T2087">30.3</text:span><text:span text:style-name="T2088">. Viešoji įstaiga Vilkaviškio ligoninė</text:span></text:p>
      <text:p text:style-name="P2089"/>
      <text:p text:style-name="P2090"><text:span text:style-name="T2091">Įstaigos ir įmonės, perduodanči</text:span><text:span text:style-name="T2092">os nuolatinio saugojimo veiklos dokumentus Panevėžio apskrities archyvui</text:span></text:p>
      <text:p text:style-name="P2093"/>
      <text:p text:style-name="P2094"><text:span text:style-name="T2095">31</text:span><text:span text:style-name="T2096">. Teismai</text:span></text:p>
      <text:p text:style-name="P2097"><text:span text:style-name="T2098">31.1</text:span><text:span text:style-name="T2099">. Panevėžio apygardos administracinis teismas</text:span></text:p>
      <text:p text:style-name="P2100"><text:span text:style-name="T2101">31.2</text:span><text:span text:style-name="T2102">. Panevėžio apygardos teismas</text:span></text:p>
      <text:p text:style-name="P2103"><text:span text:style-name="T2104">31.3</text:span><text:span text:style-name="T2105">. Biržų rajono apylinkės teismas</text:span></text:p>
      <text:p text:style-name="P2106"><text:span text:style-name="T2107">31.4</text:span><text:span text:style-name="T2108">. Kupiškio rajono apylinkės</text:span><text:span text:style-name="T2109"><text:s/>teismas</text:span></text:p>
      <text:p text:style-name="P2110"><text:span text:style-name="T2111">31.5</text:span><text:span text:style-name="T2112">. Panevėžio miesto apylinkės teismas</text:span></text:p>
      <text:p text:style-name="P2113"><text:span text:style-name="T2114">31.6</text:span><text:span text:style-name="T2115">. Pasvalio rajono apylinkės teismas</text:span></text:p>
      <text:p text:style-name="P2116"><text:span text:style-name="T2117">31.7</text:span><text:span text:style-name="T2118">. Rokiškio rajono apylinkės teismas</text:span></text:p>
      <text:p text:style-name="P2119"><text:span text:style-name="T2120">32</text:span><text:span text:style-name="T2121">. Apskrities valdymo ir kitos valstybės įstaigos</text:span></text:p>
      <text:p text:style-name="P2122"><text:span text:style-name="T2123">32.1</text:span><text:span text:style-name="T2124">. Panevėžio apskrities viršininko administracija</text:span></text:p>
      <text:p text:style-name="P2125"><text:span text:style-name="T2126">32.2</text:span><text:span text:style-name="T2127">. Vyriausybės atstovo Panevėžio apskrityje tarnyba</text:span></text:p>
      <text:p text:style-name="P2128">Papunkčio pakeitimai:</text:p>
      <text:p text:style-name="P2129"><text:span text:style-name="T2130">Nr.<text:s/></text:span><text:a xlink:href="https://www.e-tar.lt/portal/legalAct.html?documentId=TAR.CE7E3680CB2E" office:target-frame-name="_top" xlink:show="replace"><text:span text:style-name="T2131">V-41</text:span></text:a><text:span text:style-name="T2132">, 2006-03-15, Žin., 2006, Nr. 31-1105 (2006-03-21), i. k. 1065080ISAK0000V-41</text:span></text:p>
      <text:p text:style-name="Normal"/>
      <text:p text:style-name="P2133"><text:span text:style-name="T2134">32.3</text:span><text:span text:style-name="T2135">. Biržų darbo birža</text:span></text:p>
      <text:p text:style-name="P2136"><text:span text:style-name="T2137">32.4</text:span><text:span text:style-name="T2138">. Biržų rajono apylinkės prokuratūra</text:span></text:p>
      <text:p text:style-name="P2139"><text:span text:style-name="T2140">32.5</text:span><text:span text:style-name="T2141">. Biržų rajono policijos komisariatas</text:span></text:p>
      <text:p text:style-name="P2142"><text:span text:style-name="T2143">32.6</text:span><text:span text:style-name="T2144">. Biržų rajono valstybinė maisto ir veterinarijos tarnyba</text:span></text:p>
      <text:p text:style-name="P2145">32.7. Joniškėlio Igno Karpio žemės ūkio ir paslaugų mokykla<text:s/></text:p>
      <text:p text:style-name="P2146">Papunkčio pakeitimai:</text:p>
      <text:p text:style-name="P2147"><text:span text:style-name="T2148">Nr.<text:s/></text:span><text:a xlink:href="https://www.e-tar.lt/portal/legalAct.html?documentId=TAR.4660B47136BD" office:target-frame-name="_top" xlink:show="replace"><text:span text:style-name="T2149">V-102</text:span></text:a><text:span text:style-name="T2150">, 2006-12-04, Žin., 2006, Nr. 135-5134 (2006-12-12), i. k. 1065080ISAK000V-102</text:span></text:p>
      <text:p text:style-name="Normal"/>
      <text:p text:style-name="P2151"><text:span text:style-name="T2152">32.8</text:span><text:span text:style-name="T2153">. Kupiškio darbo birža</text:span></text:p>
      <text:p text:style-name="P2154"><text:span text:style-name="T2155">32.9</text:span><text:span text:style-name="T2156">. Kupiškio rajono apylinkės<text:s/></text:span><text:span text:style-name="T2157">prokuratūra</text:span></text:p>
      <text:p text:style-name="P2158"><text:span text:style-name="T2159">32.10</text:span><text:span text:style-name="T2160">. Kupiškio rajono policijos komisariatas</text:span></text:p>
      <text:p text:style-name="P2161"><text:span text:style-name="T2162">32.11</text:span><text:span text:style-name="T2163">. Kupiškio rajono valstybinė maisto ir veterinarijos tarnyba</text:span></text:p>
      <text:p text:style-name="P2164"><text:span text:style-name="T2165">32.12</text:span><text:span text:style-name="T2166">. Lietuvos žemdirbystės instituto Joniškėlio bandymų stotis</text:span></text:p>
      <text:p text:style-name="P2167"><text:span text:style-name="T2168">32.13</text:span><text:span text:style-name="T2169">. Lietuvos žemdirbystės instituto Upytės bandy</text:span><text:span text:style-name="T2170">mų stotis</text:span></text:p>
      <text:p text:style-name="P2171"><text:span text:style-name="T2172">32.14</text:span><text:span text:style-name="T2173">. Obelių vaikų globos namai</text:span></text:p>
      <text:p text:style-name="P2174"><text:span text:style-name="T2175">32.15</text:span><text:span text:style-name="T2176">. Panevėžio apygardos prokuratūra</text:span></text:p>
      <text:p text:style-name="P2177"><text:span text:style-name="T2178">32.16</text:span><text:span text:style-name="T2179">. Panevėžio apskrities valstybinė maisto ir veterinarijos tarnyba</text:span></text:p>
      <text:p text:style-name="P2180"><text:span text:style-name="T2181">32.17</text:span><text:span text:style-name="T2182">. Panevėžio apskrities valstybinė mokesčių inspekcija</text:span></text:p>
      <text:p text:style-name="P2183"><text:span text:style-name="T2184">32.18</text:span><text:span text:style-name="T2185">. Panevėžio darbo<text:s/></text:span><text:span text:style-name="T2186">birža</text:span></text:p>
      <text:p text:style-name="P2187"><text:span text:style-name="T2188">32.19</text:span><text:span text:style-name="T2189">. Panevėžio kolegija</text:span></text:p>
      <text:p text:style-name="P2190"><text:span text:style-name="T2191">32.20.</text:span><text:span text:style-name="T2192"><text:s/>Neteko galios nuo 2006-12-13</text:span></text:p>
      <text:p text:style-name="P2193">Papunkčio naikinimas:</text:p>
      <text:p text:style-name="P2194"><text:span text:style-name="T2195">Nr.<text:s/></text:span><text:a xlink:href="https://www.e-tar.lt/portal/legalAct.html?documentId=TAR.4660B47136BD" office:target-frame-name="_top" xlink:show="replace"><text:span text:style-name="T2196">V-102</text:span></text:a><text:span text:style-name="T2197">, 2006-12-04, Žin. 2006, Nr. 135-5134 (2006-12-12), i. k. 1065080ISAK</text:span><text:span text:style-name="T2198">000V-102</text:span></text:p>
      <text:p text:style-name="P2199">Papunkčio pakeitimai:</text:p>
      <text:p text:style-name="P2200"><text:span text:style-name="T2201">Nr.<text:s/></text:span><text:a xlink:href="https://www.e-tar.lt/portal/legalAct.html?documentId=TAR.458BD549049E" office:target-frame-name="_top" xlink:show="replace"><text:span text:style-name="T2202">V-120</text:span></text:a><text:span text:style-name="T2203">, 2005-11-28, Žin., 2005, Nr. 141-5100 (2005-12-01), i. k. 1055080ISAK000V-120</text:span></text:p>
      <text:p text:style-name="Normal"/>
      <text:p text:style-name="P2204"><text:span text:style-name="T2205">32.21</text:span><text:span text:style-name="T2206">. Panevėžio Margaritos Rimkevičaitės<text:s/></text:span><text:span text:style-name="T2207">technologinė mokykla</text:span></text:p>
      <text:p text:style-name="P2208"><text:span text:style-name="T2209">32.22</text:span><text:span text:style-name="T2210">. Panevėžio miesto apylinkės prokuratūra</text:span></text:p>
      <text:p text:style-name="P2211"><text:span text:style-name="T2212">32.23</text:span><text:span text:style-name="T2213">. Panevėžio miesto vyriausiasis policijos komisariatas</text:span></text:p>
      <text:p text:style-name="P2214"><text:span text:style-name="T2215">32.24</text:span><text:span text:style-name="T2216">. Panevėžio prekybos ir paslaugų verslo mokykla</text:span></text:p>
      <text:p text:style-name="P2217"><text:span text:style-name="T2218">32.25</text:span><text:span text:style-name="T2219">. Panevėžio rajono policijos komisariatas</text:span></text:p>
      <text:p text:style-name="P2220"><text:span text:style-name="T2221">32.26</text:span><text:span text:style-name="T2222">. Pa</text:span><text:span text:style-name="T2223">nevėžio regiono aplinkos apsaugos departamentas</text:span></text:p>
      <text:p text:style-name="P2224"><text:span text:style-name="T2225">32.27</text:span><text:span text:style-name="T2226">. Panevėžio teritorinė ligonių kasa</text:span></text:p>
      <text:p text:style-name="P2227"><text:span text:style-name="T2228">32.28</text:span><text:span text:style-name="T2229">. Panevėžio teritorinė muitinė</text:span></text:p>
      <text:p text:style-name="P2230"><text:span text:style-name="T2231">32.29.</text:span><text:span text:style-name="T2232"><text:s/>Neteko galios nuo 2007-03-21</text:span></text:p>
      <text:p text:style-name="P2233">Papunkčio naikinimas:</text:p>
      <text:p text:style-name="P2234"><text:span text:style-name="T2235">Nr.<text:s/></text:span><text:a xlink:href="https://www.e-tar.lt/portal/legalAct.html?documentId=TAR.58D42C3984A1" office:target-frame-name="_top" xlink:show="replace"><text:span text:style-name="T2236">V-46</text:span></text:a><text:span text:style-name="T2237">, 2007-03-16, Žin. 2007, Nr. 33-1213 (2007-03-20), i. k. 1075080ISAK0000V-46</text:span></text:p>
      <text:p text:style-name="Normal"/>
      <text:p text:style-name="P2238"><text:span text:style-name="T2239">32.30</text:span><text:span text:style-name="T2240">. Panevėžio visuomenės sveikatos centras</text:span></text:p>
      <text:p text:style-name="P2241"><text:span text:style-name="T2242">32.31</text:span><text:span text:style-name="T2243">. Pasvalio darbo birža</text:span></text:p>
      <text:p text:style-name="P2244"><text:span text:style-name="T2245">32.32</text:span><text:span text:style-name="T2246">. Pasvalio rajono apylinkės prokuratūra</text:span></text:p>
      <text:p text:style-name="P2247"><text:span text:style-name="T2248">32.33</text:span><text:span text:style-name="T2249">. Pasvalio<text:s/></text:span><text:span text:style-name="T2250">rajono policijos komisariatas</text:span></text:p>
      <text:p text:style-name="P2251"><text:span text:style-name="T2252">32.34</text:span><text:span text:style-name="T2253">. Pasvalio rajono valstybinė maisto ir veterinarijos tarnyba</text:span></text:p>
      <text:p text:style-name="P2254"><text:span text:style-name="T2255">32.35</text:span><text:span text:style-name="T2256">. Rokiškio darbo birža</text:span></text:p>
      <text:p text:style-name="P2257"><text:span text:style-name="T2258">32.36</text:span><text:span text:style-name="T2259">. Rokiškio rajono apylinkės prokuratūra</text:span></text:p>
      <text:p text:style-name="P2260"><text:span text:style-name="T2261">32.37</text:span><text:span text:style-name="T2262">. Rokiškio rajono policijos komisariatas</text:span></text:p>
      <text:p text:style-name="P2263"><text:span text:style-name="T2264">32.38</text:span><text:span text:style-name="T2265">. Rokiškio<text:s/></text:span><text:span text:style-name="T2266">rajono valstybinė maisto ir veterinarijos tarnyba</text:span></text:p>
      <text:p text:style-name="P2267"><text:span text:style-name="T2268">32.39</text:span><text:span text:style-name="T2269">. Vabalninko žemės ūkio mokykla</text:span></text:p>
      <text:p text:style-name="P2270"><text:span text:style-name="T2271">32.40. Valstybinio socialinio draudimo fondo valdybos Biržų skyrius</text:span></text:p>
      <text:p text:style-name="P2272"><text:span text:style-name="T2273">32.41. Valstybinio socialinio draudimo fondo valdybos Kupiškio skyrius</text:span></text:p>
      <text:p text:style-name="P2274"><text:span text:style-name="T2275">32.42. Valstybinio s</text:span><text:span text:style-name="T2276">ocialinio draudimo fondo valdybos Panevėžio skyrius</text:span></text:p>
      <text:p text:style-name="P2277"><text:span text:style-name="T2278">32.43. Valstybinio socialinio draudimo fondo valdybos Pasvalio skyrius</text:span></text:p>
      <text:p text:style-name="P2279"><text:span text:style-name="T2280">32.44. Valstybinio socialinio draudimo fondo valdybos Rokiškio skyrius</text:span></text:p>
      <text:p text:style-name="P2281">32.45. Panevėžio Vytauto Mikalausko menų mokykla<text:s/></text:p>
      <text:p text:style-name="P2282">Papildyta punktu:</text:p>
      <text:p text:style-name="P2283"><text:span text:style-name="T2284">Nr.<text:s/></text:span><text:a xlink:href="https://www.e-tar.lt/portal/legalAct.html?documentId=TAR.4660B47136BD" office:target-frame-name="_top" xlink:show="replace"><text:span text:style-name="T2285">V-102</text:span></text:a><text:span text:style-name="T2286">, 2006-12-04, Žin., 2006, Nr. 135-5134 (2006-12-12), i. k. 1065080ISAK000V-102</text:span></text:p>
      <text:p text:style-name="Normal"/>
      <text:p text:style-name="P2287"><text:span text:style-name="T2288">33</text:span><text:span text:style-name="T2289">. Savivaldybių institucijos ir įstaigos</text:span></text:p>
      <text:p text:style-name="P2290"><text:span text:style-name="T2291">33.1</text:span><text:span text:style-name="T2292">. Biržų rajono<text:s/></text:span><text:span text:style-name="T2293">savivaldybės institucijos ir administracija</text:span></text:p>
      <text:p text:style-name="P2294"><text:span text:style-name="T2295">33.2</text:span><text:span text:style-name="T2296">. Kupiškio rajono savivaldybės institucijos ir administracija</text:span></text:p>
      <text:p text:style-name="P2297"><text:span text:style-name="T2298">33.3</text:span><text:span text:style-name="T2299">. Panevėžio miesto savivaldybės institucijos ir administracija</text:span></text:p>
      <text:p text:style-name="P2300"><text:span text:style-name="T2301">33.4</text:span><text:span text:style-name="T2302">. Panevėžio rajono savivaldybės institucijos ir administracija</text:span></text:p>
      <text:p text:style-name="P2303"><text:span text:style-name="T2304">33.5</text:span><text:span text:style-name="T2305">. Pasvalio rajono savivaldybės institucijos ir administracija</text:span></text:p>
      <text:p text:style-name="P2306"><text:span text:style-name="T2307">33.6</text:span><text:span text:style-name="T2308">. Rokiškio rajono savivaldybės institucijos ir administracija</text:span></text:p>
      <text:p text:style-name="P2309"><text:span text:style-name="T2310">33.7</text:span><text:span text:style-name="T2311">. Biržų rajono Vabalninko Balio Sruogos vidurinė mokykla</text:span></text:p>
      <text:p text:style-name="P2312"><text:span text:style-name="T2313">33.8</text:span><text:span text:style-name="T2314">. Biržų „Saulės“ gimnazija</text:span></text:p>
      <text:p text:style-name="P2315"><text:span text:style-name="T2316">33.9</text:span><text:span text:style-name="T2317">. Kupišk</text:span><text:span text:style-name="T2318">io Lauryno Stuokos-Gucevičiaus gimnazija</text:span></text:p>
      <text:p text:style-name="P2319"><text:span text:style-name="T2320">33.10</text:span><text:span text:style-name="T2321">. Kupiškio rajono Subačiaus vidurinė mokykla</text:span></text:p>
      <text:p text:style-name="P2322"><text:span text:style-name="T2323">33.11</text:span><text:span text:style-name="T2324">. Panevėžio „Vilties“ vidurinė mokykla</text:span></text:p>
      <text:p text:style-name="P2325">Papunkčio pakeitimai:</text:p>
      <text:p text:style-name="P2326"><text:span text:style-name="T2327">Nr.<text:s/></text:span><text:a xlink:href="https://www.e-tar.lt/portal/legalAct.html?documentId=TAR.458BD549049E" office:target-frame-name="_top" xlink:show="replace"><text:span text:style-name="T2328">V-120</text:span></text:a><text:span text:style-name="T2329">, 2005-11-28, Žin., 2005, Nr. 141-5100 (2005-12-01), i. k. 1055080ISAK000V-120</text:span></text:p>
      <text:p text:style-name="Normal"/>
      <text:p text:style-name="P2330"><text:span text:style-name="T2331">33.12</text:span><text:span text:style-name="T2332">. Panevėžio Juozo Balčikonio gimnazija</text:span></text:p>
      <text:p text:style-name="P2333"><text:span text:style-name="T2334">33.13</text:span><text:span text:style-name="T2335">. Panevėžio Vytauto Žemkalnio gimnazija</text:span></text:p>
      <text:p text:style-name="P2336"><text:span text:style-name="T2337">33.14</text:span><text:span text:style-name="T2338">. Pasvalio Petro Vileišio gimnazija</text:span></text:p>
      <text:p text:style-name="P2339"><text:span text:style-name="T2340">33.15</text:span><text:span text:style-name="T2341">. Pasvalio rajono Vaškų v</text:span><text:span text:style-name="T2342">idurinė mokykla</text:span></text:p>
      <text:p text:style-name="P2343"><text:span text:style-name="T2344">33.16</text:span><text:span text:style-name="T2345">. Rokiškio Juozo Tumo-Vaižganto vidurinė mokykla</text:span></text:p>
      <text:p text:style-name="P2346"><text:span text:style-name="T2347">33.17</text:span><text:span text:style-name="T2348">. Rokiškio rajono Juodupės gimnazija</text:span></text:p>
      <text:p text:style-name="P2349">33.18. Rokiškio rajono Pandėlio gimnazija<text:s/></text:p>
      <text:soft-page-break/>
      <text:p text:style-name="P2350">Papunkčio pakeitimai:</text:p>
      <text:p text:style-name="P2351"><text:span text:style-name="T2352">Nr.<text:s/></text:span><text:a xlink:href="https://www.e-tar.lt/portal/legalAct.html?documentId=TAR.4660B47136BD" office:target-frame-name="_top" xlink:show="replace"><text:span text:style-name="T2353">V-102</text:span></text:a><text:span text:style-name="T2354">, 2006-12-04, Žin., 2006, Nr. 135-5134 (2006-12-12), i. k. 1065080ISAK000V-102</text:span></text:p>
      <text:p text:style-name="Normal"/>
      <text:p text:style-name="P2355"><text:span text:style-name="T2356">34</text:span><text:span text:style-name="T2357">. Valstybės įmonės</text:span></text:p>
      <text:p text:style-name="P2358"><text:span text:style-name="T2359">34.1</text:span><text:span text:style-name="T2360">. Valstybės įmonė Biržų miškų urėdija</text:span></text:p>
      <text:p text:style-name="P2361"><text:span text:style-name="T2362">34.2</text:span><text:span text:style-name="T2363">. Valstybės įmonė Kupiškio miškų urėdija</text:span></text:p>
      <text:p text:style-name="P2364"><text:span text:style-name="T2365">34.3</text:span><text:span text:style-name="T2366">. Valstybės įmonė<text:s/></text:span><text:span text:style-name="T2367">Panevėžio miškų urėdija</text:span></text:p>
      <text:p text:style-name="P2368"><text:span text:style-name="T2369">34.4</text:span><text:span text:style-name="T2370">. Valstybės įmonė „Panevėžio regiono keliai“</text:span></text:p>
      <text:p text:style-name="P2371"><text:span text:style-name="T2372">34.5</text:span><text:span text:style-name="T2373">. Valstybės įmonė Rokiškio miškų urėdija</text:span></text:p>
      <text:p text:style-name="P2374"><text:span text:style-name="T2375">34.6</text:span><text:span text:style-name="T2376">. Valstybės įmonės Registrų centro Panevėžio filialas</text:span></text:p>
      <text:p text:style-name="P2377"><text:span text:style-name="T2378">35</text:span><text:span text:style-name="T2379">. Viešosios įstaigos</text:span></text:p>
      <text:p text:style-name="P2380"><text:span text:style-name="T2381">35.1</text:span><text:span text:style-name="T2382">. Viešoji įstaiga Biržų ligoninė</text:span></text:p>
      <text:p text:style-name="P2383"><text:span text:style-name="T2384">35.2</text:span><text:span text:style-name="T2385">. Viešoji įstaiga Kupiškio ligoninė</text:span></text:p>
      <text:p text:style-name="P2386"><text:span text:style-name="T2387">35.3</text:span><text:span text:style-name="T2388">. Viešoji įstaiga „Panevėžio ligoninė“</text:span></text:p>
      <text:p text:style-name="P2389"><text:span text:style-name="T2390">35.4</text:span><text:span text:style-name="T2391">. Viešoji įstaiga Panevėžio profesinio rengimo centras</text:span></text:p>
      <text:p text:style-name="P2392"><text:span text:style-name="T2393">35.5</text:span><text:span text:style-name="T2394">. Viešoji įstaiga Pasvalio ligoninė</text:span></text:p>
      <text:p text:style-name="P2395"><text:span text:style-name="T2396">35.6</text:span><text:span text:style-name="T2397">. Viešoji įstaiga Rokiškio rajono ligoninė</text:span></text:p>
      <text:p text:style-name="P2398"/>
      <text:p text:style-name="P2399"><text:span text:style-name="T2400">Įstaigos ir įmonės, perduodančios nuolatinio saugojimo veiklos dokumentus Šiaulių apskrities archyvui</text:span></text:p>
      <text:p text:style-name="P2401"/>
      <text:p text:style-name="P2402"><text:span text:style-name="T2403">36</text:span><text:span text:style-name="T2404">. Teismai</text:span></text:p>
      <text:p text:style-name="P2405"><text:span text:style-name="T2406">36.1</text:span><text:span text:style-name="T2407">. Šiaulių apygardos administracinis teismas</text:span></text:p>
      <text:p text:style-name="P2408"><text:span text:style-name="T2409">36.2</text:span><text:span text:style-name="T2410">. Šiaulių apygardos teismas</text:span></text:p>
      <text:p text:style-name="P2411"><text:span text:style-name="T2412">36.3</text:span><text:span text:style-name="T2413">. Akmenės rajono apylinkės teismas</text:span></text:p>
      <text:p text:style-name="P2414"><text:span text:style-name="T2415">36.4</text:span><text:span text:style-name="T2416">. Joniškio rajono apylinkės teismas</text:span></text:p>
      <text:p text:style-name="P2417"><text:span text:style-name="T2418">36.5</text:span><text:span text:style-name="T2419">. Kelmės rajono apylinkės teismas</text:span></text:p>
      <text:p text:style-name="P2420"><text:span text:style-name="T2421">36.6</text:span><text:span text:style-name="T2422">. Pakruojo rajono apylinkės teismas</text:span></text:p>
      <text:p text:style-name="P2423"><text:span text:style-name="T2424">36.7</text:span><text:span text:style-name="T2425">. Radviliškio rajono apylinkės teismas</text:span></text:p>
      <text:p text:style-name="P2426"><text:span text:style-name="T2427">36.8</text:span><text:span text:style-name="T2428">. Šiaulių miesto apylinkės teismas</text:span></text:p>
      <text:p text:style-name="P2429"><text:span text:style-name="T2430">36.9</text:span><text:span text:style-name="T2431">. Šiaulių rajono apylinkės teismas</text:span></text:p>
      <text:p text:style-name="P2432"><text:span text:style-name="T2433">37</text:span><text:span text:style-name="T2434">. Apskrities valdymo ir kitos valstybės įstaigos</text:span></text:p>
      <text:p text:style-name="P2435"><text:span text:style-name="T2436">37.1</text:span><text:span text:style-name="T2437">. Šiaulių apskrities viršininko administracija</text:span></text:p>
      <text:p text:style-name="P2438"><text:span text:style-name="T2439">37.2</text:span><text:span text:style-name="T2440">. Vyriausybės atstovo Šiaulių apskrityje tarnyba</text:span></text:p>
      <text:p text:style-name="P2441">Papunkčio pakeitimai:</text:p>
      <text:p text:style-name="P2442"><text:span text:style-name="T2443">Nr.<text:s/></text:span><text:a xlink:href="https://www.e-tar.lt/portal/legalAct.html?documentId=TAR.CE7E3680CB2E" office:target-frame-name="_top" xlink:show="replace"><text:span text:style-name="T2444">V-41</text:span></text:a><text:span text:style-name="T2445">, 2006-03-15, Žin., 2006, Nr. 31-1105 (2006-03-21), i. k. 1065080ISAK0000V-41</text:span></text:p>
      <text:p text:style-name="Normal"/>
      <text:p text:style-name="P2446"><text:span text:style-name="T2447">37.3</text:span><text:span text:style-name="T2448">. Akmenės darbo birža</text:span></text:p>
      <text:p text:style-name="P2449"><text:span text:style-name="T2450">37.4</text:span><text:span text:style-name="T2451">. Akmenės rajono apylinkės prokuratūra</text:span></text:p>
      <text:p text:style-name="P2452"><text:span text:style-name="T2453">37.5</text:span><text:span text:style-name="T2454">. Akmenės rajono policijos komisariatas</text:span></text:p>
      <text:p text:style-name="P2455"><text:span text:style-name="T2456">37.6</text:span><text:span text:style-name="T2457">. Akmenės rajono valst</text:span><text:span text:style-name="T2458">ybinė maisto ir veterinarijos tarnyba</text:span></text:p>
      <text:p text:style-name="P2459"><text:span text:style-name="T2460">37.7</text:span><text:span text:style-name="T2461">. Gruzdžių žemės ūkio mokykla</text:span></text:p>
      <text:p text:style-name="P2462"><text:span text:style-name="T2463">37.8</text:span><text:span text:style-name="T2464">. Joniškio darbo birža</text:span></text:p>
      <text:p text:style-name="P2465"><text:span text:style-name="T2466">37.9</text:span><text:span text:style-name="T2467">. Joniškio rajono apylinkės prokuratūra</text:span></text:p>
      <text:p text:style-name="P2468"><text:span text:style-name="T2469">37.10</text:span><text:span text:style-name="T2470">. Joniškio rajono policijos komisariatas</text:span></text:p>
      <text:p text:style-name="P2471"><text:span text:style-name="T2472">37.11</text:span><text:span text:style-name="T2473">. Joniškio rajono valstybinė maisto ir<text:s/></text:span><text:span text:style-name="T2474">veterinarijos tarnyba</text:span></text:p>
      <text:p text:style-name="P2475"><text:span text:style-name="T2476">37.12</text:span><text:span text:style-name="T2477">. Joniškio žemės ūkio mokykla</text:span></text:p>
      <text:p text:style-name="P2478"><text:span text:style-name="T2479">37.13</text:span><text:span text:style-name="T2480">. Kelmės darbo birža</text:span></text:p>
      <text:p text:style-name="P2481"><text:span text:style-name="T2482">37.14</text:span><text:span text:style-name="T2483">. Kelmės rajono apylinkės prokuratūra</text:span></text:p>
      <text:p text:style-name="P2484"><text:span text:style-name="T2485">37.15</text:span><text:span text:style-name="T2486">. Kelmės rajono policijos komisariatas</text:span></text:p>
      <text:p text:style-name="P2487"><text:span text:style-name="T2488">37.16</text:span><text:span text:style-name="T2489">. Kelmės rajono valstybinė maisto ir veterinarijos tarnyba</text:span></text:p>
      <text:p text:style-name="P2490"><text:span text:style-name="T2491">37.17</text:span><text:span text:style-name="T2492">. Lietuvos reabilitacinis profesinio rengimo centras</text:span></text:p>
      <text:p text:style-name="P2493"><text:span text:style-name="T2494">37.18</text:span><text:span text:style-name="T2495">. Lietuvos veterinarijos akademijos Gyvulininkystės institutas</text:span></text:p>
      <text:p text:style-name="P2496"><text:span text:style-name="T2497">37.19</text:span><text:span text:style-name="T2498">. Pakruojo darbo birža</text:span></text:p>
      <text:p text:style-name="P2499"><text:span text:style-name="T2500">37.20</text:span><text:span text:style-name="T2501">. Pakruojo rajono apylinkės prokuratūra</text:span></text:p>
      <text:p text:style-name="P2502"><text:span text:style-name="T2503">37.21</text:span><text:span text:style-name="T2504">. Pakruojo rajono policijos komisa</text:span><text:span text:style-name="T2505">riatas</text:span></text:p>
      <text:p text:style-name="P2506"><text:span text:style-name="T2507">37.22</text:span><text:span text:style-name="T2508">. Pakruojo rajono valstybinė maisto ir veterinarijos tarnyba</text:span></text:p>
      <text:p text:style-name="P2509"><text:span text:style-name="T2510">37.23</text:span><text:span text:style-name="T2511">. Radviliškio darbo birža</text:span></text:p>
      <text:p text:style-name="P2512"><text:span text:style-name="T2513">37.24</text:span><text:span text:style-name="T2514">. Radviliškio rajono apylinkės prokuratūra</text:span></text:p>
      <text:p text:style-name="P2515"><text:span text:style-name="T2516">37.25</text:span><text:span text:style-name="T2517">. Radviliškio rajono policijos komisariatas</text:span></text:p>
      <text:p text:style-name="P2518"><text:span text:style-name="T2519">37.26</text:span><text:span text:style-name="T2520">. Radviliškio rajono<text:s/></text:span><text:span text:style-name="T2521">valstybinė maisto ir veterinarijos tarnyba</text:span></text:p>
      <text:p text:style-name="P2522">37.27. Šeduvos technologijų ir verslo mokykla<text:s/></text:p>
      <text:p text:style-name="P2523">Papunkčio pakeitimai:</text:p>
      <text:p text:style-name="P2524"><text:span text:style-name="T2525">Nr.<text:s/></text:span><text:a xlink:href="https://www.e-tar.lt/portal/legalAct.html?documentId=TAR.4660B47136BD" office:target-frame-name="_top" xlink:show="replace"><text:span text:style-name="T2526">V-102</text:span></text:a><text:span text:style-name="T2527">, 2006-12-04, Žin., 2006, Nr. 135-5134 (2006-12-1</text:span><text:span text:style-name="T2528">2), i. k. 1065080ISAK000V-102</text:span></text:p>
      <text:p text:style-name="Normal"/>
      <text:p text:style-name="P2529"><text:span text:style-name="T2530">37.28</text:span><text:span text:style-name="T2531">. Šiaulių apygardos prokuratūra</text:span></text:p>
      <text:p text:style-name="P2532"><text:span text:style-name="T2533">37.29</text:span><text:span text:style-name="T2534">. Šiaulių apskrities sporto medicinos centras</text:span></text:p>
      <text:p text:style-name="P2535"><text:span text:style-name="T2536">37.30</text:span><text:span text:style-name="T2537">. Šiaulių apskrities valstybinė maisto ir veterinarijos tarnyba</text:span></text:p>
      <text:p text:style-name="P2538"><text:span text:style-name="T2539">37.31</text:span><text:span text:style-name="T2540">. Šiaulių apskrities valstybinė mokesčių inspek</text:span><text:span text:style-name="T2541">cija</text:span></text:p>
      <text:p text:style-name="P2542"><text:span text:style-name="T2543">37.32</text:span><text:span text:style-name="T2544">. Šiaulių darbo birža</text:span></text:p>
      <text:p text:style-name="P2545"><text:span text:style-name="T2546">37.33</text:span><text:span text:style-name="T2547">. Šiaulių kolegija</text:span></text:p>
      <text:p text:style-name="P2548"><text:span text:style-name="T2549">37.34</text:span><text:span text:style-name="T2550">. Šiaulių miesto apylinkės prokuratūra</text:span></text:p>
      <text:p text:style-name="P2551"><text:span text:style-name="T2552">37.35</text:span><text:span text:style-name="T2553">. Šiaulių miesto vyriausiasis policijos komisariatas</text:span></text:p>
      <text:p text:style-name="P2554"><text:span text:style-name="T2555">37.36</text:span><text:span text:style-name="T2556">. Šiaulių profesinio rengimo centras</text:span></text:p>
      <text:p text:style-name="P2557"><text:span text:style-name="T2558">37.37</text:span><text:span text:style-name="T2559">. Šiaulių rajono apylinkės<text:s/></text:span><text:span text:style-name="T2560">prokuratūra</text:span></text:p>
      <text:p text:style-name="P2561"><text:span text:style-name="T2562">37.38</text:span><text:span text:style-name="T2563">. Šiaulių rajono policijos komisariatas</text:span></text:p>
      <text:p text:style-name="P2564"><text:span text:style-name="T2565">37.39</text:span><text:span text:style-name="T2566">. Šiaulių regiono aplinkos apsaugos departamentas</text:span></text:p>
      <text:p text:style-name="P2567"><text:span text:style-name="T2568">37.40</text:span><text:span text:style-name="T2569">. Šiaulių sanatorinė mokykla</text:span></text:p>
      <text:p text:style-name="P2570">Papunkčio pakeitimai:</text:p>
      <text:p text:style-name="P2571"><text:span text:style-name="T2572">Nr.<text:s/></text:span><text:a xlink:href="https://www.e-tar.lt/portal/legalAct.html?documentId=TAR.458BD549049E" office:target-frame-name="_top" xlink:show="replace"><text:span text:style-name="T2573">V-120</text:span></text:a><text:span text:style-name="T2574">, 2005-11-28, Žin., 2005, Nr. 141-5100 (2005-12-01), i. k. 1055080ISAK000V-120</text:span></text:p>
      <text:p text:style-name="Normal"/>
      <text:p text:style-name="P2575"><text:span text:style-name="T2576">37.41</text:span><text:span text:style-name="T2577">. Šiaulių Ringuvos specialioji mokykla</text:span></text:p>
      <text:p text:style-name="P2578">Papunkčio pakeitimai:</text:p>
      <text:p text:style-name="P2579"><text:span text:style-name="T2580">Nr.<text:s/></text:span><text:a xlink:href="https://www.e-tar.lt/portal/legalAct.html?documentId=TAR.458BD549049E" office:target-frame-name="_top" xlink:show="replace"><text:span text:style-name="T2581">V-120</text:span></text:a><text:span text:style-name="T2582">, 2005-11-28, Žin., 2005, Nr. 141-5100 (2005-12-01), i. k. 1055080ISAK000V-120</text:span></text:p>
      <text:p text:style-name="Normal"/>
      <text:p text:style-name="P2583"><text:span text:style-name="T2584">37.42</text:span><text:span text:style-name="T2585">. Šiaulių teritorinė ligonių kasa</text:span></text:p>
      <text:p text:style-name="P2586"><text:span text:style-name="T2587">37.43</text:span><text:span text:style-name="T2588">. Šiaulių teritorinė muitinė</text:span></text:p>
      <text:p text:style-name="P2589"><text:span text:style-name="T2590">37.44.</text:span><text:span text:style-name="T2591"><text:s/>Neteko galios nu</text:span><text:span text:style-name="T2592">o 2007-03-21</text:span></text:p>
      <text:p text:style-name="P2593">Papunkčio naikinimas:</text:p>
      <text:p text:style-name="P2594"><text:span text:style-name="T2595">Nr.<text:s/></text:span><text:a xlink:href="https://www.e-tar.lt/portal/legalAct.html?documentId=TAR.58D42C3984A1" office:target-frame-name="_top" xlink:show="replace"><text:span text:style-name="T2596">V-46</text:span></text:a><text:span text:style-name="T2597">, 2007-03-16, Žin. 2007, Nr. 33-1213 (2007-03-20), i. k. 1075080ISAK0000V-46</text:span></text:p>
      <text:p text:style-name="Normal"/>
      <text:p text:style-name="P2598"><text:span text:style-name="T2599">37.45</text:span><text:span text:style-name="T2600">. Šiaulių visuomenės sveikatos centras</text:span></text:p>
      <text:p text:style-name="P2601"><text:span text:style-name="T2602">37.46</text:span><text:span text:style-name="T2603">. Valstybinė geležinkelio inspekcija prie Susisiekimo ministerijos</text:span></text:p>
      <text:p text:style-name="P2604"><text:span text:style-name="T2605">37.47</text:span><text:span text:style-name="T2606">. Valstybinė kiaulių veislininkystės stotis</text:span></text:p>
      <text:p text:style-name="P2607"><text:span text:style-name="T2608">37.48. Valstybinio socialinio draudimo fondo valdybos Akmenės skyrius</text:span></text:p>
      <text:p text:style-name="P2609"><text:span text:style-name="T2610">37.49. Valstybinio socialinio draudimo fondo valdybos J</text:span><text:span text:style-name="T2611">oniškio skyrius</text:span></text:p>
      <text:p text:style-name="P2612"><text:span text:style-name="T2613">37.50. Valstybinio socialinio draudimo fondo valdybos Kelmės skyrius</text:span></text:p>
      <text:p text:style-name="P2614"><text:span text:style-name="T2615">37.51. Valstybinio socialinio draudimo fondo valdybos Pakruojo skyrius</text:span></text:p>
      <text:p text:style-name="P2616"><text:span text:style-name="T2617">37.52. Valstybinio socialinio draudimo fondo valdybos Radviliškio skyrius</text:span></text:p>
      <text:p text:style-name="P2618"><text:span text:style-name="T2619">37.53. Valstybinio</text:span><text:span text:style-name="T2620"><text:s/>socialinio draudimo fondo valdybos Šiaulių skyrius</text:span></text:p>
      <text:p text:style-name="P2621"><text:span text:style-name="T2622">37.54</text:span><text:span text:style-name="T2623">. Žeimelio žemės ūkio mokykla</text:span></text:p>
      <text:p text:style-name="P2624"><text:span text:style-name="T2625">38</text:span><text:span text:style-name="T2626">. Savivaldybių institucijos ir įstaigos</text:span></text:p>
      <text:p text:style-name="P2627"><text:span text:style-name="T2628">38.1</text:span><text:span text:style-name="T2629">. Akmenės rajono savivaldybės institucijos ir administracija</text:span></text:p>
      <text:p text:style-name="P2630"><text:span text:style-name="T2631">38.2</text:span><text:span text:style-name="T2632">. Joniškio rajono savivaldybės institucijo</text:span><text:span text:style-name="T2633">s ir administracija</text:span></text:p>
      <text:p text:style-name="P2634"><text:span text:style-name="T2635">38.3</text:span><text:span text:style-name="T2636">. Kelmės rajono savivaldybės institucijos ir administracija</text:span></text:p>
      <text:p text:style-name="P2637"><text:span text:style-name="T2638">38.4</text:span><text:span text:style-name="T2639">. Pakruojo rajono savivaldybės institucijos ir administracija</text:span></text:p>
      <text:p text:style-name="P2640"><text:span text:style-name="T2641">38.5</text:span><text:span text:style-name="T2642">. Radviliškio rajono savivaldybės institucijos ir administracija</text:span></text:p>
      <text:p text:style-name="P2643"><text:span text:style-name="T2644">38.6</text:span><text:span text:style-name="T2645">. Šiaulių miesto<text:s/></text:span><text:span text:style-name="T2646">savivaldybės institucijos ir administracija</text:span></text:p>
      <text:p text:style-name="P2647"><text:span text:style-name="T2648">38.7</text:span><text:span text:style-name="T2649">. Šiaulių rajono savivaldybės institucijos ir administracija</text:span></text:p>
      <text:p text:style-name="P2650"><text:span text:style-name="T2651">38.8</text:span><text:span text:style-name="T2652">. Akmenės rajono savivaldybės suaugusiųjų mokymo centras</text:span></text:p>
      <text:p text:style-name="P2653"><text:span text:style-name="T2654">38.9</text:span><text:span text:style-name="T2655">. Akmenės rajono sporto centras</text:span></text:p>
      <text:p text:style-name="P2656"><text:span text:style-name="T2657">38.10</text:span><text:span text:style-name="T2658">. Joniškio 2-oji vidurinė<text:s/></text:span><text:span text:style-name="T2659">mokykla</text:span></text:p>
      <text:p text:style-name="P2660"><text:span text:style-name="T2661">38.11</text:span><text:span text:style-name="T2662">. Joniškio „Aušros“ gimnazija</text:span></text:p>
      <text:p text:style-name="P2663"><text:span text:style-name="T2664">38.12</text:span><text:span text:style-name="T2665">. Kelmės Jono Graičiūno gimnazija</text:span></text:p>
      <text:p text:style-name="P2666">38.13. Kelmės rajono Kražių gimnazija<text:s/></text:p>
      <text:p text:style-name="P2667">Papunkčio pakeitimai:</text:p>
      <text:p text:style-name="P2668"><text:span text:style-name="T2669">Nr.<text:s/></text:span><text:a xlink:href="https://www.e-tar.lt/portal/legalAct.html?documentId=TAR.58D42C3984A1" office:target-frame-name="_top" xlink:show="replace"><text:span text:style-name="T2670">V-46</text:span></text:a><text:span text:style-name="T2671">, 2007-03-1</text:span><text:span text:style-name="T2672">6, Žin., 2007, Nr. 33-1213 (2007-03-20), i. k. 1075080ISAK0000V-46</text:span></text:p>
      <text:p text:style-name="Normal"/>
      <text:p text:style-name="P2673"><text:span text:style-name="T2674">38.14</text:span><text:span text:style-name="T2675">. Pakruojo „Atžalyno“ gimnazija</text:span></text:p>
      <text:p text:style-name="P2676"><text:span text:style-name="T2677">38.15</text:span><text:span text:style-name="T2678">. Pakruojo r. Linkuvos gimnazija</text:span></text:p>
      <text:p text:style-name="P2679">Papunkčio pakeitimai:</text:p>
      <text:p text:style-name="P2680"><text:span text:style-name="T2681">Nr.<text:s/></text:span><text:a xlink:href="https://www.e-tar.lt/portal/legalAct.html?documentId=TAR.458BD549049E" office:target-frame-name="_top" xlink:show="replace"><text:span text:style-name="T2682">V-120</text:span></text:a><text:span text:style-name="T2683">, 2005-11-28, Žin., 2005, Nr. 141-5100 (2005-12-01), i. k. 1055080ISAK000V-120</text:span></text:p>
      <text:p text:style-name="Normal"/>
      <text:p text:style-name="P2684"><text:span text:style-name="T2685">38.16</text:span><text:span text:style-name="T2686">. Pakruojo rajono sporto centras</text:span></text:p>
      <text:p text:style-name="P2687"><text:span text:style-name="T2688">38.17</text:span><text:span text:style-name="T2689">. Radviliškio Lizdeikos gimnazija</text:span></text:p>
      <text:p text:style-name="P2690"><text:span text:style-name="T2691">38.18</text:span><text:span text:style-name="T2692">. Radviliškio rajono Grinkiškio Jono Poderio vidurinė mokykla</text:span></text:p>
      <text:p text:style-name="P2693"><text:span text:style-name="T2694">38.19.</text:span><text:span text:style-name="T2695"><text:s/>Neteko galios nuo 2005-12-02</text:span></text:p>
      <text:p text:style-name="P2696">Papunkčio naikinimas:</text:p>
      <text:p text:style-name="P2697"><text:span text:style-name="T2698">Nr.<text:s/></text:span><text:a xlink:href="https://www.e-tar.lt/portal/legalAct.html?documentId=TAR.458BD549049E" office:target-frame-name="_top" xlink:show="replace"><text:span text:style-name="T2699">V-120</text:span></text:a><text:span text:style-name="T2700">, 2005-11-28, Žin. 2005, Nr. 141-5100 (2005-12-01), i. k. 1055080ISAK000V-120</text:span></text:p>
      <text:p text:style-name="Normal"/>
      <text:p text:style-name="P2701"><text:span text:style-name="T2702">38.20</text:span><text:span text:style-name="T2703">. Radviliškio sporto cent</text:span><text:span text:style-name="T2704">ras</text:span></text:p>
      <text:p text:style-name="P2705"><text:span text:style-name="T2706">38.21</text:span><text:span text:style-name="T2707">. Radviliškio Vinco Kudirkos pagrindinė mokykla</text:span></text:p>
      <text:p text:style-name="P2708">Papunkčio pakeitimai:</text:p>
      <text:p text:style-name="P2709"><text:span text:style-name="T2710">Nr.<text:s/></text:span><text:a xlink:href="https://www.e-tar.lt/portal/legalAct.html?documentId=TAR.458BD549049E" office:target-frame-name="_top" xlink:show="replace"><text:span text:style-name="T2711">V-120</text:span></text:a><text:span text:style-name="T2712">, 2005-11-28, Žin., 2005, Nr. 141-5100 (2005-12-01), i. k. 1055080ISAK000V-120</text:span></text:p>
      <text:p text:style-name="Normal"/>
      <text:p text:style-name="P2713"><text:span text:style-name="T2714">38.22</text:span><text:span text:style-name="T2715">. Šiaulių Didždvario gimnazija</text:span></text:p>
      <text:p text:style-name="P2716"><text:span text:style-name="T2717">38.23</text:span><text:span text:style-name="T2718">. Šiaulių Juliaus Janonio gimnazija</text:span></text:p>
      <text:p text:style-name="P2719"><text:span text:style-name="T2720">38.24</text:span><text:span text:style-name="T2721">. Šiaulių Medelyno pagrindinė mokykla</text:span></text:p>
      <text:p text:style-name="P2722"><text:span text:style-name="T2723">38.25</text:span><text:span text:style-name="T2724">. Šiaulių rajono Kuršėnų Stasio Anglickio pagrindinė mokykla</text:span></text:p>
      <text:p text:style-name="P2725"><text:span text:style-name="T2726">38.26</text:span><text:span text:style-name="T2727">. Šiaulių rajono Meškuičių vidurinė mokykla</text:span></text:p>
      <text:p text:style-name="P2728"><text:span text:style-name="T2729">3</text:span><text:span text:style-name="T2730">8.27</text:span><text:span text:style-name="T2731">. Šiaulių rajono savivaldybės kultūros centras</text:span></text:p>
      <text:p text:style-name="P2732"><text:span text:style-name="T2733">38.28.</text:span><text:span text:style-name="T2734"><text:s/>Neteko galios nuo 2005-12-02</text:span></text:p>
      <text:p text:style-name="P2735">Papunkčio naikinimas:</text:p>
      <text:p text:style-name="P2736"><text:span text:style-name="T2737">Nr.<text:s/></text:span><text:a xlink:href="https://www.e-tar.lt/portal/legalAct.html?documentId=TAR.458BD549049E" office:target-frame-name="_top" xlink:show="replace"><text:span text:style-name="T2738">V-120</text:span></text:a><text:span text:style-name="T2739">, 2005-11-28, Žin. 2005, Nr. 141-5100 (2005-12-01),<text:s/></text:span><text:span text:style-name="T2740">i. k. 1055080ISAK000V-120</text:span></text:p>
      <text:p text:style-name="Normal"/>
      <text:p text:style-name="P2741"><text:span text:style-name="T2742">38.29</text:span><text:span text:style-name="T2743">. Šiaulių suaugusiųjų vidurinė mokykla</text:span></text:p>
      <text:p text:style-name="P2744"><text:span text:style-name="T2745">39</text:span><text:span text:style-name="T2746">. Valstybės įmonės</text:span></text:p>
      <text:p text:style-name="P2747"><text:span text:style-name="T2748">39.1</text:span><text:span text:style-name="T2749">. Valstybės įmonė Joniškio miškų urėdija</text:span></text:p>
      <text:p text:style-name="P2750"><text:span text:style-name="T2751">39.2</text:span><text:span text:style-name="T2752">. Valstybės įmonė Kuršėnų miškų urėdija</text:span></text:p>
      <text:p text:style-name="P2753"><text:span text:style-name="T2754">39.3</text:span><text:span text:style-name="T2755">. Valstybės įmonė Pakruojo miškų urėdija</text:span></text:p>
      <text:p text:style-name="P2756"><text:span text:style-name="T2757">39.4</text:span><text:span text:style-name="T2758">.<text:s/></text:span><text:span text:style-name="T2759">Valstybės įmonė Radviliškio miškų urėdija</text:span></text:p>
      <text:p text:style-name="P2760"><text:span text:style-name="T2761">39.5</text:span><text:span text:style-name="T2762">. Valstybės įmonė „Šeduvos avininkystė“</text:span></text:p>
      <text:p text:style-name="P2763"><text:span text:style-name="T2764">39.6</text:span><text:span text:style-name="T2765">. Valstybės įmonė Šiaulių miškų urėdija</text:span></text:p>
      <text:p text:style-name="P2766"><text:span text:style-name="T2767">39.7</text:span><text:span text:style-name="T2768">. Valstybės įmonė „Šiaulių regiono keliai“</text:span></text:p>
      <text:p text:style-name="P2769"><text:span text:style-name="T2770">39.8</text:span><text:span text:style-name="T2771">. Valstybės įmonė „Šiaulių regiono veislininkystė“</text:span></text:p>
      <text:p text:style-name="P2772"><text:span text:style-name="T2773">39.9</text:span><text:span text:style-name="T2774">. Valstybės įmonė Tytuvėnų miškų urėdija</text:span></text:p>
      <text:p text:style-name="P2775"><text:span text:style-name="T2776">39.10</text:span><text:span text:style-name="T2777">. Valstybės įmonės Registrų centro Šiaulių filialas</text:span></text:p>
      <text:p text:style-name="P2778"><text:span text:style-name="T2779">40</text:span><text:span text:style-name="T2780">. Viešosios įstaigos</text:span></text:p>
      <text:p text:style-name="P2781"><text:span text:style-name="T2782">40.1</text:span><text:span text:style-name="T2783">. Viešoji įstaiga Joniškio ligoninė</text:span></text:p>
      <text:p text:style-name="P2784"><text:span text:style-name="T2785">40.2</text:span><text:span text:style-name="T2786">. Viešoji įstaiga Kelmės ligoninė</text:span></text:p>
      <text:p text:style-name="P2787"><text:span text:style-name="T2788">40.3</text:span><text:span text:style-name="T2789">. Viešoji įstaiga Kelmės<text:s/></text:span><text:span text:style-name="T2790">profesinio rengimo centras</text:span></text:p>
      <text:p text:style-name="P2791"><text:span text:style-name="T2792">40.4</text:span><text:span text:style-name="T2793">. Viešoji įstaiga Kuršėnų ligoninė</text:span></text:p>
      <text:p text:style-name="P2794"><text:span text:style-name="T2795">40.5</text:span><text:span text:style-name="T2796">. Viešoji įstaiga N. Akmenės ligoninė</text:span></text:p>
      <text:p text:style-name="P2797"><text:span text:style-name="T2798">40.6</text:span><text:span text:style-name="T2799">. Viešoji įstaiga Pakruojo ligoninė</text:span></text:p>
      <text:p text:style-name="P2800"><text:span text:style-name="T2801">40.7</text:span><text:span text:style-name="T2802">. Viešoji įstaiga Radviliškio ligoninė</text:span></text:p>
      <text:p text:style-name="P2803"><text:span text:style-name="T2804">40.8</text:span><text:span text:style-name="T2805">. Viešoji įstaiga Šiaulių ligoninė</text:span></text:p>
      <text:p text:style-name="P2806"><text:span text:style-name="T2807">40.9</text:span><text:span text:style-name="T2808">. Viešoji įstaiga Šiaulių psichiatrijos ligoninė</text:span></text:p>
      <text:p text:style-name="P2809"><text:span text:style-name="T2810">40.10</text:span><text:span text:style-name="T2811">. Viešoji įstaiga Šiaulių tuberkuliozės ir plaučių ligų ligoninė</text:span></text:p>
      <text:p text:style-name="P2812"><text:span text:style-name="T2813">40.11</text:span><text:span text:style-name="T2814">. Viešoji įstaiga Šiaulių universiteto gimnazija</text:span></text:p>
      <text:p text:style-name="P2815"/>
      <text:p text:style-name="P2816"><text:span text:style-name="T2817">Įstaigos ir įmonės, perduodančios nuolatinio saugojimo veiklos dok</text:span><text:span text:style-name="T2818">umentus Tauragės apskrities archyvui</text:span></text:p>
      <text:p text:style-name="P2819"/>
      <text:p text:style-name="P2820"><text:span text:style-name="T2821">41</text:span><text:span text:style-name="T2822">. Teismai</text:span></text:p>
      <text:p text:style-name="P2823"><text:span text:style-name="T2824">41.1</text:span><text:span text:style-name="T2825">. Jurbarko rajono apylinkės teismas</text:span></text:p>
      <text:p text:style-name="P2826"><text:span text:style-name="T2827">41.2</text:span><text:span text:style-name="T2828">. Šilalės rajono apylinkės teismas</text:span></text:p>
      <text:p text:style-name="P2829"><text:span text:style-name="T2830">41.3</text:span><text:span text:style-name="T2831">. Tauragės rajono apylinkės teismas</text:span></text:p>
      <text:p text:style-name="P2832"><text:span text:style-name="T2833">42</text:span><text:span text:style-name="T2834">. Apskrities valdymo ir kitos valstybės įstaigos</text:span></text:p>
      <text:p text:style-name="P2835"><text:span text:style-name="T2836">42.1</text:span><text:span text:style-name="T2837">. Tauragės</text:span><text:span text:style-name="T2838"><text:s/>apskrities viršininko administracija</text:span></text:p>
      <text:p text:style-name="P2839"><text:span text:style-name="T2840">42.2</text:span><text:span text:style-name="T2841">. Vyriausybės atstovo Tauragės apskrityje tarnyba</text:span></text:p>
      <text:p text:style-name="P2842">Papunkčio pakeitimai:</text:p>
      <text:p text:style-name="P2843"><text:span text:style-name="T2844">Nr.<text:s/></text:span><text:a xlink:href="https://www.e-tar.lt/portal/legalAct.html?documentId=TAR.CE7E3680CB2E" office:target-frame-name="_top" xlink:show="replace"><text:span text:style-name="T2845">V-41</text:span></text:a><text:span text:style-name="T2846">, 2006-03-15, Žin., 2006, Nr. 31-1105 (2006-03-2</text:span><text:span text:style-name="T2847">1), i. k. 1065080ISAK0000V-41</text:span></text:p>
      <text:p text:style-name="Normal"/>
      <text:p text:style-name="P2848"><text:span text:style-name="T2849">42.3</text:span><text:span text:style-name="T2850">. Jurbarko darbo birža</text:span></text:p>
      <text:p text:style-name="P2851"><text:span text:style-name="T2852">42.4</text:span><text:span text:style-name="T2853">. Jurbarko rajono apylinkės prokuratūra</text:span></text:p>
      <text:p text:style-name="P2854"><text:span text:style-name="T2855">42.5</text:span><text:span text:style-name="T2856">. Jurbarko rajono policijos komisariatas</text:span></text:p>
      <text:p text:style-name="P2857">42.6. Smalininkų technologijų ir verslo mokykla<text:s/></text:p>
      <text:p text:style-name="P2858">Papunkčio pakeitimai:</text:p>
      <text:p text:style-name="P2859"><text:span text:style-name="T2860">Nr.<text:s/></text:span><text:a xlink:href="https://www.e-tar.lt/portal/legalAct.html?documentId=TAR.4660B47136BD" office:target-frame-name="_top" xlink:show="replace"><text:span text:style-name="T2861">V-102</text:span></text:a><text:span text:style-name="T2862">, 2006-12-04, Žin., 2006, Nr. 135-5134 (2006-12-12), i. k. 1065080ISAK000V-102</text:span></text:p>
      <text:p text:style-name="Normal"/>
      <text:p text:style-name="P2863"><text:span text:style-name="T2864">42.7</text:span><text:span text:style-name="T2865">. Jurbarko rajono valstybinė maisto ir veterinarijos tarnyba</text:span></text:p>
      <text:p text:style-name="P2866"><text:span text:style-name="T2867">42.8</text:span><text:span text:style-name="T2868">. Pagėgių policijos komisariat</text:span><text:span text:style-name="T2869">as</text:span></text:p>
      <text:p text:style-name="P2870"><text:span text:style-name="T2871">42.9</text:span><text:span text:style-name="T2872">. Pajūrio žemės ūkio mokykla</text:span></text:p>
      <text:p text:style-name="P2873"><text:span text:style-name="T2874">42.10</text:span><text:span text:style-name="T2875">. Šilalės darbo birža</text:span></text:p>
      <text:p text:style-name="P2876"><text:span text:style-name="T2877">42.11</text:span><text:span text:style-name="T2878">. Šilalės rajono apylinkės prokuratūra</text:span></text:p>
      <text:p text:style-name="P2879"><text:span text:style-name="T2880">42.12</text:span><text:span text:style-name="T2881">. Šilalės rajono policijos komisariatas</text:span></text:p>
      <text:p text:style-name="P2882"><text:span text:style-name="T2883">42.13</text:span><text:span text:style-name="T2884">. Šilalės rajono valstybinė maisto ir veterinarijos tarnyba</text:span></text:p>
      <text:p text:style-name="P2885"><text:span text:style-name="T2886">42.14</text:span><text:span text:style-name="T2887">. Tauragės</text:span><text:span text:style-name="T2888"><text:s/>apskrities valstybinė maisto ir veterinarijos tarnyba</text:span></text:p>
      <text:p text:style-name="P2889"><text:span text:style-name="T2890">42.15</text:span><text:span text:style-name="T2891">. Tauragės apskrities valstybinė mokesčių inspekcija</text:span></text:p>
      <text:p text:style-name="P2892"><text:span text:style-name="T2893">42.16</text:span><text:span text:style-name="T2894">. Tauragės darbo birža</text:span></text:p>
      <text:p text:style-name="P2895"><text:span text:style-name="T2896">42.17</text:span><text:span text:style-name="T2897">. Tauragės profesinio rengimo centras</text:span></text:p>
      <text:p text:style-name="P2898"><text:span text:style-name="T2899">42.18</text:span><text:span text:style-name="T2900">. Tauragės rajono apylinkės prokuratūra</text:span></text:p>
      <text:p text:style-name="P2901"><text:span text:style-name="T2902">42.19</text:span><text:span text:style-name="T2903">.<text:s/></text:span><text:span text:style-name="T2904">Tauragės rajono policijos komisariatas</text:span></text:p>
      <text:p text:style-name="P2905"><text:span text:style-name="T2906">42.20</text:span><text:span text:style-name="T2907">. Tauragės visuomenės sveikatos centras</text:span></text:p>
      <text:p text:style-name="P2908"><text:span text:style-name="T2909">42.21. Valstybinio socialinio draudimo fondo valdybos Jurbarko skyrius</text:span></text:p>
      <text:p text:style-name="P2910"><text:span text:style-name="T2911">42.22. Valstybinio socialinio draudimo fondo valdybos Šilalės skyrius</text:span></text:p>
      <text:p text:style-name="P2912"><text:span text:style-name="T2913">42.23. Valstybinio<text:s/></text:span><text:span text:style-name="T2914">socialinio draudimo fondo valdybos Tauragės skyrius</text:span></text:p>
      <text:p text:style-name="P2915"><text:span text:style-name="T2916">43</text:span><text:span text:style-name="T2917">. Savivaldybių institucijos ir įstaigos</text:span></text:p>
      <text:p text:style-name="P2918"><text:span text:style-name="T2919">43.1</text:span><text:span text:style-name="T2920">. Jurbarko rajono savivaldybės institucijos ir administracija</text:span></text:p>
      <text:p text:style-name="P2921"><text:span text:style-name="T2922">43.2</text:span><text:span text:style-name="T2923">. Pagėgių savivaldybės institucijos ir administracija</text:span></text:p>
      <text:p text:style-name="P2924"><text:span text:style-name="T2925">43.3</text:span><text:span text:style-name="T2926">. Šilalės rajono s</text:span><text:span text:style-name="T2927">avivaldybės institucijos ir administracija</text:span></text:p>
      <text:p text:style-name="P2928"><text:span text:style-name="T2929">43.4</text:span><text:span text:style-name="T2930">. Tauragės rajono savivaldybės institucijos ir administracija</text:span></text:p>
      <text:p text:style-name="P2931"><text:span text:style-name="T2932">43.5</text:span><text:span text:style-name="T2933">. Jurbarko Antano Giedraičio-Giedriaus gimnazija</text:span></text:p>
      <text:p text:style-name="P2934"><text:span text:style-name="T2935">43.6</text:span><text:span text:style-name="T2936">. Jurbarko kultūros centras</text:span></text:p>
      <text:p text:style-name="P2937"><text:span text:style-name="T2938">43.7</text:span><text:span text:style-name="T2939">. Jurbarko rajono Eržvilko vidurinė<text:s/></text:span><text:span text:style-name="T2940">mokykla</text:span></text:p>
      <text:p text:style-name="P2941"><text:span text:style-name="T2942">43.8</text:span><text:span text:style-name="T2943">. Jurbarko rajono Kūno kultūros ir sporto centras</text:span></text:p>
      <text:p text:style-name="P2944"><text:span text:style-name="T2945">43.9</text:span><text:span text:style-name="T2946">. Jurbarko r. Raudonės pagrindinė mokykla</text:span></text:p>
      <text:p text:style-name="P2947">Papunkčio pakeitimai:</text:p>
      <text:p text:style-name="P2948"><text:span text:style-name="T2949">Nr.<text:s/></text:span><text:a xlink:href="https://www.e-tar.lt/portal/legalAct.html?documentId=TAR.458BD549049E" office:target-frame-name="_top" xlink:show="replace"><text:span text:style-name="T2950">V-120</text:span></text:a><text:span text:style-name="T2951">, 2005-11-28, Žin., 2005, N</text:span><text:span text:style-name="T2952">r. 141-5100 (2005-12-01), i. k. 1055080ISAK000V-120</text:span></text:p>
      <text:p text:style-name="Normal"/>
      <text:p text:style-name="P2953"><text:span text:style-name="T2954">43.10</text:span><text:span text:style-name="T2955">. Jurbarko rajono Veliuonos Antano ir Jono Juškų vidurinė mokykla</text:span></text:p>
      <text:p text:style-name="P2956"><text:span text:style-name="T2957">43.11</text:span><text:span text:style-name="T2958">. Pagėgių savivaldybės Kultūros ir sporto centras</text:span></text:p>
      <text:p text:style-name="P2959"><text:span text:style-name="T2960">43.12</text:span><text:span text:style-name="T2961">. Šilalės rajono Kvėdarnos Kazimiero Jauniaus vidurinė mokyk</text:span><text:span text:style-name="T2962">la</text:span></text:p>
      <text:p text:style-name="P2963"><text:span text:style-name="T2964">43.13</text:span><text:span text:style-name="T2965">. Šilalės rajono savivaldybės kultūros centras</text:span></text:p>
      <text:p text:style-name="P2966"><text:span text:style-name="T2967">43.14</text:span><text:span text:style-name="T2968">. Šilalės Simono Gaudiešiaus gimnazija</text:span></text:p>
      <text:p text:style-name="P2969"><text:span text:style-name="T2970">43.15</text:span><text:span text:style-name="T2971">. Tauragės Martyno Mažvydo pagrindinė mokykla</text:span></text:p>
      <text:p text:style-name="P2972"><text:span text:style-name="T2973">43.16</text:span><text:span text:style-name="T2974">. Tauragės rajono Gaurės pagrindinė mokykla</text:span></text:p>
      <text:p text:style-name="P2975"><text:span text:style-name="T2976">43.17</text:span><text:span text:style-name="T2977">. Tauragės rajono savivaldybės<text:s/></text:span><text:span text:style-name="T2978">biudžetinė įstaiga Kultūros centras</text:span></text:p>
      <text:p text:style-name="P2979"><text:span text:style-name="T2980">43.18</text:span><text:span text:style-name="T2981">. Tauragės rajono savivaldybės biudžetinė įstaiga Sporto centras</text:span></text:p>
      <text:p text:style-name="P2982"><text:span text:style-name="T2983">44</text:span><text:span text:style-name="T2984">. Valstybės įmonės</text:span></text:p>
      <text:p text:style-name="P2985"><text:span text:style-name="T2986">44.1</text:span><text:span text:style-name="T2987">. Valstybės įmonė Jurbarko miškų urėdija</text:span></text:p>
      <text:p text:style-name="P2988"><text:span text:style-name="T2989">44.2</text:span><text:span text:style-name="T2990">. Valstybės įmonė Tauragės miškų urėdija</text:span></text:p>
      <text:p text:style-name="P2991"><text:span text:style-name="T2992">44.3</text:span><text:span text:style-name="T2993">. Valstybės<text:s/></text:span><text:span text:style-name="T2994">įmonė „Tauragės regiono keliai“</text:span></text:p>
      <text:p text:style-name="P2995"><text:span text:style-name="T2996">44.4</text:span><text:span text:style-name="T2997">. Valstybės įmonės Registrų centro Tauragės filialas</text:span></text:p>
      <text:p text:style-name="P2998"><text:span text:style-name="T2999">45</text:span><text:span text:style-name="T3000">. Viešosios įstaigos</text:span></text:p>
      <text:p text:style-name="P3001"><text:span text:style-name="T3002">45.1</text:span><text:span text:style-name="T3003">. Viešoji įstaiga Jurbarko ligoninė</text:span></text:p>
      <text:p text:style-name="P3004"><text:span text:style-name="T3005">45.2</text:span><text:span text:style-name="T3006">. Viešoji įstaiga Šilalės rajono ligoninė</text:span></text:p>
      <text:p text:style-name="P3007"><text:span text:style-name="T3008">45.3</text:span><text:span text:style-name="T3009">. Viešoji įstaiga Tauragės apskrit</text:span><text:span text:style-name="T3010">ies ligoninė</text:span></text:p>
      <text:p text:style-name="P3011"/>
      <text:p text:style-name="P3012"><text:span text:style-name="T3013">Įstaigos ir įmonės, perduodančios nuolatinio saugojimo veiklos dokumentus Telšių apskrities archyvui</text:span></text:p>
      <text:p text:style-name="P3014"/>
      <text:p text:style-name="P3015"><text:span text:style-name="T3016">46</text:span><text:span text:style-name="T3017">. Teismai</text:span></text:p>
      <text:p text:style-name="P3018"><text:span text:style-name="T3019">46.1</text:span><text:span text:style-name="T3020">. Mažeikių rajono apylinkės teismas</text:span></text:p>
      <text:p text:style-name="P3021"><text:span text:style-name="T3022">46.2</text:span><text:span text:style-name="T3023">. Plungės rajono apylinkės teismas</text:span></text:p>
      <text:p text:style-name="P3024"><text:span text:style-name="T3025">46.3</text:span><text:span text:style-name="T3026">. Telšių rajono apylinkės</text:span><text:span text:style-name="T3027"><text:s/>teismas</text:span></text:p>
      <text:p text:style-name="P3028"><text:span text:style-name="T3029">47</text:span><text:span text:style-name="T3030">. Apskrities valdymo ir kitos valstybės įstaigos</text:span></text:p>
      <text:p text:style-name="P3031"><text:span text:style-name="T3032">47.1</text:span><text:span text:style-name="T3033">. Telšių apskrities viršininko administracija</text:span></text:p>
      <text:p text:style-name="P3034"><text:span text:style-name="T3035">47.2</text:span><text:span text:style-name="T3036">. Vyriausybės atstovo Telšių apskrityje tarnyba</text:span></text:p>
      <text:p text:style-name="P3037">Papunkčio pakeitimai:</text:p>
      <text:p text:style-name="P3038"><text:span text:style-name="T3039">Nr.<text:s/></text:span><text:a xlink:href="https://www.e-tar.lt/portal/legalAct.html?documentId=TAR.CE7E3680CB2E" office:target-frame-name="_top" xlink:show="replace"><text:span text:style-name="T3040">V-41</text:span></text:a><text:span text:style-name="T3041">, 2006-03-15, Žin., 2006, Nr. 31-1105 (2006-03-21), i. k. 1065080ISAK0000V-41</text:span></text:p>
      <text:p text:style-name="Normal"/>
      <text:p text:style-name="P3042"><text:span text:style-name="T3043">47.3</text:span><text:span text:style-name="T3044">. Mažeikių darbo birža</text:span></text:p>
      <text:p text:style-name="P3045"><text:span text:style-name="T3046">47.4</text:span><text:span text:style-name="T3047">. Mažeikių rajono apylinkės prokuratūra</text:span></text:p>
      <text:p text:style-name="P3048"><text:span text:style-name="T3049">47.5</text:span><text:span text:style-name="T3050">. Maže</text:span><text:span text:style-name="T3051">ikių rajono policijos komisariatas</text:span></text:p>
      <text:p text:style-name="P3052"><text:span text:style-name="T3053">47.6</text:span><text:span text:style-name="T3054">. Mažeikių rajono valstybinė maisto ir veterinarijos tarnyba</text:span></text:p>
      <text:p text:style-name="P3055"><text:span text:style-name="T3056">47.7</text:span><text:span text:style-name="T3057">. Plungės darbo birža</text:span></text:p>
      <text:p text:style-name="P3058"><text:span text:style-name="T3059">47.8</text:span><text:span text:style-name="T3060">. Plungės rajono apylinkės prokuratūra</text:span></text:p>
      <text:p text:style-name="P3061"><text:span text:style-name="T3062">47.9</text:span><text:span text:style-name="T3063">. Plungės rajono policijos komisariatas</text:span></text:p>
      <text:p text:style-name="P3064"><text:span text:style-name="T3065">47.10</text:span><text:span text:style-name="T3066">. Plungės rajono<text:s/></text:span><text:span text:style-name="T3067">valstybinė maisto ir veterinarijos tarnyba</text:span></text:p>
      <text:p text:style-name="P3068"><text:span text:style-name="T3069">47.11</text:span><text:span text:style-name="T3070">. Plungės žemės ūkio ir verslo mokykla</text:span></text:p>
      <text:p text:style-name="P3071"><text:span text:style-name="T3072">47.12</text:span><text:span text:style-name="T3073">. Rietavo policijos komisariatas</text:span></text:p>
      <text:p text:style-name="P3074"><text:span text:style-name="T3075">47.13</text:span><text:span text:style-name="T3076">. Telšių apskrities valstybinė maisto ir veterinarijos tarnyba</text:span></text:p>
      <text:p text:style-name="P3077"><text:span text:style-name="T3078">47.14</text:span><text:span text:style-name="T3079">. Telšių apskrities valstybinė mokesčių<text:s/></text:span><text:span text:style-name="T3080">inspekcija</text:span></text:p>
      <text:p text:style-name="P3081"><text:span text:style-name="T3082">47.15</text:span><text:span text:style-name="T3083">. Telšių darbo birža</text:span></text:p>
      <text:p text:style-name="P3084"><text:span text:style-name="T3085">47.16</text:span><text:span text:style-name="T3086">. Telšių rajono apylinkės prokuratūra</text:span></text:p>
      <text:p text:style-name="P3087"><text:span text:style-name="T3088">47.17</text:span><text:span text:style-name="T3089">. Telšių rajono policijos komisariatas</text:span></text:p>
      <text:p text:style-name="P3090"><text:span text:style-name="T3091">47.18</text:span><text:span text:style-name="T3092">. Telšių visuomenės sveikatos centras</text:span></text:p>
      <text:p text:style-name="P3093"><text:span text:style-name="T3094">47.19. Valstybinio socialinio draudimo fondo valdybos Mažeikių skyrius</text:span></text:p>
      <text:p text:style-name="P3095"><text:span text:style-name="T3096">47.20. Valstybinio socialinio draudimo fondo valdybos Plungės skyrius</text:span></text:p>
      <text:p text:style-name="P3097"><text:span text:style-name="T3098">47.21. Valstybinio socialinio draudimo fondo valdybos Telšių skyrius</text:span></text:p>
      <text:p text:style-name="P3099"><text:span text:style-name="T3100">47.22</text:span><text:span text:style-name="T3101">. Žemaitijos kolegija</text:span></text:p>
      <text:p text:style-name="P3102"><text:span text:style-name="T3103">47.23</text:span><text:span text:style-name="T3104">. Žemaitijos nacionalinio parko direkcija</text:span></text:p>
      <text:p text:style-name="P3105"><text:span text:style-name="T3106">48</text:span><text:span text:style-name="T3107">. Savivaldybių instituc</text:span><text:span text:style-name="T3108">ijos ir įstaigos</text:span></text:p>
      <text:p text:style-name="P3109"><text:span text:style-name="T3110">48.1</text:span><text:span text:style-name="T3111">. Mažeikių rajono savivaldybės institucijos ir administracija</text:span></text:p>
      <text:p text:style-name="P3112"><text:span text:style-name="T3113">48.2</text:span><text:span text:style-name="T3114">. Plungės rajono savivaldybės institucijos ir administracija</text:span></text:p>
      <text:p text:style-name="P3115"><text:span text:style-name="T3116">48.3</text:span><text:span text:style-name="T3117">. Rietavo savivaldybės institucijos ir administracija</text:span></text:p>
      <text:p text:style-name="P3118"><text:span text:style-name="T3119">48.4</text:span><text:span text:style-name="T3120">. Telšių rajono savivaldybės ins</text:span><text:span text:style-name="T3121">titucijos ir administracija</text:span></text:p>
      <text:p text:style-name="P3122"><text:span text:style-name="T3123">48.5</text:span><text:span text:style-name="T3124">. Mažeikių Merkelio Račkausko gimnazija</text:span></text:p>
      <text:p text:style-name="P3125"><text:span text:style-name="T3126">48.6</text:span><text:span text:style-name="T3127">. Mažeikių rajono savivaldybės kultūros centras</text:span></text:p>
      <text:p text:style-name="P3128"><text:span text:style-name="T3129">48.7</text:span><text:span text:style-name="T3130">. Plungės akademiko Adolfo Jucio pagrindinė mokykla</text:span></text:p>
      <text:p text:style-name="P3131"><text:span text:style-name="T3132">48.8</text:span><text:span text:style-name="T3133">. Plungės rajono savivaldybės kultūros centras</text:span></text:p>
      <text:p text:style-name="P3134">48.9. Telšių rajono savivaldybės kultūros centras<text:s/></text:p>
      <text:p text:style-name="P3135">Papunkčio pakeitimai:</text:p>
      <text:p text:style-name="P3136"><text:span text:style-name="T3137">Nr.<text:s/></text:span><text:a xlink:href="https://www.e-tar.lt/portal/legalAct.html?documentId=TAR.58D42C3984A1" office:target-frame-name="_top" xlink:show="replace"><text:span text:style-name="T3138">V-46</text:span></text:a><text:span text:style-name="T3139">, 2007-03-16, Žin., 2007, Nr. 33-1213 (2007-03-20), i. k. 1075080ISAK0000V-46</text:span></text:p>
      <text:p text:style-name="Normal"/>
      <text:p text:style-name="P3140"><text:span text:style-name="T3141">48.10.</text:span><text:span text:style-name="T3142"><text:s/>Neteko galios nuo 2005-12-02</text:span></text:p>
      <text:p text:style-name="P3143">Papunkčio naikinimas:</text:p>
      <text:p text:style-name="P3144"><text:span text:style-name="T3145">Nr.<text:s/></text:span><text:a xlink:href="https://www.e-tar.lt/portal/legalAct.html?documentId=TAR.458BD549049E" office:target-frame-name="_top" xlink:show="replace"><text:span text:style-name="T3146">V-120</text:span></text:a><text:span text:style-name="T3147">, 2005-11-28, Žin. 2005, Nr. 141-5100 (2005-12-01), i. k. 1055080ISAK000V-120</text:span></text:p>
      <text:p text:style-name="Normal"/>
      <text:p text:style-name="P3148"><text:span text:style-name="T3149">48.11</text:span><text:span text:style-name="T3150">. Telšių Vincento Borisev</text:span><text:span text:style-name="T3151">ičiaus katalikiškoji gimnazija</text:span></text:p>
      <text:p text:style-name="P3152"><text:span text:style-name="T3153">48.12</text:span><text:span text:style-name="T3154">. Telšių Žemaitės gimnazija</text:span></text:p>
      <text:p text:style-name="P3155"><text:span text:style-name="T3156">49</text:span><text:span text:style-name="T3157">. Valstybės įmonės</text:span></text:p>
      <text:p text:style-name="P3158"><text:span text:style-name="T3159">49.1</text:span><text:span text:style-name="T3160">. Valstybės įmonė Mažeikių miškų urėdija</text:span></text:p>
      <text:p text:style-name="P3161"><text:span text:style-name="T3162">49.2</text:span><text:span text:style-name="T3163">. Valstybės įmonė Rietavo miškų urėdija</text:span></text:p>
      <text:p text:style-name="P3164"><text:span text:style-name="T3165">49.3</text:span><text:span text:style-name="T3166">. Valstybės įmonė Telšių miškų urėdija</text:span></text:p>
      <text:p text:style-name="P3167"><text:span text:style-name="T3168">49.4</text:span><text:span text:style-name="T3169">. Valstybės</text:span><text:span text:style-name="T3170"><text:s/>įmonė „Telšių regiono keliai“</text:span></text:p>
      <text:p text:style-name="P3171"><text:span text:style-name="T3172">49.5</text:span><text:span text:style-name="T3173">. Valstybės įmonės Registrų centro Mažeikių filialas</text:span></text:p>
      <text:p text:style-name="P3174"><text:span text:style-name="T3175">49.6</text:span><text:span text:style-name="T3176">. Valstybės įmonės Registrų centro Telšių filialas</text:span></text:p>
      <text:p text:style-name="P3177"><text:span text:style-name="T3178">50</text:span><text:span text:style-name="T3179">. Viešosios įstaigos</text:span></text:p>
      <text:p text:style-name="P3180">50.1. Viešoji įstaiga Mažeikių ligoninė<text:s/></text:p>
      <text:p text:style-name="P3181">Papunkčio pakeitimai:</text:p>
      <text:p text:style-name="P3182"><text:span text:style-name="T3183">Nr.<text:s/></text:span><text:a xlink:href="https://www.e-tar.lt/portal/legalAct.html?documentId=TAR.58D42C3984A1" office:target-frame-name="_top" xlink:show="replace"><text:span text:style-name="T3184">V-46</text:span></text:a><text:span text:style-name="T3185">, 2007-03-16, Žin., 2007, Nr. 33-1213 (2007-03-20), i. k. 1075080ISAK0000V-46</text:span></text:p>
      <text:p text:style-name="Normal"/>
      <text:p text:style-name="P3186"><text:span text:style-name="T3187">50.2</text:span><text:span text:style-name="T3188">. Viešoji įstaiga Plungės rajono savivaldybės ligoninė</text:span></text:p>
      <text:p text:style-name="P3189"><text:span text:style-name="T3190">50.3</text:span><text:span text:style-name="T3191">. Viešoji įstaiga „Telšių a</text:span><text:span text:style-name="T3192">pskrities ligoninė“</text:span></text:p>
      <text:p text:style-name="P3193"><text:span text:style-name="T3194">50.4</text:span><text:span text:style-name="T3195">. Viešoji įstaiga Telšių regioninis profesinio mokymo centras</text:span></text:p>
      <text:p text:style-name="P3196"/>
      <text:p text:style-name="P3197"><text:span text:style-name="T3198">Įstaigos ir įmonės, perduodančios nuolatinio saugojimo veiklos dokumentus Utenos apskrities archyvui</text:span></text:p>
      <text:p text:style-name="P3199"/>
      <text:p text:style-name="P3200"><text:span text:style-name="T3201">51</text:span><text:span text:style-name="T3202">. Teismai</text:span></text:p>
      <text:p text:style-name="P3203"><text:span text:style-name="T3204">51.1</text:span><text:span text:style-name="T3205">. Anykščių rajono apylinkės teismas</text:span></text:p>
      <text:p text:style-name="P3206"><text:span text:style-name="T3207">51.2</text:span><text:span text:style-name="T3208">. Ignalinos rajono apylinkės teismas</text:span></text:p>
      <text:p text:style-name="P3209"><text:span text:style-name="T3210">51.3</text:span><text:span text:style-name="T3211">. Molėtų rajono apylinkės teismas</text:span></text:p>
      <text:p text:style-name="P3212"><text:span text:style-name="T3213">51.4</text:span><text:span text:style-name="T3214">. Utenos rajono apylinkės teismas</text:span></text:p>
      <text:p text:style-name="P3215"><text:span text:style-name="T3216">51.5</text:span><text:span text:style-name="T3217">. Visagino miesto apylinkės teismas</text:span></text:p>
      <text:p text:style-name="P3218"><text:span text:style-name="T3219">51.6</text:span><text:span text:style-name="T3220">. Zarasų rajono apylinkės teismas</text:span></text:p>
      <text:p text:style-name="P3221"><text:span text:style-name="T3222">52</text:span><text:span text:style-name="T3223">. Apskrities valdymo ir kitos<text:s/></text:span><text:span text:style-name="T3224">valstybės įstaigos</text:span></text:p>
      <text:p text:style-name="P3225"><text:span text:style-name="T3226">52.1</text:span><text:span text:style-name="T3227">. Utenos apskrities viršininko administracija</text:span></text:p>
      <text:p text:style-name="P3228"><text:span text:style-name="T3229">52.2</text:span><text:span text:style-name="T3230">. Vyriausybės atstovo Utenos apskrityje tarnyba</text:span></text:p>
      <text:p text:style-name="P3231">Papunkčio pakeitimai:</text:p>
      <text:p text:style-name="P3232"><text:span text:style-name="T3233">Nr.<text:s/></text:span><text:a xlink:href="https://www.e-tar.lt/portal/legalAct.html?documentId=TAR.CE7E3680CB2E" office:target-frame-name="_top" xlink:show="replace"><text:span text:style-name="T3234">V-41</text:span></text:a><text:span text:style-name="T3235">, 2006-03-15, Žin</text:span><text:span text:style-name="T3236">., 2006, Nr. 31-1105 (2006-03-21), i. k. 1065080ISAK0000V-41</text:span></text:p>
      <text:p text:style-name="Normal"/>
      <text:p text:style-name="P3237"><text:span text:style-name="T3238">52.3</text:span><text:span text:style-name="T3239">. Anykščių darbo birža</text:span></text:p>
      <text:p text:style-name="P3240"><text:span text:style-name="T3241">52.4</text:span><text:span text:style-name="T3242">. Anykščių rajono apylinkės prokuratūra</text:span></text:p>
      <text:p text:style-name="P3243"><text:span text:style-name="T3244">52.5</text:span><text:span text:style-name="T3245">. Anykščių rajono policijos komisariatas</text:span></text:p>
      <text:p text:style-name="P3246"><text:span text:style-name="T3247">52.6</text:span><text:span text:style-name="T3248">. Anykščių rajono valstybinė maisto ir veterinarijos tarny</text:span><text:span text:style-name="T3249">ba</text:span></text:p>
      <text:p text:style-name="P3250">52.7. Anykščių technologijos mokykla<text:s/></text:p>
      <text:p text:style-name="P3251">Papunkčio pakeitimai:</text:p>
      <text:p text:style-name="P3252"><text:span text:style-name="T3253">Nr.<text:s/></text:span><text:a xlink:href="https://www.e-tar.lt/portal/legalAct.html?documentId=TAR.4660B47136BD" office:target-frame-name="_top" xlink:show="replace"><text:span text:style-name="T3254">V-102</text:span></text:a><text:span text:style-name="T3255">, 2006-12-04, Žin., 2006, Nr. 135-5134 (2006-12-12), i. k. 1065080ISAK000V-102</text:span></text:p>
      <text:p text:style-name="Normal"/>
      <text:p text:style-name="P3256"><text:span text:style-name="T3257">52.8</text:span><text:span text:style-name="T3258">.<text:s/></text:span><text:span text:style-name="T3259">Antazavės vaikų globos namai</text:span></text:p>
      <text:p text:style-name="P3260"><text:span text:style-name="T3261">52.9</text:span><text:span text:style-name="T3262">. Aukštaitijos nacionalinio parko direkcija</text:span></text:p>
      <text:p text:style-name="P3263"><text:span text:style-name="T3264">52.10</text:span><text:span text:style-name="T3265">. Aulelių vaikų globos namai</text:span></text:p>
      <text:p text:style-name="P3266"><text:span text:style-name="T3267">52.11</text:span><text:span text:style-name="T3268">. Ignalinos rajono policijos komisariatas</text:span></text:p>
      <text:p text:style-name="P3269"><text:span text:style-name="T3270">52.12</text:span><text:span text:style-name="T3271">. Ignalinos darbo birža</text:span></text:p>
      <text:p text:style-name="P3272"><text:span text:style-name="T3273">52.13</text:span><text:span text:style-name="T3274">. Ignalinos rajono apylinkės prokuratūra</text:span></text:p>
      <text:p text:style-name="P3275"><text:span text:style-name="T3276">52.14</text:span><text:span text:style-name="T3277">. Ignalinos rajono valstybinė maisto ir veterinarijos tarnyba</text:span></text:p>
      <text:p text:style-name="P3278"><text:span text:style-name="T3279">52.15</text:span><text:span text:style-name="T3280">. Lietuvos žemdirbystės instituto Elmininkų bandymų stotis</text:span></text:p>
      <text:p text:style-name="P3281"><text:span text:style-name="T3282">52.16</text:span><text:span text:style-name="T3283">. Molėtų darbo birža</text:span></text:p>
      <text:p text:style-name="P3284"><text:span text:style-name="T3285">52.17</text:span><text:span text:style-name="T3286">. Molėtų rajono apylinkės prokuratūra</text:span></text:p>
      <text:p text:style-name="P3287"><text:span text:style-name="T3288">52.18</text:span><text:span text:style-name="T3289">. Molėtų rajono policijos komisar</text:span><text:span text:style-name="T3290">iatas</text:span></text:p>
      <text:p text:style-name="P3291"><text:span text:style-name="T3292">52.19</text:span><text:span text:style-name="T3293">. Molėtų rajono valstybinė maisto ir veterinarijos tarnyba</text:span></text:p>
      <text:p text:style-name="P3294"><text:span text:style-name="T3295">52.20</text:span><text:span text:style-name="T3296">. Utenos apskrities valstybinė maisto ir veterinarijos tarnyba</text:span></text:p>
      <text:p text:style-name="P3297"><text:span text:style-name="T3298">52.21</text:span><text:span text:style-name="T3299">. Utenos apskrities valstybinė mokesčių inspekcija</text:span></text:p>
      <text:p text:style-name="P3300"><text:span text:style-name="T3301">52.22</text:span><text:span text:style-name="T3302">. Utenos darbo birža</text:span></text:p>
      <text:p text:style-name="P3303"><text:span text:style-name="T3304">52.23</text:span><text:span text:style-name="T3305">. Utenos<text:s/></text:span><text:span text:style-name="T3306">kolegija</text:span></text:p>
      <text:p text:style-name="P3307"><text:span text:style-name="T3308">52.24</text:span><text:span text:style-name="T3309">. Utenos rajono apylinkės prokuratūra</text:span></text:p>
      <text:p text:style-name="P3310"><text:span text:style-name="T3311">52.25</text:span><text:span text:style-name="T3312">. Utenos rajono policijos komisariatas</text:span></text:p>
      <text:p text:style-name="P3313"><text:span text:style-name="T3314">52.26</text:span><text:span text:style-name="T3315">. Utenos regioninis profesinio mokymo centras</text:span></text:p>
      <text:p text:style-name="P3316"><text:span text:style-name="T3317">52.27</text:span><text:span text:style-name="T3318">. Utenos regiono aplinkos apsaugos departamentas</text:span></text:p>
      <text:p text:style-name="P3319"><text:span text:style-name="T3320">52.28</text:span><text:span text:style-name="T3321">. Utenos specialiojo ugdymo ir</text:span><text:span text:style-name="T3322"><text:s/>užimtumo centras</text:span></text:p>
      <text:p text:style-name="P3323"><text:span text:style-name="T3324">52.29</text:span><text:span text:style-name="T3325">. Utenos visuomenės sveikatos centras</text:span></text:p>
      <text:p text:style-name="P3326"><text:span text:style-name="T3327">52.30. Valstybinio socialinio draudimo fondo valdybos Anykščių skyrius</text:span></text:p>
      <text:p text:style-name="P3328"><text:span text:style-name="T3329">52.31. Valstybinio socialinio draudimo fondo valdybos Ignalinos skyrius</text:span></text:p>
      <text:p text:style-name="P3330"><text:span text:style-name="T3331">52.32. Valstybinio socialinio draudimo fon</text:span><text:span text:style-name="T3332">do valdybos Molėtų skyrius</text:span></text:p>
      <text:p text:style-name="P3333"><text:span text:style-name="T3334">52.33. Valstybinio socialinio draudimo fondo valdybos Utenos skyrius</text:span></text:p>
      <text:p text:style-name="P3335"><text:span text:style-name="T3336">52.34. Valstybinio socialinio draudimo fondo valdybos Visagino skyrius</text:span></text:p>
      <text:p text:style-name="P3337"><text:span text:style-name="T3338">52.35. Valstybinio socialinio draudimo fondo valdybos Zarasų skyrius</text:span></text:p>
      <text:p text:style-name="P3339"><text:span text:style-name="T3340">52.36</text:span><text:span text:style-name="T3341">. Vis</text:span><text:span text:style-name="T3342">agino miesto apylinkės prokuratūra</text:span></text:p>
      <text:p text:style-name="P3343"><text:span text:style-name="T3344">52.37</text:span><text:span text:style-name="T3345">. Visagino policijos komisariatas</text:span></text:p>
      <text:p text:style-name="P3346"><text:span text:style-name="T3347">52.38</text:span><text:span text:style-name="T3348">. Zarasų darbo birža</text:span></text:p>
      <text:p text:style-name="P3349"><text:span text:style-name="T3350">52.39</text:span><text:span text:style-name="T3351">. Zarasų rajono apylinkės prokuratūra</text:span></text:p>
      <text:p text:style-name="P3352"><text:span text:style-name="T3353">52.40</text:span><text:span text:style-name="T3354">. Zarasų rajono policijos komisariatas</text:span></text:p>
      <text:p text:style-name="P3355"><text:span text:style-name="T3356">52.41</text:span><text:span text:style-name="T3357">. Zarasų rajono valstybinė maisto ir<text:s/></text:span><text:span text:style-name="T3358">veterinarijos tarnyba</text:span></text:p>
      <text:p text:style-name="P3359"><text:span text:style-name="T3360">52.42</text:span><text:span text:style-name="T3361">. Zarasų žemės ūkio mokykla</text:span></text:p>
      <text:p text:style-name="P3362"><text:span text:style-name="T3363">53</text:span><text:span text:style-name="T3364">. Savivaldybių institucijos ir įstaigos</text:span></text:p>
      <text:p text:style-name="P3365"><text:span text:style-name="T3366">53.1</text:span><text:span text:style-name="T3367">. Anykščių rajono savivaldybės institucijos ir administracija</text:span></text:p>
      <text:p text:style-name="P3368"><text:span text:style-name="T3369">53.2</text:span><text:span text:style-name="T3370">. Ignalinos rajono savivaldybės institucijos ir administracija</text:span></text:p>
      <text:p text:style-name="P3371"><text:span text:style-name="T3372">53.3</text:span><text:span text:style-name="T3373">.<text:s/></text:span><text:span text:style-name="T3374">Molėtų rajono savivaldybės institucijos ir administracija</text:span></text:p>
      <text:p text:style-name="P3375"><text:span text:style-name="T3376">53.4</text:span><text:span text:style-name="T3377">. Utenos rajono savivaldybės institucijos ir administracija</text:span></text:p>
      <text:p text:style-name="P3378"><text:span text:style-name="T3379">53.5</text:span><text:span text:style-name="T3380">. Zarasų rajono savivaldybės institucijos ir administracija</text:span></text:p>
      <text:p text:style-name="P3381"><text:span text:style-name="T3382">53.6</text:span><text:span text:style-name="T3383">. Visagino savivaldybės institucijos ir administracija</text:span></text:p>
      <text:p text:style-name="P3384"><text:span text:style-name="T3385">53.7</text:span><text:span text:style-name="T3386">. Anykščių J. Biliūno gimnazija</text:span></text:p>
      <text:p text:style-name="P3387"><text:span text:style-name="T3388">53.8</text:span><text:span text:style-name="T3389">. Anykščių kultūros centras</text:span></text:p>
      <text:p text:style-name="P3390"><text:span text:style-name="T3391">53.9</text:span><text:span text:style-name="T3392">. Ignalinos rajono Dūkšto vidurinė mokykla</text:span></text:p>
      <text:p text:style-name="P3393"><text:span text:style-name="T3394">53.10</text:span><text:span text:style-name="T3395">. Ignalinos rajono gimnazija</text:span></text:p>
      <text:p text:style-name="P3396">53.11. Molėtų kultūros centras<text:s/></text:p>
      <text:p text:style-name="P3397">Papunkčio pakeitimai:</text:p>
      <text:p text:style-name="P3398"><text:span text:style-name="T3399">Nr.<text:s/></text:span><text:a xlink:href="https://www.e-tar.lt/portal/legalAct.html?documentId=TAR.CE7E3680CB2E" office:target-frame-name="_top" xlink:show="replace"><text:span text:style-name="T3400">V-41</text:span></text:a><text:span text:style-name="T3401">, 2006-03-15, Žin., 2006, Nr. 31-1105 (2006-03-21), i. k. 1065080ISAK0000V-41</text:span></text:p>
      <text:p text:style-name="Normal"/>
      <text:p text:style-name="P3402"><text:span text:style-name="T3403">53.12</text:span><text:span text:style-name="T3404">. Molėtų pagrindinė mokykla</text:span></text:p>
      <text:p text:style-name="P3405"><text:span text:style-name="T3406">53.13</text:span><text:span text:style-name="T3407">. Molėtų rajono Suginčių vidurinė mokykla</text:span></text:p>
      <text:p text:style-name="P3408"><text:span text:style-name="T3409">53.</text:span><text:span text:style-name="T3410">14</text:span><text:span text:style-name="T3411">. Utenos kultūros centras</text:span></text:p>
      <text:p text:style-name="P3412"><text:span text:style-name="T3413">53.15</text:span><text:span text:style-name="T3414">. Zarasų „Ąžuolo“ gimnazija</text:span></text:p>
      <text:p text:style-name="P3415"><text:span text:style-name="T3416">53.16</text:span><text:span text:style-name="T3417">. Zarasų rajono Dusetų K. Būgos gimnazija</text:span></text:p>
      <text:p text:style-name="P3418"><text:span text:style-name="T3419">54</text:span><text:span text:style-name="T3420">. Valstybės įmonės</text:span></text:p>
      <text:p text:style-name="P3421"><text:span text:style-name="T3422">54.1</text:span><text:span text:style-name="T3423">. Valstybės įmonė Anykščių miškų urėdija</text:span></text:p>
      <text:p text:style-name="P3424"><text:span text:style-name="T3425">54.2</text:span><text:span text:style-name="T3426">. Valstybės įmonė Ignalinos miškų urėdija</text:span></text:p>
      <text:p text:style-name="P3427"><text:span text:style-name="T3428">54.3</text:span><text:span text:style-name="T3429">.<text:s/></text:span><text:span text:style-name="T3430">Valstybės įmonė Utenos miškų urėdija</text:span></text:p>
      <text:p text:style-name="P3431"><text:span text:style-name="T3432">54.4</text:span><text:span text:style-name="T3433">. Valstybės įmonė „Utenos regiono keliai“</text:span></text:p>
      <text:p text:style-name="P3434"><text:span text:style-name="T3435">54.5</text:span><text:span text:style-name="T3436">. Valstybės įmonė</text:span><text:span text:style-name="T3437"><text:s/></text:span><text:span text:style-name="T3438">Zarasų miškų urėdija</text:span></text:p>
      <text:p text:style-name="P3439"><text:span text:style-name="T3440">54.6</text:span><text:span text:style-name="T3441">. Valstybės įmonės Registrų centro Utenos filialas</text:span></text:p>
      <text:p text:style-name="P3442"><text:span text:style-name="T3443">55</text:span><text:span text:style-name="T3444">. Viešosios įstaigos</text:span></text:p>
      <text:p text:style-name="P3445"><text:span text:style-name="T3446">55.1</text:span><text:span text:style-name="T3447">. Viešoji įstaiga Alantos<text:s/></text:span><text:span text:style-name="T3448">technologijos ir verslo mokykla</text:span></text:p>
      <text:p text:style-name="P3449"><text:span text:style-name="T3450">55.2</text:span><text:span text:style-name="T3451">. Viešoji įstaiga Anykščių rajono savivaldybės ligoninė</text:span></text:p>
      <text:p text:style-name="P3452"><text:span text:style-name="T3453">55.3</text:span><text:span text:style-name="T3454">. Viešoji įstaiga Molėtų ligoninė</text:span></text:p>
      <text:p text:style-name="P3455"><text:span text:style-name="T3456">55.4</text:span><text:span text:style-name="T3457">. Viešoji įstaiga Utenos apskrities ligoninė</text:span></text:p>
      <text:p text:style-name="P3458"><text:span text:style-name="T3459">55.5</text:span><text:span text:style-name="T3460">. Viešoji įstaiga Zarasų ligoninė</text:span></text:p>
      <text:p text:style-name="P3461"/>
      <text:p text:style-name="P3462"><text:span text:style-name="T3463">Įstaigos ir įmon</text:span><text:span text:style-name="T3464">ės, perduodančios nuolatinio saugojimo veiklos dokumentus Vilniaus apskrities archyvui</text:span></text:p>
      <text:p text:style-name="P3465"/>
      <text:p text:style-name="P3466"><text:span text:style-name="T3467">56</text:span><text:span text:style-name="T3468">. Teismai</text:span></text:p>
      <text:p text:style-name="P3469"><text:span text:style-name="T3470">56.1</text:span><text:span text:style-name="T3471">. Vilniaus apygardos administracinis teismas</text:span></text:p>
      <text:p text:style-name="P3472"><text:span text:style-name="T3473">56.2</text:span><text:span text:style-name="T3474">. Vilniaus apygardos teismas</text:span></text:p>
      <text:p text:style-name="P3475"><text:span text:style-name="T3476">56.3</text:span><text:span text:style-name="T3477">. Šalčininkų rajono apylinkės teismas</text:span></text:p>
      <text:p text:style-name="P3478"><text:span text:style-name="T3479">56.4</text:span><text:span text:style-name="T3480">. Širvintų</text:span><text:span text:style-name="T3481"><text:s/>rajono apylinkės teismas</text:span></text:p>
      <text:p text:style-name="P3482"><text:span text:style-name="T3483">56.5</text:span><text:span text:style-name="T3484">. Švenčionių rajono apylinkės teismas</text:span></text:p>
      <text:p text:style-name="P3485"><text:span text:style-name="T3486">56.6</text:span><text:span text:style-name="T3487">. Trakų rajono apylinkės teismas</text:span></text:p>
      <text:p text:style-name="P3488"><text:span text:style-name="T3489">56.7</text:span><text:span text:style-name="T3490">. Ukmergės rajono apylinkės teismas</text:span></text:p>
      <text:p text:style-name="P3491"><text:span text:style-name="T3492">56.8</text:span><text:span text:style-name="T3493">. Vilniaus miesto I apylinkės teismas</text:span></text:p>
      <text:p text:style-name="P3494"><text:span text:style-name="T3495">56.9</text:span><text:span text:style-name="T3496">. Vilniaus miesto 2 apylinkės teismas</text:span></text:p>
      <text:p text:style-name="P3497"><text:span text:style-name="T3498">56.10</text:span><text:span text:style-name="T3499">. Vilniaus miesto 3 apylinkės teismas</text:span></text:p>
      <text:p text:style-name="P3500"><text:span text:style-name="T3501">56.11</text:span><text:span text:style-name="T3502">. Vilniaus m. 4 apylinkės teismas</text:span></text:p>
      <text:p text:style-name="P3503"><text:span text:style-name="T3504">56.12</text:span><text:span text:style-name="T3505">. Vilniaus rajono apylinkės teismas</text:span></text:p>
      <text:p text:style-name="P3506"><text:span text:style-name="T3507">57</text:span><text:span text:style-name="T3508">. Apskrities valdymo ir kitos valstybės įstaigos</text:span></text:p>
      <text:p text:style-name="P3509"><text:span text:style-name="T3510">57.1</text:span><text:span text:style-name="T3511">. Vilniaus apskrities viršininko administracija</text:span></text:p>
      <text:p text:style-name="P3512"><text:span text:style-name="T3513">57.2</text:span><text:span text:style-name="T3514">.<text:s/></text:span><text:span text:style-name="T3515">Vyriausybės atstovo Vilniaus apskrityje tarnyba</text:span></text:p>
      <text:p text:style-name="P3516">Papunkčio pakeitimai:</text:p>
      <text:p text:style-name="P3517"><text:span text:style-name="T3518">Nr.<text:s/></text:span><text:a xlink:href="https://www.e-tar.lt/portal/legalAct.html?documentId=TAR.CE7E3680CB2E" office:target-frame-name="_top" xlink:show="replace"><text:span text:style-name="T3519">V-41</text:span></text:a><text:span text:style-name="T3520">, 2006-03-15, Žin., 2006, Nr. 31-1105 (2006-03-21), i. k. 1065080ISAK0000V-41</text:span></text:p>
      <text:p text:style-name="Normal"/>
      <text:p text:style-name="P3521"><text:span text:style-name="T3522">57.3</text:span><text:span text:style-name="T3523">. Biotech</text:span><text:span text:style-name="T3524">nologijos institutas</text:span></text:p>
      <text:p text:style-name="P3525"><text:span text:style-name="T3526">57.4</text:span><text:span text:style-name="T3527">. Čiobiškio specialieji vaikų auklėjimo ir globos namai</text:span></text:p>
      <text:p text:style-name="P3528"><text:span text:style-name="T3529">57.5</text:span><text:span text:style-name="T3530">. Dieveniškių žemės ūkio mokykla</text:span></text:p>
      <text:p text:style-name="P3531"><text:span text:style-name="T3532">57.6</text:span><text:span text:style-name="T3533">. Elektrėnų policijos komisariatas</text:span></text:p>
      <text:p text:style-name="P3534"><text:span text:style-name="T3535">57.7</text:span><text:span text:style-name="T3536">. Geologijos ir geografijos institutas</text:span></text:p>
      <text:p text:style-name="P3537"><text:span text:style-name="T3538">57.8</text:span><text:span text:style-name="T3539">. Lietuvos aklųjų ir silpnaregių</text:span><text:span text:style-name="T3540"><text:s/>ugdymo centras</text:span></text:p>
      <text:p text:style-name="P3541"><text:span text:style-name="T3542">57.9</text:span><text:span text:style-name="T3543">. Lietuvos jaunimo turizmo centras</text:span></text:p>
      <text:p text:style-name="P3544"><text:span text:style-name="T3545">57.10</text:span><text:span text:style-name="T3546">. Lietuvos jaunųjų gamtininkų centras</text:span></text:p>
      <text:p text:style-name="P3547"><text:span text:style-name="T3548">57.11</text:span><text:span text:style-name="T3549">. Lietuvos sutrikusios klausos vaikų ikimokyklinio ugdymo centras</text:span></text:p>
      <text:p text:style-name="P3550"><text:span text:style-name="T3551">57.12</text:span><text:span text:style-name="T3552">. Lietuvos vaikų ir jaunimo centras</text:span></text:p>
      <text:p text:style-name="P3553"><text:span text:style-name="T3554">57.13</text:span><text:span text:style-name="T3555">. Respublikiniai<text:s/></text:span><text:span text:style-name="T3556">moksleivių techninės kūrybos rūmai</text:span></text:p>
      <text:p text:style-name="P3557">57.14. Vilniaus apskrities kultūros centras<text:s/></text:p>
      <text:p text:style-name="P3558">Papunkčio pakeitimai:</text:p>
      <text:p text:style-name="P3559"><text:span text:style-name="T3560">Nr.<text:s/></text:span><text:a xlink:href="https://www.e-tar.lt/portal/legalAct.html?documentId=TAR.58D42C3984A1" office:target-frame-name="_top" xlink:show="replace"><text:span text:style-name="T3561">V-46</text:span></text:a><text:span text:style-name="T3562">, 2007-03-16, Žin., 2007, Nr. 33-1213 (2007-03-20), i. k. 10</text:span><text:span text:style-name="T3563">75080ISAK0000V-46</text:span></text:p>
      <text:p text:style-name="Normal"/>
      <text:p text:style-name="P3564"><text:span text:style-name="T3565">57.15</text:span><text:span text:style-name="T3566">. Šalčininkų darbo birža</text:span></text:p>
      <text:p text:style-name="P3567"><text:span text:style-name="T3568">57.16</text:span><text:span text:style-name="T3569">. Šalčininkų Lietuvos tūkstantmečio gimnazija</text:span></text:p>
      <text:p text:style-name="P3570">Papunkčio pakeitimai:</text:p>
      <text:p text:style-name="P3571"><text:span text:style-name="T3572">Nr.<text:s/></text:span><text:a xlink:href="https://www.e-tar.lt/portal/legalAct.html?documentId=TAR.458BD549049E" office:target-frame-name="_top" xlink:show="replace"><text:span text:style-name="T3573">V-120</text:span></text:a><text:span text:style-name="T3574">, 2005-11-28, Žin., 2005, Nr. 141-5</text:span><text:span text:style-name="T3575">100 (2005-12-01), i. k. 1055080ISAK000V-120</text:span></text:p>
      <text:p text:style-name="Normal"/>
      <text:p text:style-name="P3576"><text:span text:style-name="T3577">57.17</text:span><text:span text:style-name="T3578">. Šalčininkų rajono apylinkės prokuratūra</text:span></text:p>
      <text:p text:style-name="P3579"><text:span text:style-name="T3580">57.18</text:span><text:span text:style-name="T3581">. Šalčininkų rajono policijos komisariatas</text:span></text:p>
      <text:p text:style-name="P3582"><text:span text:style-name="T3583">57.19</text:span><text:span text:style-name="T3584">. Šalčininkų rajono valstybinė maisto ir veterinarijos tarnyba</text:span></text:p>
      <text:p text:style-name="P3585">57.20. Šalčininkų specialioji mokykla<text:s/></text:p>
      <text:p text:style-name="P3586">Papunkčio pakeitimai:</text:p>
      <text:p text:style-name="P3587"><text:span text:style-name="T3588">Nr.<text:s/></text:span><text:a xlink:href="https://www.e-tar.lt/portal/legalAct.html?documentId=TAR.4660B47136BD" office:target-frame-name="_top" xlink:show="replace"><text:span text:style-name="T3589">V-102</text:span></text:a><text:span text:style-name="T3590">, 2006-12-04, Žin., 2006, Nr. 135-5134 (2006-12-12), i. k. 1065080ISAK000V-102</text:span></text:p>
      <text:p text:style-name="Normal"/>
      <text:p text:style-name="P3591"><text:span text:style-name="T3592">57.21</text:span><text:span text:style-name="T3593">. Širvintų darbo bir</text:span><text:span text:style-name="T3594">ža</text:span></text:p>
      <text:p text:style-name="P3595"><text:span text:style-name="T3596">57.22</text:span><text:span text:style-name="T3597">. Širvintų rajono apylinkės prokuratūra</text:span></text:p>
      <text:p text:style-name="P3598"><text:span text:style-name="T3599">57.23</text:span><text:span text:style-name="T3600">. Širvintų rajono policijos komisariatas</text:span></text:p>
      <text:p text:style-name="P3601"><text:span text:style-name="T3602">57.24</text:span><text:span text:style-name="T3603">. Širvintų rajono valstybinė maisto ir veterinarijos tarnyba</text:span></text:p>
      <text:p text:style-name="P3604"><text:span text:style-name="T3605">57.25</text:span><text:span text:style-name="T3606">. Švenčionėlių vaikų globos namai</text:span></text:p>
      <text:p text:style-name="P3607"><text:span text:style-name="T3608">57.26</text:span><text:span text:style-name="T3609">. Švenčionių darbo birža</text:span></text:p>
      <text:p text:style-name="P3610"><text:span text:style-name="T3611">57.27</text:span><text:span text:style-name="T3612">. Švenčionių profesinio rengimo centras</text:span></text:p>
      <text:p text:style-name="P3613"><text:span text:style-name="T3614">57.28</text:span><text:span text:style-name="T3615">. Švenčionių rajono apylinkės prokuratūra</text:span></text:p>
      <text:p text:style-name="P3616"><text:span text:style-name="T3617">57.29</text:span><text:span text:style-name="T3618">. Švenčionių rajono policijos komisariatas</text:span></text:p>
      <text:p text:style-name="P3619"><text:span text:style-name="T3620">57.30</text:span><text:span text:style-name="T3621">. Švenčionių rajono valstybinė maisto ir veterinarijos tarnyba</text:span></text:p>
      <text:p text:style-name="P3622"><text:span text:style-name="T3623">57.31</text:span><text:span text:style-name="T3624">. Trakų darbo birža</text:span></text:p>
      <text:p text:style-name="P3625"><text:span text:style-name="T3626">57.32</text:span><text:span text:style-name="T3627">.</text:span><text:span text:style-name="T3628"><text:s/>Trakų istorinio nacionalinio parko direkcija</text:span></text:p>
      <text:p text:style-name="P3629"><text:span text:style-name="T3630">57.33</text:span><text:span text:style-name="T3631">. Trakų rajono apylinkės prokuratūra</text:span></text:p>
      <text:p text:style-name="P3632"><text:span text:style-name="T3633">57.34</text:span><text:span text:style-name="T3634">. Trakų rajono policijos komisariatas</text:span></text:p>
      <text:p text:style-name="P3635"><text:span text:style-name="T3636">57.35</text:span><text:span text:style-name="T3637">. Trakų rajono valstybinė maisto ir veterinarijos tarnyba</text:span></text:p>
      <text:p text:style-name="P3638"><text:span text:style-name="T3639">57.36</text:span><text:span text:style-name="T3640">. Ukmergės technologijų ir verslo mokykla</text:span></text:p>
      <text:p text:style-name="P3641">Papunkčio pakeitimai:</text:p>
      <text:p text:style-name="P3642"><text:span text:style-name="T3643">Nr.<text:s/></text:span><text:a xlink:href="https://www.e-tar.lt/portal/legalAct.html?documentId=TAR.458BD549049E" office:target-frame-name="_top" xlink:show="replace"><text:span text:style-name="T3644">V-120</text:span></text:a><text:span text:style-name="T3645">, 2005-11-28, Žin., 2005, Nr. 141-5100 (2005-12-01), i. k. 1055080ISAK000V-120</text:span></text:p>
      <text:p text:style-name="Normal"/>
      <text:p text:style-name="P3646"><text:span text:style-name="T3647">57.37</text:span><text:span text:style-name="T3648">. Ukmergės darbo birža</text:span></text:p>
      <text:p text:style-name="P3649"><text:span text:style-name="T3650">57.38</text:span><text:span text:style-name="T3651">. Ukmergės rajono apy</text:span><text:span text:style-name="T3652">linkės prokuratūra</text:span></text:p>
      <text:p text:style-name="P3653"><text:span text:style-name="T3654">57.39</text:span><text:span text:style-name="T3655">. Ukmergės rajono policijos komisariatas</text:span></text:p>
      <text:p text:style-name="P3656"><text:span text:style-name="T3657">57.40</text:span><text:span text:style-name="T3658">. Ukmergės rajono valstybinė maisto ir veterinarijos tarnyba</text:span></text:p>
      <text:p text:style-name="P3659">57.41. Ukmergės specialioji mokykla<text:s/></text:p>
      <text:p text:style-name="P3660">Papunkčio pakeitimai:</text:p>
      <text:p text:style-name="P3661"><text:span text:style-name="T3662">Nr.<text:s/></text:span><text:a xlink:href="https://www.e-tar.lt/portal/legalAct.html?documentId=TAR.4660B47136BD" office:target-frame-name="_top" xlink:show="replace"><text:span text:style-name="T3663">V-102</text:span></text:a><text:span text:style-name="T3664">, 2006-12-04, Žin., 2006, Nr. 135-5134 (2006-12-12), i. k. 1065080ISAK000V-102</text:span></text:p>
      <text:p text:style-name="Normal"/>
      <text:p text:style-name="P3665"><text:span text:style-name="T3666">57.42</text:span><text:span text:style-name="T3667">. Ukmergės vaikų globos namai</text:span></text:p>
      <text:p text:style-name="P3668"><text:span text:style-name="T3669">57.43. Valstybinio socialinio draudimo fondo<text:s/></text:span><text:span text:style-name="T3670">valdybos Šalčininkų skyrius</text:span></text:p>
      <text:p text:style-name="P3671"><text:span text:style-name="T3672">57.44. Valstybinio socialinio draudimo fondo valdybos Širvintų skyrius</text:span></text:p>
      <text:p text:style-name="P3673"><text:span text:style-name="T3674">57.45. Valstybinio socialinio draudimo fondo valdybos Švenčionių skyrius</text:span></text:p>
      <text:p text:style-name="P3675"><text:span text:style-name="T3676">57.46. Valstybinio socialinio draudimo fondo valdybos Trakų skyrius</text:span></text:p>
      <text:p text:style-name="P3677"><text:span text:style-name="T3678">57.47. V</text:span><text:span text:style-name="T3679">alstybinio socialinio draudimo fondo valdybos Ukmergės skyrius</text:span></text:p>
      <text:p text:style-name="P3680"><text:span text:style-name="T3681">57.48. Valstybinio socialinio draudimo fondo valdybos Vilniaus skyrius</text:span></text:p>
      <text:p text:style-name="P3682"><text:span text:style-name="T3683">57.49</text:span><text:span text:style-name="T3684">. Valstybinis informacinės technologijos institutas</text:span></text:p>
      <text:p text:style-name="P3685"><text:span text:style-name="T3686">57.50</text:span><text:span text:style-name="T3687">. Vilniaus 3-ieji vaikų globos namai</text:span></text:p>
      <text:p text:style-name="P3688">57.51. Vilniaus Verkių specialioji mokykla<text:s/></text:p>
      <text:p text:style-name="P3689">Papunkčio pakeitimai:</text:p>
      <text:p text:style-name="P3690"><text:span text:style-name="T3691">Nr.<text:s/></text:span><text:a xlink:href="https://www.e-tar.lt/portal/legalAct.html?documentId=TAR.4660B47136BD" office:target-frame-name="_top" xlink:show="replace"><text:span text:style-name="T3692">V-102</text:span></text:a><text:span text:style-name="T3693">, 2006-12-04, Žin., 2006, Nr. 135-5134 (2006-12-12), i. k. 1065080ISAK000V-102</text:span></text:p>
      <text:p text:style-name="Normal"/>
      <text:p text:style-name="P3694"><text:span text:style-name="T3695">57.52</text:span><text:span text:style-name="T3696">. Vilniaus apygardo</text:span><text:span text:style-name="T3697">s prokuratūra</text:span></text:p>
      <text:p text:style-name="P3698"><text:span text:style-name="T3699">57.53</text:span><text:span text:style-name="T3700">. Vilniaus apskrities sutrikusio vystymosi kūdikių namai</text:span></text:p>
      <text:p text:style-name="P3701"><text:span text:style-name="T3702">57.54</text:span><text:span text:style-name="T3703">. Vilniaus apskrities valstybinė maisto ir veterinarijos tarnyba</text:span></text:p>
      <text:p text:style-name="P3704"><text:span text:style-name="T3705">57.55</text:span><text:span text:style-name="T3706">. Vilniaus apskrities valstybinė mokesčių inspekcija</text:span></text:p>
      <text:p text:style-name="P3707"><text:span text:style-name="T3708">57.56.</text:span><text:span text:style-name="T3709"><text:s/>Neteko galios nuo 2006-12-13</text:span></text:p>
      <text:p text:style-name="P3710">Papunkčio naikinimas:</text:p>
      <text:p text:style-name="P3711"><text:span text:style-name="T3712">Nr.<text:s/></text:span><text:a xlink:href="https://www.e-tar.lt/portal/legalAct.html?documentId=TAR.4660B47136BD" office:target-frame-name="_top" xlink:show="replace"><text:span text:style-name="T3713">V-102</text:span></text:a><text:span text:style-name="T3714">, 2006-12-04, Žin. 2006, Nr. 135-5134 (2006-12-12), i. k. 1065080ISAK000V-102</text:span></text:p>
      <text:p text:style-name="Normal"/>
      <text:p text:style-name="P3715"><text:span text:style-name="T3716">57.57</text:span><text:span text:style-name="T3717">. Vilniaus darbo birža</text:span></text:p>
      <text:p text:style-name="P3718"><text:span text:style-name="T3719">57.58</text:span><text:span text:style-name="T3720">. Vilniaus Gedimino<text:s/></text:span><text:span text:style-name="T3721">technikos universiteto Termoizoliacijos institutas</text:span></text:p>
      <text:p text:style-name="P3722"><text:span text:style-name="T3723">57.59</text:span><text:span text:style-name="T3724">. Vilniaus kolegija</text:span></text:p>
      <text:p text:style-name="P3725"><text:span text:style-name="T3726">57.60</text:span><text:span text:style-name="T3727">. Vilniaus kooperacijos kolegija</text:span></text:p>
      <text:p text:style-name="P3728"><text:span text:style-name="T3729">57.61</text:span><text:span text:style-name="T3730">. Lietuvos kurčiųjų ir neprigirdinčiųjų ugdymo centras</text:span></text:p>
      <text:p text:style-name="P3731">Papunkčio pakeitimai:</text:p>
      <text:p text:style-name="P3732"><text:span text:style-name="T3733">Nr.<text:s/></text:span><text:a xlink:href="https://www.e-tar.lt/portal/legalAct.html?documentId=TAR.458BD549049E" office:target-frame-name="_top" xlink:show="replace"><text:span text:style-name="T3734">V-120</text:span></text:a><text:span text:style-name="T3735">, 2005-11-28, Žin., 2005, Nr. 141-5100 (2005-12-01), i. k. 1055080ISAK000V-120</text:span></text:p>
      <text:p text:style-name="Normal"/>
      <text:p text:style-name="P3736"><text:span text:style-name="T3737">57.62</text:span><text:span text:style-name="T3738">. Vilniaus miesto apylinkės prokuratūra</text:span></text:p>
      <text:p text:style-name="P3739"><text:span text:style-name="T3740">57.63</text:span><text:span text:style-name="T3741">. Vilniaus miesto valstybinė maisto ir veterinarijos tarnyba</text:span></text:p>
      <text:p text:style-name="P3742"><text:span text:style-name="T3743">57.64</text:span><text:span text:style-name="T3744">. Vil</text:span><text:span text:style-name="T3745">niaus miesto vyriausiasis policijos komisariatas</text:span></text:p>
      <text:p text:style-name="P3746"><text:span text:style-name="T3747">57.65</text:span><text:span text:style-name="T3748">. Vilniaus rajono apylinkės prokuratūra</text:span></text:p>
      <text:p text:style-name="P3749"><text:span text:style-name="T3750">57.66</text:span><text:span text:style-name="T3751">. Vilniaus rajono policijos komisariatas</text:span></text:p>
      <text:p text:style-name="P3752"><text:span text:style-name="T3753">57.67</text:span><text:span text:style-name="T3754">. Vilniaus regiono aplinkos apsaugos departamentas</text:span></text:p>
      <text:p text:style-name="P3755"><text:span text:style-name="T3756">57.68</text:span><text:span text:style-name="T3757">. Vilniaus statybos ir dizaino kolegija</text:span></text:p>
      <text:p text:style-name="P3758"><text:span text:style-name="T3759">57.69</text:span><text:span text:style-name="T3760">. Vilniaus technikos kolegija</text:span></text:p>
      <text:p text:style-name="P3761"><text:span text:style-name="T3762">57.70</text:span><text:span text:style-name="T3763">. Vilniaus teritorinė ligonių kasa</text:span></text:p>
      <text:p text:style-name="P3764"><text:span text:style-name="T3765">57.71</text:span><text:span text:style-name="T3766">. Vilniaus teritorinė muitinė</text:span></text:p>
      <text:p text:style-name="P3767"><text:span text:style-name="T3768">57.72.</text:span><text:span text:style-name="T3769"><text:s/>Neteko galios nuo 2007-03-21</text:span></text:p>
      <text:p text:style-name="P3770">Papunkčio naikinimas:</text:p>
      <text:p text:style-name="P3771"><text:span text:style-name="T3772">Nr.<text:s/></text:span><text:a xlink:href="https://www.e-tar.lt/portal/legalAct.html?documentId=TAR.58D42C3984A1" office:target-frame-name="_top" xlink:show="replace"><text:span text:style-name="T3773">V-46</text:span></text:a><text:span text:style-name="T3774">, 2007-03-16, Žin. 2007, Nr. 33-1213 (2007-03-20), i. k. 1075080ISAK0000V-46</text:span></text:p>
      <text:p text:style-name="Normal"/>
      <text:p text:style-name="P3775"><text:span text:style-name="T3776">57.73</text:span><text:span text:style-name="T3777">. Vilniaus vaikų globos namai „Gilė“</text:span></text:p>
      <text:p text:style-name="P3778"><text:span text:style-name="T3779">57.74</text:span><text:span text:style-name="T3780">. Vilniaus visuomenės sveikatos centras</text:span></text:p>
      <text:p text:style-name="P3781"><text:span text:style-name="T3782">57.75</text:span><text:span text:style-name="T3783">. Lietuvos agrarinės ekonomikos institutas</text:span></text:p>
      <text:p text:style-name="P3784">Papildyta<text:s/>papunkčiu:</text:p>
      <text:p text:style-name="P3785"><text:span text:style-name="T3786">Nr.<text:s/></text:span><text:a xlink:href="https://www.e-tar.lt/portal/legalAct.html?documentId=TAR.0E09E4765709" office:target-frame-name="_top" xlink:show="replace"><text:span text:style-name="T3787">V-64</text:span></text:a><text:span text:style-name="T3788">, 2005-06-08, Žin., 2005, Nr. 73-2672 (2005-06-11), i. k. 1055080ISAK0000V-64</text:span></text:p>
      <text:p text:style-name="Normal"/>
      <text:p text:style-name="P3789"><text:span text:style-name="T3790">58</text:span><text:span text:style-name="T3791">. Savivaldybių institucijos ir įstaigos</text:span></text:p>
      <text:p text:style-name="P3792"><text:span text:style-name="T3793">58.1</text:span><text:span text:style-name="T3794">. Elektrėnų<text:s/></text:span><text:span text:style-name="T3795">savivaldybės institucijos ir administracija</text:span></text:p>
      <text:p text:style-name="P3796"><text:span text:style-name="T3797">58.2</text:span><text:span text:style-name="T3798">. Šalčininkų rajono savivaldybės institucijos ir administracija</text:span></text:p>
      <text:p text:style-name="P3799"><text:span text:style-name="T3800">58.3</text:span><text:span text:style-name="T3801">. Širvintų rajono savivaldybės institucijos ir administracija</text:span></text:p>
      <text:p text:style-name="P3802"><text:span text:style-name="T3803">58.4</text:span><text:span text:style-name="T3804">. Švenčionių rajono savivaldybės institucijos ir administracij</text:span><text:span text:style-name="T3805">a</text:span></text:p>
      <text:p text:style-name="P3806"><text:span text:style-name="T3807">58.5</text:span><text:span text:style-name="T3808">. Trakų rajono savivaldybės institucijos ir administracija</text:span></text:p>
      <text:p text:style-name="P3809"><text:span text:style-name="T3810">58.6</text:span><text:span text:style-name="T3811">. Ukmergės rajono savivaldybės institucijos ir administracija</text:span></text:p>
      <text:p text:style-name="P3812"><text:span text:style-name="T3813">58.7</text:span><text:span text:style-name="T3814">. Vilniaus miesto savivaldybės institucijos ir administracija</text:span></text:p>
      <text:p text:style-name="P3815"><text:span text:style-name="T3816">58.8</text:span><text:span text:style-name="T3817">. Vilniaus rajono savivaldybės instituc</text:span><text:span text:style-name="T3818">ijos ir administracija</text:span></text:p>
      <text:p text:style-name="P3819"><text:span text:style-name="T3820">58.9</text:span><text:span text:style-name="T3821">. Biudžetinė įstaiga „Vilniaus sveiko miesto biuras“</text:span></text:p>
      <text:p text:style-name="P3822"><text:span text:style-name="T3823">58.10</text:span><text:span text:style-name="T3824">. Šalčininkų Jano Sniadeckio gimnazija</text:span></text:p>
      <text:p text:style-name="P3825">Papunkčio pakeitimai:</text:p>
      <text:p text:style-name="P3826"><text:span text:style-name="T3827">Nr.<text:s/></text:span><text:a xlink:href="https://www.e-tar.lt/portal/legalAct.html?documentId=TAR.458BD549049E" office:target-frame-name="_top" xlink:show="replace"><text:span text:style-name="T3828">V-120</text:span></text:a><text:span text:style-name="T3829">,<text:s/></text:span><text:span text:style-name="T3830">2005-11-28, Žin., 2005, Nr. 141-5100 (2005-12-01), i. k. 1055080ISAK000V-120</text:span></text:p>
      <text:p text:style-name="Normal"/>
      <text:p text:style-name="P3831"><text:span text:style-name="T3832">58.11</text:span><text:span text:style-name="T3833">. Širvintų rajono Gelvonų vidurinė mokykla</text:span></text:p>
      <text:p text:style-name="P3834"><text:span text:style-name="T3835">58.12</text:span><text:span text:style-name="T3836">. Širvintų rajono Musninkų vidurinė mokykla</text:span></text:p>
      <text:p text:style-name="P3837"><text:span text:style-name="T3838">58.13</text:span><text:span text:style-name="T3839">. Švenčionių Zigmo Žemaičio gimnazija</text:span></text:p>
      <text:p text:style-name="P3840"><text:span text:style-name="T3841">58.14</text:span><text:span text:style-name="T3842">. Trakų r. Onuški</text:span><text:span text:style-name="T3843">o vidurinė mokykla</text:span></text:p>
      <text:p text:style-name="P3844">Papunkčio pakeitimai:</text:p>
      <text:p text:style-name="P3845"><text:span text:style-name="T3846">Nr.<text:s/></text:span><text:a xlink:href="https://www.e-tar.lt/portal/legalAct.html?documentId=TAR.458BD549049E" office:target-frame-name="_top" xlink:show="replace"><text:span text:style-name="T3847">V-120</text:span></text:a><text:span text:style-name="T3848">, 2005-11-28, Žin., 2005, Nr. 141-5100 (2005-12-01), i. k. 1055080ISAK000V-120</text:span></text:p>
      <text:p text:style-name="Normal"/>
      <text:p text:style-name="P3849"><text:span text:style-name="T3850">58.15</text:span><text:span text:style-name="T3851">. Trakų vidurinė mokykla</text:span></text:p>
      <text:p text:style-name="P3852"><text:span text:style-name="T3853">58.16</text:span><text:span text:style-name="T3854">.</text:span><text:span text:style-name="T3855"><text:s/>Ukmergės Antano Smetonos gimnazija</text:span><text:s/></text:p>
      <text:p text:style-name="P3856">Papunkčio pakeitimai:</text:p>
      <text:p text:style-name="P3857"><text:span text:style-name="T3858">Nr.<text:s/></text:span><text:a xlink:href="https://www.e-tar.lt/portal/legalAct.html?documentId=TAR.458BD549049E" office:target-frame-name="_top" xlink:show="replace"><text:span text:style-name="T3859">V-120</text:span></text:a><text:span text:style-name="T3860">, 2005-11-28, Žin., 2005, Nr. 141-5100 (2005-12-01), i. k. 1055080ISAK000V-120</text:span></text:p>
      <text:p text:style-name="Normal"/>
      <text:p text:style-name="P3861"><text:span text:style-name="T3862">58.17</text:span><text:span text:style-name="T3863">. Ukmergės Jono<text:s/></text:span><text:span text:style-name="T3864">Basanavičiaus vidurinė mokykla</text:span></text:p>
      <text:p text:style-name="P3865"><text:span text:style-name="T3866">58.18.</text:span><text:span text:style-name="T3867"><text:s/>Neteko galios nuo 2006-12-13</text:span></text:p>
      <text:p text:style-name="P3868">Papunkčio naikinimas:</text:p>
      <text:p text:style-name="P3869"><text:span text:style-name="T3870">Nr.<text:s/></text:span><text:a xlink:href="https://www.e-tar.lt/portal/legalAct.html?documentId=TAR.4660B47136BD" office:target-frame-name="_top" xlink:show="replace"><text:span text:style-name="T3871">V-102</text:span></text:a><text:span text:style-name="T3872">, 2006-12-04, Žin. 2006, Nr. 135-5134 (2006-12-12), i. k.<text:s/></text:span><text:span text:style-name="T3873">1065080ISAK000V-102</text:span></text:p>
      <text:p text:style-name="Normal"/>
      <text:p text:style-name="P3874"><text:span text:style-name="T3875">58.19</text:span><text:span text:style-name="T3876">. Vilniaus Naujamiesčio vidurinė mokykla</text:span></text:p>
      <text:p text:style-name="P3877"><text:span text:style-name="T3878">58.20</text:span><text:span text:style-name="T3879">. Vilniaus Pranciškaus Skorinos vidurinė mokykla</text:span></text:p>
      <text:p text:style-name="P3880"><text:span text:style-name="T3881">58.21</text:span><text:span text:style-name="T3882">. Vilniaus priklausomybės ligų centras</text:span></text:p>
      <text:p text:style-name="P3883">58.22. Vilniaus r. Maišiagalos kun. Juzefo Obrembskio vidurinė mokykla<text:s/></text:p>
      <text:p text:style-name="P3884">Papunkčio pakeitimai:</text:p>
      <text:p text:style-name="P3885"><text:span text:style-name="T3886">Nr.<text:s/></text:span><text:a xlink:href="https://www.e-tar.lt/portal/legalAct.html?documentId=TAR.58D42C3984A1" office:target-frame-name="_top" xlink:show="replace"><text:span text:style-name="T3887">V-46</text:span></text:a><text:span text:style-name="T3888">, 2007-03-16, Žin., 2007, Nr. 33-1213 (2007-03-20), i. k. 1075080ISAK0000V-46</text:span></text:p>
      <text:p text:style-name="Normal"/>
      <text:p text:style-name="P3889"><text:span text:style-name="T3890">58.23</text:span><text:span text:style-name="T3891">. Vilniaus Salomėjos Nėries gimnazija</text:span></text:p>
      <text:p text:style-name="P3892"><text:span text:style-name="T3893">58.24</text:span><text:span text:style-name="T3894">. Vilniaus Š</text:span><text:span text:style-name="T3895">ilo specialioji mokykla</text:span></text:p>
      <text:p text:style-name="P3896"><text:span text:style-name="T3897">58.25</text:span><text:span text:style-name="T3898">. Vilniaus Šolom Aleichemo vidurinė mokykla</text:span></text:p>
      <text:p text:style-name="P3899"><text:span text:style-name="T3900">58.26</text:span><text:span text:style-name="T3901">. Vilniaus Žirmūnų gimnazija</text:span></text:p>
      <text:p text:style-name="P3902"><text:span text:style-name="T3903">58.27</text:span><text:span text:style-name="T3904">. Vilniaus Žvėryno gimnazija</text:span></text:p>
      <text:p text:style-name="P3905"><text:span text:style-name="T3906">59</text:span><text:span text:style-name="T3907">. Valstybės įmonės</text:span></text:p>
      <text:p text:style-name="P3908"><text:span text:style-name="T3909">59.1</text:span><text:span text:style-name="T3910">. Valstybės įmonė Nemenčinės miškų urėdija</text:span></text:p>
      <text:p text:style-name="P3911"><text:span text:style-name="T3912">59.2</text:span><text:span text:style-name="T3913">. Valstybės įmonė<text:s/></text:span><text:span text:style-name="T3914">Šalčininkų miškų urėdija</text:span></text:p>
      <text:p text:style-name="P3915"><text:span text:style-name="T3916">59.3</text:span><text:span text:style-name="T3917">. Valstybės įmonė Švenčionėlių miškų urėdija</text:span></text:p>
      <text:p text:style-name="P3918"><text:span text:style-name="T3919">59.4</text:span><text:span text:style-name="T3920">. Valstybės įmonė Trakų miškų urėdija</text:span></text:p>
      <text:p text:style-name="P3921"><text:span text:style-name="T3922">59.5</text:span><text:span text:style-name="T3923">. Valstybės įmonė Ukmergės miškų urėdija</text:span></text:p>
      <text:p text:style-name="P3924"><text:span text:style-name="T3925">59.6</text:span><text:span text:style-name="T3926">. Valstybės įmonė Vilniaus miškų urėdija</text:span></text:p>
      <text:p text:style-name="P3927"><text:span text:style-name="T3928">59.7</text:span><text:span text:style-name="T3929">. Valstybės įmonė<text:s/></text:span><text:span text:style-name="T3930">„Vilniaus regiono keliai“</text:span></text:p>
      <text:p text:style-name="P3931"><text:span text:style-name="T3932">59.8</text:span><text:span text:style-name="T3933">. Valstybės įmonės Registrų centro Vilniaus filialas</text:span></text:p>
      <text:p text:style-name="P3934"><text:span text:style-name="T3935">59.9</text:span><text:span text:style-name="T3936">. Valstybės įmonė Valstybinis žemėtvarkos institutas</text:span><text:s/></text:p>
      <text:p text:style-name="P3937">Papildyta papunkčiu:</text:p>
      <text:p text:style-name="P3938"><text:span text:style-name="T3939">Nr.<text:s/></text:span><text:a xlink:href="https://www.e-tar.lt/portal/legalAct.html?documentId=TAR.0E09E4765709" office:target-frame-name="_top" xlink:show="replace"><text:span text:style-name="T3940">V-64</text:span></text:a><text:span text:style-name="T3941">, 2005-06-08, Žin., 2005, Nr. 73-2672 (2005-06-11), i. k. 1055080ISAK0000V-64</text:span></text:p>
      <text:p text:style-name="Normal"/>
      <text:p text:style-name="P3942"><text:span text:style-name="T3943">60</text:span><text:span text:style-name="T3944">. Viešosios įstaigos</text:span></text:p>
      <text:p text:style-name="P3945"><text:span text:style-name="T3946">60.1</text:span><text:span text:style-name="T3947">. Švenčionių rajono ligoninė</text:span></text:p>
      <text:p text:style-name="P3948"><text:span text:style-name="T3949">60.2</text:span><text:span text:style-name="T3950">. Viešoji įstaiga „Mykolo Marcinkevičiaus ligoninė“</text:span></text:p>
      <text:p text:style-name="P3951"><text:span text:style-name="T3952">60.3</text:span><text:span text:style-name="T3953">. Viešoji įstaiga Respublikinė<text:s/></text:span><text:span text:style-name="T3954">tuberkuliozės ir infekcinių ligų universitetinė ligoninė</text:span></text:p>
      <text:p text:style-name="P3955"><text:span text:style-name="T3956">60.4</text:span><text:span text:style-name="T3957">. Viešoji įstaiga Respublikinė Vilniaus psichiatrijos ligoninė</text:span></text:p>
      <text:p text:style-name="P3958"><text:span text:style-name="T3959">60.5</text:span><text:span text:style-name="T3960">. Viešoji įstaiga Šalčininkų rajono savivaldybės ligoninė</text:span></text:p>
      <text:p text:style-name="P3961"><text:span text:style-name="T3962">60.6</text:span><text:span text:style-name="T3963">. Viešoji įstaiga Širvintų ligoninė</text:span></text:p>
      <text:p text:style-name="P3964"><text:span text:style-name="T3965">60.7</text:span><text:span text:style-name="T3966">. Viešoji<text:s/></text:span><text:span text:style-name="T3967">įstaiga Trakų ligoninė</text:span></text:p>
      <text:p text:style-name="P3968"><text:span text:style-name="T3969">60.8</text:span><text:span text:style-name="T3970">. Viešoji įstaiga Ukmergės ligoninė</text:span></text:p>
      <text:p text:style-name="P3971"><text:span text:style-name="T3972">60.9</text:span><text:span text:style-name="T3973">. Viešoji įstaiga „Vilniaus gimdymo namai“</text:span></text:p>
      <text:p text:style-name="P3974"><text:span text:style-name="T3975">60.10</text:span><text:span text:style-name="T3976">. Viešoji įstaiga Vilniaus greitosios pagalbos universitetinė ligoninė</text:span></text:p>
      <text:p text:style-name="P3977"><text:span text:style-name="T3978">60.11</text:span><text:span text:style-name="T3979">. Viešoji įstaiga Vilniaus miesto psichikos sveik</text:span><text:span text:style-name="T3980">atos centras</text:span></text:p>
      <text:p text:style-name="P3981"><text:span text:style-name="T3982">60.12</text:span><text:span text:style-name="T3983">. Viešoji įstaiga „Vilniaus miesto universitetinė ligoninė“</text:span></text:p>
      <text:p text:style-name="P3984"><text:span text:style-name="T3985">60.13</text:span><text:span text:style-name="T3986">. Viešoji įstaiga „Vilniaus universitetinė Antakalnio ligoninė“</text:span></text:p>
      <text:p text:style-name="P3987"><text:span text:style-name="T3988">60.14</text:span><text:span text:style-name="T3989">. Viešoji įstaiga Vilniaus universiteto ligoninės Santariškių klinikos</text:span></text:p>
      <text:p text:style-name="P3990"><text:span text:style-name="T3991">60.15</text:span><text:span text:style-name="T3992">. Viešoji įs</text:span><text:span text:style-name="T3993">taiga Vilniaus universiteto ligoninės Žalgirio klinika</text:span></text:p>
      <text:p text:style-name="P3994"><text:span text:style-name="T3995">60.16</text:span><text:span text:style-name="T3996">. Viešoji įstaiga „Vilniaus universitetinė slaugos ir ilgalaikio gydymo ligoninė“</text:span></text:p>
      <text:p text:style-name="P3997"><text:span text:style-name="T3998">60.17</text:span><text:span text:style-name="T3999">. Viešoji įstaiga Vilniaus universiteto vaikų ligoninė</text:span></text:p>
      <text:p text:style-name="P4000"><text:span text:style-name="T4001">60.18</text:span><text:span text:style-name="T4002">. Viešosios įstaigos Vilniaus univers</text:span><text:span text:style-name="T4003">iteto ligoninės Santariškių klinikų Centro filialas</text:span></text:p>
      <text:p text:style-name="P4004"><text:span text:style-name="T4005">______________</text:span></text:p>
      <text:p text:style-name="P4006"/>
      <text:p text:style-name="Normal"/>
      <text:p text:style-name="P4007"/>
      <text:p text:style-name="P4008"/>
      <text:p text:style-name="P4009"><text:span text:style-name="T4010">Pakeitimai:</text:span></text:p>
      <text:p text:style-name="P4011"/>
      <text:p text:style-name="P4012"><text:span text:style-name="T4013">1.</text:span></text:p>
      <text:p text:style-name="P4014"><text:span text:style-name="T4015">Lietuvos archyvų departamentas prie Lietuvos Respublikos Vyriausybės, Įsakymas</text:span></text:p>
      <text:p text:style-name="P4016"><text:span text:style-name="T4017">Nr.<text:s/></text:span><text:a xlink:href="https://www.e-tar.lt/portal/legalAct.html?documentId=TAR.609F61143E8F" office:target-frame-name="_top" xlink:show="replace"><text:span text:style-name="T4018">8</text:span></text:a><text:span text:style-name="T4019">, 2001-01-16, Žin., 2001, Nr. 7-219 (2001-01-24), i. k. 1015080ISAK00000008</text:span></text:p>
      <text:p text:style-name="P4020"><text:span text:style-name="T4021">Dėl Lietuvos archyvų departamento prie Lietuvos Respublikos Vyriausybės generalinio direktoriaus 20</text:span><text:span text:style-name="T4022">00 10 25 įsakymo Nr. 28 dalinio pakeitimo</text:span></text:p>
      <text:p text:style-name="P4023"/>
      <text:p text:style-name="P4024"><text:span text:style-name="T4025">2.</text:span></text:p>
      <text:p text:style-name="P4026"><text:span text:style-name="T4027">Lietuvos archyvų departamentas prie Lietuvos Respublikos Vyriausybės, Įsakymas</text:span></text:p>
      <text:p text:style-name="P4028"><text:span text:style-name="T4029">Nr.<text:s/></text:span><text:a xlink:href="https://www.e-tar.lt/portal/legalAct.html?documentId=TAR.4E4168EB8C82" office:target-frame-name="_top" xlink:show="replace"><text:span text:style-name="T4030">50</text:span></text:a><text:span text:style-name="T4031">, 2001-09-17, Žin., 2001, Nr. 80-2811 (2001</text:span><text:span text:style-name="T4032">-09-19), i. k. 1015080ISAK00000050</text:span></text:p>
      <text:p text:style-name="P4033"><text:span text:style-name="T4034">Dėl Lietuvos archyvų departamento prie Lietuvos Respublikos Vyriausybės generalinio direktoriaus 2000 m. spalio 25 d. įsakymo Nr. 28 "Dėl Valstybinių archyvų komplektavimo šaltinių sąrašo patvirtinimo" dalinio pakeitimo</text:span></text:p>
      <text:p text:style-name="P4035"/>
      <text:p text:style-name="P4036"><text:span text:style-name="T4037">3.</text:span></text:p>
      <text:p text:style-name="P4038"><text:span text:style-name="T4039">Lietuvos archyvų departamentas prie Lietuvos Respublikos Vyriausybės, Įsakymas</text:span></text:p>
      <text:p text:style-name="P4040"><text:span text:style-name="T4041">Nr.<text:s/></text:span><text:a xlink:href="https://www.e-tar.lt/portal/legalAct.html?documentId=TAR.D8F20B385142" office:target-frame-name="_top" xlink:show="replace"><text:span text:style-name="T4042">87</text:span></text:a><text:span text:style-name="T4043">, 2001-12-28, Žin., 2002, Nr. 5-210 (2002-01-18), i. k. 1015080ISAK00000087</text:span></text:p>
      <text:p text:style-name="P4044"><text:span text:style-name="T4045">Dėl Lietuv</text:span><text:span text:style-name="T4046">os archyvų departamento prie Lietuvos Respublikos Vyriausybės generalinio direktoriaus 2000 m. spalio 25 d. įsakymo Nr. 28 "Dėl valstybinių archyvų komplektavimo šaltinių sąrašo patvirtinimo" dalinio pakeitimo</text:span></text:p>
      <text:p text:style-name="P4047"/>
      <text:p text:style-name="P4048"><text:span text:style-name="T4049">4.</text:span></text:p>
      <text:p text:style-name="P4050"><text:span text:style-name="T4051">Lietuvos archyvų departamentas prie Lietuv</text:span><text:span text:style-name="T4052">os Respublikos Vyriausybės, Įsakymas</text:span></text:p>
      <text:p text:style-name="P4053"><text:span text:style-name="T4054">Nr.<text:s/></text:span><text:a xlink:href="https://www.e-tar.lt/portal/legalAct.html?documentId=TAR.68B61DA6BCA2" office:target-frame-name="_top" xlink:show="replace"><text:span text:style-name="T4055">V-63</text:span></text:a><text:span text:style-name="T4056">, 2002-06-28, Žin., 2002, Nr. 70-2958 (2002-07-10), i. k. 1025080ISAK0000V-63</text:span></text:p>
      <text:p text:style-name="P4057"><text:span text:style-name="T4058">Dėl Lietuvos archyvų departamento prie Lietuvos Res</text:span><text:span text:style-name="T4059">publikos Vyriausybės generalinio direktoriaus 2000 m. spalio 25 d. įsakymo Nr. 28 "Dėl valstybinių archyvų komplektavimo šaltinių sąrašo patvirtinimo" pakeitimo</text:span></text:p>
      <text:p text:style-name="P4060"/>
      <text:p text:style-name="P4061"><text:span text:style-name="T4062">5.</text:span></text:p>
      <text:p text:style-name="P4063"><text:span text:style-name="T4064">Lietuvos archyvų departamentas prie Lietuvos Respublikos Vyriausybės, Įsakymas</text:span></text:p>
      <text:p text:style-name="P4065"><text:span text:style-name="T4066">Nr.<text:s/></text:span><text:a xlink:href="https://www.e-tar.lt/portal/legalAct.html?documentId=TAR.151BDCB0216A" office:target-frame-name="_top" xlink:show="replace"><text:span text:style-name="T4067">V-96</text:span></text:a><text:span text:style-name="T4068">, 2002-11-05, Žin., 2002, Nr. 106-4796 (2002-11-08), i. k. 1025080ISAK0000V-96</text:span></text:p>
      <text:p text:style-name="P4069"><text:span text:style-name="T4070">Dėl Lietuvos archyvų departamento prie Lietuvos Respublikos Vyriausybės generalinio<text:s/></text:span><text:span text:style-name="T4071">direktoriaus 2000 m. spalio 25 d. įsakymo Nr. 28 "Dėl valstybinių archyvų komplektavimo šaltinių sąrašo patvirtinimo" pakeitimo</text:span></text:p>
      <text:p text:style-name="P4072"/>
      <text:p text:style-name="P4073"><text:span text:style-name="T4074">6.</text:span></text:p>
      <text:p text:style-name="P4075"><text:span text:style-name="T4076">Lietuvos archyvų departamentas prie Lietuvos Respublikos Vyriausybės, Įsakymas</text:span></text:p>
      <text:p text:style-name="P4077"><text:span text:style-name="T4078">Nr.<text:s/></text:span><text:a xlink:href="https://www.e-tar.lt/portal/legalAct.html?documentId=TAR.9957EE1BA084" office:target-frame-name="_top" xlink:show="replace"><text:span text:style-name="T4079">V-15</text:span></text:a><text:span text:style-name="T4080">, 2003-02-21, Žin., 2003, Nr. 19-840 (2003-02-25), i. k. 1035080ISAK0000V-15</text:span></text:p>
      <text:p text:style-name="P4081"><text:span text:style-name="T4082">Dėl Lietuvos archyvų departamento prie Lietuvos Respublikos Vyriausybės generalinio direktoriaus 2000 m. spalio 25 d. įsakymo Nr. 28 "</text:span><text:span text:style-name="T4083">Dėl valstybinių archyvų komplektavimo šaltinių sąrašo patvirtinimo" pakeitimo</text:span></text:p>
      <text:p text:style-name="P4084"/>
      <text:p text:style-name="P4085"><text:span text:style-name="T4086">7.</text:span></text:p>
      <text:p text:style-name="P4087"><text:span text:style-name="T4088">Lietuvos archyvų departamentas prie Lietuvos Respublikos Vyriausybės, Įsakymas</text:span></text:p>
      <text:p text:style-name="P4089"><text:span text:style-name="T4090">Nr.<text:s/></text:span><text:a xlink:href="https://www.e-tar.lt/portal/legalAct.html?documentId=TAR.F1BEDAA7935A" office:target-frame-name="_top" xlink:show="replace"><text:span text:style-name="T4091">V-45</text:span></text:a><text:span text:style-name="T4092">, 200</text:span><text:span text:style-name="T4093">3-10-29, Žin., 2003, Nr. 104-4686 (2003-11-05), i. k. 1035080ISAK0000V-45</text:span></text:p>
      <text:p text:style-name="P4094"><text:span text:style-name="T4095">Dėl Lietuvos archyvų departamento prie Lietuvos Respublikos Vyriausybės generalinio direktoriaus 2000 m. spalio 25 d. įsakymo Nr. 28 "Dėl Valstybinių archyvų komplektavimo šaltinių s</text:span><text:span text:style-name="T4096">ąrašo patvirtinimo" pakeitimo</text:span></text:p>
      <text:p text:style-name="P4097"/>
      <text:p text:style-name="P4098"><text:span text:style-name="T4099">8.</text:span></text:p>
      <text:p text:style-name="P4100"><text:span text:style-name="T4101">Lietuvos archyvų departamentas prie Lietuvos Respublikos Vyriausybės, Įsakymas</text:span></text:p>
      <text:p text:style-name="P4102"><text:span text:style-name="T4103">Nr.<text:s/></text:span><text:a xlink:href="https://www.e-tar.lt/portal/legalAct.html?documentId=TAR.3254DD542113" office:target-frame-name="_top" xlink:show="replace"><text:span text:style-name="T4104">V-9</text:span></text:a><text:span text:style-name="T4105">, 2004-02-06, Žin., 2004, Nr. 25-791 (2004-02-14), i.<text:s/></text:span><text:span text:style-name="T4106">k. 1045080ISAK00000V-9</text:span></text:p>
      <text:p text:style-name="P4107"><text:span text:style-name="T4108">Dėl Lietuvos archyvų departamento prie Lietuvos Respublikos Vyriausybės generalinio direktoriaus 2000 m. spalio 25 d. įsakymo Nr. 28 "Dėl valstybinių archyvų komplektavimo šaltinių sąrašo patvirtinimo" pakeitimo</text:span></text:p>
      <text:p text:style-name="P4109"/>
      <text:p text:style-name="P4110"><text:span text:style-name="T4111">9.</text:span></text:p>
      <text:p text:style-name="P4112"><text:span text:style-name="T4113">Lietuvos archyvų<text:s/></text:span><text:span text:style-name="T4114">departamentas prie Lietuvos Respublikos Vyriausybės, Įsakymas</text:span></text:p>
      <text:p text:style-name="P4115"><text:span text:style-name="T4116">Nr.<text:s/></text:span><text:a xlink:href="https://www.e-tar.lt/portal/legalAct.html?documentId=TAR.F73B04E4B91B" office:target-frame-name="_top" xlink:show="replace"><text:span text:style-name="T4117">V-49</text:span></text:a><text:span text:style-name="T4118">, 2004-10-07, Žin., 2004, Nr. 150-5466 (2004-10-12), i. k. 1045080ISAK0000V-49</text:span></text:p>
      <text:p text:style-name="P4119"><text:span text:style-name="T4120">Dėl Lietuvos archyvų depa</text:span><text:span text:style-name="T4121">rtamento prie Lietuvos Respublikos Vyriausybės generalinio direktoriaus 2000 m. spalio 25 d. įsakymo Nr. 28 "Dėl valstybinių archyvų komplektavimo šaltinių sąrašo patvirtinimo" pakeitimo</text:span></text:p>
      <text:p text:style-name="P4122"/>
      <text:p text:style-name="P4123"><text:span text:style-name="T4124">10.</text:span></text:p>
      <text:p text:style-name="P4125"><text:span text:style-name="T4126">Lietuvos archyvų departamentas prie Lietuvos Respublikos Vyriaus</text:span><text:span text:style-name="T4127">ybės, Įsakymas</text:span></text:p>
      <text:p text:style-name="P4128"><text:span text:style-name="T4129">Nr.<text:s/></text:span><text:a xlink:href="https://www.e-tar.lt/portal/legalAct.html?documentId=TAR.792139D28B88" office:target-frame-name="_top" xlink:show="replace"><text:span text:style-name="T4130">V-60</text:span></text:a><text:span text:style-name="T4131">, 2005-05-24, Žin., 2005, Nr. 69-2497 (2005-06-02), i. k. 1055080ISAK0000V-60</text:span></text:p>
      <text:p text:style-name="P4132"><text:span text:style-name="T4133">Dėl Lietuvos archyvų departamento prie Lietuvos Respublikos Vyriausybės g</text:span><text:span text:style-name="T4134">eneralinio direktoriaus 2000 m. spalio 25 d. įsakymo Nr. 28 "Dėl valstybinių archyvų komplektavimo šaltinių sąrašo patvirtinimo" pakeitimo</text:span></text:p>
      <text:p text:style-name="P4135"/>
      <text:p text:style-name="P4136"><text:span text:style-name="T4137">11.</text:span></text:p>
      <text:p text:style-name="P4138"><text:span text:style-name="T4139">Lietuvos archyvų departamentas prie Lietuvos Respublikos Vyriausybės, Įsakymas</text:span></text:p>
      <text:p text:style-name="P4140"><text:span text:style-name="T4141">Nr.<text:s/></text:span><text:a xlink:href="https://www.e-tar.lt/portal/legalAct.html?documentId=TAR.0E09E4765709" office:target-frame-name="_top" xlink:show="replace"><text:span text:style-name="T4142">V-64</text:span></text:a><text:span text:style-name="T4143">, 2005-06-08, Žin., 2005, Nr. 73-2672 (2005-06-11), i. k. 1055080ISAK0000V-64</text:span></text:p>
      <text:p text:style-name="P4144"><text:span text:style-name="T4145">Dėl Lietuvos archyvų departamento prie Lietuvos Respublikos Vyriausybės 2005 m. gegužės 24 d.<text:s/></text:span><text:span text:style-name="T4146">įsakymo Nr. V-60 "Dėl Valstybės ir savivaldybių institucijų, įstaigų ir įmonių, perduodančių dokumentus valstybės archyvams, sąrašo patvirtinimo" pakeitimo</text:span></text:p>
      <text:p text:style-name="P4147"/>
      <text:p text:style-name="P4148"><text:span text:style-name="T4149">12.</text:span></text:p>
      <text:p text:style-name="P4150"><text:span text:style-name="T4151">Lietuvos archyvų departamentas prie Lietuvos Respublikos Vyriausybės, Įsakymas</text:span></text:p>
      <text:p text:style-name="P4152"><text:span text:style-name="T4153">Nr.<text:s/></text:span><text:a xlink:href="https://www.e-tar.lt/portal/legalAct.html?documentId=TAR.458BD549049E" office:target-frame-name="_top" xlink:show="replace"><text:span text:style-name="T4154">V-120</text:span></text:a><text:span text:style-name="T4155">, 2005-11-28, Žin., 2005, Nr. 141-5100 (2005-12-01), i. k. 1055080ISAK000V-120</text:span></text:p>
      <text:p text:style-name="P4156"><text:span text:style-name="T4157">Dėl Lietuvos archyvų departamento prie Lietuvos Respublikos Vyriausybės generalinio direktoriaus 2005<text:s/></text:span><text:span text:style-name="T4158">m. gegužės 24 d. įsakymo Nr. V-60 "Dėl valstybės ir savivaldybių institucijų, įstaigų ir įmonių, perduodančių dokumentus valstybės archyvams, sąrašo patvirtinimo" pakeitimo</text:span></text:p>
      <text:p text:style-name="P4159"/>
      <text:p text:style-name="P4160"><text:span text:style-name="T4161">13.</text:span></text:p>
      <text:p text:style-name="P4162"><text:span text:style-name="T4163">Lietuvos archyvų departamentas prie Lietuvos Respublikos Vyriausybės, Įsakymas</text:span></text:p>
      <text:p text:style-name="P4164"><text:span text:style-name="T4165">Nr.<text:s/></text:span><text:a xlink:href="https://www.e-tar.lt/portal/legalAct.html?documentId=TAR.CE7E3680CB2E" office:target-frame-name="_top" xlink:show="replace"><text:span text:style-name="T4166">V-41</text:span></text:a><text:span text:style-name="T4167">, 2006-03-15, Žin., 2006, Nr. 31-1105 (2006-03-21), i. k. 1065080ISAK0000V-41</text:span></text:p>
      <text:p text:style-name="P4168"><text:span text:style-name="T4169">Dėl Lietuvos archyvų departamento prie Lietuvos Respublikos Vyriausybės generalinio dir</text:span><text:span text:style-name="T4170">ektoriaus 2000 m. spalio 25 d. įsakymo Nr. 28 "Dėl Valstybės ir savivaldybių institucijų, įstaigų ir įmonių, perduodančių dokumentus valstybės archyvams, sąrašo patvirtinimo" pakeitimo</text:span></text:p>
      <text:p text:style-name="P4171"/>
      <text:p text:style-name="P4172"><text:span text:style-name="T4173">14.</text:span></text:p>
      <text:p text:style-name="P4174"><text:span text:style-name="T4175">Lietuvos archyvų departamentas prie Lietuvos Respublikos Vyriausyb</text:span><text:span text:style-name="T4176">ės, Įsakymas</text:span></text:p>
      <text:p text:style-name="P4177"><text:span text:style-name="T4178">Nr.<text:s/></text:span><text:a xlink:href="https://www.e-tar.lt/portal/legalAct.html?documentId=TAR.4660B47136BD" office:target-frame-name="_top" xlink:show="replace"><text:span text:style-name="T4179">V-102</text:span></text:a><text:span text:style-name="T4180">, 2006-12-04, Žin., 2006, Nr. 135-5134 (2006-12-12), i. k. 1065080ISAK000V-102</text:span></text:p>
      <text:p text:style-name="P4181"><text:span text:style-name="T4182">Dėl Lietuvos archyvų departamento prie Lietuvos Respublikos Vyriausybės g</text:span><text:span text:style-name="T4183">eneralinio direktoriaus 2000 m. spalio 25 d. įsakymo Nr. 28 "Dėl Valstybės ir savivaldybių institucijų, įstaigų ir įmonių, perduodančių dokumentus valstybės archyvams, sąrašo patvirtinimo" pakeitimo</text:span></text:p>
      <text:p text:style-name="P4184"/>
      <text:p text:style-name="P4185"><text:span text:style-name="T4186">15.</text:span></text:p>
      <text:p text:style-name="P4187"><text:span text:style-name="T4188">Lietuvos archyvų departamentas prie Lietuvos Respubl</text:span><text:span text:style-name="T4189">ikos Vyriausybės, Įsakymas</text:span></text:p>
      <text:p text:style-name="P4190"><text:span text:style-name="T4191">Nr.<text:s/></text:span><text:a xlink:href="https://www.e-tar.lt/portal/legalAct.html?documentId=TAR.58D42C3984A1" office:target-frame-name="_top" xlink:show="replace"><text:span text:style-name="T4192">V-46</text:span></text:a><text:span text:style-name="T4193">, 2007-03-16, Žin., 2007, Nr. 33-1213 (2007-03-20), i. k. 1075080ISAK0000V-46</text:span></text:p>
      <text:p text:style-name="P4194"><text:span text:style-name="T4195">Dėl Lietuvos archyvų departamento prie Lietuvos Respublikos V</text:span><text:span text:style-name="T4196">yriausybės generalinio direktoriaus 2000 m. spalio 25 d. įsakymo Nr. 28 "Dėl Valstybės ir savivaldybių institucijų, įstaigų ir įmonių, perduodančių dokumentus valstybės archyvams, sąrašo patvirtinimo" pakeitimo</text:span></text:p>
      <text:p text:style-name="P4197"/>
      <text:p text:style-name="P4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7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8T14:16:00Z</meta:creation-date>
    <dc:date>2019-03-28T14:16:00Z</dc:date>
    <meta:template xlink:href="Normal.dotm" xlink:type="simple"/>
    <meta:editing-cycles>2</meta:editing-cycles>
    <meta:editing-duration>PT0S</meta:editing-duration>
    <meta:document-statistic meta:page-count="29" meta:paragraph-count="3023" meta:word-count="14494" meta:character-count="84667" meta:row-count="4879" meta:non-whitespace-character-count="73196"/>
  </office:meta>
</office:document-meta>
</file>