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style>
    <style:style style:name="P39" style:parent-style-name="Normal" style:family="paragraph">
      <style:paragraph-properties fo:text-align="center"/>
      <style:text-properties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1pt"/>
    </style:style>
    <style:style style:name="P42" style:parent-style-name="Normal" style:family="paragraph">
      <style:paragraph-properties fo:text-align="center"/>
      <style:text-properties fo:font-weight="bold" style:font-weight-asian="bold" style:font-weight-complex="bold" fo:text-transform="uppercase" style:font-size-complex="11pt"/>
    </style:style>
    <style:style style:name="P43" style:parent-style-name="Normal" style:family="paragraph">
      <style:paragraph-properties fo:text-align="center"/>
      <style:text-properties fo:font-weight="bold" style:font-weight-asian="bold" style:font-weight-complex="bold" fo:text-transform="uppercase" style:font-size-complex="11pt"/>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widows="0" fo:orphans="0"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1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font-size-complex="11pt"/>
    </style:style>
    <style:style style:name="T1014" style:parent-style-name="DefaultParagraphFont" style:family="text">
      <style:text-properties fo:font-weight="bold" style:font-weight-asian="bold" style:font-weight-complex="bold"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font-weight-complex="bold" fo:color="#000000" style:font-size-complex="11pt"/>
    </style:style>
    <style:style style:name="T1150" style:parent-style-name="DefaultParagraphFont" style:family="text">
      <style:text-properties fo:font-weight="bold" style:font-weight-asian="bold" style:font-weight-complex="bold"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font-weight="bold" style:font-weight-asian="bold" style:font-weight-complex="bold"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font-weight="bold" style:font-weight-asian="bold" style:font-weight-complex="bold"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style>
    <style:style style:name="T1277" style:parent-style-name="DefaultParagraphFont" style:family="text">
      <style:text-properties fo:font-weight="bold" style:font-weight-asian="bold" style:font-weight-complex="bold"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P1649" style:parent-style-name="Normal" style:family="paragraph">
      <style:paragraph-properties fo:widows="0" fo:orphans="0"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weight-complex="bold" fo:color="#000000" style:font-size-complex="11pt"/>
    </style:style>
    <style:style style:name="T1681" style:parent-style-name="DefaultParagraphFont" style:family="text">
      <style:text-properties fo:font-weight="bold" style:font-weight-asian="bold" style:font-weight-complex="bold"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style:font-weight-complex="bold" fo:color="#000000" style:font-size-complex="11pt"/>
    </style:style>
    <style:style style:name="T1785" style:parent-style-name="DefaultParagraphFont" style:family="text">
      <style:text-properties fo:font-weight="bold" style:font-weight-asian="bold" style:font-weight-complex="bold"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weight-complex="bold" fo:color="#000000" style:font-size-complex="11pt"/>
    </style:style>
    <style:style style:name="T1824" style:parent-style-name="DefaultParagraphFont" style:family="text">
      <style:text-properties fo:font-weight="bold" style:font-weight-asian="bold" style:font-weight-complex="bold"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widows="0" fo:orphans="0"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style:font-size-complex="11pt"/>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fo:color="#000000" style:font-size-complex="11pt"/>
    </style:style>
    <style:style style:name="T1895" style:parent-style-name="DefaultParagraphFont" style:family="text">
      <style:text-properties fo:font-weight="bold" style:font-weight-asian="bold" style:font-weight-complex="bold"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weight-complex="bold" fo:color="#000000" style:font-size-complex="11pt"/>
    </style:style>
    <style:style style:name="T1923" style:parent-style-name="DefaultParagraphFont" style:family="text">
      <style:text-properties fo:font-weight="bold" style:font-weight-asian="bold" style:font-weight-complex="bold"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fo:widows="0" fo:orphans="0"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4923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fo:widows="0" fo:orphans="0"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fo:color="#000000" style:font-size-complex="11pt"/>
    </style:style>
    <style:style style:name="T2314" style:parent-style-name="DefaultParagraphFont" style:family="text">
      <style:text-properties fo:font-weight="bold" style:font-weight-asian="bold" style:font-weight-complex="bold" fo:color="#000000" style:font-size-complex="11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font-weight-complex="bold" fo:color="#000000" style:font-size-complex="11pt"/>
    </style:style>
    <style:style style:name="T2338" style:parent-style-name="DefaultParagraphFont" style:family="text">
      <style:text-properties fo:font-weight="bold" style:font-weight-asian="bold" style:font-weight-complex="bold" fo:color="#000000" style:font-size-complex="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font-size-complex="11pt"/>
    </style:style>
    <style:style style:name="T2364" style:parent-style-name="DefaultParagraphFont" style:family="text">
      <style:text-properties fo:font-weight="bold" style:font-weight-asian="bold" style:font-weight-complex="bold" fo:color="#000000" style:font-size-complex="11pt"/>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font-weight-complex="bold" fo:color="#000000" style:font-size-complex="11pt"/>
    </style:style>
    <style:style style:name="T2368" style:parent-style-name="DefaultParagraphFont" style:family="text">
      <style:text-properties fo:font-weight="bold" style:font-weight-asian="bold" style:font-weight-complex="bold" fo:color="#000000"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font-weight-complex="bold" fo:color="#000000" style:font-size-complex="11pt"/>
    </style:style>
    <style:style style:name="T2380" style:parent-style-name="DefaultParagraphFont" style:family="text">
      <style:text-properties fo:font-weight="bold" style:font-weight-asian="bold" style:font-weight-complex="bold" fo:color="#000000" style:font-size-complex="11pt"/>
    </style:style>
    <style:style style:name="T2381" style:parent-style-name="DefaultParagraphFont" style:family="text">
      <style:text-properties fo:font-weight="bold" style:font-weight-asian="bold" style:font-weight-complex="bold" fo:color="#000000" style:font-size-complex="11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font-weight-complex="bold" fo:color="#000000" style:font-size-complex="11pt"/>
    </style:style>
    <style:style style:name="T2512" style:parent-style-name="DefaultParagraphFont" style:family="text">
      <style:text-properties fo:font-weight="bold" style:font-weight-asian="bold" style:font-weight-complex="bold"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fo:widows="0" fo:orphans="0"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widows="0" fo:orphans="0"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fo:widows="0" fo:orphans="0" fo:text-align="justify"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style:font-weight-complex="bold" fo:color="#000000" style:font-size-complex="11pt"/>
    </style:style>
    <style:style style:name="T2608" style:parent-style-name="DefaultParagraphFont" style:family="text">
      <style:text-properties fo:font-weight="bold" style:font-weight-asian="bold" style:font-weight-complex="bold" fo:color="#000000" style:font-size-complex="11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font-style="italic" style:font-style-asian="italic" style:font-style-complex="italic"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style:font-weight-complex="bold" fo:color="#000000" style:font-size-complex="11pt"/>
    </style:style>
    <style:style style:name="T2634" style:parent-style-name="DefaultParagraphFont" style:family="text">
      <style:text-properties fo:font-weight="bold" style:font-weight-asian="bold" style:font-weight-complex="bold"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font-size-complex="11pt"/>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style:font-weight-complex="bold" fo:color="#000000" style:font-size-complex="11pt"/>
    </style:style>
    <style:style style:name="T2651" style:parent-style-name="DefaultParagraphFont" style:family="text">
      <style:text-properties fo:font-weight="bold" style:font-weight-asian="bold" style:font-weight-complex="bold"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font-weight-complex="bold" fo:color="#000000" style:font-size-complex="11pt"/>
    </style:style>
    <style:style style:name="T2675" style:parent-style-name="DefaultParagraphFont" style:family="text">
      <style:text-properties fo:font-weight="bold" style:font-weight-asian="bold" style:font-weight-complex="bold" fo:color="#000000" style:font-size-complex="11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font-size-complex="11pt"/>
    </style:style>
    <style:style style:name="P2704" style:parent-style-name="Normal" style:family="paragraph">
      <style:paragraph-properties fo:widows="0" fo:orphans="0" fo:text-align="justify" fo:text-indent="0.4923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style>
    <style:style style:name="P2873" style:parent-style-name="Normal" style:family="paragraph">
      <style:paragraph-properties fo:widows="0" fo:orphans="0" fo:text-align="justify" fo:text-indent="0.4923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style:font-weight-complex="bold" fo:color="#000000" style:font-size-complex="11pt"/>
    </style:style>
    <style:style style:name="T2881" style:parent-style-name="DefaultParagraphFont" style:family="text">
      <style:text-properties fo:font-weight="bold" style:font-weight-asian="bold" style:font-weight-complex="bold"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P2910" style:parent-style-name="Normal" style:family="paragraph">
      <style:paragraph-properties fo:widows="0" fo:orphans="0" fo:text-align="justify"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widows="0" fo:orphans="0" fo:text-align="justify" fo:text-indent="0.492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style:font-weight-complex="bold" fo:color="#000000" style:font-size-complex="11pt"/>
    </style:style>
    <style:style style:name="T2951" style:parent-style-name="DefaultParagraphFont" style:family="text">
      <style:text-properties fo:font-weight="bold" style:font-weight-asian="bold" style:font-weight-complex="bold" fo:color="#000000" style:font-size-complex="11pt"/>
    </style:style>
    <style:style style:name="T2952" style:parent-style-name="DefaultParagraphFont" style:family="text">
      <style:text-properties fo:font-weight="bold" style:font-weight-asian="bold" style:font-weight-complex="bold" fo:color="#000000"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style:font-weight-complex="bold" fo:color="#000000" style:font-size-complex="11pt"/>
    </style:style>
    <style:style style:name="T2978" style:parent-style-name="DefaultParagraphFont" style:family="text">
      <style:text-properties fo:font-weight="bold" style:font-weight-asian="bold" style:font-weight-complex="bold"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1pt"/>
    </style:style>
    <style:style style:name="T3006" style:parent-style-name="DefaultParagraphFont" style:family="text">
      <style:text-properties fo:font-weight="bold" style:font-weight-asian="bold" style:font-weight-complex="bold" fo:color="#000000" style:font-size-complex="11pt"/>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font-weight-complex="bold" fo:color="#000000" style:font-size-complex="11pt"/>
    </style:style>
    <style:style style:name="T3010" style:parent-style-name="DefaultParagraphFont" style:family="text">
      <style:text-properties fo:font-weight="bold" style:font-weight-asian="bold" style:font-weight-complex="bold" fo:color="#000000"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1pt"/>
    </style:style>
    <style:style style:name="T3013" style:parent-style-name="DefaultParagraphFont" style:family="text">
      <style:text-properties fo:color="#000000"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font-weight-complex="bold" fo:color="#000000" style:font-size-complex="11pt"/>
    </style:style>
    <style:style style:name="T3041" style:parent-style-name="DefaultParagraphFont" style:family="text">
      <style:text-properties fo:font-weight="bold" style:font-weight-asian="bold" style:font-weight-complex="bold" fo:color="#000000" style:font-size-complex="11pt"/>
    </style:style>
    <style:style style:name="T3042" style:parent-style-name="DefaultParagraphFont" style:family="text">
      <style:text-properties fo:font-weight="bold" style:font-weight-asian="bold" style:font-weight-complex="bold" fo:color="#000000" style:font-size-complex="11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1pt"/>
    </style:style>
    <style:style style:name="T3045" style:parent-style-name="DefaultParagraphFont" style:family="text">
      <style:text-properties fo:color="#000000" style:font-size-complex="11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1pt"/>
    </style:style>
    <style:style style:name="T3083" style:parent-style-name="DefaultParagraphFont" style:family="text">
      <style:text-properties fo:color="#000000" style:font-size-complex="11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widows="0" fo:orphans="0" fo:text-align="justify" fo:text-indent="0.4923in"/>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T3189" style:parent-style-name="DefaultParagraphFont" style:family="text">
      <style:text-properties fo:color="#000000"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font-size-complex="11pt"/>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style>
    <style:style style:name="T3250" style:parent-style-name="DefaultParagraphFont" style:family="text">
      <style:text-properties fo:color="#000000" style:font-size-complex="11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1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1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1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style:font-weight-complex="bold" fo:color="#000000" style:font-size-complex="11pt"/>
    </style:style>
    <style:style style:name="T3302" style:parent-style-name="DefaultParagraphFont" style:family="text">
      <style:text-properties fo:font-weight="bold" style:font-weight-asian="bold" style:font-weight-complex="bold" fo:color="#000000" style:font-size-complex="11pt"/>
    </style:style>
    <style:style style:name="T3303" style:parent-style-name="DefaultParagraphFont" style:family="text">
      <style:text-properties fo:font-weight="bold" style:font-weight-asian="bold" style:font-weight-complex="bold" fo:color="#000000" style:font-size-complex="11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paragraph-properties fo:widows="0" fo:orphans="0"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P3351" style:parent-style-name="Normal" style:family="paragraph">
      <style:paragraph-properties fo:widows="0" fo:orphans="0" fo:text-align="justify" fo:text-indent="0.4923i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1pt"/>
    </style:style>
    <style:style style:name="T3398" style:parent-style-name="DefaultParagraphFont" style:family="text">
      <style:text-properties fo:color="#000000"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fo:color="#000000" style:font-size-complex="11pt"/>
    </style:style>
    <style:style style:name="T3438" style:parent-style-name="DefaultParagraphFont" style:family="text">
      <style:text-properties fo:font-weight="bold" style:font-weight-asian="bold" style:font-weight-complex="bold" fo:color="#000000" style:font-size-complex="11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style>
    <style:style style:name="T3457" style:parent-style-name="DefaultParagraphFont" style:family="text">
      <style:text-properties fo:color="#000000" style:font-size-complex="11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font-weight-complex="bold" fo:color="#000000" style:font-size-complex="11pt"/>
    </style:style>
    <style:style style:name="T3479" style:parent-style-name="DefaultParagraphFont" style:family="text">
      <style:text-properties fo:font-weight="bold" style:font-weight-asian="bold" style:font-weight-complex="bold" fo:color="#000000" style:font-size-complex="11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style>
    <style:style style:name="T3498" style:parent-style-name="DefaultParagraphFont" style:family="text">
      <style:text-properties fo:color="#000000"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1pt"/>
    </style:style>
    <style:style style:name="T3501" style:parent-style-name="DefaultParagraphFont" style:family="text">
      <style:text-properties fo:color="#000000" style:font-size-complex="11pt"/>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P3529" style:parent-style-name="Normal" style:family="paragraph">
      <style:paragraph-properties fo:text-align="justify" fo:text-indent="0.4923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color="#000000" style:font-size-complex="11pt"/>
    </style:style>
    <style:style style:name="T3532" style:parent-style-name="DefaultParagraphFont" style:family="text">
      <style:text-properties fo:font-weight="bold" style:font-weight-asian="bold" style:font-weight-complex="bold" fo:color="#000000" style:font-size-complex="11pt"/>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style:font-weight-complex="bold" fo:color="#000000" style:font-size-complex="11pt"/>
    </style:style>
    <style:style style:name="T3536" style:parent-style-name="DefaultParagraphFont" style:family="text">
      <style:text-properties fo:font-weight="bold" style:font-weight-asian="bold" style:font-weight-complex="bold" fo:color="#000000"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style:font-weight-complex="bold" fo:color="#000000" style:font-size-complex="11pt"/>
    </style:style>
    <style:style style:name="T3548" style:parent-style-name="DefaultParagraphFont" style:family="text">
      <style:text-properties fo:font-weight="bold" style:font-weight-asian="bold" style:font-weight-complex="bold" fo:color="#000000" style:font-size-complex="11pt"/>
    </style:style>
    <style:style style:name="T3549" style:parent-style-name="DefaultParagraphFont" style:family="text">
      <style:text-properties fo:font-weight="bold" style:font-weight-asian="bold" style:font-weight-complex="bold"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font-size-complex="11pt"/>
    </style:style>
    <style:style style:name="T3566" style:parent-style-name="DefaultParagraphFont" style:family="text">
      <style:text-properties fo:color="#000000"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4923in"/>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1pt"/>
    </style:style>
    <style:style style:name="T3583" style:parent-style-name="DefaultParagraphFont" style:family="text">
      <style:text-properties fo:color="#000000" style:font-size-complex="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style>
    <style:style style:name="T3625" style:parent-style-name="DefaultParagraphFont" style:family="text">
      <style:text-properties fo:color="#000000" style:font-size-complex="11p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P3636" style:parent-style-name="Normal" style:family="paragraph">
      <style:paragraph-properties fo:widows="0" fo:orphans="0" fo:text-align="justify" fo:text-indent="0.4923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1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P3655" style:parent-style-name="Normal" style:family="paragraph">
      <style:paragraph-properties fo:text-align="justify" fo:text-indent="0.4923in"/>
    </style:style>
    <style:style style:name="T3656" style:parent-style-name="DefaultParagraphFont" style:family="text">
      <style:text-properties fo:font-weight="bold" style:font-weight-asian="bold" style:font-weight-complex="bold" fo:color="#000000" style:font-size-complex="11pt"/>
    </style:style>
    <style:style style:name="T3657" style:parent-style-name="DefaultParagraphFont" style:family="text">
      <style:text-properties fo:font-weight="bold" style:font-weight-asian="bold" style:font-weight-complex="bold" fo:color="#000000"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style>
    <style:style style:name="T3660" style:parent-style-name="DefaultParagraphFont" style:family="text">
      <style:text-properties fo:color="#000000"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widows="0" fo:orphans="0" fo:text-align="justify" fo:text-indent="0.4923in"/>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11pt"/>
    </style:style>
    <style:style style:name="T3713" style:parent-style-name="DefaultParagraphFont" style:family="text">
      <style:text-properties fo:color="#000000"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T3723" style:parent-style-name="DefaultParagraphFont" style:family="text">
      <style:text-properties fo:color="#000000" style:font-size-complex="11pt"/>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style:font-weight-complex="bold" fo:color="#000000" style:font-size-complex="11pt"/>
    </style:style>
    <style:style style:name="T3726" style:parent-style-name="DefaultParagraphFont" style:family="text">
      <style:text-properties fo:font-weight="bold" style:font-weight-asian="bold" style:font-weight-complex="bold"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style:font-weight-complex="bold" fo:color="#000000" style:font-size-complex="11pt"/>
    </style:style>
    <style:style style:name="T3746" style:parent-style-name="DefaultParagraphFont" style:family="text">
      <style:text-properties fo:font-weight="bold" style:font-weight-asian="bold" style:font-weight-complex="bold" fo:color="#000000" style:font-size-complex="11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text-indent="0.4923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color="#000000" style:font-size-complex="11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style:font-weight-complex="bold" fo:color="#000000" style:font-size-complex="11pt"/>
    </style:style>
    <style:style style:name="T3762" style:parent-style-name="DefaultParagraphFont" style:family="text">
      <style:text-properties fo:font-weight="bold" style:font-weight-asian="bold" style:font-weight-complex="bold" fo:color="#000000"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style:font-weight-complex="bold" fo:color="#000000" style:font-size-complex="11pt"/>
    </style:style>
    <style:style style:name="T3774" style:parent-style-name="DefaultParagraphFont" style:family="text">
      <style:text-properties fo:font-weight="bold" style:font-weight-asian="bold" style:font-weight-complex="bold"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style>
    <style:style style:name="T3805" style:parent-style-name="DefaultParagraphFont" style:family="text">
      <style:text-properties fo:color="#000000"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11pt"/>
    </style:style>
    <style:style style:name="T3808" style:parent-style-name="DefaultParagraphFont" style:family="text">
      <style:text-properties fo:color="#000000"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style>
    <style:style style:name="T3811" style:parent-style-name="DefaultParagraphFont" style:family="text">
      <style:text-properties fo:color="#000000" style:font-size-complex="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style>
    <style:style style:name="T3822" style:parent-style-name="DefaultParagraphFont" style:family="text">
      <style:text-properties fo:color="#000000" style:font-size-complex="11pt"/>
    </style:style>
    <style:style style:name="P3823" style:parent-style-name="Normal" style:family="paragraph">
      <style:paragraph-properties fo:widows="0" fo:orphans="0" fo:text-align="justify" fo:text-indent="0.4923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font-size-complex="11pt"/>
    </style:style>
    <style:style style:name="T3843" style:parent-style-name="DefaultParagraphFont" style:family="text">
      <style:text-properties fo:color="#000000" style:font-size-complex="11pt"/>
    </style:style>
    <style:style style:name="T3844" style:parent-style-name="DefaultParagraphFont" style:family="text">
      <style:text-properties fo:color="#000000"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style>
    <style:style style:name="T3850" style:parent-style-name="DefaultParagraphFont" style:family="text">
      <style:text-properties fo:color="#000000" style:font-size-complex="11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1pt"/>
    </style:style>
    <style:style style:name="T3853" style:parent-style-name="DefaultParagraphFont" style:family="text">
      <style:text-properties fo:color="#000000" style:font-size-complex="11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1p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font-weight="bold" style:font-weight-asian="bold" style:font-weight-complex="bold" fo:color="#000000" style:font-size-complex="11pt"/>
    </style:style>
    <style:style style:name="T3880" style:parent-style-name="DefaultParagraphFont" style:family="text">
      <style:text-properties fo:font-weight="bold" style:font-weight-asian="bold" style:font-weight-complex="bold" fo:color="#000000" style:font-size-complex="11pt"/>
    </style:style>
    <style:style style:name="T3881" style:parent-style-name="DefaultParagraphFont" style:family="text">
      <style:text-properties fo:font-weight="bold" style:font-weight-asian="bold" style:font-weight-complex="bold" fo:color="#000000" style:font-size-complex="11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1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style>
    <style:style style:name="T3897" style:parent-style-name="DefaultParagraphFont" style:family="text">
      <style:text-properties fo:color="#000000" style:font-size-complex="11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11pt"/>
    </style:style>
    <style:style style:name="T3900" style:parent-style-name="DefaultParagraphFont" style:family="text">
      <style:text-properties fo:color="#000000" style:font-size-complex="11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T3907" style:parent-style-name="DefaultParagraphFont" style:family="text">
      <style:text-properties fo:color="#000000" style:font-size-complex="11pt"/>
    </style:style>
    <style:style style:name="P3908" style:parent-style-name="Normal" style:family="paragraph">
      <style:paragraph-properties fo:widows="0" fo:orphans="0" fo:text-align="justify" fo:text-indent="0.4923in"/>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style>
    <style:style style:name="T3936" style:parent-style-name="DefaultParagraphFont" style:family="text">
      <style:text-properties fo:font-weight="bold" style:font-weight-asian="bold" style:font-weight-complex="bold" fo:color="#000000" style:font-size-complex="11pt"/>
    </style:style>
    <style:style style:name="T3937" style:parent-style-name="DefaultParagraphFont" style:family="text">
      <style:text-properties fo:font-weight="bold" style:font-weight-asian="bold" style:font-weight-complex="bold" fo:color="#000000" style:font-size-complex="11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style:font-weight-complex="bold" fo:color="#000000" style:font-size-complex="11pt"/>
    </style:style>
    <style:style style:name="T3969" style:parent-style-name="DefaultParagraphFont" style:family="text">
      <style:text-properties fo:font-weight="bold" style:font-weight-asian="bold" style:font-weight-complex="bold" fo:color="#000000" style:font-size-complex="11pt"/>
    </style:style>
    <style:style style:name="P3970" style:parent-style-name="Normal" style:family="paragraph">
      <style:paragraph-properties fo:widows="0" fo:orphans="0" fo:text-align="justify" fo:text-indent="0.4923in"/>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11pt"/>
    </style:style>
    <style:style style:name="T3978" style:parent-style-name="DefaultParagraphFont" style:family="text">
      <style:text-properties fo:color="#000000" style:font-size-complex="11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style>
    <style:style style:name="T3981" style:parent-style-name="DefaultParagraphFont" style:family="text">
      <style:text-properties fo:color="#000000" style:font-size-complex="11pt"/>
    </style:style>
    <style:style style:name="T3982" style:parent-style-name="DefaultParagraphFont" style:family="text">
      <style:text-properties fo:color="#000000" style:font-size-complex="11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color="#000000" style:font-size-complex="11pt"/>
    </style:style>
    <style:style style:name="T3996" style:parent-style-name="DefaultParagraphFont" style:family="text">
      <style:text-properties fo:font-weight="bold" style:font-weight-asian="bold" style:font-weight-complex="bold" fo:color="#000000" style:font-size-complex="11pt"/>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style:font-weight-complex="bold" fo:color="#000000" style:font-size-complex="11pt"/>
    </style:style>
    <style:style style:name="T4000" style:parent-style-name="DefaultParagraphFont" style:family="text">
      <style:text-properties fo:font-weight="bold" style:font-weight-asian="bold" style:font-weight-complex="bold" fo:color="#000000" style:font-size-complex="11p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11pt"/>
    </style:style>
    <style:style style:name="T4003" style:parent-style-name="DefaultParagraphFont" style:family="text">
      <style:text-properties fo:color="#000000" style:font-size-complex="11p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style:font-weight-complex="bold" fo:color="#000000" style:font-size-complex="11pt"/>
    </style:style>
    <style:style style:name="T4021" style:parent-style-name="DefaultParagraphFont" style:family="text">
      <style:text-properties fo:font-weight="bold" style:font-weight-asian="bold" style:font-weight-complex="bold" fo:color="#000000" style:font-size-complex="11p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1pt"/>
    </style:style>
    <style:style style:name="T4024" style:parent-style-name="DefaultParagraphFont" style:family="text">
      <style:text-properties fo:color="#000000" style:font-size-complex="11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1pt"/>
    </style:style>
    <style:style style:name="T4027" style:parent-style-name="DefaultParagraphFont" style:family="text">
      <style:text-properties fo:color="#000000"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1pt"/>
    </style:style>
    <style:style style:name="T4038" style:parent-style-name="DefaultParagraphFont" style:family="text">
      <style:text-properties fo:color="#000000" style:font-size-complex="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T4051" style:parent-style-name="DefaultParagraphFont" style:family="text">
      <style:text-properties fo:color="#000000" style:font-size-complex="11pt"/>
    </style:style>
    <style:style style:name="P4052" style:parent-style-name="Normal" style:family="paragraph">
      <style:paragraph-properties fo:widows="0" fo:orphans="0" fo:text-align="justify" fo:text-indent="0.4923in"/>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1pt"/>
    </style:style>
    <style:style style:name="T4061" style:parent-style-name="DefaultParagraphFont" style:family="text">
      <style:text-properties fo:color="#000000" style:font-size-complex="11pt"/>
    </style:style>
    <style:style style:name="P4062" style:parent-style-name="Normal" style:family="paragraph">
      <style:paragraph-properties fo:widows="0" fo:orphans="0" fo:text-align="justify" fo:text-indent="0.4923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1pt"/>
    </style:style>
    <style:style style:name="T4073" style:parent-style-name="DefaultParagraphFont" style:family="text">
      <style:text-properties fo:color="#000000" style:font-size-complex="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1pt"/>
    </style:style>
    <style:style style:name="T4097" style:parent-style-name="DefaultParagraphFont" style:family="text">
      <style:text-properties fo:color="#000000" style:font-size-complex="11pt"/>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11pt"/>
    </style:style>
    <style:style style:name="T4100" style:parent-style-name="DefaultParagraphFont" style:family="text">
      <style:text-properties fo:color="#000000" style:font-size-complex="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1pt"/>
    </style:style>
    <style:style style:name="T4118" style:parent-style-name="DefaultParagraphFont" style:family="text">
      <style:text-properties fo:color="#000000" style:font-size-complex="11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1pt"/>
    </style:style>
    <style:style style:name="T4121" style:parent-style-name="DefaultParagraphFont" style:family="text">
      <style:text-properties fo:color="#000000" style:font-size-complex="11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P4141" style:parent-style-name="Normal" style:family="paragraph">
      <style:paragraph-properties fo:widows="0" fo:orphans="0" fo:text-align="justify"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1pt"/>
    </style:style>
    <style:style style:name="T4152" style:parent-style-name="DefaultParagraphFont" style:family="text">
      <style:text-properties fo:color="#000000" style:font-size-complex="11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1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1pt"/>
    </style:style>
    <style:style style:name="T4167" style:parent-style-name="DefaultParagraphFont" style:family="text">
      <style:text-properties fo:color="#000000" style:font-size-complex="11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11pt"/>
    </style:style>
    <style:style style:name="T4183" style:parent-style-name="DefaultParagraphFont" style:family="text">
      <style:text-properties fo:color="#000000" style:font-size-complex="11p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1pt"/>
    </style:style>
    <style:style style:name="T4186" style:parent-style-name="DefaultParagraphFont" style:family="text">
      <style:text-properties fo:color="#000000" style:font-size-complex="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font-size-complex="11pt"/>
    </style:style>
    <style:style style:name="T4197" style:parent-style-name="DefaultParagraphFont" style:family="text">
      <style:text-properties fo:color="#000000" style:font-size-complex="11pt"/>
    </style:style>
    <style:style style:name="T4198" style:parent-style-name="DefaultParagraphFont" style:family="text">
      <style:text-properties fo:color="#000000" style:font-size-complex="11p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11pt"/>
    </style:style>
    <style:style style:name="T4201" style:parent-style-name="DefaultParagraphFont" style:family="text">
      <style:text-properties fo:color="#000000" style:font-size-complex="11pt"/>
    </style:style>
    <style:style style:name="P4202" style:parent-style-name="Normal" style:family="paragraph">
      <style:paragraph-properties fo:text-align="justify" fo:text-indent="0.4923in"/>
    </style:style>
    <style:style style:name="T4203" style:parent-style-name="DefaultParagraphFont" style:family="text">
      <style:text-properties fo:font-weight="bold" style:font-weight-asian="bold" style:font-weight-complex="bold" fo:color="#000000" style:font-size-complex="11pt"/>
    </style:style>
    <style:style style:name="T4204" style:parent-style-name="DefaultParagraphFont" style:family="text">
      <style:text-properties fo:font-weight="bold" style:font-weight-asian="bold" style:font-weight-complex="bold" fo:color="#000000"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T4211" style:parent-style-name="DefaultParagraphFont" style:family="text">
      <style:text-properties fo:color="#000000" style:font-size-complex="11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11pt"/>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1pt"/>
    </style:style>
    <style:style style:name="T4220" style:parent-style-name="DefaultParagraphFont" style:family="text">
      <style:text-properties fo:color="#000000" style:font-size-complex="11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1pt"/>
    </style:style>
    <style:style style:name="T4223" style:parent-style-name="DefaultParagraphFont" style:family="text">
      <style:text-properties fo:color="#000000" style:font-size-complex="11pt"/>
    </style:style>
    <style:style style:name="T4224" style:parent-style-name="DefaultParagraphFont" style:family="text">
      <style:text-properties fo:color="#000000" style:font-size-complex="11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1pt"/>
    </style:style>
    <style:style style:name="T4230" style:parent-style-name="DefaultParagraphFont" style:family="text">
      <style:text-properties fo:color="#000000" style:font-size-complex="11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font-size-complex="11pt"/>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font-size-complex="11pt"/>
    </style:style>
    <style:style style:name="T4236" style:parent-style-name="DefaultParagraphFont" style:family="text">
      <style:text-properties fo:color="#000000" style:font-size-complex="11pt"/>
    </style:style>
    <style:style style:name="P4237" style:parent-style-name="Normal" style:family="paragraph">
      <style:paragraph-properties fo:widows="0" fo:orphans="0" fo:text-align="justify" fo:text-indent="0.4923in"/>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1pt"/>
    </style:style>
    <style:style style:name="T4245" style:parent-style-name="DefaultParagraphFont" style:family="text">
      <style:text-properties fo:color="#000000"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style>
    <style:style style:name="T4248" style:parent-style-name="DefaultParagraphFont" style:family="text">
      <style:text-properties fo:color="#000000" style:font-size-complex="11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style>
    <style:style style:name="T4255" style:parent-style-name="DefaultParagraphFont" style:family="text">
      <style:text-properties fo:color="#000000"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fo:text-indent="0.4923in"/>
    </style:style>
    <style:style style:name="T4260" style:parent-style-name="DefaultParagraphFont" style:family="text">
      <style:text-properties fo:font-weight="bold" style:font-weight-asian="bold" style:font-weight-complex="bold" fo:color="#000000" style:font-size-complex="11pt"/>
    </style:style>
    <style:style style:name="T4261" style:parent-style-name="DefaultParagraphFont" style:family="text">
      <style:text-properties fo:font-weight="bold" style:font-weight-asian="bold" style:font-weight-complex="bold" fo:color="#000000" style:font-size-complex="11p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1pt"/>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T4278" style:parent-style-name="DefaultParagraphFont" style:family="text">
      <style:text-properties fo:font-style="italic" style:font-style-asian="italic" style:font-style-complex="italic" fo:color="#000000" style:font-size-complex="11pt"/>
    </style:style>
    <style:style style:name="T4279" style:parent-style-name="DefaultParagraphFont" style:family="text">
      <style:text-properties fo:color="#000000"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style:font-weight-complex="bold" fo:color="#000000" style:font-size-complex="11pt"/>
    </style:style>
    <style:style style:name="T4290" style:parent-style-name="DefaultParagraphFont" style:family="text">
      <style:text-properties fo:font-weight="bold" style:font-weight-asian="bold" style:font-weight-complex="bold" fo:color="#000000"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11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11pt"/>
    </style:style>
    <style:style style:name="T4299" style:parent-style-name="DefaultParagraphFont" style:family="text">
      <style:text-properties fo:color="#000000" style:font-size-complex="11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1pt"/>
    </style:style>
    <style:style style:name="T4302" style:parent-style-name="DefaultParagraphFont" style:family="text">
      <style:text-properties fo:color="#000000"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style>
    <style:style style:name="T4305" style:parent-style-name="DefaultParagraphFont" style:family="text">
      <style:text-properties fo:color="#000000" style:font-size-complex="11pt"/>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1pt"/>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style:font-weight-complex="bold" fo:color="#000000" style:font-size-complex="11pt"/>
    </style:style>
    <style:style style:name="T4312" style:parent-style-name="DefaultParagraphFont" style:family="text">
      <style:text-properties fo:font-weight="bold" style:font-weight-asian="bold" style:font-weight-complex="bold" fo:color="#000000" style:font-size-complex="11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style>
    <style:style style:name="T4315" style:parent-style-name="DefaultParagraphFont" style:family="text">
      <style:text-properties fo:color="#000000" style:font-size-complex="11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1pt"/>
    </style:style>
    <style:style style:name="T4321" style:parent-style-name="DefaultParagraphFont" style:family="text">
      <style:text-properties fo:color="#000000"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1pt"/>
    </style:style>
    <style:style style:name="T4324" style:parent-style-name="DefaultParagraphFont" style:family="text">
      <style:text-properties fo:color="#000000" style:font-size-complex="11pt"/>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font-size-complex="11pt"/>
    </style:style>
    <style:style style:name="T4327" style:parent-style-name="DefaultParagraphFont" style:family="text">
      <style:text-properties fo:color="#000000" style:font-size-complex="11p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font-size-complex="11pt"/>
    </style:style>
    <style:style style:name="T4330" style:parent-style-name="DefaultParagraphFont" style:family="text">
      <style:text-properties fo:color="#000000" style:font-size-complex="11pt"/>
    </style:style>
    <style:style style:name="T4331" style:parent-style-name="DefaultParagraphFont" style:family="text">
      <style:text-properties fo:color="#000000" style:font-size-complex="11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11pt"/>
    </style:style>
    <style:style style:name="T4334" style:parent-style-name="DefaultParagraphFont" style:family="text">
      <style:text-properties fo:color="#000000" style:font-size-complex="11pt"/>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font-size-complex="11pt"/>
    </style:style>
    <style:style style:name="T4337" style:parent-style-name="DefaultParagraphFont" style:family="text">
      <style:text-properties fo:color="#000000" style:font-size-complex="11pt"/>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font-size-complex="11pt"/>
    </style:style>
    <style:style style:name="T4340" style:parent-style-name="DefaultParagraphFont" style:family="text">
      <style:text-properties fo:color="#000000" style:font-size-complex="11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1pt"/>
    </style:style>
    <style:style style:name="T4343" style:parent-style-name="DefaultParagraphFont" style:family="text">
      <style:text-properties fo:color="#000000" style:font-size-complex="11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1pt"/>
    </style:style>
    <style:style style:name="T4346" style:parent-style-name="DefaultParagraphFont" style:family="text">
      <style:text-properties fo:color="#000000" style:font-size-complex="11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1pt"/>
    </style:style>
    <style:style style:name="T4349" style:parent-style-name="DefaultParagraphFont" style:family="text">
      <style:text-properties fo:color="#000000" style:font-size-complex="11pt"/>
    </style:style>
    <style:style style:name="T4350" style:parent-style-name="DefaultParagraphFont" style:family="text">
      <style:text-properties fo:color="#000000" style:font-size-complex="11pt"/>
    </style:style>
    <style:style style:name="P4351" style:parent-style-name="Normal" style:family="paragraph">
      <style:paragraph-properties fo:text-align="justify" fo:text-indent="0.4923in"/>
    </style:style>
    <style:style style:name="T4352" style:parent-style-name="DefaultParagraphFont" style:family="text">
      <style:text-properties fo:font-weight="bold" style:font-weight-asian="bold" style:font-weight-complex="bold" fo:color="#000000" style:font-size-complex="11pt"/>
    </style:style>
    <style:style style:name="T4353" style:parent-style-name="DefaultParagraphFont" style:family="text">
      <style:text-properties fo:font-weight="bold" style:font-weight-asian="bold" style:font-weight-complex="bold" fo:color="#000000" style:font-size-complex="11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font-size-complex="11pt"/>
    </style:style>
    <style:style style:name="T4356" style:parent-style-name="DefaultParagraphFont" style:family="text">
      <style:text-properties fo:color="#000000" style:font-size-complex="11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font-size-complex="11pt"/>
    </style:style>
    <style:style style:name="T4359" style:parent-style-name="DefaultParagraphFont" style:family="text">
      <style:text-properties fo:color="#000000"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P4368" style:parent-style-name="Normal" style:family="paragraph">
      <style:paragraph-properties fo:widows="0" fo:orphans="0" fo:text-align="justify"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4923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1pt"/>
    </style:style>
    <style:style style:name="T4402" style:parent-style-name="DefaultParagraphFont" style:family="text">
      <style:text-properties fo:color="#000000" style:font-size-complex="11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1pt"/>
    </style:style>
    <style:style style:name="T4405" style:parent-style-name="DefaultParagraphFont" style:family="text">
      <style:text-properties fo:color="#000000" style:font-size-complex="11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1pt"/>
    </style:style>
    <style:style style:name="T4408" style:parent-style-name="DefaultParagraphFont" style:family="text">
      <style:text-properties fo:color="#000000" style:font-size-complex="11pt"/>
    </style:style>
    <style:style style:name="T4409" style:parent-style-name="DefaultParagraphFont" style:family="text">
      <style:text-properties fo:color="#000000" style:font-size-complex="11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font-size-complex="11pt"/>
    </style:style>
    <style:style style:name="T4415" style:parent-style-name="DefaultParagraphFont" style:family="text">
      <style:text-properties fo:color="#000000" style:font-size-complex="11pt"/>
    </style:style>
    <style:style style:name="P4416" style:parent-style-name="Normal" style:family="paragraph">
      <style:paragraph-properties fo:widows="0" fo:orphans="0" fo:text-align="justify" fo:text-indent="0.4923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style>
    <style:style style:name="T4440" style:parent-style-name="DefaultParagraphFont" style:family="text">
      <style:text-properties fo:color="#000000" style:font-size-complex="11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11pt"/>
    </style:style>
    <style:style style:name="T4443" style:parent-style-name="DefaultParagraphFont" style:family="text">
      <style:text-properties fo:color="#000000"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P4464" style:parent-style-name="Normal" style:family="paragraph">
      <style:paragraph-properties fo:widows="0" fo:orphans="0" fo:text-align="justify" fo:text-indent="0.4923in"/>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1pt"/>
    </style:style>
    <style:style style:name="T4472" style:parent-style-name="DefaultParagraphFont" style:family="text">
      <style:text-properties fo:color="#000000" style:font-size-complex="11pt"/>
    </style:style>
    <style:style style:name="T4473" style:parent-style-name="DefaultParagraphFont" style:family="text">
      <style:text-properties fo:color="#000000"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font-size-complex="11pt"/>
    </style:style>
    <style:style style:name="T4476" style:parent-style-name="DefaultParagraphFont" style:family="text">
      <style:text-properties fo:color="#000000" style:font-size-complex="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style>
    <style:style style:name="T4488" style:parent-style-name="DefaultParagraphFont" style:family="text">
      <style:text-properties fo:color="#000000" style:font-size-complex="11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11pt"/>
    </style:style>
    <style:style style:name="T4491" style:parent-style-name="DefaultParagraphFont" style:family="text">
      <style:text-properties fo:color="#000000" style:font-size-complex="11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1pt"/>
    </style:style>
    <style:style style:name="T4494" style:parent-style-name="DefaultParagraphFont" style:family="text">
      <style:text-properties fo:color="#000000" style:font-size-complex="11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style>
    <style:style style:name="T4500" style:parent-style-name="DefaultParagraphFont" style:family="text">
      <style:text-properties fo:color="#000000" style:font-size-complex="11pt"/>
    </style:style>
    <style:style style:name="T4501" style:parent-style-name="DefaultParagraphFont" style:family="text">
      <style:text-properties fo:color="#000000" style:font-size-complex="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1pt"/>
    </style:style>
    <style:style style:name="T4513" style:parent-style-name="DefaultParagraphFont" style:family="text">
      <style:text-properties fo:color="#000000"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style>
    <style:style style:name="T4516" style:parent-style-name="DefaultParagraphFont" style:family="text">
      <style:text-properties fo:color="#000000" style:font-size-complex="11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style>
    <style:style style:name="T4519" style:parent-style-name="DefaultParagraphFont" style:family="text">
      <style:text-properties fo:color="#000000" style:font-size-complex="11p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font-size-complex="11pt"/>
    </style:style>
    <style:style style:name="T4522" style:parent-style-name="DefaultParagraphFont" style:family="text">
      <style:text-properties fo:color="#000000" style:font-size-complex="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1pt"/>
    </style:style>
    <style:style style:name="T4533" style:parent-style-name="DefaultParagraphFont" style:family="text">
      <style:text-properties fo:color="#000000" style:font-size-complex="11pt"/>
    </style:style>
    <style:style style:name="T4534" style:parent-style-name="DefaultParagraphFont" style:family="text">
      <style:text-properties fo:color="#000000"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1pt"/>
    </style:style>
    <style:style style:name="T4537" style:parent-style-name="DefaultParagraphFont" style:family="text">
      <style:text-properties fo:color="#000000"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style>
    <style:style style:name="T4549" style:parent-style-name="DefaultParagraphFont" style:family="text">
      <style:text-properties fo:color="#000000" style:font-size-complex="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font-size-complex="11pt"/>
    </style:style>
    <style:style style:name="T4561" style:parent-style-name="DefaultParagraphFont" style:family="text">
      <style:text-properties fo:color="#000000" style:font-size-complex="11pt"/>
    </style:style>
    <style:style style:name="P4562" style:parent-style-name="Normal" style:family="paragraph">
      <style:paragraph-properties fo:widows="0" fo:orphans="0" fo:text-align="justify" fo:text-indent="0.4923in"/>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1pt"/>
    </style:style>
    <style:style style:name="T4570" style:parent-style-name="DefaultParagraphFont" style:family="text">
      <style:text-properties fo:color="#000000" style:font-size-complex="11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1pt"/>
    </style:style>
    <style:style style:name="T4573" style:parent-style-name="DefaultParagraphFont" style:family="text">
      <style:text-properties fo:color="#000000" style:font-size-complex="11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1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1p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font-size-complex="11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1pt"/>
    </style:style>
    <style:style style:name="T4582" style:parent-style-name="DefaultParagraphFont" style:family="text">
      <style:text-properties fo:color="#000000" style:font-size-complex="11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1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1pt"/>
    </style:style>
    <style:style style:name="T4587" style:parent-style-name="DefaultParagraphFont" style:family="text">
      <style:text-properties fo:color="#000000"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11pt"/>
    </style:style>
    <style:style style:name="T4590" style:parent-style-name="DefaultParagraphFont" style:family="text">
      <style:text-properties fo:color="#000000" style:font-size-complex="11pt"/>
    </style:style>
    <style:style style:name="P4591" style:parent-style-name="Normal" style:family="paragraph">
      <style:paragraph-properties fo:widows="0" fo:orphans="0" fo:text-align="justify" fo:text-indent="0.4923in"/>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1pt"/>
    </style:style>
    <style:style style:name="T4599" style:parent-style-name="DefaultParagraphFont" style:family="text">
      <style:text-properties fo:color="#000000" style:font-size-complex="11pt"/>
    </style:style>
    <style:style style:name="T4600" style:parent-style-name="DefaultParagraphFont" style:family="text">
      <style:text-properties fo:color="#000000"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style>
    <style:style style:name="T4603" style:parent-style-name="DefaultParagraphFont" style:family="text">
      <style:text-properties fo:color="#000000" style:font-size-complex="11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1pt"/>
    </style:style>
    <style:style style:name="T4606" style:parent-style-name="DefaultParagraphFont" style:family="text">
      <style:text-properties fo:color="#000000" style:font-size-complex="11pt"/>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font-size-complex="11pt"/>
    </style:style>
    <style:style style:name="T4609" style:parent-style-name="DefaultParagraphFont" style:family="text">
      <style:text-properties fo:color="#000000"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1pt"/>
    </style:style>
    <style:style style:name="T4620" style:parent-style-name="DefaultParagraphFont" style:family="text">
      <style:text-properties fo:color="#000000" style:font-size-complex="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1pt"/>
    </style:style>
    <style:style style:name="T4631" style:parent-style-name="DefaultParagraphFont" style:family="text">
      <style:text-properties fo:color="#000000"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font-size-complex="11pt"/>
    </style:style>
    <style:style style:name="T4643" style:parent-style-name="DefaultParagraphFont" style:family="text">
      <style:text-properties fo:color="#000000" style:font-size-complex="11pt"/>
    </style:style>
    <style:style style:name="T4644" style:parent-style-name="DefaultParagraphFont" style:family="text">
      <style:text-properties fo:color="#000000"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T4653" style:parent-style-name="DefaultParagraphFont" style:family="text">
      <style:text-properties fo:color="#000000" style:font-size-complex="11p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1pt"/>
    </style:style>
    <style:style style:name="T4656" style:parent-style-name="DefaultParagraphFont" style:family="text">
      <style:text-properties fo:color="#000000" style:font-size-complex="11pt"/>
    </style:style>
    <style:style style:name="P4657" style:parent-style-name="Normal" style:family="paragraph">
      <style:paragraph-properties fo:widows="0" fo:orphans="0" fo:text-align="justify" fo:text-indent="0.4923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4923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text-align="justify" fo:text-indent="0.4923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font-size-complex="11pt"/>
    </style:style>
    <style:style style:name="T4705" style:parent-style-name="DefaultParagraphFont" style:family="text">
      <style:text-properties fo:color="#000000" style:font-size-complex="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1pt"/>
    </style:style>
    <style:style style:name="T4717" style:parent-style-name="DefaultParagraphFont" style:family="text">
      <style:text-properties fo:color="#000000" style:font-size-complex="11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style>
    <style:style style:name="T4720" style:parent-style-name="DefaultParagraphFont" style:family="text">
      <style:text-properties fo:color="#000000" style:font-size-complex="11pt"/>
    </style:style>
    <style:style style:name="T4721" style:parent-style-name="DefaultParagraphFont" style:family="text">
      <style:text-properties fo:color="#000000" style:font-size-complex="11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4923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style:font-weight-complex="bold" fo:color="#000000" style:font-size-complex="11pt"/>
    </style:style>
    <style:style style:name="T4741" style:parent-style-name="DefaultParagraphFont" style:family="text">
      <style:text-properties fo:font-weight="bold" style:font-weight-asian="bold" style:font-weight-complex="bold" fo:color="#000000" style:font-size-complex="11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1pt"/>
    </style:style>
    <style:style style:name="T4744" style:parent-style-name="DefaultParagraphFont" style:family="text">
      <style:text-properties fo:color="#000000" style:font-size-complex="11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1pt"/>
    </style:style>
    <style:style style:name="T4747" style:parent-style-name="DefaultParagraphFont" style:family="text">
      <style:text-properties fo:color="#000000" style:font-size-complex="11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1pt"/>
    </style:style>
    <style:style style:name="T4750" style:parent-style-name="DefaultParagraphFont" style:family="text">
      <style:text-properties fo:color="#000000" style:font-size-complex="11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style>
    <style:style style:name="T4753" style:parent-style-name="DefaultParagraphFont" style:family="text">
      <style:text-properties fo:color="#000000" style:font-size-complex="11pt"/>
    </style:style>
    <style:style style:name="T4754" style:parent-style-name="DefaultParagraphFont" style:family="text">
      <style:text-properties fo:color="#000000" style:font-size-complex="11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style>
    <style:style style:name="T4757" style:parent-style-name="DefaultParagraphFont" style:family="text">
      <style:text-properties fo:color="#000000" style:font-size-complex="11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style>
    <style:style style:name="T4760" style:parent-style-name="DefaultParagraphFont" style:family="text">
      <style:text-properties fo:color="#000000" style:font-size-complex="11p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style>
    <style:style style:name="T4763" style:parent-style-name="DefaultParagraphFont" style:family="text">
      <style:text-properties fo:color="#000000" style:font-size-complex="11pt"/>
    </style:style>
    <style:style style:name="T4764" style:parent-style-name="DefaultParagraphFont" style:family="text">
      <style:text-properties fo:color="#000000" style:font-size-complex="11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1pt"/>
    </style:style>
    <style:style style:name="T4767" style:parent-style-name="DefaultParagraphFont" style:family="text">
      <style:text-properties fo:color="#000000" style:font-size-complex="11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style>
    <style:style style:name="T4773" style:parent-style-name="DefaultParagraphFont" style:family="text">
      <style:text-properties fo:color="#000000"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1pt"/>
    </style:style>
    <style:style style:name="T4781" style:parent-style-name="DefaultParagraphFont" style:family="text">
      <style:text-properties fo:color="#000000" style:font-size-complex="11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style>
    <style:style style:name="T4784" style:parent-style-name="DefaultParagraphFont" style:family="text">
      <style:text-properties fo:color="#000000" style:font-size-complex="11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style>
    <style:style style:name="T4787" style:parent-style-name="DefaultParagraphFont" style:family="text">
      <style:text-properties fo:color="#000000" style:font-size-complex="11pt"/>
    </style:style>
    <style:style style:name="T4788" style:parent-style-name="DefaultParagraphFont" style:family="text">
      <style:text-properties fo:color="#000000" style:font-size-complex="11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1pt"/>
    </style:style>
    <style:style style:name="T4791" style:parent-style-name="DefaultParagraphFont" style:family="text">
      <style:text-properties fo:color="#000000"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1pt"/>
    </style:style>
    <style:style style:name="T4800" style:parent-style-name="DefaultParagraphFont" style:family="text">
      <style:text-properties fo:color="#000000" style:font-size-complex="11p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style>
    <style:style style:name="T4803" style:parent-style-name="DefaultParagraphFont" style:family="text">
      <style:text-properties fo:color="#000000"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4923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1pt"/>
    </style:style>
    <style:style style:name="T4829" style:parent-style-name="DefaultParagraphFont" style:family="text">
      <style:text-properties fo:color="#000000" style:font-size-complex="11pt"/>
    </style:style>
    <style:style style:name="T4830" style:parent-style-name="DefaultParagraphFont" style:family="text">
      <style:text-properties fo:color="#000000" style:font-size-complex="11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1pt"/>
    </style:style>
    <style:style style:name="T4833" style:parent-style-name="DefaultParagraphFont" style:family="text">
      <style:text-properties fo:color="#000000" style:font-size-complex="11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1pt"/>
    </style:style>
    <style:style style:name="T4836" style:parent-style-name="DefaultParagraphFont" style:family="text">
      <style:text-properties fo:color="#000000" style:font-size-complex="11pt"/>
    </style:style>
    <style:style style:name="P4837" style:parent-style-name="Normal" style:family="paragraph">
      <style:paragraph-properties fo:widows="0" fo:orphans="0" fo:text-align="justify" fo:text-indent="0.4923in"/>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1pt"/>
    </style:style>
    <style:style style:name="T4848" style:parent-style-name="DefaultParagraphFont" style:family="text">
      <style:text-properties fo:color="#000000" style:font-size-complex="11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1pt"/>
    </style:style>
    <style:style style:name="T4851" style:parent-style-name="DefaultParagraphFont" style:family="text">
      <style:text-properties fo:color="#000000" style:font-size-complex="11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style>
    <style:style style:name="T4854" style:parent-style-name="DefaultParagraphFont" style:family="text">
      <style:text-properties fo:color="#000000" style:font-size-complex="11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1pt"/>
    </style:style>
    <style:style style:name="T4857" style:parent-style-name="DefaultParagraphFont" style:family="text">
      <style:text-properties fo:color="#000000" style:font-size-complex="11pt"/>
    </style:style>
    <style:style style:name="P4858" style:parent-style-name="Normal" style:family="paragraph">
      <style:paragraph-properties fo:text-align="justify" fo:text-indent="0.4923in"/>
    </style:style>
    <style:style style:name="T4859" style:parent-style-name="DefaultParagraphFont" style:family="text">
      <style:text-properties fo:font-weight="bold" style:font-weight-asian="bold" style:font-weight-complex="bold" fo:color="#000000" style:font-size-complex="11pt"/>
    </style:style>
    <style:style style:name="T4860" style:parent-style-name="DefaultParagraphFont" style:family="text">
      <style:text-properties fo:font-weight="bold" style:font-weight-asian="bold" style:font-weight-complex="bold" fo:color="#000000" style:font-size-complex="11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1pt"/>
    </style:style>
    <style:style style:name="T4863" style:parent-style-name="DefaultParagraphFont" style:family="text">
      <style:text-properties fo:color="#000000" style:font-size-complex="11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1pt"/>
    </style:style>
    <style:style style:name="T4866" style:parent-style-name="DefaultParagraphFont" style:family="text">
      <style:text-properties fo:color="#000000" style:font-size-complex="11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1pt"/>
    </style:style>
    <style:style style:name="T4869" style:parent-style-name="DefaultParagraphFont" style:family="text">
      <style:text-properties fo:color="#000000" style:font-size-complex="11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1pt"/>
    </style:style>
    <style:style style:name="T4872" style:parent-style-name="DefaultParagraphFont" style:family="text">
      <style:text-properties fo:color="#000000" style:font-size-complex="11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1pt"/>
    </style:style>
    <style:style style:name="T4875" style:parent-style-name="DefaultParagraphFont" style:family="text">
      <style:text-properties fo:color="#000000" style:font-size-complex="11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1pt"/>
    </style:style>
    <style:style style:name="T4878" style:parent-style-name="DefaultParagraphFont" style:family="text">
      <style:text-properties fo:color="#000000" style:font-size-complex="11p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1pt"/>
    </style:style>
    <style:style style:name="T4881" style:parent-style-name="DefaultParagraphFont" style:family="text">
      <style:text-properties fo:color="#000000" style:font-size-complex="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style:font-weight-complex="bold" fo:color="#000000" style:font-size-complex="11pt"/>
    </style:style>
    <style:style style:name="T4901" style:parent-style-name="DefaultParagraphFont" style:family="text">
      <style:text-properties fo:font-weight="bold" style:font-weight-asian="bold" style:font-weight-complex="bold" fo:color="#000000" style:font-size-complex="11p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11pt"/>
    </style:style>
    <style:style style:name="T4904" style:parent-style-name="DefaultParagraphFont" style:family="text">
      <style:text-properties fo:color="#000000" style:font-size-complex="11pt"/>
    </style:style>
    <style:style style:name="T4905" style:parent-style-name="DefaultParagraphFont" style:family="text">
      <style:text-properties fo:color="#000000" style:font-size-complex="11p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font-size-complex="11pt"/>
    </style:style>
    <style:style style:name="T4908" style:parent-style-name="DefaultParagraphFont" style:family="text">
      <style:text-properties fo:color="#000000" style:font-size-complex="11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1pt"/>
    </style:style>
    <style:style style:name="T4911" style:parent-style-name="DefaultParagraphFont" style:family="text">
      <style:text-properties fo:color="#000000" style:font-size-complex="11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1pt"/>
    </style:style>
    <style:style style:name="T4914" style:parent-style-name="DefaultParagraphFont" style:family="text">
      <style:text-properties fo:color="#000000" style:font-size-complex="11p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1pt"/>
    </style:style>
    <style:style style:name="T4917" style:parent-style-name="DefaultParagraphFont" style:family="text">
      <style:text-properties fo:color="#000000" style:font-size-complex="11pt"/>
    </style:style>
    <style:style style:name="T4918" style:parent-style-name="DefaultParagraphFont" style:family="text">
      <style:text-properties fo:color="#000000" style:font-size-complex="11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font-size-complex="11p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font-size-complex="11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1pt"/>
    </style:style>
    <style:style style:name="T4927" style:parent-style-name="DefaultParagraphFont" style:family="text">
      <style:text-properties fo:color="#000000" style:font-size-complex="11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1pt"/>
    </style:style>
    <style:style style:name="T4930" style:parent-style-name="DefaultParagraphFont" style:family="text">
      <style:text-properties fo:color="#000000" style:font-size-complex="11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1pt"/>
    </style:style>
    <style:style style:name="T4933" style:parent-style-name="DefaultParagraphFont" style:family="text">
      <style:text-properties fo:color="#000000" style:font-size-complex="11pt"/>
    </style:style>
    <style:style style:name="T4934" style:parent-style-name="DefaultParagraphFont" style:family="text">
      <style:text-properties fo:color="#000000" style:font-size-complex="11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1pt"/>
    </style:style>
    <style:style style:name="T4937" style:parent-style-name="DefaultParagraphFont" style:family="text">
      <style:text-properties fo:color="#000000" style:font-size-complex="11p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1pt"/>
    </style:style>
    <style:style style:name="T4940" style:parent-style-name="DefaultParagraphFont" style:family="text">
      <style:text-properties fo:color="#000000" style:font-size-complex="11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1pt"/>
    </style:style>
    <style:style style:name="T4943" style:parent-style-name="DefaultParagraphFont" style:family="text">
      <style:text-properties fo:color="#000000" style:font-size-complex="11pt"/>
    </style:style>
    <style:style style:name="T4944" style:parent-style-name="DefaultParagraphFont" style:family="text">
      <style:text-properties fo:color="#000000" style:font-size-complex="11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1pt"/>
    </style:style>
    <style:style style:name="T4947" style:parent-style-name="DefaultParagraphFont" style:family="text">
      <style:text-properties fo:color="#000000" style:font-size-complex="11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1pt"/>
    </style:style>
    <style:style style:name="T4950" style:parent-style-name="DefaultParagraphFont" style:family="text">
      <style:text-properties fo:color="#000000" style:font-size-complex="11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1pt"/>
    </style:style>
    <style:style style:name="T4953" style:parent-style-name="DefaultParagraphFont" style:family="text">
      <style:text-properties fo:color="#000000" style:font-size-complex="11pt"/>
    </style:style>
    <style:style style:name="T4954" style:parent-style-name="DefaultParagraphFont" style:family="text">
      <style:text-properties fo:color="#000000" style:font-size-complex="11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1pt"/>
    </style:style>
    <style:style style:name="T4957" style:parent-style-name="DefaultParagraphFont" style:family="text">
      <style:text-properties fo:color="#000000" style:font-size-complex="11p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1pt"/>
    </style:style>
    <style:style style:name="T4960" style:parent-style-name="DefaultParagraphFont" style:family="text">
      <style:text-properties fo:color="#000000" style:font-size-complex="11pt"/>
    </style:style>
    <style:style style:name="P4961" style:parent-style-name="Normal" style:family="paragraph">
      <style:paragraph-properties fo:widows="0" fo:orphans="0" fo:text-align="justify" fo:text-indent="0.4923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center"/>
    </style:style>
    <style:style style:name="T4971" style:parent-style-name="DefaultParagraphFont" style:family="text">
      <style:text-properties fo:color="#000000"/>
    </style:style>
    <style:style style:name="P4972" style:parent-style-name="Normal" style:family="paragraph">
      <style:paragraph-properties fo:text-indent="0.4923in"/>
      <style:text-properties fo:color="#000000"/>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style:style>
  </office:automatic-styles>
  <office:body>
    <office:text text:use-soft-page-breaks="true">
      <text:p text:style-name="P1"><text:span text:style-name="T8">Įsakymas netenka galios 2012-01-07:</text:span></text:p>
      <text:p text:style-name="P9"><text:span text:style-name="T10">Lietuvos vyriausiojo archyvaro tarnyba, Įsakymas</text:span></text:p>
      <text:p text:style-name="P11"><text:span text:style-name="T12">Nr.<text:s/></text:span><text:a xlink:href="https://www.e-tar.lt/portal/legalAct.html?documentId=TAR.7DE38E718FE0" office:target-frame-name="_top" xlink:show="replace"><text:span text:style-name="T13">V-153</text:span></text:a><text:span text:style-name="T14">, 2011-12-20, Žin., 2012, Nr. 3-105 (2012-01-06), i. k. 111508AISAK000V-153</text:span></text:p>
      <text:p text:style-name="P15"><text:span text:style-name="T16">Dėl</text:span><text:span text:style-name="T17"><text:s/>Valstybės ir savivaldybių institucijų, įstaigų ir įmonių, perduodančių dokumentus valstybės archyvams, sąrašo patvirtinimo</text:span></text:p>
      <text:p text:style-name="P18"/>
      <text:p text:style-name="P19"><text:span text:style-name="T20">Suvestinė redakcija nuo 2010-01-31 iki 2012-01-06</text:span></text:p>
      <text:p text:style-name="P21"/>
      <text:p text:style-name="P22"><text:span text:style-name="T23">Įsakymas paskelbtas: Žin. 2000, Nr.<text:s/></text:span><text:a xlink:href="https://www.e-tar.lt/portal/legalAct.html?documentId=TAR.B2FCF39BA0FF" office:target-frame-name="_top" xlink:show="replace"><text:span text:style-name="T24">96-3065</text:span></text:a><text:span text:style-name="T25">, i. k. 1005080ISAK00000028</text:span></text:p>
      <text:p text:style-name="P26"/>
      <text:p text:style-name="P27">Nauja redakcija nuo 2005-06-03:</text:p>
      <text:p text:style-name="Normal"><text:span text:style-name="T28">Nr.<text:s/></text:span><text:a xlink:href="https://www.e-tar.lt/portal/legalAct.html?documentId=TAR.792139D28B88" office:target-frame-name="_top" xlink:show="replace"><text:span text:style-name="T29">V-60</text:span></text:a><text:span text:style-name="T30">, 2005-05-24, Žin. 2005, Nr. 69-2497 (2005-06-02), i. k. 105</text:span><text:span text:style-name="T31">5080ISAK0000V-60</text:span></text:p>
      <text:p text:style-name="P32"/>
      <text:p text:style-name="P33"><text:span text:style-name="T34">LIETUVOS ARCHYVŲ DEPARTAMENTO</text:span></text:p>
      <text:p text:style-name="P35"><text:span text:style-name="T36">PRIE LIETUVOS RESPUBLIKOS VYRIAUSYBĖS</text:span></text:p>
      <text:p text:style-name="P37"><text:span text:style-name="T38">GENERALINIS DIREKTORIUS</text:span></text:p>
      <text:p text:style-name="P39"/>
      <text:p text:style-name="P40"><text:span text:style-name="T41">ĮSAKYMAS</text:span></text:p>
      <text:p text:style-name="P42">DĖL VALSTYBĖS IR SAVIVALDYBIŲ INSTITUCIJŲ, ĮSTAIGŲ IR ĮMONIŲ, PERDUODANČIŲ DOKUMENTUS VALSTYBĖS ARCHYVAMS, SĄRAŠO PATVIRTINIMO</text:p>
      <text:p text:style-name="P43"/>
      <text:p text:style-name="P44">2000 m.<text:s/>spalio 25 d. Nr. 28</text:p>
      <text:p text:style-name="P45"><text:span text:style-name="T46">Vilnius</text:span></text:p>
      <text:p text:style-name="P47"/>
      <text:p text:style-name="P48"><text:span text:style-name="T49">Įgyvendindamas Lietuvos Respublikos dokumentų ir archyvų įstatymo (Žin., 1995, Nr.<text:s/></text:span><text:a xlink:href="https://www.e-tar.lt/portal/lt/legalAct/TAR.1FEF229DA7C6" office:target-frame-name="_blank" xlink:show="new"><text:span text:style-name="T50">107-2389</text:span></text:a><text:span text:style-name="T51">; 2004, Nr.<text:s/></text:span><text:a xlink:href="https://www.e-tar.lt/portal/lt/legalAct/TAR.3BB4C58062C3" office:target-frame-name="_blank" xlink:show="new"><text:span text:style-name="T52">57-1982</text:span></text:a><text:span text:style-name="T53">) 15 straipsnio 1 dalį:</text:span></text:p>
      <text:p text:style-name="P54"><text:span text:style-name="T55">1</text:span><text:span text:style-name="T56">.<text:s/></text:span><text:span text:style-name="T57">Tvirtinu</text:span><text:span text:style-name="T58"><text:s/>Valstybės ir savivaldybių institucijų, įstaigų ir įmonių, perduodančių dokumentus valstybės archyvams, sąrašą (pridedama).</text:span></text:p>
      <text:p text:style-name="P59"><text:span text:style-name="T60">2</text:span><text:span text:style-name="T61">.<text:s/></text:span><text:span text:style-name="T62">Nustata</text:span><text:span text:style-name="T63">u, kad šiuo įsakymu patvir</text:span><text:span text:style-name="T64">tintame sąraše nurodytos valstybės ir savivaldybių institucijos, įstaigos ir įmonės, kurių veikloje sudaromi nuolatinio saugojimo vaizdo ir garso dokumentai, perduoda juos saugoti Lietuvos centriniam valstybės archyvui.</text:span></text:p>
      <text:p text:style-name="P65"><text:span text:style-name="T66">3</text:span><text:span text:style-name="T67">.<text:s/></text:span><text:span text:style-name="T68">Pavedu</text:span><text:span text:style-name="T69"><text:s/>valstybės archyvams vy</text:span><text:span text:style-name="T70">kdyti šiuo įsakymu patvirtintame sąraše nurodytų valstybės ir savivaldybių institucijų, įstaigų ir įmonių dokumentų valdymo priežiūrą.</text:span><text:s/></text:p>
      <text:p text:style-name="P71"/>
      <text:p text:style-name="P72"/>
      <text:p text:style-name="P73"/>
      <text:p text:style-name="P74"><text:span text:style-name="T75">GENERALINIS DIREKTORIUS</text:span><text:span text:style-name="T76"><text:tab/>V. GRIGORAITIS</text:span></text:p>
      <text:p text:style-name="Normal"/>
      <text:soft-page-break/>
      <text:p text:style-name="P77"><text:span text:style-name="T84">PATVIRTINTA</text:span></text:p>
      <text:p text:style-name="P85"><text:span text:style-name="T86">Lietuvos archyvų departamento</text:span></text:p>
      <text:p text:style-name="P87">prie Lietuvos Respublikos Vyriausybės<text:s/></text:p>
      <text:p text:style-name="P88">generalinio direktoriaus 2000 m. spalio 25 d.<text:s/></text:p>
      <text:p text:style-name="P89"><text:span text:style-name="T90">įsakymu Nr. 28</text:span></text:p>
      <text:p text:style-name="P91"><text:span text:style-name="T92">(Lietuvos archyvų departamento</text:span></text:p>
      <text:p text:style-name="P93">prie Lietuvos Respublikos Vyriausybės<text:s/></text:p>
      <text:p text:style-name="P94">generalinio direktoriaus 2005 m. gegužės 24 d.<text:s/></text:p>
      <text:p text:style-name="P95"><text:span text:style-name="T96">įsakymo Nr. V- 60 redakcija)</text:span></text:p>
      <text:p text:style-name="P97"/>
      <text:p text:style-name="P98"><text:span text:style-name="T99">VALSTYBĖS IR SAVIVALDYBIŲ INSTITUCIJŲ, ĮSTAIGŲ IR ĮMONIŲ, PERDUODANČIŲ DOKUMENTUS VALSTYBĖS ARCHYVAMS, SĄRAŠAS</text:span></text:p>
      <text:p text:style-name="P100"/>
      <text:p text:style-name="P101"><text:span text:style-name="T102">Institucijos, įstaigos ir</text:span><text:span text:style-name="T103"><text:s/>įmonės, perduodančios nuolatinio saugojimo veiklos dokumentus Lietuvos valstybės naujajam archyvui</text:span></text:p>
      <text:p text:style-name="P104"/>
      <text:p text:style-name="P105"><text:span text:style-name="T106">1</text:span><text:span text:style-name="T107">. Valdžios institucijos</text:span></text:p>
      <text:p text:style-name="P108"><text:span text:style-name="T109">1.1</text:span><text:span text:style-name="T110">. Lietuvos Respublikos Seimas</text:span></text:p>
      <text:p text:style-name="P111"><text:span text:style-name="T112">1.2</text:span><text:span text:style-name="T113">. Lietuvos Respublikos Prezidentas</text:span></text:p>
      <text:p text:style-name="P114"><text:span text:style-name="T115">1.3</text:span><text:span text:style-name="T116">. Lietuvos Respublikos Vyriausybė</text:span></text:p>
      <text:p text:style-name="P117"><text:span text:style-name="T118">2</text:span><text:span text:style-name="T119">.</text:span><text:span text:style-name="T120"><text:s/>Teismai</text:span></text:p>
      <text:p text:style-name="P121"><text:span text:style-name="T122">2.1</text:span><text:span text:style-name="T123">. Lietuvos apeliacinis teismas</text:span></text:p>
      <text:p text:style-name="P124"><text:span text:style-name="T125">2.2</text:span><text:span text:style-name="T126">. Lietuvos Aukščiausiasis Teismas</text:span></text:p>
      <text:p text:style-name="P127"><text:span text:style-name="T128">2.3</text:span><text:span text:style-name="T129">. Lietuvos Respublikos Konstitucinis Teismas</text:span></text:p>
      <text:p text:style-name="P130"><text:span text:style-name="T131">2.4</text:span><text:span text:style-name="T132">. Lietuvos vyriausiasis administracinis teismas</text:span></text:p>
      <text:p text:style-name="P133"><text:span text:style-name="T134">3</text:span><text:span text:style-name="T135">. Ministerijos</text:span></text:p>
      <text:p text:style-name="P136"><text:span text:style-name="T137">3.1</text:span><text:span text:style-name="T138">. Lietuvos Respublikos aplinkos<text:s/></text:span><text:span text:style-name="T139">ministerija</text:span></text:p>
      <text:p text:style-name="P140"><text:span text:style-name="T141">3.2</text:span><text:span text:style-name="T142">. Lietuvos Respublikos finansų ministerija</text:span></text:p>
      <text:p text:style-name="P143"><text:span text:style-name="T144">3.3</text:span><text:span text:style-name="T145">. Lietuvos Respublikos krašto apsaugos ministerija</text:span></text:p>
      <text:p text:style-name="P146"><text:span text:style-name="T147">3.4</text:span><text:span text:style-name="T148">. Lietuvos Respublikos kultūros ministerija</text:span></text:p>
      <text:p text:style-name="P149"><text:span text:style-name="T150">3.5</text:span><text:span text:style-name="T151">. Lietuvos Respublikos socialinės apsaugos ir darbo ministerija</text:span></text:p>
      <text:p text:style-name="P152"><text:span text:style-name="T153">3.6</text:span><text:span text:style-name="T154">.<text:s/></text:span><text:span text:style-name="T155">Lietuvos Respublikos susisiekimo ministerija</text:span></text:p>
      <text:p text:style-name="P156"><text:span text:style-name="T157">3.7</text:span><text:span text:style-name="T158">. Lietuvos Respublikos sveikatos apsaugos ministerija</text:span></text:p>
      <text:p text:style-name="P159"><text:span text:style-name="T160">3.8</text:span><text:span text:style-name="T161">. Lietuvos Respublikos švietimo ir mokslo ministerija</text:span></text:p>
      <text:p text:style-name="P162"><text:span text:style-name="T163">3.9</text:span><text:span text:style-name="T164">. Lietuvos Respublikos teisingumo ministerija</text:span></text:p>
      <text:p text:style-name="P165">3.10. Lietuvos Respublikos užsienio reikalų ministerija ir Lietuvos Respublikos diplomatinės atstovybės, konsulinės įstaigos, specialiosios misijos<text:s/></text:p>
      <text:p text:style-name="P166">Papunkčio pakeitimai:</text:p>
      <text:p text:style-name="P167"><text:span text:style-name="T168">Nr.<text:s/></text:span><text:a xlink:href="https://www.e-tar.lt/portal/legalAct.html?documentId=TAR.0F12DB1A8355" office:target-frame-name="_top" xlink:show="replace"><text:span text:style-name="T169">V-62</text:span></text:a><text:span text:style-name="T170">, 2007-09-27, Žin., 2007, N</text:span><text:span text:style-name="T171">r. 102-4189 (2007-09-29), i. k. 1075080ISAK0000V-62</text:span></text:p>
      <text:p text:style-name="Normal"/>
      <text:p text:style-name="P172"><text:span text:style-name="T173">3.11</text:span><text:span text:style-name="T174">. Lietuvos Respublikos ūkio ministerija</text:span></text:p>
      <text:p text:style-name="P175"><text:span text:style-name="T176">3.12</text:span><text:span text:style-name="T177">. Lietuvos Respublikos vidaus reikalų ministerija</text:span></text:p>
      <text:p text:style-name="P178"><text:span text:style-name="T179">3.13</text:span><text:span text:style-name="T180">. Lietuvos Respublikos žemės ūkio ministerija</text:span></text:p>
      <text:p text:style-name="P181"><text:span text:style-name="T182">3.14</text:span><text:span text:style-name="T183">. Lietuvos Respublikos energetikos<text:s/></text:span><text:span text:style-name="T184">ministerija</text:span><text:s/></text:p>
      <text:p text:style-name="P185">Papildyta punktu:</text:p>
      <text:p text:style-name="P186"><text:span text:style-name="T187">Nr.<text:s/></text:span><text:a xlink:href="https://www.e-tar.lt/portal/legalAct.html?documentId=TAR.4777B84BFD94" office:target-frame-name="_top" xlink:show="replace"><text:span text:style-name="T188">V-84</text:span></text:a><text:span text:style-name="T189">, 2009-11-02, Žin., 2009, Nr. 132-5779 (2009-11-05), i. k. 1095080ISAK0000V-84</text:span></text:p>
      <text:p text:style-name="Normal"/>
      <text:p text:style-name="P190"><text:span text:style-name="T191">4</text:span><text:span text:style-name="T192">. Lietuvos Respublikos Seimo, Prezidento įsteigt</text:span><text:span text:style-name="T193">os ir jiems atskaitingos institucijos, įstaigos</text:span></text:p>
      <text:p text:style-name="P194"><text:span text:style-name="T195">4.1</text:span><text:span text:style-name="T196">. Etninės kultūros globos taryba</text:span></text:p>
      <text:p text:style-name="P197"><text:span text:style-name="T198">4.2</text:span><text:span text:style-name="T199">. Lietuvos bankas</text:span></text:p>
      <text:p text:style-name="P200"><text:span text:style-name="T201">4.3</text:span><text:span text:style-name="T202">. Lietuvos gyventojų genocido ir rezistencijos tyrimo centras</text:span></text:p>
      <text:p text:style-name="P203"><text:span text:style-name="T204">4.4</text:span><text:span text:style-name="T205">. Lietuvos mokslo taryba</text:span></text:p>
      <text:p text:style-name="P206"><text:span text:style-name="T207">4.5</text:span><text:span text:style-name="T208">. Lietuvos Respublikos generalinė pro</text:span><text:span text:style-name="T209">kuratūra</text:span></text:p>
      <text:p text:style-name="P210"><text:span text:style-name="T211">4.6</text:span><text:span text:style-name="T212">. Lietuvos Respublikos konkurencijos taryba</text:span></text:p>
      <text:p text:style-name="P213"><text:span text:style-name="T214">4.7</text:span><text:span text:style-name="T215">. Lietuvos Respublikos Seimo kontrolierių įstaiga</text:span></text:p>
      <text:p text:style-name="P216"><text:span text:style-name="T217">4.8</text:span><text:span text:style-name="T218">. Lietuvos Respublikos specialiųjų tyrimų tarnyba</text:span></text:p>
      <text:p text:style-name="P219"><text:span text:style-name="T220">4.9</text:span><text:span text:style-name="T221">. Lietuvos Respublikos valstybės kontrolė</text:span></text:p>
      <text:p text:style-name="P222"><text:span text:style-name="T223">4.10</text:span><text:span text:style-name="T224">. Lietuvos Respublikos<text:s/></text:span><text:span text:style-name="T225">valstybės saugumo departamentas</text:span></text:p>
      <text:p text:style-name="P226"><text:span text:style-name="T227">4.11</text:span><text:span text:style-name="T228">. Lietuvos Respublikos valstybinė kultūros paveldo komisija</text:span></text:p>
      <text:p text:style-name="P229"><text:span text:style-name="T230">4.12</text:span><text:span text:style-name="T231">. Lietuvos Respublikos vertybinių popierių komisija</text:span></text:p>
      <text:p text:style-name="P232"><text:span text:style-name="T233">4.13</text:span><text:span text:style-name="T234">. Lietuvos Respublikos vyriausioji rinkimų komisija</text:span></text:p>
      <text:p text:style-name="P235"><text:span text:style-name="T236">4.14</text:span><text:span text:style-name="T237">. Lietuvos tūkstantmečio min</text:span><text:span text:style-name="T238">ėjimo direkcija prie Lietuvos Respublikos Prezidento kanceliarijos</text:span></text:p>
      <text:p text:style-name="P239"><text:span text:style-name="T240">4.15</text:span><text:span text:style-name="T241">. Lygių galimybių kontrolieriaus tarnyba</text:span></text:p>
      <text:p text:style-name="P242"><text:span text:style-name="T243">4.16</text:span><text:span text:style-name="T244">. Nacionalinė sveikatos taryba</text:span></text:p>
      <text:p text:style-name="P245"><text:span text:style-name="T246">4.17</text:span><text:span text:style-name="T247">. Lietuvos Respublikos vaiko teisių apsaugos kontrolieriaus įstaiga</text:span><text:s/></text:p>
      <text:p text:style-name="P248">Papunkčio pakeitimai:</text:p>
      <text:p text:style-name="P249"><text:span text:style-name="T250">Nr</text:span><text:span text:style-name="T251">.<text:s/></text:span><text:a xlink:href="https://www.e-tar.lt/portal/legalAct.html?documentId=TAR.8FE179A09766" office:target-frame-name="_top" xlink:show="replace"><text:span text:style-name="T252">V-114</text:span></text:a><text:span text:style-name="T253">, 2008-10-01, Žin., 2008, Nr. 114-4378 (2008-10-04), i. k. 1085080ISAK000V-114</text:span></text:p>
      <text:p text:style-name="Normal"/>
      <text:p text:style-name="P254"><text:span text:style-name="T255">4.18</text:span><text:span text:style-name="T256">. Valstybinė kainų ir energetikos kontrolės komisija</text:span></text:p>
      <text:p text:style-name="P257"><text:span text:style-name="T258">4.19</text:span><text:span text:style-name="T259">. Valstybinė<text:s/></text:span><text:span text:style-name="T260">lietuvių kalbos komisija</text:span></text:p>
      <text:p text:style-name="P261"><text:span text:style-name="T262">4.20</text:span><text:span text:style-name="T263">. Vyriausioji tarnybinės etikos komisija</text:span></text:p>
      <text:p text:style-name="P264"><text:span text:style-name="T265">4.21</text:span><text:span text:style-name="T266">. Žurnalistų etikos inspektoriaus tarnyba</text:span></text:p>
      <text:p text:style-name="P267">4.22. Lietuvos radijo ir televizijos komisija<text:s/></text:p>
      <text:p text:style-name="P268">Papildyta punktu:</text:p>
      <text:p text:style-name="P269"><text:span text:style-name="T270">Nr.<text:s/></text:span><text:a xlink:href="https://www.e-tar.lt/portal/legalAct.html?documentId=TAR.4660B47136BD" office:target-frame-name="_top" xlink:show="replace"><text:span text:style-name="T271">V-102</text:span></text:a><text:span text:style-name="T272">, 2006-12-04, Žin., 2006, Nr. 135-5134 (2006-12-12), i. k. 1065080ISAK000V-102</text:span></text:p>
      <text:p text:style-name="Normal"/>
      <text:p text:style-name="P273"><text:span text:style-name="T274">5</text:span><text:span text:style-name="T275">. Lietuvos Respublikos Vyriausybės įsteigtos ir jai atskaitingos įstaigos</text:span></text:p>
      <text:p text:style-name="P276"><text:span text:style-name="T277">5.1</text:span><text:span text:style-name="T278">. Informacinės visuomenės plėtros komitetas prie Lietuvos Resp</text:span><text:span text:style-name="T279">ublikos Vyriausybės</text:span></text:p>
      <text:p text:style-name="P280"><text:span text:style-name="T281">5.2</text:span><text:span text:style-name="T282">. Kūno kultūros ir sporto departamentas prie Lietuvos Respublikos vidaus reikalų ministerijos</text:span><text:s/></text:p>
      <text:p text:style-name="P283">Papunkčio pakeitimai:</text:p>
      <text:p text:style-name="P284"><text:span text:style-name="T285">Nr.<text:s/></text:span><text:a xlink:href="https://www.e-tar.lt/portal/legalAct.html?documentId=TAR.D18604E1BE10" office:target-frame-name="_top" xlink:show="replace"><text:span text:style-name="T286">V-2</text:span></text:a><text:span text:style-name="T287">, 2010-01-22, Žin.,<text:s/></text:span><text:span text:style-name="T288">2010, Nr. 12-609 (2010-01-30), i. k. 1105080ISAK00000V-2</text:span></text:p>
      <text:p text:style-name="Normal"/>
      <text:p text:style-name="P289"><text:span text:style-name="T290">5.3</text:span><text:span text:style-name="T291">. Lietuvos archyvų departamentas prie Lietuvos Respublikos Vyriausybės</text:span></text:p>
      <text:p text:style-name="P292"><text:span text:style-name="T293">5.4</text:span><text:span text:style-name="T294">. Lietuvos Respublikos draudimo priežiūros komisija</text:span></text:p>
      <text:p text:style-name="P295"><text:span text:style-name="T296">5.5</text:span><text:span text:style-name="T297">. Lietuvos Respublikos ginklų fondas</text:span></text:p>
      <text:p text:style-name="P298"><text:span text:style-name="T299">5.6</text:span><text:span text:style-name="T300">. Lietuvos</text:span><text:span text:style-name="T301"><text:s/>Respublikos ryšių reguliavimo tarnyba</text:span></text:p>
      <text:p text:style-name="P302"><text:span text:style-name="T303">5.7</text:span><text:span text:style-name="T304">. Valstybinė maisto ir veterinarijos tarnyba</text:span><text:s/></text:p>
      <text:p text:style-name="P305">Papunkčio pakeitimai:</text:p>
      <text:p text:style-name="P306"><text:span text:style-name="T307">Nr.<text:s/></text:span><text:a xlink:href="https://www.e-tar.lt/portal/legalAct.html?documentId=TAR.8FE179A09766" office:target-frame-name="_top" xlink:show="replace"><text:span text:style-name="T308">V-114</text:span></text:a><text:span text:style-name="T309">, 2008-10-01, Žin., 2008, Nr. 114-4378 (2008-10-04)</text:span><text:span text:style-name="T310">, i. k. 1085080ISAK000V-114</text:span></text:p>
      <text:p text:style-name="Normal"/>
      <text:p text:style-name="P311"><text:span text:style-name="T312">5.8</text:span><text:span text:style-name="T313">. Lietuvos valstybinis mokslo ir studijų fondas</text:span></text:p>
      <text:p text:style-name="P314"><text:span text:style-name="T315">5.9</text:span><text:span text:style-name="T316">. Mokestinių ginčų komisija prie Lietuvos Respublikos Vyriausybės</text:span></text:p>
      <text:p text:style-name="P317"><text:span text:style-name="T318">5.10</text:span><text:span text:style-name="T319">. Narkotikų kontrolės departamentas prie Lietuvos Respublikos Vyriausybės</text:span></text:p>
      <text:p text:style-name="P320"><text:span text:style-name="T321">5.11</text:span><text:span text:style-name="T322">. Statist</text:span><text:span text:style-name="T323">ikos departamentas prie Lietuvos Respublikos Vyriausybės</text:span></text:p>
      <text:p text:style-name="P324"><text:span text:style-name="T325">5.12.</text:span><text:span text:style-name="T326"><text:s/>Neteko galios nuo 2010-01-31</text:span></text:p>
      <text:p text:style-name="P327">Papunkčio naikinimas:</text:p>
      <text:p text:style-name="P328"><text:span text:style-name="T329">Nr.<text:s/></text:span><text:a xlink:href="https://www.e-tar.lt/portal/legalAct.html?documentId=TAR.D18604E1BE10" office:target-frame-name="_top" xlink:show="replace"><text:span text:style-name="T330">V-2</text:span></text:a><text:span text:style-name="T331">, 2010-01-22, Žin. 2010, Nr. 12-609 (2010-01-30), i</text:span><text:span text:style-name="T332">. k. 1105080ISAK00000V-2</text:span></text:p>
      <text:p text:style-name="Normal"/>
      <text:p text:style-name="P333"><text:span text:style-name="T334">5.13</text:span><text:span text:style-name="T335">. Valstybinė atominės energetikos saugos inspekcija</text:span></text:p>
      <text:p text:style-name="P336"><text:span text:style-name="T337">5.14</text:span><text:span text:style-name="T338">. Valstybinė duomenų apsaugos inspekcija</text:span></text:p>
      <text:p text:style-name="P339"><text:span text:style-name="T340">5.15</text:span><text:span text:style-name="T341">. Valstybinė lošimų priežiūros komisija</text:span></text:p>
      <text:p text:style-name="P342"><text:span text:style-name="T343">5.16</text:span><text:span text:style-name="T344">. Valstybinė tabako ir alkoholio kontrolės tarnyba prie Lietuvos<text:s/></text:span><text:span text:style-name="T345">Respublikos Vyriausybės</text:span></text:p>
      <text:p text:style-name="P346"><text:span text:style-name="T347">5.17</text:span><text:span text:style-name="T348">. Viešųjų pirkimų tarnyba</text:span><text:s/></text:p>
      <text:soft-page-break/>
      <text:p text:style-name="P349">Papunkčio pakeitimai:</text:p>
      <text:p text:style-name="P350"><text:span text:style-name="T351">Nr.<text:s/></text:span><text:a xlink:href="https://www.e-tar.lt/portal/legalAct.html?documentId=TAR.D18604E1BE10" office:target-frame-name="_top" xlink:show="replace"><text:span text:style-name="T352">V-2</text:span></text:a><text:span text:style-name="T353">, 2010-01-22, Žin., 2010, Nr. 12-609 (2010-01-30), i. k. 1105080ISAK00000V-2</text:span></text:p>
      <text:p text:style-name="Normal"/>
      <text:p text:style-name="P354"><text:span text:style-name="T355">5.18</text:span><text:span text:style-name="T356">. Vyriausioji administracinių ginčų komisija</text:span></text:p>
      <text:p text:style-name="P357"><text:span text:style-name="T358">5.19</text:span><text:span text:style-name="T359">. Vyriausybinių ryšių centras prie Lietuvos Respublikos valstybės saugumo departamento</text:span></text:p>
      <text:p text:style-name="P360"><text:span text:style-name="T361">5.20</text:span><text:span text:style-name="T362">. Tarptautinės komisijos nacių ir sovietinio okupacinių režimų nusikaltimams Lietuvoje įvertinti sekretoriat</text:span><text:span text:style-name="T363">as</text:span></text:p>
      <text:p text:style-name="P364"><text:span text:style-name="T365">5.21.</text:span><text:span text:style-name="T366"><text:s/>Neteko galios nuo 2009-11-06</text:span></text:p>
      <text:p text:style-name="P367">Punkto naikinimas:</text:p>
      <text:p text:style-name="P368"><text:span text:style-name="T369">Nr.<text:s/></text:span><text:a xlink:href="https://www.e-tar.lt/portal/legalAct.html?documentId=TAR.4777B84BFD94" office:target-frame-name="_top" xlink:show="replace"><text:span text:style-name="T370">V-84</text:span></text:a><text:span text:style-name="T371">, 2009-11-02, Žin. 2009, Nr. 132-5779 (2009-11-05), i. k. 1095080ISAK0000V-84</text:span></text:p>
      <text:p text:style-name="P372">Papildyta punktu:</text:p>
      <text:p text:style-name="P373"><text:span text:style-name="T374">Nr.<text:s/></text:span><text:a xlink:href="https://www.e-tar.lt/portal/legalAct.html?documentId=TAR.8FE179A09766" office:target-frame-name="_top" xlink:show="replace"><text:span text:style-name="T375">V-114</text:span></text:a><text:span text:style-name="T376">, 2008-10-01, Žin., 2008, Nr. 114-4378 (2008-10-04), i. k. 1085080ISAK000V-114</text:span></text:p>
      <text:p text:style-name="Normal"/>
      <text:p text:style-name="P377"><text:span text:style-name="T378">6</text:span><text:span text:style-name="T379">. Įstaigos prie ministerijų</text:span></text:p>
      <text:p text:style-name="P380"><text:span text:style-name="T381">6.1</text:span><text:span text:style-name="T382">. Europos teisės departamentas prie Lietuvos Respub</text:span><text:span text:style-name="T383">likos teisingumo ministerijos</text:span></text:p>
      <text:p text:style-name="P384"><text:span text:style-name="T385">6.2.</text:span><text:span text:style-name="T386"><text:s/>Neteko galios nuo 2009-11-06</text:span></text:p>
      <text:p text:style-name="P387">Papunkčio naikinimas:</text:p>
      <text:p text:style-name="P388"><text:span text:style-name="T389">Nr.<text:s/></text:span><text:a xlink:href="https://www.e-tar.lt/portal/legalAct.html?documentId=TAR.4777B84BFD94" office:target-frame-name="_top" xlink:show="replace"><text:span text:style-name="T390">V-84</text:span></text:a><text:span text:style-name="T391">, 2009-11-02, Žin. 2009, Nr. 132-5779 (2009-11-05), i. k. 1095080ISAK0000V-84</text:span></text:p>
      <text:p text:style-name="Normal"/>
      <text:p text:style-name="P392"><text:span text:style-name="T393">6.3</text:span><text:span text:style-name="T394">. Finansinių nusikaltimų tyrimo tarnyba prie Vidaus reikalų ministerijos</text:span></text:p>
      <text:p text:style-name="P395"><text:span text:style-name="T396">6.4</text:span><text:span text:style-name="T397">. Garantinio ir vaikų išlaikymo fondų administracija prie Socialinės apsaugos ir darbo ministerijos</text:span><text:s/></text:p>
      <text:p text:style-name="P398">Papunkčio pakeitimai:</text:p>
      <text:p text:style-name="P399"><text:span text:style-name="T400">Nr.<text:s/></text:span><text:a xlink:href="https://www.e-tar.lt/portal/legalAct.html?documentId=TAR.8FE179A09766" office:target-frame-name="_top" xlink:show="replace"><text:span text:style-name="T401">V-114</text:span></text:a><text:span text:style-name="T402">, 2008-10-01, Žin., 2008, Nr. 114-4378 (2008-10-04), i. k. 1085080ISAK000V-114</text:span></text:p>
      <text:p text:style-name="Normal"/>
      <text:p text:style-name="P403"><text:span text:style-name="T404">6.5</text:span><text:span text:style-name="T405">. Generalinė miškų urėdija prie Aplinkos ministerijos</text:span></text:p>
      <text:p text:style-name="P406"><text:span text:style-name="T407">6.6</text:span><text:span text:style-name="T408">. Gyventojų registro tarnyba prie Lietuvos Respublikos vidaus<text:s/></text:span><text:span text:style-name="T409">reikalų ministerijos</text:span></text:p>
      <text:p text:style-name="P410"><text:span text:style-name="T411">6.7</text:span><text:span text:style-name="T412">. Įmonių bankroto valdymo departamentas prie Ūkio ministerijos</text:span></text:p>
      <text:p text:style-name="P413"><text:span text:style-name="T414">6.8</text:span><text:span text:style-name="T415">. Informatikos ir ryšių departamentas prie Vidaus reikalų ministerijos</text:span></text:p>
      <text:p text:style-name="P416">6.9. Valstybės vaiko teisių apsaugos ir įvaikinimo tarnyba prie Socialinės apsaugos ir darbo ministerijos<text:s/></text:p>
      <text:p text:style-name="P417">Papunkčio pakeitimai:</text:p>
      <text:p text:style-name="P418"><text:span text:style-name="T419">Nr.<text:s/></text:span><text:a xlink:href="https://www.e-tar.lt/portal/legalAct.html?documentId=TAR.CE7E3680CB2E" office:target-frame-name="_top" xlink:show="replace"><text:span text:style-name="T420">V-41</text:span></text:a><text:span text:style-name="T421">, 2006-03-15, Žin., 2006, Nr. 31-1105 (2</text:span><text:span text:style-name="T422">006-03-21), i. k. 1065080ISAK0000V-41</text:span></text:p>
      <text:p text:style-name="Normal"/>
      <text:p text:style-name="P423"><text:span text:style-name="T424">6.10</text:span><text:span text:style-name="T425">. Kalėjimų departamentas prie Lietuvos Respublikos teisingumo ministerijos</text:span></text:p>
      <text:p text:style-name="P426"><text:span text:style-name="T427">6.11</text:span><text:span text:style-name="T428">. Karo prievolės administravimo tarnyba prie Krašto apsaugos ministerijos</text:span></text:p>
      <text:p text:style-name="P429"><text:span text:style-name="T430">6.12</text:span><text:span text:style-name="T431">. Krizių valdymo centras prie Krašto apsaugo</text:span><text:span text:style-name="T432">s ministerijos</text:span></text:p>
      <text:p text:style-name="P433"><text:span text:style-name="T434">6.13</text:span><text:span text:style-name="T435">. Kultūros paveldo departamentas prie Kultūros ministerijos</text:span></text:p>
      <text:p text:style-name="P436"><text:span text:style-name="T437">6.14</text:span><text:span text:style-name="T438">. Lietuvos automobilių kelių direkcija prie Susisiekimo ministerijos</text:span></text:p>
      <text:p text:style-name="P439"><text:span text:style-name="T440">6.15</text:span><text:span text:style-name="T441">. Lietuvos darbo birža prie Socialinės apsaugos ir darbo ministerijos</text:span></text:p>
      <text:p text:style-name="P442"><text:span text:style-name="T443">6.16</text:span><text:span text:style-name="T444">. Lietuvos</text:span><text:span text:style-name="T445"><text:s/>darbo rinkos mokymo tarnyba prie Socialinės apsaugos ir darbo ministerijos</text:span></text:p>
      <text:p text:style-name="P446"><text:span text:style-name="T447">6.17</text:span><text:span text:style-name="T448">. Lietuvos geologijos tarnyba prie Aplinkos ministerijos</text:span></text:p>
      <text:p text:style-name="P449"><text:span text:style-name="T450">6.18</text:span><text:span text:style-name="T451">. Lietuvos hidrometeorologijos tarnyba prie Aplinkos ministerijos</text:span></text:p>
      <text:p text:style-name="P452"><text:span text:style-name="T453">6.19</text:span><text:span text:style-name="T454">. Lietuvos kariuomenės<text:s/></text:span><text:span text:style-name="T455">kanceliarija</text:span><text:s/></text:p>
      <text:p text:style-name="P456">Papunkčio pakeitimai:</text:p>
      <text:p text:style-name="P457"><text:span text:style-name="T458">Nr.<text:s/></text:span><text:a xlink:href="https://www.e-tar.lt/portal/legalAct.html?documentId=TAR.4777B84BFD94" office:target-frame-name="_top" xlink:show="replace"><text:span text:style-name="T459">V-84</text:span></text:a><text:span text:style-name="T460">, 2009-11-02, Žin., 2009, Nr. 132-5779 (2009-11-05), i. k. 1095080ISAK0000V-84</text:span></text:p>
      <text:p text:style-name="Normal"/>
      <text:p text:style-name="P461"><text:span text:style-name="T462">6.20</text:span><text:span text:style-name="T463">. Lietuvos Respublikos trišalės tarybos se</text:span><text:span text:style-name="T464">kretoriatas prie Socialinės apsaugos ir darbo ministerijos</text:span></text:p>
      <text:p text:style-name="P465"><text:span text:style-name="T466">6.21</text:span><text:span text:style-name="T467">. Lietuvos Respublikos valstybinė darbo inspekcija</text:span></text:p>
      <text:p text:style-name="P468"><text:span text:style-name="T469">6.22</text:span><text:span text:style-name="T470">. Lietuvos standartizacijos departamentas prie Lietuvos Respublikos aplinkos ministerijos</text:span></text:p>
      <text:p text:style-name="P471"><text:span text:style-name="T472">6.23</text:span><text:span text:style-name="T473">. Migracijos departamentas prie<text:s/></text:span><text:span text:style-name="T474">Lietuvos Respublikos vidaus reikalų ministerijos</text:span></text:p>
      <text:p text:style-name="P475"><text:span text:style-name="T476">6.24</text:span><text:span text:style-name="T477">. Mobilizacijos departamentas prie Krašto apsaugos ministerijos</text:span></text:p>
      <text:p text:style-name="P478"><text:span text:style-name="T479">6.25</text:span><text:span text:style-name="T480">. Muitinės departamentas prie Lietuvos Respublikos finansų ministerijos</text:span></text:p>
      <text:p text:style-name="P481"><text:span text:style-name="T482">6.26</text:span><text:span text:style-name="T483">. Nacionalinė mokėjimo agentūra prie Žemės ūkio</text:span><text:span text:style-name="T484"><text:s/>ministerijos</text:span></text:p>
      <text:p text:style-name="P485">6.27. Valstybinė vartotojų teisių apsaugos tarnyba<text:s/></text:p>
      <text:p text:style-name="P486">Papunkčio pakeitimai:</text:p>
      <text:p text:style-name="P487"><text:span text:style-name="T488">Nr.<text:s/></text:span><text:a xlink:href="https://www.e-tar.lt/portal/legalAct.html?documentId=TAR.0F12DB1A8355" office:target-frame-name="_top" xlink:show="replace"><text:span text:style-name="T489">V-62</text:span></text:a><text:span text:style-name="T490">, 2007-09-27, Žin., 2007, Nr. 102-4189 (2007-09-29), i. k.<text:s/></text:span><text:span text:style-name="T491">1075080ISAK0000V-62</text:span></text:p>
      <text:p text:style-name="Normal"/>
      <text:p text:style-name="P492"><text:span text:style-name="T493">6.28</text:span><text:span text:style-name="T494">. Nacionalinė žemės tarnyba prie Žemės ūkio ministerijos</text:span></text:p>
      <text:p text:style-name="P495"><text:span text:style-name="T496">6.29</text:span><text:span text:style-name="T497">. Nacionalinis akreditacijos biuras prie Lietuvos Respublikos aplinkos ministerijos</text:span></text:p>
      <text:p text:style-name="P498"><text:span text:style-name="T499">6.30</text:span><text:span text:style-name="T500">. Policijos departamentas prie Lietuvos Respublikos vidaus reikalų<text:s/></text:span><text:span text:style-name="T501">ministerijos</text:span></text:p>
      <text:p text:style-name="P502"><text:span text:style-name="T503">6.31</text:span><text:span text:style-name="T504">. Priešgaisrinės apsaugos ir gelbėjimo departamentas prie Lietuvos Respublikos vidaus reikalų ministerijos</text:span></text:p>
      <text:p text:style-name="P505"><text:span text:style-name="T506">6.32</text:span><text:span text:style-name="T507">. Turto valdymo ir ūkio departamentas prie Vidaus reikalų ministerijos</text:span></text:p>
      <text:p text:style-name="P508"><text:span text:style-name="T509">6.33</text:span><text:span text:style-name="T510">. Vadovybės apsaugos departamentas prie V</text:span><text:span text:style-name="T511">idaus reikalų ministerijos</text:span></text:p>
      <text:p text:style-name="P512"><text:span text:style-name="T513">6.34</text:span><text:span text:style-name="T514">. Valstybės sienos apsaugos tarnyba prie Lietuvos Respublikos vidaus reikalų ministerijos</text:span></text:p>
      <text:p text:style-name="P515"><text:span text:style-name="T516">6.35</text:span><text:span text:style-name="T517">. Valstybės tarnybos departamentas prie Lietuvos Respublikos vidaus reikalų ministerijos</text:span></text:p>
      <text:p text:style-name="P518"><text:span text:style-name="T519">6.36</text:span><text:span text:style-name="T520">. Valstybinė akreditavimo<text:s/></text:span><text:span text:style-name="T521">sveikatos priežiūros veiklai tarnyba prie Sveikatos apsaugos ministerijos</text:span></text:p>
      <text:p text:style-name="P522"><text:span text:style-name="T523">6.37</text:span><text:span text:style-name="T524">. Valstybinė augalų apsaugos tarnyba</text:span></text:p>
      <text:p text:style-name="P525"><text:span text:style-name="T526">6.38</text:span><text:span text:style-name="T527">. Valstybinė dokumentų technologinės apsaugos tarnyba prie Finansų ministerijos</text:span></text:p>
      <text:p text:style-name="P528"><text:span text:style-name="T529">6.39</text:span><text:span text:style-name="T530">. Valstybinė energetikos inspekcija prie<text:s/></text:span><text:span text:style-name="T531">Ūkio ministerijos</text:span></text:p>
      <text:p text:style-name="P532"><text:span text:style-name="T533">6.40</text:span><text:span text:style-name="T534">. Valstybinė gyvulių veislininkystės priežiūros tarnyba prie Žemės ūkio ministerijos</text:span></text:p>
      <text:p text:style-name="P535"><text:span text:style-name="T536">6.41</text:span><text:span text:style-name="T537">. Valstybinė kalbos inspekcija</text:span></text:p>
      <text:p text:style-name="P538"><text:span text:style-name="T539">6.42</text:span><text:span text:style-name="T540">. Valstybinė kelių transporto inspekcija prie Susisiekimo ministerijos</text:span></text:p>
      <text:p text:style-name="P541"><text:span text:style-name="T542">6.43</text:span><text:span text:style-name="T543">. Valstybinė ligoni</text:span><text:span text:style-name="T544">ų kasa prie Sveikatos apsaugos ministerijos</text:span></text:p>
      <text:p text:style-name="P545"><text:span text:style-name="T546">6.44</text:span><text:span text:style-name="T547">. Valstybinė medicininio audito inspekcija prie Sveikatos apsaugos ministerijos</text:span></text:p>
      <text:p text:style-name="P548">6.45. Valstybinė metrologijos tarnyba<text:s/></text:p>
      <text:p text:style-name="P549">Papunkčio pakeitimai:</text:p>
      <text:p text:style-name="P550"><text:span text:style-name="T551">Nr.<text:s/></text:span><text:a xlink:href="https://www.e-tar.lt/portal/legalAct.html?documentId=TAR.58D42C3984A1" office:target-frame-name="_top" xlink:show="replace"><text:span text:style-name="T552">V-46</text:span></text:a><text:span text:style-name="T553">, 2007-03-16, Žin., 2007, Nr. 33-1213 (2007-03-20), i. k. 1075080ISAK0000V-46</text:span></text:p>
      <text:p text:style-name="Normal"/>
      <text:p text:style-name="P554"><text:span text:style-name="T555">6.46</text:span><text:span text:style-name="T556">. Valstybinė mokesčių inspekcija prie Lietuvos Respublikos finansų ministerijos</text:span></text:p>
      <text:p text:style-name="P557"><text:span text:style-name="T558">6.47</text:span><text:span text:style-name="T559">. Valstybinė ne maisto produktų inspekcija prie Ūkio ministerijos</text:span></text:p>
      <text:p text:style-name="P560"><text:span text:style-name="T561">6.48</text:span><text:span text:style-name="T562">. Valstybinė saugomų teritorijų tarnyba prie Aplinkos ministerijos</text:span></text:p>
      <text:p text:style-name="P563"><text:span text:style-name="T564">6.49</text:span><text:span text:style-name="T565">. Valstybinė sėklų ir grūdų tarnyba prie Žemės ūkio ministerijos</text:span></text:p>
      <text:p text:style-name="P566"><text:span text:style-name="T567">6.50</text:span><text:span text:style-name="T568">. Valstybinė teismo psichiat</text:span><text:span text:style-name="T569">rijos tarnyba prie Sveikatos apsaugos ministerijos</text:span></text:p>
      <text:p text:style-name="P570"><text:span text:style-name="T571">6.51</text:span><text:span text:style-name="T572">. Valstybinė teritorijų planavimo ir statybos inspekcija prie Aplinkos ministerijos</text:span></text:p>
      <text:p text:style-name="P573"><text:span text:style-name="T574">6.52</text:span><text:span text:style-name="T575">. Valstybinė vaistų kontrolės tarnyba prie Lietuvos Respublikos sveikatos apsaugos ministerijos</text:span></text:p>
      <text:p text:style-name="P576"><text:span text:style-name="T577">6.53</text:span><text:span text:style-name="T578">.</text:span><text:span text:style-name="T579"><text:s/>Valstybinė visuomenės sveikatos priežiūros tarnyba prie Sveikatos apsaugos ministerijos</text:span></text:p>
      <text:p text:style-name="P580"><text:span text:style-name="T581">6.54</text:span><text:span text:style-name="T582">. Valstybinio socialinio draudimo fondo valdyba prie Socialinės apsaugos ir darbo ministerijos</text:span></text:p>
      <text:p text:style-name="P583"><text:span text:style-name="T584">6.55</text:span><text:span text:style-name="T585">. Valstybinis pilietinio pasipriešinimo rengimo centras<text:s/></text:span><text:span text:style-name="T586">prie Krašto apsaugos ministerijos</text:span></text:p>
      <text:p text:style-name="P587"><text:span text:style-name="T588">6.56</text:span><text:span text:style-name="T589">. Valstybinis turizmo departamentas prie Ūkio ministerijos</text:span></text:p>
      <text:p text:style-name="P590"><text:span text:style-name="T591">6.57</text:span><text:span text:style-name="T592">. Žuvininkystės departamentas prie Lietuvos Respublikos žemės ūkio ministerijos</text:span></text:p>
      <text:p text:style-name="P593">6.58. Jaunimo reikalų departamentas prie Socialinės apsaugos ir darbo ministerijos<text:s/></text:p>
      <text:p text:style-name="P594">Papildyta punktu:</text:p>
      <text:p text:style-name="P595"><text:span text:style-name="T596">Nr.<text:s/></text:span><text:a xlink:href="https://www.e-tar.lt/portal/legalAct.html?documentId=TAR.4660B47136BD" office:target-frame-name="_top" xlink:show="replace"><text:span text:style-name="T597">V-102</text:span></text:a><text:span text:style-name="T598">, 2006-12-04, Žin., 2006, Nr. 135-5134 (2006-12-12), i. k. 1065080I</text:span><text:span text:style-name="T599">SAK000V-102</text:span></text:p>
      <text:p text:style-name="Normal"/>
      <text:p text:style-name="P600">6.59. Neįgaliųjų reikalų departamentas prie Socialinės apsaugos ir darbo ministerijos<text:s/></text:p>
      <text:p text:style-name="P601">Papildyta punktu:</text:p>
      <text:p text:style-name="P602"><text:span text:style-name="T603">Nr.<text:s/></text:span><text:a xlink:href="https://www.e-tar.lt/portal/legalAct.html?documentId=TAR.4660B47136BD" office:target-frame-name="_top" xlink:show="replace"><text:span text:style-name="T604">V-102</text:span></text:a><text:span text:style-name="T605">, 2006-12-04, Žin., 2006, Nr. 135-5134 (200</text:span><text:span text:style-name="T606">6-12-12), i. k. 1065080ISAK000V-102</text:span></text:p>
      <text:p text:style-name="Normal"/>
      <text:p text:style-name="P607">6.60. Valstybinė geležinkelio inspekcija prie Susisiekimo ministerijos<text:s/></text:p>
      <text:p text:style-name="P608">Papildyta punktu:</text:p>
      <text:p text:style-name="P609"><text:span text:style-name="T610">Nr.<text:s/></text:span><text:a xlink:href="https://www.e-tar.lt/portal/legalAct.html?documentId=TAR.0F12DB1A8355" office:target-frame-name="_top" xlink:show="replace"><text:span text:style-name="T611">V-62</text:span></text:a><text:span text:style-name="T612">, 2007-09-27, Žin., 2007, Nr. 102-4</text:span><text:span text:style-name="T613">189 (2007-09-29), i. k. 1075080ISAK0000V-62</text:span></text:p>
      <text:p text:style-name="Normal"/>
      <text:p text:style-name="P614"><text:span text:style-name="T615">7</text:span><text:span text:style-name="T616">. Kitos valstybės įstaigos</text:span></text:p>
      <text:p text:style-name="P617"><text:span text:style-name="T618">7.1</text:span><text:span text:style-name="T619">. Aplinkos apsaugos agentūra</text:span></text:p>
      <text:p text:style-name="P620"><text:span text:style-name="T621">7.2</text:span><text:span text:style-name="T622">. Centrinė hipotekos įstaiga</text:span></text:p>
      <text:p text:style-name="P623"><text:span text:style-name="T624">7.3</text:span><text:span text:style-name="T625">. Civilinės aviacijos administracija</text:span></text:p>
      <text:p text:style-name="P626"><text:span text:style-name="T627">7.4</text:span><text:span text:style-name="T628">. Higienos institutas</text:span></text:p>
      <text:p text:style-name="P629"><text:span text:style-name="T630">7.5</text:span><text:span text:style-name="T631">. Lietuvos kultūros tyrimų<text:s/></text:span><text:span text:style-name="T632">institutas</text:span><text:s/></text:p>
      <text:p text:style-name="P633">Papunkčio pakeitimai:</text:p>
      <text:p text:style-name="P634"><text:span text:style-name="T635">Nr.<text:s/></text:span><text:a xlink:href="https://www.e-tar.lt/portal/legalAct.html?documentId=TAR.D18604E1BE10" office:target-frame-name="_top" xlink:show="replace"><text:span text:style-name="T636">V-2</text:span></text:a><text:span text:style-name="T637">, 2010-01-22, Žin., 2010, Nr. 12-609 (2010-01-30), i. k. 1105080ISAK00000V-2</text:span></text:p>
      <text:p text:style-name="Normal"/>
      <text:p text:style-name="P638"><text:span text:style-name="T639">7.6.</text:span><text:span text:style-name="T640"><text:s/>Neteko galios nuo 2009-11-06</text:span></text:p>
      <text:p text:style-name="P641">Papunkčio naikinimas:</text:p>
      <text:p text:style-name="P642"><text:span text:style-name="T643">Nr.<text:s/></text:span><text:a xlink:href="https://www.e-tar.lt/portal/legalAct.html?documentId=TAR.4777B84BFD94" office:target-frame-name="_top" xlink:show="replace"><text:span text:style-name="T644">V-84</text:span></text:a><text:span text:style-name="T645">, 2009-11-02, Žin. 2009, Nr. 132-5779 (2009-11-05), i. k. 1095080ISAK0000V-84</text:span></text:p>
      <text:p text:style-name="Normal"/>
      <text:p text:style-name="P646"><text:span text:style-name="T647">7.7</text:span><text:span text:style-name="T648">. Lietuvos bioetikos komitetas</text:span></text:p>
      <text:p text:style-name="P649"><text:span text:style-name="T650">7.8</text:span><text:span text:style-name="T651">. Lietuvos kriminalinės policijos biura</text:span><text:span text:style-name="T652">s</text:span></text:p>
      <text:p text:style-name="P653"><text:span text:style-name="T654">7.9</text:span><text:span text:style-name="T655">. Lietuvos metrologijos inspekcija</text:span></text:p>
      <text:p text:style-name="P656"><text:span text:style-name="T657">7.10</text:span><text:span text:style-name="T658">. Lietuvos nacionalinės UNESCO komisijos sekretoriatas</text:span></text:p>
      <text:p text:style-name="P659"><text:span text:style-name="T660">7.11</text:span><text:span text:style-name="T661">. Lietuvos Respublikos valstybinis patentų biuras</text:span></text:p>
      <text:p text:style-name="P662"><text:span text:style-name="T663">7.12.</text:span><text:span text:style-name="T664"><text:s/>Neteko galios nuo 2009-11-06</text:span></text:p>
      <text:p text:style-name="P665">Papunkčio naikinimas:</text:p>
      <text:p text:style-name="P666"><text:span text:style-name="T667">Nr.<text:s/></text:span><text:a xlink:href="https://www.e-tar.lt/portal/legalAct.html?documentId=TAR.4777B84BFD94" office:target-frame-name="_top" xlink:show="replace"><text:span text:style-name="T668">V-84</text:span></text:a><text:span text:style-name="T669">, 2009-11-02, Žin. 2009, Nr. 132-5779 (2009-11-05), i. k. 1095080ISAK0000V-84</text:span></text:p>
      <text:p text:style-name="Normal"/>
      <text:p text:style-name="P670"><text:span text:style-name="T671">7.13</text:span><text:span text:style-name="T672">. Lietuvos teismo ekspertizės centras</text:span></text:p>
      <text:p text:style-name="P673"><text:span text:style-name="T674">7.14</text:span><text:span text:style-name="T675">. Lietuvos valstybinis augalų veislių t</text:span><text:span text:style-name="T676">yrimo centras</text:span></text:p>
      <text:p text:style-name="P677"><text:span text:style-name="T678">7.15</text:span><text:span text:style-name="T679">. Lietuvos valstybinis žuvivaisos ir žuvininkystės tyrimo centras</text:span></text:p>
      <text:p text:style-name="P680"><text:span text:style-name="T681">7.16</text:span><text:span text:style-name="T682">. Mokslo ir enciklopedijų leidybos centras</text:span><text:s/></text:p>
      <text:p text:style-name="P683">Papunkčio pakeitimai:</text:p>
      <text:p text:style-name="P684"><text:span text:style-name="T685">Nr.<text:s/></text:span><text:a xlink:href="https://www.e-tar.lt/portal/legalAct.html?documentId=TAR.D18604E1BE10" office:target-frame-name="_top" xlink:show="replace"><text:span text:style-name="T686">V-2</text:span></text:a><text:span text:style-name="T687">, 201</text:span><text:span text:style-name="T688">0-01-22, Žin., 2010, Nr. 12-609 (2010-01-30), i. k. 1105080ISAK00000V-2</text:span></text:p>
      <text:p text:style-name="Normal"/>
      <text:p text:style-name="P689"><text:span text:style-name="T690">7.17</text:span><text:span text:style-name="T691">. Nacionalinė teismų administracija</text:span></text:p>
      <text:p text:style-name="P692"><text:span text:style-name="T693">7.18</text:span><text:span text:style-name="T694">. Nacionalinis transplantacijos biuras</text:span><text:s/></text:p>
      <text:p text:style-name="P695">Papunkčio pakeitimai:</text:p>
      <text:p text:style-name="P696"><text:span text:style-name="T697">Nr.<text:s/></text:span><text:a xlink:href="https://www.e-tar.lt/portal/legalAct.html?documentId=TAR.4777B84BFD94" office:target-frame-name="_top" xlink:show="replace"><text:span text:style-name="T698">V-84</text:span></text:a><text:span text:style-name="T699">, 2009-11-02, Žin., 2009, Nr. 132-5779 (2009-11-05), i. k. 1095080ISAK0000V-84</text:span></text:p>
      <text:p text:style-name="Normal"/>
      <text:p text:style-name="P700"><text:span text:style-name="T701">7.19.</text:span><text:span text:style-name="T702"><text:s/>Neteko galios nuo 2009-11-06</text:span></text:p>
      <text:p text:style-name="P703">Papunkčio naikinimas:</text:p>
      <text:p text:style-name="P704"><text:span text:style-name="T705">Nr.<text:s/></text:span><text:a xlink:href="https://www.e-tar.lt/portal/legalAct.html?documentId=TAR.4777B84BFD94" office:target-frame-name="_top" xlink:show="replace"><text:span text:style-name="T706">V-84</text:span></text:a><text:span text:style-name="T707">, 2009-11-02, Žin. 2009, Nr. 132-5779 (2009-11-05), i. k. 1095080ISAK0000V-84</text:span></text:p>
      <text:p text:style-name="Normal"/>
      <text:p text:style-name="P708"><text:span text:style-name="T709">7.20</text:span><text:span text:style-name="T710">. Priešgaisrinės apsaugos ir gelbėjimo departamento prie Vidaus reikalų ministerijos<text:s/></text:span><text:span text:style-name="T711">Gaisrinių tyrimų centras</text:span></text:p>
      <text:p text:style-name="P712"><text:span text:style-name="T713">7.21.</text:span><text:span text:style-name="T714"><text:s/>Neteko galios nuo 2010-01-31</text:span></text:p>
      <text:p text:style-name="P715">Papunkčio naikinimas:</text:p>
      <text:p text:style-name="P716"><text:span text:style-name="T717">Nr.<text:s/></text:span><text:a xlink:href="https://www.e-tar.lt/portal/legalAct.html?documentId=TAR.D18604E1BE10" office:target-frame-name="_top" xlink:show="replace"><text:span text:style-name="T718">V-2</text:span></text:a><text:span text:style-name="T719">, 2010-01-22, Žin. 2010, Nr. 12-609 (2010-01-30), i. k. 1105080ISAK00000V-2</text:span></text:p>
      <text:p text:style-name="Normal"/>
      <text:p text:style-name="P720"><text:span text:style-name="T721">7.22</text:span><text:span text:style-name="T722">.</text:span><text:span text:style-name="T723"><text:s/>Neteko galios nuo 2009-11-06</text:span></text:p>
      <text:p text:style-name="P724">Papunkčio naikinimas:</text:p>
      <text:p text:style-name="P725"><text:span text:style-name="T726">Nr.<text:s/></text:span><text:a xlink:href="https://www.e-tar.lt/portal/legalAct.html?documentId=TAR.4777B84BFD94" office:target-frame-name="_top" xlink:show="replace"><text:span text:style-name="T727">V-84</text:span></text:a><text:span text:style-name="T728">, 2009-11-02, Žin. 2009, Nr. 132-5779 (2009-11-05), i. k. 1095080ISAK0000V-84</text:span></text:p>
      <text:p text:style-name="Normal"/>
      <text:p text:style-name="P729"><text:span text:style-name="T730">7.23</text:span><text:span text:style-name="T731">. Teisės institutas</text:span></text:p>
      <text:p text:style-name="P732"><text:span text:style-name="T733">7.24</text:span><text:span text:style-name="T734">. Transporto investicijų direkcija</text:span></text:p>
      <text:p text:style-name="P735"><text:span text:style-name="T736">7.25</text:span><text:span text:style-name="T737">. Valstybės sienos apsaugos tarnybos prie Lietuvos Respublikos vidaus reikalų ministerijos Užsieniečių registracijos centras</text:span></text:p>
      <text:p text:style-name="P738"><text:span text:style-name="T739">7.26.</text:span><text:span text:style-name="T740"><text:s/>Neteko galios nuo 2010-01-31</text:span></text:p>
      <text:p text:style-name="P741">Papunkčio naikinimas:</text:p>
      <text:p text:style-name="P742"><text:span text:style-name="T743">Nr.<text:s/></text:span><text:a xlink:href="https://www.e-tar.lt/portal/legalAct.html?documentId=TAR.D18604E1BE10" office:target-frame-name="_top" xlink:show="replace"><text:span text:style-name="T744">V-2</text:span></text:a><text:span text:style-name="T745">, 2010-01-22, Žin. 2010, Nr. 12-609 (2010-01-30), i. k. 1105080ISAK00000V-2</text:span></text:p>
      <text:p text:style-name="Normal"/>
      <text:p text:style-name="P746"><text:span text:style-name="T747">7.27.</text:span><text:span text:style-name="T748"><text:s/>Neteko galios nuo 2006-12-13</text:span></text:p>
      <text:p text:style-name="P749">Papunkčio naikinimas:</text:p>
      <text:p text:style-name="P750"><text:span text:style-name="T751">Nr.<text:s/></text:span><text:a xlink:href="https://www.e-tar.lt/portal/legalAct.html?documentId=TAR.4660B47136BD" office:target-frame-name="_top" xlink:show="replace"><text:span text:style-name="T752">V-102</text:span></text:a><text:span text:style-name="T753">, 2006-12-04, Žin. 2006, Nr. 135-5134 (2006-12-12), i. k. 1065080ISAK000V-102</text:span></text:p>
      <text:p text:style-name="Normal"/>
      <text:p text:style-name="P754"><text:span text:style-name="T755">7.28</text:span><text:span text:style-name="T756">. Valstybinis aplinkos sveikatos centras</text:span></text:p>
      <text:p text:style-name="P757"><text:span text:style-name="T758">7.29</text:span><text:span text:style-name="T759">. Valstybinis psichikos sveikatos c</text:span><text:span text:style-name="T760">entras</text:span></text:p>
      <text:p text:style-name="P761"><text:span text:style-name="T762">7.30. Valstybinio socialinio draudimo fondo valdybos Karinių ir joms prilygintų struktūrų skyrius</text:span></text:p>
      <text:p text:style-name="P763"><text:span text:style-name="T764">7.31.</text:span><text:span text:style-name="T765"><text:s/>Neteko galios nuo 2010-01-31</text:span></text:p>
      <text:p text:style-name="P766">Papunkčio naikinimas:</text:p>
      <text:p text:style-name="P767"><text:span text:style-name="T768">Nr.<text:s/></text:span><text:a xlink:href="https://www.e-tar.lt/portal/legalAct.html?documentId=TAR.D18604E1BE10" office:target-frame-name="_top" xlink:show="replace"><text:span text:style-name="T769">V-2</text:span></text:a><text:span text:style-name="T770">,</text:span><text:span text:style-name="T771"><text:s/>2010-01-22, Žin. 2010, Nr. 12-609 (2010-01-30), i. k. 1105080ISAK00000V-2</text:span></text:p>
      <text:p text:style-name="Normal"/>
      <text:p text:style-name="P772"><text:span text:style-name="T773">7.32</text:span><text:span text:style-name="T774">. Vilniaus universiteto Onkologijos institutas</text:span></text:p>
      <text:p text:style-name="P775">7.33. Kultūros paveldo centras<text:s/></text:p>
      <text:p text:style-name="P776">Papildyta punktu:</text:p>
      <text:p text:style-name="P777"><text:span text:style-name="T778">Nr.<text:s/></text:span><text:a xlink:href="https://www.e-tar.lt/portal/legalAct.html?documentId=TAR.4660B47136BD" office:target-frame-name="_top" xlink:show="replace"><text:span text:style-name="T779">V-102</text:span></text:a><text:span text:style-name="T780">, 2006-12-04, Žin., 2006, Nr. 135-5134 (2006-12-12), i. k. 1065080ISAK000V-102</text:span></text:p>
      <text:p text:style-name="Normal"/>
      <text:p text:style-name="P781">7.34. Tarptautinių mokslo ir technologijų plėtros programų agentūra<text:s/></text:p>
      <text:p text:style-name="P782">Papildyta punktu:</text:p>
      <text:p text:style-name="P783"><text:span text:style-name="T784">Nr.<text:s/></text:span><text:a xlink:href="https://www.e-tar.lt/portal/legalAct.html?documentId=TAR.4660B47136BD" office:target-frame-name="_top" xlink:show="replace"><text:span text:style-name="T785">V-102</text:span></text:a><text:span text:style-name="T786">, 2006-12-04, Žin., 2006, Nr. 135-5134 (2006-12-12), i. k. 1065080ISAK000V-102</text:span></text:p>
      <text:p text:style-name="Normal"/>
      <text:p text:style-name="P787"><text:span text:style-name="T788">7.35</text:span><text:span text:style-name="T789">. Užkrečiamųjų ligų ir AIDS centras</text:span><text:s/></text:p>
      <text:p text:style-name="P790">Papildyta punktu:</text:p>
      <text:p text:style-name="P791"><text:span text:style-name="T792">Nr.<text:s/></text:span><text:a xlink:href="https://www.e-tar.lt/portal/legalAct.html?documentId=TAR.4777B84BFD94" office:target-frame-name="_top" xlink:show="replace"><text:span text:style-name="T793">V-84</text:span></text:a><text:span text:style-name="T794">, 2009-11-02, Žin., 2009, Nr. 132-5779 (2009-11-05), i. k. 1095080ISAK0000V-84</text:span></text:p>
      <text:p text:style-name="Normal"/>
      <text:p text:style-name="P795"><text:span text:style-name="T796">7.36</text:span><text:span text:style-name="T797">. Ugdymo plėtotės centras</text:span><text:s/></text:p>
      <text:p text:style-name="P798">Papildyta punktu:</text:p>
      <text:p text:style-name="P799"><text:span text:style-name="T800">Nr.<text:s/></text:span><text:a xlink:href="https://www.e-tar.lt/portal/legalAct.html?documentId=TAR.4777B84BFD94" office:target-frame-name="_top" xlink:show="replace"><text:span text:style-name="T801">V-84</text:span></text:a><text:span text:style-name="T802">, 2009-11-02, Žin., 2009, Nr. 132-5779 (2009-11-05), i. k. 1095080ISAK0000V-84</text:span></text:p>
      <text:p text:style-name="Normal"/>
      <text:p text:style-name="P803"><text:span text:style-name="T804">8</text:span><text:span text:style-name="T805">. Valstybės įmonės</text:span></text:p>
      <text:p text:style-name="P806"><text:span text:style-name="T807">8.1</text:span><text:span text:style-name="T808">. Valstybės įmonė Ignalinos atominė elektrinė</text:span></text:p>
      <text:p text:style-name="P809"><text:span text:style-name="T810">8.2.</text:span><text:span text:style-name="T811"><text:s/>Neteko galios nuo 2006-03-22</text:span></text:p>
      <text:p text:style-name="P812">Papunkčio naikinimas:</text:p>
      <text:p text:style-name="P813"><text:span text:style-name="T814">Nr.<text:s/></text:span><text:a xlink:href="https://www.e-tar.lt/portal/legalAct.html?documentId=TAR.CE7E3680CB2E" office:target-frame-name="_top" xlink:show="replace"><text:span text:style-name="T815">V-41</text:span></text:a><text:span text:style-name="T816">, 2006-03-15, Žin. 2006, Nr. 31-1105 (2006-03-21), i. k. 1065080ISAK0000V-41</text:span></text:p>
      <text:p text:style-name="Normal"/>
      <text:p text:style-name="P817"><text:span text:style-name="T818">8.3.</text:span><text:span text:style-name="T819"><text:s/>Neteko galios nuo 2006-03-22</text:span></text:p>
      <text:p text:style-name="P820">Papunkčio naikinimas:</text:p>
      <text:p text:style-name="P821"><text:span text:style-name="T822">Nr.<text:s/></text:span><text:a xlink:href="https://www.e-tar.lt/portal/legalAct.html?documentId=TAR.CE7E3680CB2E" office:target-frame-name="_top" xlink:show="replace"><text:span text:style-name="T823">V-41</text:span></text:a><text:span text:style-name="T824">, 2006-03-15, Žin. 2006, Nr. 31-1105 (2006-03-21), i. k. 1065080ISAK0000V-41</text:span></text:p>
      <text:p text:style-name="Normal"/>
      <text:p text:style-name="P825"><text:span text:style-name="T826">8.4</text:span><text:span text:style-name="T827">. Valstybės įmonė Registrų centras</text:span></text:p>
      <text:p text:style-name="P828"><text:span text:style-name="T829">8.5</text:span><text:span text:style-name="T830">. Valstybės įmonė</text:span><text:span text:style-name="T831"><text:s/>Tarptautinis Vilniaus oro uostas</text:span></text:p>
      <text:p text:style-name="P832"><text:span text:style-name="T833">8.6</text:span><text:span text:style-name="T834">. Valstybės įmonė Valstybės turto fondas</text:span></text:p>
      <text:p text:style-name="P835">8.7. Valstybės įmonė „Oro navigacija<text:s/></text:p>
      <text:p text:style-name="P836">Papildyta punktu:</text:p>
      <text:p text:style-name="P837"><text:span text:style-name="T838">Nr.<text:s/></text:span><text:a xlink:href="https://www.e-tar.lt/portal/legalAct.html?documentId=TAR.CE7E3680CB2E" office:target-frame-name="_top" xlink:show="replace"><text:span text:style-name="T839">V-41</text:span></text:a><text:span text:style-name="T840">, 2006-03-15, Žin., 2006</text:span><text:span text:style-name="T841">, Nr. 31-1105 (2006-03-21), i. k. 1065080ISAK0000V-41</text:span></text:p>
      <text:p text:style-name="Normal"/>
      <text:p text:style-name="P842"><text:span text:style-name="T843">9</text:span><text:span text:style-name="T844">. Viešosios įstaigos</text:span></text:p>
      <text:p text:style-name="P845"><text:span text:style-name="T846">9.1</text:span><text:span text:style-name="T847">. Viešoji įstaiga Lietuvos nacionalinis radijas ir televizija</text:span></text:p>
      <text:p text:style-name="P848"><text:span text:style-name="T849">9.2</text:span><text:span text:style-name="T850">. Viešoji įstaiga Lietuvos viešojo administravimo institutas</text:span></text:p>
      <text:p text:style-name="P851"><text:span text:style-name="T852">9.3</text:span><text:span text:style-name="T853">. Viešoji įstaiga Technikos<text:s/></text:span><text:span text:style-name="T854">priežiūros tarnyba</text:span></text:p>
      <text:p text:style-name="P855"/>
      <text:p text:style-name="P856"><text:span text:style-name="T857">Įstaigos, perduodančios nuolatinio saugojimo veiklos dokumentus Lietuvos literatūros ir meno archyvui</text:span></text:p>
      <text:p text:style-name="P858"/>
      <text:p text:style-name="P859"><text:span text:style-name="T860">10</text:span><text:span text:style-name="T861">. Kultūros ir švietimo įstaigos</text:span></text:p>
      <text:p text:style-name="P862"><text:span text:style-name="T863">10.1</text:span><text:span text:style-name="T864">. Juozo Miltinio dramos teatras</text:span></text:p>
      <text:p text:style-name="P865"><text:span text:style-name="T866">10.2.</text:span><text:span text:style-name="T867"><text:s/>Neteko galios nuo 2008-10-05</text:span></text:p>
      <text:p text:style-name="P868">Papunkčio naikinimas:</text:p>
      <text:p text:style-name="P869"><text:span text:style-name="T870">Nr.<text:s/></text:span><text:a xlink:href="https://www.e-tar.lt/portal/legalAct.html?documentId=TAR.8FE179A09766" office:target-frame-name="_top" xlink:show="replace"><text:span text:style-name="T871">V-114</text:span></text:a><text:span text:style-name="T872">, 2008-10-01, Žin. 2008, Nr. 114-4378 (2008-10-04), i. k. 1085080ISAK000V-114</text:span></text:p>
      <text:p text:style-name="Normal"/>
      <text:p text:style-name="P873"><text:span text:style-name="T874">10.3.</text:span><text:span text:style-name="T875"><text:s/>Neteko galios nuo 2008-10-05</text:span></text:p>
      <text:p text:style-name="P876">Papunkčio naikinimas:</text:p>
      <text:p text:style-name="P877"><text:span text:style-name="T878">Nr.<text:s/></text:span><text:a xlink:href="https://www.e-tar.lt/portal/legalAct.html?documentId=TAR.8FE179A09766" office:target-frame-name="_top" xlink:show="replace"><text:span text:style-name="T879">V-114</text:span></text:a><text:span text:style-name="T880">, 2008-10-01, Žin. 2008, Nr. 114-4378 (2008-10-04), i. k. 1085080ISAK000V-114</text:span></text:p>
      <text:p text:style-name="P881">Papunkčio pakeitimai:</text:p>
      <text:p text:style-name="P882"><text:span text:style-name="T883">Nr.<text:s/></text:span><text:a xlink:href="https://www.e-tar.lt/portal/legalAct.html?documentId=TAR.458BD549049E" office:target-frame-name="_top" xlink:show="replace"><text:span text:style-name="T884">V-120</text:span></text:a><text:span text:style-name="T885">, 2005-11-28, Žin., 2005, Nr. 141-5100 (2005-12-01), i. k. 1055080ISAK000V-120</text:span></text:p>
      <text:p text:style-name="Normal"/>
      <text:p text:style-name="P886"><text:span text:style-name="T887">10.4.</text:span><text:span text:style-name="T888"><text:s/>Neteko galios nuo 2008-10-05</text:span></text:p>
      <text:p text:style-name="P889">Papunkčio naikinimas:</text:p>
      <text:p text:style-name="P890"><text:span text:style-name="T891">Nr.<text:s/></text:span><text:a xlink:href="https://www.e-tar.lt/portal/legalAct.html?documentId=TAR.8FE179A09766" office:target-frame-name="_top" xlink:show="replace"><text:span text:style-name="T892">V-114</text:span></text:a><text:span text:style-name="T893">, 2008-10-01, Žin. 2008, Nr. 114-4378 (2008-10-04), i. k. 1085080ISAK000V-114</text:span></text:p>
      <text:p text:style-name="Normal"/>
      <text:p text:style-name="P894"><text:span text:style-name="T895">10.5</text:span><text:span text:style-name="T896">. Kauno valstybinis dramos teatras</text:span></text:p>
      <text:p text:style-name="P897"><text:span text:style-name="T898">10.6</text:span><text:span text:style-name="T899">. Kauno valstybinis lėlių teatras</text:span></text:p>
      <text:p text:style-name="P900"><text:span text:style-name="T901">10.7</text:span><text:span text:style-name="T902">. Kauno valstybinis muzik</text:span><text:span text:style-name="T903">inis teatras</text:span></text:p>
      <text:p text:style-name="P904"><text:span text:style-name="T905">10.8</text:span><text:span text:style-name="T906">. Klaipėdos dramos teatras</text:span></text:p>
      <text:p text:style-name="P907"><text:span text:style-name="T908">10.9</text:span><text:span text:style-name="T909">. Klaipėdos valstybinis muzikinis teatras</text:span></text:p>
      <text:p text:style-name="P910">Papunkčio pakeitimai:</text:p>
      <text:p text:style-name="P911"><text:span text:style-name="T912">Nr.<text:s/></text:span><text:a xlink:href="https://www.e-tar.lt/portal/legalAct.html?documentId=TAR.458BD549049E" office:target-frame-name="_top" xlink:show="replace"><text:span text:style-name="T913">V-120</text:span></text:a><text:span text:style-name="T914">, 2005-11-28, Žin., 2005, Nr. 141-5100<text:s/></text:span><text:span text:style-name="T915">(2005-12-01), i. k. 1055080ISAK000V-120</text:span></text:p>
      <text:p text:style-name="Normal"/>
      <text:p text:style-name="P916"><text:span text:style-name="T917">10.10.</text:span><text:span text:style-name="T918"><text:s/>Neteko galios nuo 2008-10-05</text:span></text:p>
      <text:p text:style-name="P919">Papunkčio naikinimas:</text:p>
      <text:p text:style-name="P920"><text:span text:style-name="T921">Nr.<text:s/></text:span><text:a xlink:href="https://www.e-tar.lt/portal/legalAct.html?documentId=TAR.8FE179A09766" office:target-frame-name="_top" xlink:show="replace"><text:span text:style-name="T922">V-114</text:span></text:a><text:span text:style-name="T923">, 2008-10-01, Žin. 2008, Nr. 114-4378 (2008-10-04), i. k.<text:s/></text:span><text:span text:style-name="T924">1085080ISAK000V-114</text:span></text:p>
      <text:p text:style-name="P925">Papunkčio pakeitimai:</text:p>
      <text:p text:style-name="P926"><text:span text:style-name="T927">Nr.<text:s/></text:span><text:a xlink:href="https://www.e-tar.lt/portal/legalAct.html?documentId=TAR.458BD549049E" office:target-frame-name="_top" xlink:show="replace"><text:span text:style-name="T928">V-120</text:span></text:a><text:span text:style-name="T929">, 2005-11-28, Žin., 2005, Nr. 141-5100 (2005-12-01), i. k. 1055080ISAK000V-120</text:span></text:p>
      <text:p text:style-name="Normal"/>
      <text:p text:style-name="P930"><text:span text:style-name="T931">10.11</text:span><text:span text:style-name="T932">. Koncertinė įstaiga Lietuvos vals</text:span><text:span text:style-name="T933">tybinis simfoninis orkestras</text:span></text:p>
      <text:p text:style-name="P934"><text:span text:style-name="T935">10.12</text:span><text:span text:style-name="T936">. Koncertinė įstaiga valstybinis dainų ir šokių ansamblis „Lietuva“</text:span></text:p>
      <text:p text:style-name="P937"><text:span text:style-name="T938">10.13</text:span><text:span text:style-name="T939">. Koncertinė įstaiga valstybinis pučiamųjų instrumentų orkestras „Trimitas“</text:span></text:p>
      <text:p text:style-name="P940"><text:span text:style-name="T941">10.14</text:span><text:span text:style-name="T942">. Lietuvos liaudies kultūros centras</text:span></text:p>
      <text:p text:style-name="P943">10.15. Koncertinė įstaiga Lietuvos nacionalinė filharmonija<text:s/></text:p>
      <text:p text:style-name="P944">Papunkčio pakeitimai:</text:p>
      <text:p text:style-name="P945"><text:span text:style-name="T946">Nr.<text:s/></text:span><text:a xlink:href="https://www.e-tar.lt/portal/legalAct.html?documentId=TAR.CE7E3680CB2E" office:target-frame-name="_top" xlink:show="replace"><text:span text:style-name="T947">V-41</text:span></text:a><text:span text:style-name="T948">, 2006-03-15, Žin., 2006, Nr. 31-1105 (2006-03-21), i. k. 1065080ISAK0000V-41</text:span></text:p>
      <text:p text:style-name="Normal"/>
      <text:p text:style-name="P949"><text:span text:style-name="T950">10.16</text:span><text:span text:style-name="T951">. Lietuvos</text:span><text:span text:style-name="T952"><text:s/>nacionalinis dramos teatras</text:span></text:p>
      <text:p text:style-name="P953"><text:span text:style-name="T954">10.17</text:span><text:span text:style-name="T955">. Lietuvos nacionalinis operos ir baleto teatras</text:span></text:p>
      <text:p text:style-name="P956"><text:span text:style-name="T957">10.18</text:span><text:span text:style-name="T958">. Lietuvos rusų dramos teatras</text:span></text:p>
      <text:p text:style-name="P959"><text:span text:style-name="T960">10.19</text:span><text:span text:style-name="T961">. Nacionalinė Mikolojaus Konstantino Čiurlionio menų mokykla</text:span></text:p>
      <text:p text:style-name="P962"><text:span text:style-name="T963">10.20</text:span><text:span text:style-name="T964">. Šiaulių dramos teatras</text:span></text:p>
      <text:p text:style-name="P965"><text:span text:style-name="T966">58.17</text:span><text:span text:style-name="T967">. Ukmergės Jono<text:s/></text:span><text:span text:style-name="T968">Basanavičiaus gimnazija</text:span><text:s/></text:p>
      <text:p text:style-name="P969">Papunkčio pakeitimai:</text:p>
      <text:p text:style-name="P970"><text:span text:style-name="T971">Nr.<text:s/></text:span><text:a xlink:href="https://www.e-tar.lt/portal/legalAct.html?documentId=TAR.8FE179A09766" office:target-frame-name="_top" xlink:show="replace"><text:span text:style-name="T972">V-114</text:span></text:a><text:span text:style-name="T973">, 2008-10-01, Žin., 2008, Nr. 114-4378 (2008-10-04), i. k. 1085080ISAK000V-114</text:span></text:p>
      <text:p text:style-name="Normal"/>
      <text:p text:style-name="P974"><text:span text:style-name="T975">10.22</text:span><text:span text:style-name="T976">. Valstybinis jaunimo teatras</text:span></text:p>
      <text:p text:style-name="P977"><text:span text:style-name="T978">10.23</text:span><text:span text:style-name="T979">. Valstybinis Vilniaus mažasis teatras</text:span></text:p>
      <text:p text:style-name="P980"><text:span text:style-name="T981">10.24</text:span><text:span text:style-name="T982">. Vilniaus Juozo Tallat-Kelpšos konservatorija</text:span></text:p>
      <text:p text:style-name="P983">Papunkčio pakeitimai:</text:p>
      <text:p text:style-name="P984"><text:span text:style-name="T985">Nr.<text:s/></text:span><text:a xlink:href="https://www.e-tar.lt/portal/legalAct.html?documentId=TAR.458BD549049E" office:target-frame-name="_top" xlink:show="replace"><text:span text:style-name="T986">V-120</text:span></text:a><text:span text:style-name="T987">, 2005-11-28, Žin., 2005, Nr. 141-5100</text:span><text:span text:style-name="T988"><text:s/>(2005-12-01), i. k. 1055080ISAK000V-120</text:span></text:p>
      <text:p text:style-name="Normal"/>
      <text:p text:style-name="P989"><text:span text:style-name="T990">10.25</text:span><text:span text:style-name="T991">. Vilniaus teatras „Lėlė“</text:span></text:p>
      <text:p text:style-name="P992"/>
      <text:p text:style-name="P993"><text:span text:style-name="T994">Įstaigos ir įmonės, perduodančios nuolatinio saugojimo veiklos dokumentus Alytaus apskrities archyvui</text:span></text:p>
      <text:p text:style-name="P995"/>
      <text:p text:style-name="P996"><text:span text:style-name="T997">11</text:span><text:span text:style-name="T998">. Teismai</text:span></text:p>
      <text:p text:style-name="P999"><text:span text:style-name="T1000">11.1</text:span><text:span text:style-name="T1001">. Alytaus rajono apylinkės teismas</text:span></text:p>
      <text:p text:style-name="P1002"><text:span text:style-name="T1003">11.2</text:span><text:span text:style-name="T1004">.<text:s/></text:span><text:span text:style-name="T1005">Druskininkų miesto apylinkės teismas</text:span></text:p>
      <text:p text:style-name="P1006"><text:span text:style-name="T1007">11.3</text:span><text:span text:style-name="T1008">. Lazdijų rajono apylinkės teismas</text:span></text:p>
      <text:p text:style-name="P1009"><text:span text:style-name="T1010">11.4</text:span><text:span text:style-name="T1011">. Varėnos rajono apylinkės teismas</text:span></text:p>
      <text:p text:style-name="P1012"><text:span text:style-name="T1013">12</text:span><text:span text:style-name="T1014">. Apskrities valdymo ir kitos valstybės įstaigos</text:span></text:p>
      <text:p text:style-name="P1015"><text:span text:style-name="T1016">12.1</text:span><text:span text:style-name="T1017">. Alytaus apskrities viršininko administracija</text:span></text:p>
      <text:p text:style-name="P1018"><text:span text:style-name="T1019">12.2</text:span><text:span text:style-name="T1020">. Vyriausybės a</text:span><text:span text:style-name="T1021">tstovo Alytaus apskrityje tarnyba</text:span></text:p>
      <text:p text:style-name="P1022">Papunkčio pakeitimai:</text:p>
      <text:p text:style-name="P1023"><text:span text:style-name="T1024">Nr.<text:s/></text:span><text:a xlink:href="https://www.e-tar.lt/portal/legalAct.html?documentId=TAR.CE7E3680CB2E" office:target-frame-name="_top" xlink:show="replace"><text:span text:style-name="T1025">V-41</text:span></text:a><text:span text:style-name="T1026">, 2006-03-15, Žin., 2006, Nr. 31-1105 (2006-03-21), i. k. 1065080ISAK0000V-41</text:span></text:p>
      <text:p text:style-name="Normal"/>
      <text:p text:style-name="P1027"><text:span text:style-name="T1028">12.3</text:span><text:span text:style-name="T1029">. Alytaus apskrities va</text:span><text:span text:style-name="T1030">lstybinė maisto ir veterinarijos tarnyba</text:span></text:p>
      <text:p text:style-name="P1031"><text:span text:style-name="T1032">12.4</text:span><text:span text:style-name="T1033">. Alytaus apskrities valstybinė mokesčių inspekcija</text:span></text:p>
      <text:p text:style-name="P1034"><text:span text:style-name="T1035">12.5</text:span><text:span text:style-name="T1036">. Alytaus darbo birža</text:span></text:p>
      <text:p text:style-name="P1037"><text:span text:style-name="T1038">12.6</text:span><text:span text:style-name="T1039">. Alytaus kolegija</text:span></text:p>
      <text:p text:style-name="P1040"><text:span text:style-name="T1041">12.7</text:span><text:span text:style-name="T1042">. Alytaus apskrities vyriausiasis policijos komisariatas</text:span><text:s/></text:p>
      <text:p text:style-name="P1043">Papunkčio pakeitimai:</text:p>
      <text:p text:style-name="P1044"><text:span text:style-name="T1045">Nr.<text:s/></text:span><text:a xlink:href="https://www.e-tar.lt/portal/legalAct.html?documentId=TAR.8FE179A09766" office:target-frame-name="_top" xlink:show="replace"><text:span text:style-name="T1046">V-114</text:span></text:a><text:span text:style-name="T1047">, 2008-10-01, Žin., 2008, Nr. 114-4378 (2008-10-04), i. k. 1085080ISAK000V-114</text:span></text:p>
      <text:p text:style-name="Normal"/>
      <text:p text:style-name="P1048"><text:span text:style-name="T1049">12.8</text:span><text:span text:style-name="T1050">. Alytaus profesinio rengimo centras</text:span></text:p>
      <text:p text:style-name="P1051"><text:span text:style-name="T1052">12.9</text:span><text:span text:style-name="T1053">. Alytaus rajono apylinkės prokuratūra</text:span></text:p>
      <text:p text:style-name="P1054"><text:span text:style-name="T1055">12.10</text:span><text:span text:style-name="T1056">. Lietuvos Respublikos aplinkos ministerijos Alytaus regiono aplinkos apsaugos departamentas</text:span><text:s/></text:p>
      <text:p text:style-name="P1057">Papunkčio pakeitimai:</text:p>
      <text:p text:style-name="P1058"><text:span text:style-name="T1059">Nr.<text:s/></text:span><text:a xlink:href="https://www.e-tar.lt/portal/legalAct.html?documentId=TAR.8FE179A09766" office:target-frame-name="_top" xlink:show="replace"><text:span text:style-name="T1060">V-114</text:span></text:a><text:span text:style-name="T1061">, 2008-10-01, Žin., 2008, Nr. 114-4378<text:s/></text:span><text:span text:style-name="T1062">(2008-10-04), i. k. 1085080ISAK000V-114</text:span></text:p>
      <text:p text:style-name="Normal"/>
      <text:p text:style-name="P1063"><text:span text:style-name="T1064">12.11</text:span><text:span text:style-name="T1065">. Alytaus visuomenės sveikatos centras</text:span></text:p>
      <text:p text:style-name="P1066"><text:span text:style-name="T1067">12.12</text:span><text:span text:style-name="T1068">. Druskininkų darbo birža</text:span></text:p>
      <text:p text:style-name="P1069"><text:span text:style-name="T1070">12.13</text:span><text:span text:style-name="T1071">. Druskininkų miesto apylinkės prokuratūra</text:span></text:p>
      <text:p text:style-name="P1072"><text:span text:style-name="T1073">12.14.</text:span><text:span text:style-name="T1074"><text:s/>Neteko galios nuo 2008-10-05</text:span></text:p>
      <text:p text:style-name="P1075">Papunkčio naikinimas:</text:p>
      <text:p text:style-name="P1076"><text:span text:style-name="T1077">Nr.<text:s/></text:span><text:a xlink:href="https://www.e-tar.lt/portal/legalAct.html?documentId=TAR.8FE179A09766" office:target-frame-name="_top" xlink:show="replace"><text:span text:style-name="T1078">V-114</text:span></text:a><text:span text:style-name="T1079">, 2008-10-01, Žin. 2008, Nr. 114-4378 (2008-10-04), i. k. 1085080ISAK000V-114</text:span></text:p>
      <text:p text:style-name="Normal"/>
      <text:p text:style-name="P1080"><text:span text:style-name="T1081">12.15</text:span><text:span text:style-name="T1082">. Dzūkijos nacionalinio parko ir Čepkelių valstybinio gamtinio rezervato direkcija</text:span><text:s/></text:p>
      <text:p text:style-name="P1083">Papunkčio pakeitimai:</text:p>
      <text:p text:style-name="P1084"><text:span text:style-name="T1085">Nr.<text:s/></text:span><text:a xlink:href="https://www.e-tar.lt/portal/legalAct.html?documentId=TAR.D18604E1BE10" office:target-frame-name="_top" xlink:show="replace"><text:span text:style-name="T1086">V-2</text:span></text:a><text:span text:style-name="T1087">, 2010-01-22, Žin., 2010, Nr. 12-609 (2010-01-30), i. k. 1105080ISAK00000V-2</text:span></text:p>
      <text:p text:style-name="Normal"/>
      <text:p text:style-name="P1088"><text:span text:style-name="T1089">12.16</text:span><text:span text:style-name="T1090">. Lazdijų darbo birža</text:span></text:p>
      <text:p text:style-name="P1091"><text:span text:style-name="T1092">12.17</text:span><text:span text:style-name="T1093">. Lazdijų rajono apylinkės</text:span><text:span text:style-name="T1094"><text:s/>prokuratūra</text:span></text:p>
      <text:p text:style-name="P1095"><text:span text:style-name="T1096">12.18.</text:span><text:span text:style-name="T1097"><text:s/>Neteko galios nuo 2008-10-05</text:span></text:p>
      <text:p text:style-name="P1098">Papunkčio naikinimas:</text:p>
      <text:p text:style-name="P1099"><text:span text:style-name="T1100">Nr.<text:s/></text:span><text:a xlink:href="https://www.e-tar.lt/portal/legalAct.html?documentId=TAR.8FE179A09766" office:target-frame-name="_top" xlink:show="replace"><text:span text:style-name="T1101">V-114</text:span></text:a><text:span text:style-name="T1102">, 2008-10-01, Žin. 2008, Nr. 114-4378 (2008-10-04), i. k. 1085080ISAK000V-114</text:span></text:p>
      <text:p text:style-name="Normal"/>
      <text:p text:style-name="P1103"><text:span text:style-name="T1104">12.19</text:span><text:span text:style-name="T1105">.<text:s/></text:span><text:span text:style-name="T1106">Lazdijų rajono valstybinė maisto ir veterinarijos tarnyba</text:span></text:p>
      <text:p text:style-name="P1107"><text:span text:style-name="T1108">12.20</text:span><text:span text:style-name="T1109">. Merkinės pagrindinė mokykla</text:span><text:s/></text:p>
      <text:p text:style-name="P1110">Papunkčio pakeitimai:</text:p>
      <text:p text:style-name="P1111"><text:span text:style-name="T1112">Nr.<text:s/></text:span><text:a xlink:href="https://www.e-tar.lt/portal/legalAct.html?documentId=TAR.8FE179A09766" office:target-frame-name="_top" xlink:show="replace"><text:span text:style-name="T1113">V-114</text:span></text:a><text:span text:style-name="T1114">, 2008-10-01, Žin., 2008, Nr. 114-4378<text:s/></text:span><text:span text:style-name="T1115">(2008-10-04), i. k. 1085080ISAK000V-114</text:span></text:p>
      <text:p text:style-name="Normal"/>
      <text:p text:style-name="P1116"><text:span text:style-name="T1117">12.21. Valstybinio socialinio draudimo fondo valdybos Alytaus skyrius</text:span></text:p>
      <text:p text:style-name="P1118"><text:span text:style-name="T1119">12.22. Valstybinio socialinio draudimo fondo valdybos Druskininkų skyrius</text:span></text:p>
      <text:p text:style-name="P1120"><text:span text:style-name="T1121">12.23. Valstybinio socialinio draudimo fondo valdybos Lazdijų sky</text:span><text:span text:style-name="T1122">rius</text:span></text:p>
      <text:p text:style-name="P1123"><text:span text:style-name="T1124">12.24. Valstybinio socialinio draudimo fondo valdybos Varėnos skyrius</text:span></text:p>
      <text:p text:style-name="P1125"><text:span text:style-name="T1126">12.25</text:span><text:span text:style-name="T1127">. Varėnos darbo birža</text:span></text:p>
      <text:p text:style-name="P1128"><text:span text:style-name="T1129">12.26</text:span><text:span text:style-name="T1130">. Varėnos rajono apylinkės prokuratūra</text:span></text:p>
      <text:p text:style-name="P1131"><text:span text:style-name="T1132">12.27.</text:span><text:span text:style-name="T1133"><text:s/>Neteko galios nuo 2008-10-05</text:span></text:p>
      <text:p text:style-name="P1134">Papunkčio naikinimas:</text:p>
      <text:p text:style-name="P1135"><text:span text:style-name="T1136">Nr.<text:s/></text:span><text:a xlink:href="https://www.e-tar.lt/portal/legalAct.html?documentId=TAR.8FE179A09766" office:target-frame-name="_top" xlink:show="replace"><text:span text:style-name="T1137">V-114</text:span></text:a><text:span text:style-name="T1138">, 2008-10-01, Žin. 2008, Nr. 114-4378 (2008-10-04), i. k. 1085080ISAK000V-114</text:span></text:p>
      <text:p text:style-name="Normal"/>
      <text:p text:style-name="P1139"><text:span text:style-name="T1140">12.28</text:span><text:span text:style-name="T1141">. Varėnos rajono valstybinė maisto ir veterinarijos tarnyba</text:span></text:p>
      <text:p text:style-name="P1142">12.29. Druskininkų miesto valstybinė maisto ir veterinarijos tarnyba<text:s/></text:p>
      <text:p text:style-name="P1143">Papildyta punktu:</text:p>
      <text:p text:style-name="P1144"><text:span text:style-name="T1145">Nr.<text:s/></text:span><text:a xlink:href="https://www.e-tar.lt/portal/legalAct.html?documentId=TAR.4660B47136BD" office:target-frame-name="_top" xlink:show="replace"><text:span text:style-name="T1146">V-102</text:span></text:a><text:span text:style-name="T1147">, 2006-12-04, Žin., 2006, Nr. 135-5134 (2006-12-12), i. k. 1065080ISAK000V-102</text:span></text:p>
      <text:p text:style-name="Normal"/>
      <text:p text:style-name="P1148"><text:span text:style-name="T1149">13</text:span><text:span text:style-name="T1150">. Savivaldybių institucijos ir įstaigos</text:span></text:p>
      <text:p text:style-name="P1151"><text:span text:style-name="T1152">13.1</text:span><text:span text:style-name="T1153">. Alytaus miesto savivaldybės institucijos ir administracija</text:span></text:p>
      <text:p text:style-name="P1154"><text:span text:style-name="T1155">13.2</text:span><text:span text:style-name="T1156">. Alytaus rajono savivaldybės institucijos ir administracija</text:span></text:p>
      <text:p text:style-name="P1157"><text:span text:style-name="T1158">13.3</text:span><text:span text:style-name="T1159">. Druskininkų miesto savivaldybės institucijos ir administracija</text:span></text:p>
      <text:p text:style-name="P1160"><text:span text:style-name="T1161">13.4</text:span><text:span text:style-name="T1162">. Lazdijų rajono savivaldybės<text:s/></text:span><text:span text:style-name="T1163">institucijos ir administracija</text:span></text:p>
      <text:p text:style-name="P1164"><text:span text:style-name="T1165">13.5</text:span><text:span text:style-name="T1166">. Varėnos rajono savivaldybės institucijos ir administracija</text:span></text:p>
      <text:p text:style-name="P1167"><text:span text:style-name="T1168">13.6</text:span><text:span text:style-name="T1169">. Alytaus Adolfo Ramanausko-Vanago vidurinė mokykla</text:span></text:p>
      <text:p text:style-name="P1170"><text:span text:style-name="T1171">13.7</text:span><text:span text:style-name="T1172">. Alytaus Jotvingių gimnazija</text:span></text:p>
      <text:p text:style-name="P1173">13.8. Alytaus rajono Daugų Vlado Mirono vidurinė mokykla<text:s/></text:p>
      <text:p text:style-name="P1174">Papunkčio pakeitimai:</text:p>
      <text:p text:style-name="P1175"><text:span text:style-name="T1176">Nr.<text:s/></text:span><text:a xlink:href="https://www.e-tar.lt/portal/legalAct.html?documentId=TAR.0F12DB1A8355" office:target-frame-name="_top" xlink:show="replace"><text:span text:style-name="T1177">V-62</text:span></text:a><text:span text:style-name="T1178">, 2007-09-27, Žin., 2007, Nr. 102-4189 (2007-09-29), i. k. 1075080ISAK0000V-62</text:span></text:p>
      <text:p text:style-name="Normal"/>
      <text:p text:style-name="P1179">13.9. Alytaus rajono Simno gimnazija<text:s/></text:p>
      <text:p text:style-name="P1180">Papunkčio pakeitimai:</text:p>
      <text:p text:style-name="P1181"><text:span text:style-name="T1182">Nr.<text:s/></text:span><text:a xlink:href="https://www.e-tar.lt/portal/legalAct.html?documentId=TAR.0F12DB1A8355" office:target-frame-name="_top" xlink:show="replace"><text:span text:style-name="T1183">V-62</text:span></text:a><text:span text:style-name="T1184">, 2007-09-27, Žin., 2007, Nr. 102-4189 (2007-09-29), i. k. 1075080ISAK0000V-62</text:span></text:p>
      <text:p text:style-name="Normal"/>
      <text:p text:style-name="P1185"><text:span text:style-name="T1186">13.10</text:span><text:span text:style-name="T1187">. Druskininkų Atgimimo vidurinė mokykla</text:span></text:p>
      <text:p text:style-name="P1188"><text:span text:style-name="T1189">13.11</text:span><text:span text:style-name="T1190">. Druskininkų Mikalojaus</text:span><text:span text:style-name="T1191"><text:s/>Konstantino Čiurlionio muzikos mokykla</text:span></text:p>
      <text:p text:style-name="P1192">13.12. Lazdijų rajono savivaldybės Šeštokų vidurinė mokykla<text:s/></text:p>
      <text:p text:style-name="P1193">Papunkčio pakeitimai:</text:p>
      <text:p text:style-name="P1194"><text:span text:style-name="T1195">Nr.<text:s/></text:span><text:a xlink:href="https://www.e-tar.lt/portal/legalAct.html?documentId=TAR.4660B47136BD" office:target-frame-name="_top" xlink:show="replace"><text:span text:style-name="T1196">V-102</text:span></text:a><text:span text:style-name="T1197">, 2006-12-04, Žin., 2006, Nr. 135-5134</text:span><text:span text:style-name="T1198"><text:s/>(2006-12-12), i. k. 1065080ISAK000V-102</text:span></text:p>
      <text:p text:style-name="Normal"/>
      <text:p text:style-name="P1199">13.13. Lazdijų rajono savivaldybės Veisiejų vidurinė mokykla<text:s/></text:p>
      <text:p text:style-name="P1200">Papunkčio pakeitimai:</text:p>
      <text:p text:style-name="P1201"><text:span text:style-name="T1202">Nr.<text:s/></text:span><text:a xlink:href="https://www.e-tar.lt/portal/legalAct.html?documentId=TAR.4660B47136BD" office:target-frame-name="_top" xlink:show="replace"><text:span text:style-name="T1203">V-102</text:span></text:a><text:span text:style-name="T1204">, 2006-12-04, Žin., 2006, Nr. 135-5</text:span><text:span text:style-name="T1205">134 (2006-12-12), i. k. 1065080ISAK000V-102</text:span></text:p>
      <text:p text:style-name="Normal"/>
      <text:p text:style-name="P1206"><text:span text:style-name="T1207">13.14</text:span><text:span text:style-name="T1208">. Varėnos Ąžuolo vidurinė mokykla</text:span></text:p>
      <text:p text:style-name="P1209"><text:span text:style-name="T1210">13.15</text:span><text:span text:style-name="T1211">. Varėnos r. Merkinės Vinco Krėvės gimnazija</text:span></text:p>
      <text:p text:style-name="P1212">Papunkčio pakeitimai:</text:p>
      <text:p text:style-name="P1213"><text:span text:style-name="T1214">Nr.<text:s/></text:span><text:a xlink:href="https://www.e-tar.lt/portal/legalAct.html?documentId=TAR.458BD549049E" office:target-frame-name="_top" xlink:show="replace"><text:span text:style-name="T1215">V-120</text:span></text:a><text:span text:style-name="T1216">,</text:span><text:span text:style-name="T1217"><text:s/>2005-11-28, Žin., 2005, Nr. 141-5100 (2005-12-01), i. k. 1055080ISAK000V-120</text:span></text:p>
      <text:p text:style-name="Normal"/>
      <text:p text:style-name="P1218"><text:span text:style-name="T1219">14</text:span><text:span text:style-name="T1220">. Valstybės įmonės</text:span></text:p>
      <text:p text:style-name="P1221"><text:span text:style-name="T1222">14.1</text:span><text:span text:style-name="T1223">. Valstybės įmonė Alytaus miškų urėdija</text:span></text:p>
      <text:p text:style-name="P1224"><text:span text:style-name="T1225">14.2</text:span><text:span text:style-name="T1226">. Valstybės įmonė „Alytaus regiono keliai“</text:span></text:p>
      <text:p text:style-name="P1227"><text:span text:style-name="T1228">14.3</text:span><text:span text:style-name="T1229">. Valstybės įmonė Druskininkų miškų urėdija</text:span></text:p>
      <text:p text:style-name="P1230">14.4. Valstybės įmonė Veisiejų miškų urėdija<text:s/></text:p>
      <text:p text:style-name="P1231">Papunkčio pakeitimai:</text:p>
      <text:p text:style-name="P1232"><text:span text:style-name="T1233">Nr.<text:s/></text:span><text:a xlink:href="https://www.e-tar.lt/portal/legalAct.html?documentId=TAR.CE7E3680CB2E" office:target-frame-name="_top" xlink:show="replace"><text:span text:style-name="T1234">V-41</text:span></text:a><text:span text:style-name="T1235">, 2006-03-15, Žin., 2006, Nr. 31-1105 (2006-03-21), i. k. 1065080ISAK0000V-41</text:span></text:p>
      <text:p text:style-name="Normal"/>
      <text:p text:style-name="P1236"><text:span text:style-name="T1237">14.5</text:span><text:span text:style-name="T1238">. Valsty</text:span><text:span text:style-name="T1239">bės įmonė Valkininkų miškų urėdija</text:span></text:p>
      <text:p text:style-name="P1240"><text:span text:style-name="T1241">14.6</text:span><text:span text:style-name="T1242">. Valstybės įmonė Varėnos miškų urėdija</text:span></text:p>
      <text:p text:style-name="P1243"><text:span text:style-name="T1244">14.7.</text:span><text:span text:style-name="T1245"><text:s/>Neteko galios nuo 2008-10-05</text:span></text:p>
      <text:p text:style-name="P1246">Papunkčio naikinimas:</text:p>
      <text:p text:style-name="P1247"><text:span text:style-name="T1248">Nr.<text:s/></text:span><text:a xlink:href="https://www.e-tar.lt/portal/legalAct.html?documentId=TAR.8FE179A09766" office:target-frame-name="_top" xlink:show="replace"><text:span text:style-name="T1249">V-114</text:span></text:a><text:span text:style-name="T1250">, 2008-10-01, Žin. 2008</text:span><text:span text:style-name="T1251">, Nr. 114-4378 (2008-10-04), i. k. 1085080ISAK000V-114</text:span></text:p>
      <text:p text:style-name="Normal"/>
      <text:p text:style-name="P1252"><text:span text:style-name="T1253">15</text:span><text:span text:style-name="T1254">. Viešosios įstaigos</text:span></text:p>
      <text:p text:style-name="P1255"><text:span text:style-name="T1256">15.1</text:span><text:span text:style-name="T1257">. Viešoji įstaiga Alytaus apskrities S. Kudirkos ligoninė</text:span></text:p>
      <text:p text:style-name="P1258"><text:span text:style-name="T1259">15.2</text:span><text:span text:style-name="T1260">. Viešoji įstaiga Daugų technologijos ir verslo mokykla</text:span></text:p>
      <text:p text:style-name="P1261"><text:span text:style-name="T1262">15.3</text:span><text:span text:style-name="T1263">. Viešoji įstaiga Druskininkų<text:s/></text:span><text:span text:style-name="T1264">ligoninė</text:span></text:p>
      <text:p text:style-name="P1265"><text:span text:style-name="T1266">15.4</text:span><text:span text:style-name="T1267">. Viešoji įstaiga Lazdijų ligoninė</text:span></text:p>
      <text:p text:style-name="P1268"><text:span text:style-name="T1269">15.5</text:span><text:span text:style-name="T1270">. Viešoji įstaiga Varėnos ligoninė</text:span></text:p>
      <text:p text:style-name="P1271"/>
      <text:p text:style-name="P1272"><text:span text:style-name="T1273">Įstaigos ir įmonės, perduodančios nuolatinio saugojimo veiklos dokumentus Kauno apskrities archyvui</text:span></text:p>
      <text:p text:style-name="P1274"/>
      <text:p text:style-name="P1275"><text:span text:style-name="T1276">16</text:span><text:span text:style-name="T1277">. Teismai</text:span></text:p>
      <text:p text:style-name="P1278"><text:span text:style-name="T1279">16.1</text:span><text:span text:style-name="T1280">. Kauno apygardos<text:s/></text:span><text:span text:style-name="T1281">administracinis teismas</text:span></text:p>
      <text:p text:style-name="P1282"><text:span text:style-name="T1283">16.2</text:span><text:span text:style-name="T1284">. Kauno apygardos teismas</text:span></text:p>
      <text:p text:style-name="P1285"><text:span text:style-name="T1286">16.3</text:span><text:span text:style-name="T1287">. Jonavos rajono apylinkės teismas</text:span></text:p>
      <text:p text:style-name="P1288"><text:span text:style-name="T1289">16.4</text:span><text:span text:style-name="T1290">. Kaišiadorių rajono apylinkės teismas</text:span></text:p>
      <text:p text:style-name="P1291"><text:span text:style-name="T1292">16.5</text:span><text:span text:style-name="T1293">. Kauno miesto apylinkės teismas</text:span></text:p>
      <text:p text:style-name="P1294"><text:span text:style-name="T1295">16.6</text:span><text:span text:style-name="T1296">. Kauno rajono apylinkės teismas</text:span></text:p>
      <text:p text:style-name="P1297"><text:span text:style-name="T1298">16.7</text:span><text:span text:style-name="T1299">. Kėdainių rajono<text:s/></text:span><text:span text:style-name="T1300">apylinkės teismas</text:span></text:p>
      <text:p text:style-name="P1301"><text:span text:style-name="T1302">16.8</text:span><text:span text:style-name="T1303">. Prienų rajono apylinkės teismas</text:span></text:p>
      <text:p text:style-name="P1304"><text:span text:style-name="T1305">16.9</text:span><text:span text:style-name="T1306">. Raseinių rajono apylinkės teismas</text:span></text:p>
      <text:p text:style-name="P1307"><text:span text:style-name="T1308">17</text:span><text:span text:style-name="T1309">. Apskrities valdymo ir kitos valstybės įstaigos</text:span></text:p>
      <text:p text:style-name="P1310"><text:span text:style-name="T1311">17.1</text:span><text:span text:style-name="T1312">. Kauno apskrities viršininko administracija</text:span></text:p>
      <text:p text:style-name="P1313"><text:span text:style-name="T1314">17.2</text:span><text:span text:style-name="T1315">. Vyriausybės atstovo Kauno<text:s/></text:span><text:span text:style-name="T1316">apskrityje tarnyba</text:span></text:p>
      <text:p text:style-name="P1317">Papunkčio pakeitimai:</text:p>
      <text:p text:style-name="P1318"><text:span text:style-name="T1319">Nr.<text:s/></text:span><text:a xlink:href="https://www.e-tar.lt/portal/legalAct.html?documentId=TAR.CE7E3680CB2E" office:target-frame-name="_top" xlink:show="replace"><text:span text:style-name="T1320">V-41</text:span></text:a><text:span text:style-name="T1321">, 2006-03-15, Žin., 2006, Nr. 31-1105 (2006-03-21), i. k. 1065080ISAK0000V-41</text:span></text:p>
      <text:p text:style-name="Normal"/>
      <text:p text:style-name="P1322"><text:span text:style-name="T1323">17.3.</text:span><text:span text:style-name="T1324"><text:s/>Neteko galios nuo 2008-10-05</text:span></text:p>
      <text:p text:style-name="P1325">Papunkčio<text:s/>naikinimas:</text:p>
      <text:p text:style-name="P1326"><text:span text:style-name="T1327">Nr.<text:s/></text:span><text:a xlink:href="https://www.e-tar.lt/portal/legalAct.html?documentId=TAR.8FE179A09766" office:target-frame-name="_top" xlink:show="replace"><text:span text:style-name="T1328">V-114</text:span></text:a><text:span text:style-name="T1329">, 2008-10-01, Žin. 2008, Nr. 114-4378 (2008-10-04), i. k. 1085080ISAK000V-114</text:span></text:p>
      <text:p text:style-name="Normal"/>
      <text:p text:style-name="P1330"><text:span text:style-name="T1331">17.4</text:span><text:span text:style-name="T1332">. Jonavos darbo birža</text:span></text:p>
      <text:p text:style-name="P1333"><text:span text:style-name="T1334">17.5</text:span><text:span text:style-name="T1335">. Jonavos rajono apylinkės prokurat</text:span><text:span text:style-name="T1336">ūra</text:span></text:p>
      <text:p text:style-name="P1337"><text:span text:style-name="T1338">17.6.</text:span><text:span text:style-name="T1339"><text:s/>Neteko galios nuo 2008-10-05</text:span></text:p>
      <text:p text:style-name="P1340">Papunkčio naikinimas:</text:p>
      <text:p text:style-name="P1341"><text:span text:style-name="T1342">Nr.<text:s/></text:span><text:a xlink:href="https://www.e-tar.lt/portal/legalAct.html?documentId=TAR.8FE179A09766" office:target-frame-name="_top" xlink:show="replace"><text:span text:style-name="T1343">V-114</text:span></text:a><text:span text:style-name="T1344">, 2008-10-01, Žin. 2008, Nr. 114-4378 (2008-10-04), i. k. 1085080ISAK000V-114</text:span></text:p>
      <text:p text:style-name="Normal"/>
      <text:p text:style-name="P1345"><text:span text:style-name="T1346">17.7</text:span><text:span text:style-name="T1347">. Jonavos<text:s/></text:span><text:span text:style-name="T1348">rajono valstybinė maisto ir veterinarijos tarnyba</text:span></text:p>
      <text:p text:style-name="P1349"><text:span text:style-name="T1350">17.8</text:span><text:span text:style-name="T1351">. Kaišiadorių darbo birža</text:span></text:p>
      <text:p text:style-name="P1352"><text:span text:style-name="T1353">17.9</text:span><text:span text:style-name="T1354">. Kaišiadorių rajono apylinkės prokuratūra</text:span></text:p>
      <text:p text:style-name="P1355"><text:span text:style-name="T1356">17.10.</text:span><text:span text:style-name="T1357"><text:s/>Neteko galios nuo 2008-10-05</text:span></text:p>
      <text:p text:style-name="P1358">Papunkčio naikinimas:</text:p>
      <text:p text:style-name="P1359"><text:span text:style-name="T1360">Nr.<text:s/></text:span><text:a xlink:href="https://www.e-tar.lt/portal/legalAct.html?documentId=TAR.8FE179A09766" office:target-frame-name="_top" xlink:show="replace"><text:span text:style-name="T1361">V-114</text:span></text:a><text:span text:style-name="T1362">, 2008-10-01, Žin. 2008, Nr. 114-4378 (2008-10-04), i. k. 1085080ISAK000V-114</text:span></text:p>
      <text:p text:style-name="Normal"/>
      <text:p text:style-name="P1363"><text:span text:style-name="T1364">17.11</text:span><text:span text:style-name="T1365">. Kaišiadorių rajono valstybinė maisto ir veterinarijos tarnyba</text:span></text:p>
      <text:p text:style-name="P1366"><text:span text:style-name="T1367">17.12</text:span><text:span text:style-name="T1368">. Kauno 1-</text:span><text:span text:style-name="T1369">oji specialioji mokykla</text:span></text:p>
      <text:p text:style-name="P1370">Papunkčio pakeitimai:</text:p>
      <text:p text:style-name="P1371"><text:span text:style-name="T1372">Nr.<text:s/></text:span><text:a xlink:href="https://www.e-tar.lt/portal/legalAct.html?documentId=TAR.458BD549049E" office:target-frame-name="_top" xlink:show="replace"><text:span text:style-name="T1373">V-120</text:span></text:a><text:span text:style-name="T1374">, 2005-11-28, Žin., 2005, Nr. 141-5100 (2005-12-01), i. k. 1055080ISAK000V-120</text:span></text:p>
      <text:p text:style-name="Normal"/>
      <text:p text:style-name="P1375"><text:span text:style-name="T1376">17.13</text:span><text:span text:style-name="T1377">. Kauno apskrities sporto medi</text:span><text:span text:style-name="T1378">cinos centras</text:span></text:p>
      <text:p text:style-name="P1379"><text:span text:style-name="T1380">17.14</text:span><text:span text:style-name="T1381">. Kauno apskrities valstybinė maisto ir veterinarijos tarnyba</text:span></text:p>
      <text:p text:style-name="P1382"><text:span text:style-name="T1383">17.15</text:span><text:span text:style-name="T1384">. Kauno apskrities valstybinė mokesčių inspekcija</text:span></text:p>
      <text:p text:style-name="P1385"><text:span text:style-name="T1386">17.16</text:span><text:span text:style-name="T1387">. Kauno apygardos prokuratūra</text:span></text:p>
      <text:p text:style-name="P1388"><text:span text:style-name="T1389">17.17</text:span><text:span text:style-name="T1390">. Kauno augalų veislių tyrimo stotis</text:span></text:p>
      <text:p text:style-name="P1391"><text:span text:style-name="T1392">17.18</text:span><text:span text:style-name="T1393">. Kauno darbo birž</text:span><text:span text:style-name="T1394">a</text:span></text:p>
      <text:p text:style-name="P1395"><text:span text:style-name="T1396">17.19</text:span><text:span text:style-name="T1397">. Kauno kolegija</text:span></text:p>
      <text:p text:style-name="P1398"><text:span text:style-name="T1399">17.20</text:span><text:span text:style-name="T1400">. Kauno maisto pramonės mokykla</text:span></text:p>
      <text:p text:style-name="P1401"><text:span text:style-name="T1402">17.21.</text:span><text:span text:style-name="T1403"><text:s/>Neteko galios nuo 2010-01-31</text:span></text:p>
      <text:p text:style-name="P1404">Papunkčio naikinimas:</text:p>
      <text:p text:style-name="P1405"><text:span text:style-name="T1406">Nr.<text:s/></text:span><text:a xlink:href="https://www.e-tar.lt/portal/legalAct.html?documentId=TAR.D18604E1BE10" office:target-frame-name="_top" xlink:show="replace"><text:span text:style-name="T1407">V-2</text:span></text:a><text:span text:style-name="T1408">, 2010-01-22, Žin. 2010, Nr. 12-609<text:s/></text:span><text:span text:style-name="T1409">(2010-01-30), i. k. 1105080ISAK00000V-2</text:span></text:p>
      <text:p text:style-name="Normal"/>
      <text:p text:style-name="P1410"><text:span text:style-name="T1411">17.22</text:span><text:span text:style-name="T1412">. Kauno miesto apylinkės prokuratūra</text:span></text:p>
      <text:p text:style-name="P1413"><text:span text:style-name="T1414">17.23</text:span><text:span text:style-name="T1415">. Kauno miesto valstybinė maisto ir veterinarijos tarnyba</text:span></text:p>
      <text:p text:style-name="P1416"><text:span text:style-name="T1417">17.24</text:span><text:span text:style-name="T1418">. Kauno apskrities vyriausiasis policijos komisariatas</text:span><text:s/></text:p>
      <text:p text:style-name="P1419">Papunkčio pakeitimai:</text:p>
      <text:p text:style-name="P1420"><text:span text:style-name="T1421">Nr.<text:s/></text:span><text:a xlink:href="https://www.e-tar.lt/portal/legalAct.html?documentId=TAR.8FE179A09766" office:target-frame-name="_top" xlink:show="replace"><text:span text:style-name="T1422">V-114</text:span></text:a><text:span text:style-name="T1423">, 2008-10-01, Žin., 2008, Nr. 114-4378 (2008-10-04), i. k. 1085080ISAK000V-114</text:span></text:p>
      <text:p text:style-name="Normal"/>
      <text:p text:style-name="P1424"><text:span text:style-name="T1425">17.25</text:span><text:span text:style-name="T1426">. Kauno miškų ir aplinkos inžinerijos kolegija</text:span></text:p>
      <text:p text:style-name="P1427"><text:span text:style-name="T1428">17.26</text:span><text:span text:style-name="T1429">. Kauno prekybos ir verslo</text:span><text:span text:style-name="T1430"><text:s/>mokykla</text:span></text:p>
      <text:p text:style-name="P1431"><text:span text:style-name="T1432">17.27</text:span><text:span text:style-name="T1433">. Kauno rajono apylinkės prokuratūra</text:span></text:p>
      <text:p text:style-name="P1434"><text:span text:style-name="T1435">17.28.</text:span><text:span text:style-name="T1436"><text:s/>Neteko galios nuo 2008-10-05</text:span></text:p>
      <text:p text:style-name="P1437">Papunkčio naikinimas:</text:p>
      <text:p text:style-name="P1438"><text:span text:style-name="T1439">Nr.<text:s/></text:span><text:a xlink:href="https://www.e-tar.lt/portal/legalAct.html?documentId=TAR.8FE179A09766" office:target-frame-name="_top" xlink:show="replace"><text:span text:style-name="T1440">V-114</text:span></text:a><text:span text:style-name="T1441">, 2008-10-01, Žin. 2008, Nr. 114-4378<text:s/></text:span><text:span text:style-name="T1442">(2008-10-04), i. k. 1085080ISAK000V-114</text:span></text:p>
      <text:p text:style-name="Normal"/>
      <text:p text:style-name="P1443"><text:span text:style-name="T1444">17.29</text:span><text:span text:style-name="T1445">. Lietuvos Respublikos aplinkos ministerijos Kauno regiono aplinkos apsaugos departamentas</text:span><text:s/></text:p>
      <text:p text:style-name="P1446">Papunkčio pakeitimai:</text:p>
      <text:p text:style-name="P1447"><text:span text:style-name="T1448">Nr.<text:s/></text:span><text:a xlink:href="https://www.e-tar.lt/portal/legalAct.html?documentId=TAR.8FE179A09766" office:target-frame-name="_top" xlink:show="replace"><text:span text:style-name="T1449">V-114</text:span></text:a><text:span text:style-name="T1450">,</text:span><text:span text:style-name="T1451"><text:s/>2008-10-01, Žin., 2008, Nr. 114-4378 (2008-10-04), i. k. 1085080ISAK000V-114</text:span></text:p>
      <text:p text:style-name="Normal"/>
      <text:p text:style-name="P1452"><text:span text:style-name="T1453">17.30</text:span><text:span text:style-name="T1454">. Kauno apskrities aklųjų ir silpnaregių ugdymo centras</text:span><text:s/></text:p>
      <text:p text:style-name="P1455">Papunkčio pakeitimai:</text:p>
      <text:p text:style-name="P1456"><text:span text:style-name="T1457">Nr.<text:s/></text:span><text:a xlink:href="https://www.e-tar.lt/portal/legalAct.html?documentId=TAR.458BD549049E" office:target-frame-name="_top" xlink:show="replace"><text:span text:style-name="T1458">V-1</text:span><text:span text:style-name="T1459">20</text:span></text:a><text:span text:style-name="T1460">, 2005-11-28, Žin., 2005, Nr. 141-5100 (2005-12-01), i. k. 1055080ISAK000V-120</text:span></text:p>
      <text:p text:style-name="P1461"><text:span text:style-name="T1462">Nr.<text:s/></text:span><text:a xlink:href="https://www.e-tar.lt/portal/legalAct.html?documentId=TAR.8FE179A09766" office:target-frame-name="_top" xlink:show="replace"><text:span text:style-name="T1463">V-114</text:span></text:a><text:span text:style-name="T1464">, 2008-10-01, Žin., 2008, Nr. 114-4378 (2008-10-04), i. k. 1085080ISAK000V-114</text:span></text:p>
      <text:p text:style-name="Normal"/>
      <text:p text:style-name="P1465"><text:span text:style-name="T1466">17</text:span><text:span text:style-name="T1467">.31</text:span><text:span text:style-name="T1468">. Kauno statybininkų rengimo centras</text:span></text:p>
      <text:p text:style-name="P1469"><text:span text:style-name="T1470">17.32</text:span><text:span text:style-name="T1471">. Kauno taikomosios dailės mokykla</text:span></text:p>
      <text:p text:style-name="P1472"><text:span text:style-name="T1473">17.33</text:span><text:span text:style-name="T1474">. Kauno technikos kolegija</text:span></text:p>
      <text:p text:style-name="P1475"><text:span text:style-name="T1476">17.34</text:span><text:span text:style-name="T1477">. Kauno technologijos universiteto Architektūros ir statybos institutas</text:span></text:p>
      <text:p text:style-name="P1478"><text:span text:style-name="T1479">17.35</text:span><text:span text:style-name="T1480">. Kauno technologijos universiteto Maisto<text:s/></text:span><text:span text:style-name="T1481">institutas</text:span></text:p>
      <text:p text:style-name="P1482"><text:span text:style-name="T1483">17.36</text:span><text:span text:style-name="T1484">. Kauno teritorinė ligonių kasa</text:span></text:p>
      <text:p text:style-name="P1485"><text:span text:style-name="T1486">17.37</text:span><text:span text:style-name="T1487">. Kauno teritorinė muitinė</text:span></text:p>
      <text:p text:style-name="P1488"><text:span text:style-name="T1489">17.38.</text:span><text:span text:style-name="T1490"><text:s/>Neteko galios nuo 2007-03-21</text:span></text:p>
      <text:p text:style-name="P1491">Papunkčio naikinimas:</text:p>
      <text:p text:style-name="P1492"><text:span text:style-name="T1493">Nr.<text:s/></text:span><text:a xlink:href="https://www.e-tar.lt/portal/legalAct.html?documentId=TAR.58D42C3984A1" office:target-frame-name="_top" xlink:show="replace"><text:span text:style-name="T1494">V-46</text:span></text:a><text:span text:style-name="T1495">, 2007-03-16, Žin.</text:span><text:span text:style-name="T1496"><text:s/>2007, Nr. 33-1213 (2007-03-20), i. k. 1075080ISAK0000V-46</text:span></text:p>
      <text:p text:style-name="Normal"/>
      <text:p text:style-name="P1497"><text:span text:style-name="T1498">17.39</text:span><text:span text:style-name="T1499">. Kauno visuomenės sveikatos centras</text:span></text:p>
      <text:p text:style-name="P1500"><text:span text:style-name="T1501">17.40</text:span><text:span text:style-name="T1502">. Kėdainių darbo birža</text:span></text:p>
      <text:p text:style-name="P1503"><text:span text:style-name="T1504">17.41</text:span><text:span text:style-name="T1505">. Kėdainių profesinio rengimo centras</text:span></text:p>
      <text:p text:style-name="P1506"><text:span text:style-name="T1507">17.42</text:span><text:span text:style-name="T1508">. Kėdainių rajono apylinkės prokuratūra</text:span></text:p>
      <text:p text:style-name="P1509"><text:span text:style-name="T1510">17.43.</text:span><text:span text:style-name="T1511"><text:s/>Neteko galios</text:span><text:span text:style-name="T1512"><text:s/>nuo 2008-10-05</text:span></text:p>
      <text:p text:style-name="P1513">Papunkčio naikinimas:</text:p>
      <text:p text:style-name="P1514"><text:span text:style-name="T1515">Nr.<text:s/></text:span><text:a xlink:href="https://www.e-tar.lt/portal/legalAct.html?documentId=TAR.8FE179A09766" office:target-frame-name="_top" xlink:show="replace"><text:span text:style-name="T1516">V-114</text:span></text:a><text:span text:style-name="T1517">, 2008-10-01, Žin. 2008, Nr. 114-4378 (2008-10-04), i. k. 1085080ISAK000V-114</text:span></text:p>
      <text:p text:style-name="Normal"/>
      <text:p text:style-name="P1518"><text:span text:style-name="T1519">17.44</text:span><text:span text:style-name="T1520">. Kėdainių rajono valstybinė maisto ir<text:s/></text:span><text:span text:style-name="T1521">veterinarijos tarnyba</text:span></text:p>
      <text:p text:style-name="P1522"><text:span text:style-name="T1523">17.45.</text:span><text:span text:style-name="T1524"><text:s/>Neteko galios nuo 2010-01-31</text:span></text:p>
      <text:p text:style-name="P1525">Papunkčio naikinimas:</text:p>
      <text:soft-page-break/>
      <text:p text:style-name="P1526"><text:span text:style-name="T1527">Nr.<text:s/></text:span><text:a xlink:href="https://www.e-tar.lt/portal/legalAct.html?documentId=TAR.D18604E1BE10" office:target-frame-name="_top" xlink:show="replace"><text:span text:style-name="T1528">V-2</text:span></text:a><text:span text:style-name="T1529">, 2010-01-22, Žin. 2010, Nr. 12-609 (2010-01-30), i. k. 1105080ISAK00000V-2</text:span></text:p>
      <text:p text:style-name="Normal"/>
      <text:p text:style-name="P1530">17.46. Koncertinė įstaiga Kauno valstybinė filharmonija<text:s/></text:p>
      <text:p text:style-name="P1531">Papunkčio pakeitimai:</text:p>
      <text:p text:style-name="P1532"><text:span text:style-name="T1533">Nr.<text:s/></text:span><text:a xlink:href="https://www.e-tar.lt/portal/legalAct.html?documentId=TAR.CE7E3680CB2E" office:target-frame-name="_top" xlink:show="replace"><text:span text:style-name="T1534">V-41</text:span></text:a><text:span text:style-name="T1535">, 2006-03-15, Žin., 2006, Nr. 31-1105 (2006-03-21), i. k. 1065080ISAK0000V-41</text:span></text:p>
      <text:p text:style-name="Normal"/>
      <text:p text:style-name="P1536"><text:span text:style-name="T1537">17.47.</text:span><text:span text:style-name="T1538"><text:s/>Net</text:span><text:span text:style-name="T1539">eko galios nuo 2010-01-31</text:span></text:p>
      <text:p text:style-name="P1540">Papunkčio naikinimas:</text:p>
      <text:p text:style-name="P1541"><text:span text:style-name="T1542">Nr.<text:s/></text:span><text:a xlink:href="https://www.e-tar.lt/portal/legalAct.html?documentId=TAR.D18604E1BE10" office:target-frame-name="_top" xlink:show="replace"><text:span text:style-name="T1543">V-2</text:span></text:a><text:span text:style-name="T1544">, 2010-01-22, Žin. 2010, Nr. 12-609 (2010-01-30), i. k. 1105080ISAK00000V-2</text:span></text:p>
      <text:p text:style-name="Normal"/>
      <text:p text:style-name="P1545"><text:span text:style-name="T1546">17.48</text:span><text:span text:style-name="T1547">. Lietuvos tekstilės institutas</text:span></text:p>
      <text:p text:style-name="P1548"><text:span text:style-name="T1549">17.49.</text:span><text:span text:style-name="T1550"><text:s/>Neteko galios nuo 2010-01-31</text:span></text:p>
      <text:p text:style-name="P1551">Papunkčio naikinimas:</text:p>
      <text:p text:style-name="P1552"><text:span text:style-name="T1553">Nr.<text:s/></text:span><text:a xlink:href="https://www.e-tar.lt/portal/legalAct.html?documentId=TAR.D18604E1BE10" office:target-frame-name="_top" xlink:show="replace"><text:span text:style-name="T1554">V-2</text:span></text:a><text:span text:style-name="T1555">, 2010-01-22, Žin. 2010, Nr. 12-609 (2010-01-30), i. k. 1105080ISAK00000V-2</text:span></text:p>
      <text:p text:style-name="Normal"/>
      <text:p text:style-name="P1556"><text:span text:style-name="T1557">17.50.</text:span><text:span text:style-name="T1558"><text:s/>Neteko galios nuo 2010-01-31</text:span></text:p>
      <text:p text:style-name="P1559">Papunkčio naikinimas:</text:p>
      <text:p text:style-name="P1560"><text:span text:style-name="T1561">Nr.<text:s/></text:span><text:a xlink:href="https://www.e-tar.lt/portal/legalAct.html?documentId=TAR.D18604E1BE10" office:target-frame-name="_top" xlink:show="replace"><text:span text:style-name="T1562">V-2</text:span></text:a><text:span text:style-name="T1563">, 2010-01-22, Žin. 2010, Nr. 12-609 (2010-01-30), i. k. 1105080ISAK00000V-2</text:span></text:p>
      <text:p text:style-name="Normal"/>
      <text:p text:style-name="P1564"><text:span text:style-name="T1565">17.51.</text:span><text:span text:style-name="T1566"><text:s/>Neteko galios nuo 2010-01-31</text:span></text:p>
      <text:p text:style-name="P1567">Papunkčio naikinimas:</text:p>
      <text:p text:style-name="P1568"><text:span text:style-name="T1569">Nr.<text:s/></text:span><text:a xlink:href="https://www.e-tar.lt/portal/legalAct.html?documentId=TAR.D18604E1BE10" office:target-frame-name="_top" xlink:show="replace"><text:span text:style-name="T1570">V-2</text:span></text:a><text:span text:style-name="T1571">, 2010-01-22, Žin. 2010, Nr. 12-609 (2010-01-30), i. k. 1105080ISAK00000V-2</text:span></text:p>
      <text:p text:style-name="Normal"/>
      <text:p text:style-name="P1572"><text:span text:style-name="T1573">17.52.</text:span><text:span text:style-name="T1574"><text:s/>Neteko galios nuo 2010-01-31</text:span></text:p>
      <text:p text:style-name="P1575">Papunkčio naikinimas:</text:p>
      <text:p text:style-name="P1576"><text:span text:style-name="T1577">Nr.<text:s/></text:span><text:a xlink:href="https://www.e-tar.lt/portal/legalAct.html?documentId=TAR.D18604E1BE10" office:target-frame-name="_top" xlink:show="replace"><text:span text:style-name="T1578">V-2</text:span></text:a><text:span text:style-name="T1579">, 2010-01-22, Žin. 2010, Nr. 12-609 (2010-01-30), i. k. 1105080ISAK00000V-2</text:span></text:p>
      <text:p text:style-name="Normal"/>
      <text:p text:style-name="P1580"><text:span text:style-name="T1581">17.53.</text:span><text:span text:style-name="T1582"><text:s/>Neteko galios nuo 2010-01-31</text:span></text:p>
      <text:p text:style-name="P1583">Papunkčio naikinimas:</text:p>
      <text:p text:style-name="P1584"><text:span text:style-name="T1585">Nr.<text:s/></text:span><text:a xlink:href="https://www.e-tar.lt/portal/legalAct.html?documentId=TAR.D18604E1BE10" office:target-frame-name="_top" xlink:show="replace"><text:span text:style-name="T1586">V-2</text:span></text:a><text:span text:style-name="T1587">, 2010-01-22, Žin. 2010, Nr. 12-609 (2010-01-30), i. k. 1105080ISAK00000V-2</text:span></text:p>
      <text:p text:style-name="Normal"/>
      <text:p text:style-name="P1588"><text:span text:style-name="T1589">17.54</text:span><text:span text:style-name="T1590">. Prienų darbo birža</text:span></text:p>
      <text:p text:style-name="P1591"><text:span text:style-name="T1592">17.55</text:span><text:span text:style-name="T1593">. Prienų rajono apylinkės prokuratūra</text:span></text:p>
      <text:p text:style-name="P1594"><text:span text:style-name="T1595">17.56.</text:span><text:span text:style-name="T1596"><text:s/>Neteko galios nuo 2008-10-05</text:span></text:p>
      <text:p text:style-name="P1597">Papunkčio<text:s/>naikinimas:</text:p>
      <text:p text:style-name="P1598"><text:span text:style-name="T1599">Nr.<text:s/></text:span><text:a xlink:href="https://www.e-tar.lt/portal/legalAct.html?documentId=TAR.8FE179A09766" office:target-frame-name="_top" xlink:show="replace"><text:span text:style-name="T1600">V-114</text:span></text:a><text:span text:style-name="T1601">, 2008-10-01, Žin. 2008, Nr. 114-4378 (2008-10-04), i. k. 1085080ISAK000V-114</text:span></text:p>
      <text:p text:style-name="Normal"/>
      <text:p text:style-name="P1602"><text:span text:style-name="T1603">17.57</text:span><text:span text:style-name="T1604">. Prienų rajono valstybinė maisto ir veterinarijos tarnyba</text:span></text:p>
      <text:p text:style-name="P1605"><text:span text:style-name="T1606">17.5</text:span><text:span text:style-name="T1607">8</text:span><text:span text:style-name="T1608">. Raseinių darbo birža</text:span></text:p>
      <text:p text:style-name="P1609"><text:span text:style-name="T1610">17.59</text:span><text:span text:style-name="T1611">. Raseinių rajono apylinkės prokuratūra</text:span></text:p>
      <text:p text:style-name="P1612"><text:span text:style-name="T1613">17.60.</text:span><text:span text:style-name="T1614"><text:s/>Neteko galios nuo 2008-10-05</text:span></text:p>
      <text:p text:style-name="P1615">Papunkčio naikinimas:</text:p>
      <text:p text:style-name="P1616"><text:span text:style-name="T1617">Nr.<text:s/></text:span><text:a xlink:href="https://www.e-tar.lt/portal/legalAct.html?documentId=TAR.8FE179A09766" office:target-frame-name="_top" xlink:show="replace"><text:span text:style-name="T1618">V-114</text:span></text:a><text:span text:style-name="T1619">, 2008-10-01, Žin. 2008, Nr. 1</text:span><text:span text:style-name="T1620">14-4378 (2008-10-04), i. k. 1085080ISAK000V-114</text:span></text:p>
      <text:p text:style-name="Normal"/>
      <text:p text:style-name="P1621"><text:span text:style-name="T1622">17.61</text:span><text:span text:style-name="T1623">. Raseinių rajono valstybinė maisto ir veterinarijos tarnyba</text:span></text:p>
      <text:p text:style-name="P1624"><text:span text:style-name="T1625">17.62.</text:span><text:span text:style-name="T1626"><text:s/>Neteko galios nuo 2006-12-13</text:span></text:p>
      <text:p text:style-name="P1627">Papunkčio naikinimas:</text:p>
      <text:p text:style-name="P1628"><text:span text:style-name="T1629">Nr.<text:s/></text:span><text:a xlink:href="https://www.e-tar.lt/portal/legalAct.html?documentId=TAR.4660B47136BD" office:target-frame-name="_top" xlink:show="replace"><text:span text:style-name="T1630">V-102</text:span></text:a><text:span text:style-name="T1631">, 2006-12-04, Žin. 2006, Nr. 135-5134 (2006-12-12), i. k. 1065080ISAK000V-102</text:span></text:p>
      <text:p text:style-name="Normal"/>
      <text:p text:style-name="P1632"><text:span text:style-name="T1633">17.63</text:span><text:span text:style-name="T1634">. Valstybinė mašinų bandymo stotis</text:span></text:p>
      <text:p text:style-name="P1635"><text:span text:style-name="T1636">17.64. Valstybinio socialinio draudimo fondo v</text:span><text:span text:style-name="T1637">aldybos Jonavos skyrius</text:span></text:p>
      <text:p text:style-name="P1638"><text:span text:style-name="T1639">17.65. Valstybinio socialinio draudimo fondo valdybos Kaišiadorių skyrius</text:span></text:p>
      <text:p text:style-name="P1640"><text:span text:style-name="T1641">17.66. Valstybinio socialinio draudimo fondo valdybos Kauno skyrius</text:span></text:p>
      <text:p text:style-name="P1642"><text:span text:style-name="T1643">17.67. Valstybinio socialinio draudimo fondo valdybos Kėdainių skyrius</text:span></text:p>
      <text:p text:style-name="P1644"><text:span text:style-name="T1645">17.68. Vals</text:span><text:span text:style-name="T1646">tybinio socialinio draudimo fondo valdybos Prienų skyrius</text:span></text:p>
      <text:p text:style-name="P1647"><text:span text:style-name="T1648">17.69. Valstybinio socialinio draudimo fondo valdybos Raseinių skyrius</text:span></text:p>
      <text:p text:style-name="P1649">17.70. Valstybinė vidaus vandenų laivybos inspekcija<text:s/></text:p>
      <text:p text:style-name="P1650">Papildyta punktu:</text:p>
      <text:p text:style-name="P1651"><text:span text:style-name="T1652">Nr.<text:s/></text:span><text:a xlink:href="https://www.e-tar.lt/portal/legalAct.html?documentId=TAR.4660B47136BD" office:target-frame-name="_top" xlink:show="replace"><text:span text:style-name="T1653">V-102</text:span></text:a><text:span text:style-name="T1654">, 2006-12-04, Žin., 2006, Nr. 135-5134 (2006-12-12), i. k. 1065080ISAK000V-102</text:span></text:p>
      <text:p text:style-name="Normal"/>
      <text:p text:style-name="P1655"><text:span text:style-name="T1656">17.71</text:span><text:span text:style-name="T1657">. Kauno apskrities dailės gimnazija</text:span><text:s/></text:p>
      <text:p text:style-name="P1658">Papildyta punktu:</text:p>
      <text:p text:style-name="P1659"><text:span text:style-name="T1660">Nr.<text:s/></text:span><text:a xlink:href="https://www.e-tar.lt/portal/legalAct.html?documentId=TAR.8FE179A09766" office:target-frame-name="_top" xlink:show="replace"><text:span text:style-name="T1661">V-114</text:span></text:a><text:span text:style-name="T1662">, 2008-10-01, Žin., 2008, Nr. 114-4378 (2008-10-04), i. k. 1085080ISAK000V-114</text:span></text:p>
      <text:p text:style-name="Normal"/>
      <text:p text:style-name="P1663"><text:span text:style-name="T1664">17.72</text:span><text:span text:style-name="T1665">. Kauno apskrities Juozo Gruodžio konservatorija</text:span><text:s/></text:p>
      <text:p text:style-name="P1666">Papildyta punktu:</text:p>
      <text:p text:style-name="P1667"><text:span text:style-name="T1668">Nr.<text:s/></text:span><text:a xlink:href="https://www.e-tar.lt/portal/legalAct.html?documentId=TAR.8FE179A09766" office:target-frame-name="_top" xlink:show="replace"><text:span text:style-name="T1669">V-114</text:span></text:a><text:span text:style-name="T1670">, 2008-10-01, Žin., 2008, Nr. 114-4378 (2008-10-04), i. k. 1085080ISAK000V-114</text:span></text:p>
      <text:p text:style-name="Normal"/>
      <text:p text:style-name="P1671"><text:span text:style-name="T1672">17.73</text:span><text:span text:style-name="T1673">. Kauno apskrities Juozo Naujalio muzikos gimnazija</text:span><text:s/></text:p>
      <text:p text:style-name="P1674">Papildyta punktu:</text:p>
      <text:p text:style-name="P1675"><text:span text:style-name="T1676">Nr.<text:s/></text:span><text:a xlink:href="https://www.e-tar.lt/portal/legalAct.html?documentId=TAR.8FE179A09766" office:target-frame-name="_top" xlink:show="replace"><text:span text:style-name="T1677">V-114</text:span></text:a><text:span text:style-name="T1678">, 2008-10-01, Žin., 2008, Nr. 114-4378 (2008-10-04), i. k. 1085080ISAK000V-114</text:span></text:p>
      <text:p text:style-name="Normal"/>
      <text:p text:style-name="P1679"><text:span text:style-name="T1680">18</text:span><text:span text:style-name="T1681">. Savivaldybių institucijos ir įstaigos</text:span></text:p>
      <text:p text:style-name="P1682"><text:span text:style-name="T1683">18.1</text:span><text:span text:style-name="T1684">. Birštono savivaldybės institucijos ir ad</text:span><text:span text:style-name="T1685">ministracija</text:span></text:p>
      <text:p text:style-name="P1686"><text:span text:style-name="T1687">18.2</text:span><text:span text:style-name="T1688">. Jonavos rajono savivaldybės institucijos ir administracija</text:span></text:p>
      <text:p text:style-name="P1689"><text:span text:style-name="T1690">18.3</text:span><text:span text:style-name="T1691">. Kaišiadorių rajono savivaldybės institucijos ir administracija</text:span></text:p>
      <text:p text:style-name="P1692"><text:span text:style-name="T1693">18.4</text:span><text:span text:style-name="T1694">. Kauno miesto savivaldybės institucijos ir administracija</text:span></text:p>
      <text:p text:style-name="P1695"><text:span text:style-name="T1696">18.5</text:span><text:span text:style-name="T1697">. Kauno rajono savivaldybė</text:span><text:span text:style-name="T1698">s institucijos ir administracija</text:span></text:p>
      <text:p text:style-name="P1699"><text:span text:style-name="T1700">18.6</text:span><text:span text:style-name="T1701">. Kėdainių rajono savivaldybės institucijos ir administracija</text:span></text:p>
      <text:p text:style-name="P1702"><text:span text:style-name="T1703">18.7</text:span><text:span text:style-name="T1704">. Prienų rajono savivaldybės institucijos ir administracija</text:span></text:p>
      <text:p text:style-name="P1705"><text:span text:style-name="T1706">18.8</text:span><text:span text:style-name="T1707">. Raseinių rajono savivaldybės institucijos ir administracija</text:span></text:p>
      <text:p text:style-name="P1708"><text:span text:style-name="T1709">18.9</text:span><text:span text:style-name="T1710">.<text:s/></text:span><text:span text:style-name="T1711">Birštono sporto centras</text:span></text:p>
      <text:p text:style-name="P1712"><text:span text:style-name="T1713">18.10</text:span><text:span text:style-name="T1714">. Biudžetinė įstaiga Birštono miesto tvarkymo tarnyba</text:span></text:p>
      <text:p text:style-name="P1715"><text:span text:style-name="T1716">18.11</text:span><text:span text:style-name="T1717">. Jonavos Jeronimo Ralio vidurinė mokykla</text:span></text:p>
      <text:p text:style-name="P1718"><text:span text:style-name="T1719">18.12</text:span><text:span text:style-name="T1720">. Jonavos rajono savivaldybės kultūros centras</text:span></text:p>
      <text:p text:style-name="P1721"><text:span text:style-name="T1722">18.13</text:span><text:span text:style-name="T1723">. Kaišiadorių Algirdo Brazausko vidurinė mokykla</text:span></text:p>
      <text:p text:style-name="P1724">18.14. Kauno Aleksandro Puškino vidurinė mokykla<text:s/></text:p>
      <text:p text:style-name="P1725">Papunkčio pakeitimai:</text:p>
      <text:p text:style-name="P1726"><text:span text:style-name="T1727">Nr.<text:s/></text:span><text:a xlink:href="https://www.e-tar.lt/portal/legalAct.html?documentId=TAR.4660B47136BD" office:target-frame-name="_top" xlink:show="replace"><text:span text:style-name="T1728">V-102</text:span></text:a><text:span text:style-name="T1729">, 2006-12-04, Žin., 2006, Nr. 135-5134 (2006-12-12), i. k. 1065080ISAK000V-102</text:span></text:p>
      <text:p text:style-name="P1730"><text:span text:style-name="T1731">Nr.<text:s/></text:span><text:a xlink:href="https://www.e-tar.lt/portal/legalAct.html?documentId=TAR.0F12DB1A8355" office:target-frame-name="_top" xlink:show="replace"><text:span text:style-name="T1732">V-62</text:span></text:a><text:span text:style-name="T1733">, 2007-09-27, Žin., 2007, Nr. 102-4189 (2007-09-29), i. k. 1075080ISAK0000V-62</text:span></text:p>
      <text:p text:style-name="Normal"/>
      <text:p text:style-name="P1734"><text:span text:style-name="T1735">18.15</text:span><text:span text:style-name="T1736">. Kauno „Aušros“ gimnazija</text:span></text:p>
      <text:p text:style-name="P1737"><text:span text:style-name="T1738">18.16</text:span><text:span text:style-name="T1739">. Kauno Jono Jablonskio gimnazija</text:span></text:p>
      <text:p text:style-name="P1740">Papunkčio pakeitimai:</text:p>
      <text:p text:style-name="P1741"><text:span text:style-name="T1742">Nr.<text:s/></text:span><text:a xlink:href="https://www.e-tar.lt/portal/legalAct.html?documentId=TAR.458BD549049E" office:target-frame-name="_top" xlink:show="replace"><text:span text:style-name="T1743">V-120</text:span></text:a><text:span text:style-name="T1744">, 2005-11-28, Žin., 2005, Nr. 141-5100 (2005-12-01), i. k. 1055080ISAK000V-120</text:span></text:p>
      <text:p text:style-name="Normal"/>
      <text:p text:style-name="P1745"><text:span text:style-name="T1746">18.17.</text:span><text:span text:style-name="T1747"><text:s/>Neteko galios nuo 2005-12-02</text:span></text:p>
      <text:p text:style-name="P1748">Papunkčio naikinimas:</text:p>
      <text:p text:style-name="P1749"><text:span text:style-name="T1750">Nr.<text:s/></text:span><text:a xlink:href="https://www.e-tar.lt/portal/legalAct.html?documentId=TAR.458BD549049E" office:target-frame-name="_top" xlink:show="replace"><text:span text:style-name="T1751">V-120</text:span></text:a><text:span text:style-name="T1752">, 2005-11-28, Žin. 2005, Nr. 141-5100 (2005-12-01), i. k. 1055080ISAK000V-120</text:span></text:p>
      <text:p text:style-name="Normal"/>
      <text:p text:style-name="P1753"><text:span text:style-name="T1754">18.18</text:span><text:span text:style-name="T1755">. Kauno Maironio gimnazija</text:span></text:p>
      <text:p text:style-name="P1756"><text:span text:style-name="T1757">18.19</text:span><text:span text:style-name="T1758">. Kauno rajono Garliavos vidurinė mokykla</text:span></text:p>
      <text:p text:style-name="P1759"><text:span text:style-name="T1760">18.</text:span><text:span text:style-name="T1761">20</text:span><text:span text:style-name="T1762">. Kauno „Saulės“ gimnazija</text:span></text:p>
      <text:p text:style-name="P1763"><text:span text:style-name="T1764">18.21</text:span><text:span text:style-name="T1765">. Kauno „Varpo“ gimnazija</text:span></text:p>
      <text:p text:style-name="P1766"><text:span text:style-name="T1767">18.22</text:span><text:span text:style-name="T1768">. Kėdainių šviesioji gimnazija</text:span></text:p>
      <text:p text:style-name="P1769"><text:span text:style-name="T1770">18.23</text:span><text:span text:style-name="T1771">. Prienų „Žiburio“ gimnazija</text:span></text:p>
      <text:p text:style-name="P1772"><text:span text:style-name="T1773">18.24</text:span><text:span text:style-name="T1774">. Raseinių „Kalno“ vidurinė mokykla</text:span></text:p>
      <text:p text:style-name="P1775"><text:span text:style-name="T1776">18.25.</text:span><text:span text:style-name="T1777"><text:s/>Neteko galios nuo 2009-11-06</text:span></text:p>
      <text:p text:style-name="P1778">Papunkčio naikinimas:</text:p>
      <text:p text:style-name="P1779"><text:span text:style-name="T1780">Nr.<text:s/></text:span><text:a xlink:href="https://www.e-tar.lt/portal/legalAct.html?documentId=TAR.4777B84BFD94" office:target-frame-name="_top" xlink:show="replace"><text:span text:style-name="T1781">V-84</text:span></text:a><text:span text:style-name="T1782">, 2009-11-02, Žin. 2009, Nr. 132-5779 (2009-11-05), i. k. 1095080ISAK0000V-84</text:span></text:p>
      <text:p text:style-name="Normal"/>
      <text:p text:style-name="P1783"><text:span text:style-name="T1784">19</text:span><text:span text:style-name="T1785">. Valstybės įmonės</text:span></text:p>
      <text:p text:style-name="P1786"><text:span text:style-name="T1787">19.1</text:span><text:span text:style-name="T1788">. Valstybės įmonė Dubravos eksperimentinė-mokomoji miškų<text:s/></text:span><text:span text:style-name="T1789">urėdija</text:span></text:p>
      <text:p text:style-name="P1790"><text:span text:style-name="T1791">19.2</text:span><text:span text:style-name="T1792">. Valstybės įmonė Jonavos miškų urėdija</text:span></text:p>
      <text:p text:style-name="P1793"><text:span text:style-name="T1794">19.3</text:span><text:span text:style-name="T1795">. Valstybės įmonė Kaišiadorių miškų urėdija</text:span></text:p>
      <text:p text:style-name="P1796"><text:span text:style-name="T1797">19.4</text:span><text:span text:style-name="T1798">. Valstybės įmonė „Kauno aerouostas“</text:span></text:p>
      <text:p text:style-name="P1799"><text:span text:style-name="T1800">19.5</text:span><text:span text:style-name="T1801">. Valstybės įmonė Kauno miškų urėdija</text:span></text:p>
      <text:p text:style-name="P1802"><text:span text:style-name="T1803">19.6</text:span><text:span text:style-name="T1804">. Valstybės įmonė „Kauno regiono keliai“</text:span></text:p>
      <text:p text:style-name="P1805"><text:span text:style-name="T1806">19.7</text:span><text:span text:style-name="T1807">. Valstybės įmonė Kėdainių miškų urėdija</text:span></text:p>
      <text:p text:style-name="P1808"><text:span text:style-name="T1809">19.8</text:span><text:span text:style-name="T1810">. Valstybės įmonė Prienų miškų urėdija</text:span></text:p>
      <text:p text:style-name="P1811"><text:span text:style-name="T1812">19.9</text:span><text:span text:style-name="T1813">. Valstybės įmonė Raseinių miškų urėdija</text:span></text:p>
      <text:p text:style-name="P1814"><text:span text:style-name="T1815">19.10.</text:span><text:span text:style-name="T1816"><text:s/>Neteko galios nuo 2008-10-05</text:span></text:p>
      <text:p text:style-name="P1817">Papunkčio naikinimas:</text:p>
      <text:p text:style-name="P1818"><text:span text:style-name="T1819">Nr.<text:s/></text:span><text:a xlink:href="https://www.e-tar.lt/portal/legalAct.html?documentId=TAR.8FE179A09766" office:target-frame-name="_top" xlink:show="replace"><text:span text:style-name="T1820">V-114</text:span></text:a><text:span text:style-name="T1821">, 2008-10-01, Žin. 2008, Nr. 114-4378 (2008-10-04), i. k. 1085080ISAK000V-114</text:span></text:p>
      <text:p text:style-name="Normal"/>
      <text:p text:style-name="P1822"><text:span text:style-name="T1823">20</text:span><text:span text:style-name="T1824">. Viešosios įstaigos</text:span></text:p>
      <text:p text:style-name="P1825"><text:span text:style-name="T1826">20.1</text:span><text:span text:style-name="T1827">. Viešoji įstaiga Jonavos ligoninė</text:span></text:p>
      <text:p text:style-name="P1828"><text:span text:style-name="T1829">20.2</text:span><text:span text:style-name="T1830">. Viešoji įstaiga Kaišiadorių ligoninė</text:span></text:p>
      <text:p text:style-name="P1831"><text:span text:style-name="T1832">20.3</text:span><text:span text:style-name="T1833">. Viešoji įstaiga<text:s/></text:span><text:span text:style-name="T1834">Kauno 2-oji klinikinė ligoninė</text:span></text:p>
      <text:p text:style-name="P1835"><text:span text:style-name="T1836">20.4</text:span><text:span text:style-name="T1837">. Viešoji įstaiga Kauno apskrities ligoninė</text:span></text:p>
      <text:p text:style-name="P1838"><text:span text:style-name="T1839">20.5</text:span><text:span text:style-name="T1840">. Viešoji įstaiga Kauno medicinos universiteto klinikos</text:span></text:p>
      <text:p text:style-name="P1841"><text:span text:style-name="T1842">20.6</text:span><text:span text:style-name="T1843">. Viešoji įstaiga Kauno paslaugų verslo darbuotojų profesinio rengimo centras</text:span></text:p>
      <text:p text:style-name="P1844"><text:span text:style-name="T1845">20.7.</text:span><text:span text:style-name="T1846"><text:s/>Neteko galios n</text:span><text:span text:style-name="T1847">uo 2005-12-02</text:span></text:p>
      <text:p text:style-name="P1848">Papunkčio naikinimas:</text:p>
      <text:p text:style-name="P1849"><text:span text:style-name="T1850">Nr.<text:s/></text:span><text:a xlink:href="https://www.e-tar.lt/portal/legalAct.html?documentId=TAR.458BD549049E" office:target-frame-name="_top" xlink:show="replace"><text:span text:style-name="T1851">V-120</text:span></text:a><text:span text:style-name="T1852">, 2005-11-28, Žin. 2005, Nr. 141-5100 (2005-12-01), i. k. 1055080ISAK000V-120</text:span></text:p>
      <text:p text:style-name="Normal"/>
      <text:p text:style-name="P1853"><text:span text:style-name="T1854">20.8</text:span><text:span text:style-name="T1855">. Viešoji įstaiga Kauno Raudonojo Kryžiaus</text:span><text:span text:style-name="T1856"><text:s/>klinikinė ligoninė</text:span></text:p>
      <text:p text:style-name="P1857"><text:span text:style-name="T1858">20.9</text:span><text:span text:style-name="T1859">. Viešoji įstaiga Kauno Raudonojo Kryžiaus slaugos ir palaikomojo gydymo ligoninė</text:span></text:p>
      <text:p text:style-name="P1860"><text:span text:style-name="T1861">20.10</text:span><text:span text:style-name="T1862">. Viešoji įstaiga Kėdainių ligoninė</text:span></text:p>
      <text:p text:style-name="P1863"><text:span text:style-name="T1864">20.11</text:span><text:span text:style-name="T1865">. Viešoji įstaiga Lietuvos žemės ūkio konsultavimo tarnyba</text:span></text:p>
      <text:p text:style-name="P1866"><text:span text:style-name="T1867">20.12</text:span><text:span text:style-name="T1868">. Viešoji įstaiga Prienų</text:span><text:span text:style-name="T1869"><text:s/>ligoninė</text:span></text:p>
      <text:p text:style-name="P1870"><text:span text:style-name="T1871">20.13</text:span><text:span text:style-name="T1872">. Viešoji įstaiga Raseinių ligoninė</text:span></text:p>
      <text:p text:style-name="P1873"><text:span text:style-name="T1874">20.14</text:span><text:span text:style-name="T1875">. Viešoji įstaiga Žiegždrių psichiatrijos ligoninė</text:span></text:p>
      <text:p text:style-name="P1876">20.15. Viešoji įstaiga Raseinių technologijos ir verslo mokykla<text:s/></text:p>
      <text:p text:style-name="P1877">Papildyta punktu:</text:p>
      <text:p text:style-name="P1878"><text:span text:style-name="T1879">Nr.<text:s/></text:span><text:a xlink:href="https://www.e-tar.lt/portal/legalAct.html?documentId=TAR.4660B47136BD" office:target-frame-name="_top" xlink:show="replace"><text:span text:style-name="T1880">V-102</text:span></text:a><text:span text:style-name="T1881">, 2006-12-04, Žin., 2006, Nr. 135-5134 (2006-12-12), i. k. 1065080ISAK000V-102</text:span></text:p>
      <text:p text:style-name="Normal"/>
      <text:p text:style-name="P1882"><text:span text:style-name="T1883">20.16</text:span><text:span text:style-name="T1884">. Viešoji įstaiga Vytauto Didžiojo universiteto „Rasos“ gimnazija</text:span><text:s/></text:p>
      <text:p text:style-name="P1885">Papildyta punktu:</text:p>
      <text:p text:style-name="P1886"><text:span text:style-name="T1887">Nr.<text:s/></text:span><text:a xlink:href="https://www.e-tar.lt/portal/legalAct.html?documentId=TAR.4777B84BFD94" office:target-frame-name="_top" xlink:show="replace"><text:span text:style-name="T1888">V-84</text:span></text:a><text:span text:style-name="T1889">, 2009-11-02, Žin., 2009, Nr. 132-5779 (2009-11-05), i. k. 1095080ISAK0000V-84</text:span></text:p>
      <text:p text:style-name="Normal"/>
      <text:p text:style-name="P1890"><text:span text:style-name="T1891">Įstaigos ir įmonės, perduodančios nuolatinio saugojimo veiklos dokumentus Klaipėdos apskrities archyvui</text:span></text:p>
      <text:p text:style-name="P1892"/>
      <text:p text:style-name="P1893"><text:span text:style-name="T1894">21</text:span><text:span text:style-name="T1895">. Teismai</text:span></text:p>
      <text:p text:style-name="P1896"><text:span text:style-name="T1897">21.1</text:span><text:span text:style-name="T1898">. Klaipėdos apygardos administracinis teismas</text:span></text:p>
      <text:p text:style-name="P1899"><text:span text:style-name="T1900">21.2</text:span><text:span text:style-name="T1901">. Klaipėdos apygardos teismas</text:span></text:p>
      <text:p text:style-name="P1902"><text:span text:style-name="T1903">21.3</text:span><text:span text:style-name="T1904">. Klaipėdos miesto apylinkės teismas</text:span></text:p>
      <text:p text:style-name="P1905"><text:span text:style-name="T1906">21.4</text:span><text:span text:style-name="T1907">. Klaipėdos rajono apylinkės teismas</text:span></text:p>
      <text:p text:style-name="P1908"><text:span text:style-name="T1909">21.5</text:span><text:span text:style-name="T1910">. Kretingos rajono apylinkės teismas</text:span></text:p>
      <text:p text:style-name="P1911"><text:span text:style-name="T1912">21.6</text:span><text:span text:style-name="T1913">. Palangos miesto apylinkės</text:span><text:span text:style-name="T1914"><text:s/>teismas</text:span></text:p>
      <text:p text:style-name="P1915"><text:span text:style-name="T1916">21.7</text:span><text:span text:style-name="T1917">. Skuodo rajono apylinkės teismas</text:span></text:p>
      <text:p text:style-name="P1918"><text:span text:style-name="T1919">21.8</text:span><text:span text:style-name="T1920">. Šilutės rajono apylinkės teismas</text:span></text:p>
      <text:p text:style-name="P1921"><text:span text:style-name="T1922">22</text:span><text:span text:style-name="T1923">. Apskrities valdymo ir kitos valstybės įstaigos</text:span></text:p>
      <text:p text:style-name="P1924"><text:span text:style-name="T1925">22.1</text:span><text:span text:style-name="T1926">. Klaipėdos apskrities viršininko administracija</text:span></text:p>
      <text:p text:style-name="P1927"><text:span text:style-name="T1928">22.2</text:span><text:span text:style-name="T1929">. Vyriausybės atstovo Klaipėdos apskrityje</text:span><text:span text:style-name="T1930"><text:s/>tarnyba</text:span></text:p>
      <text:p text:style-name="P1931">Papunkčio pakeitimai:</text:p>
      <text:p text:style-name="P1932"><text:span text:style-name="T1933">Nr.<text:s/></text:span><text:a xlink:href="https://www.e-tar.lt/portal/legalAct.html?documentId=TAR.CE7E3680CB2E" office:target-frame-name="_top" xlink:show="replace"><text:span text:style-name="T1934">V-41</text:span></text:a><text:span text:style-name="T1935">, 2006-03-15, Žin., 2006, Nr. 31-1105 (2006-03-21), i. k. 1065080ISAK0000V-41</text:span></text:p>
      <text:p text:style-name="Normal"/>
      <text:p text:style-name="P1936"><text:span text:style-name="T1937">22.3.</text:span><text:span text:style-name="T1938"><text:s/>Neteko galios nuo 2010-01-31</text:span></text:p>
      <text:p text:style-name="P1939">Papunkčio<text:s/>naikinimas:</text:p>
      <text:p text:style-name="P1940"><text:span text:style-name="T1941">Nr.<text:s/></text:span><text:a xlink:href="https://www.e-tar.lt/portal/legalAct.html?documentId=TAR.D18604E1BE10" office:target-frame-name="_top" xlink:show="replace"><text:span text:style-name="T1942">V-2</text:span></text:a><text:span text:style-name="T1943">, 2010-01-22, Žin. 2010, Nr. 12-609 (2010-01-30), i. k. 1105080ISAK00000V-2</text:span></text:p>
      <text:p text:style-name="Normal"/>
      <text:p text:style-name="P1944"><text:span text:style-name="T1945">22.4</text:span><text:span text:style-name="T1946">. Klaipėdos apskrities valstybinė maisto ir veterinarijos tarnyba</text:span></text:p>
      <text:p text:style-name="P1947"><text:span text:style-name="T1948">22</text:span><text:span text:style-name="T1949">.5</text:span><text:span text:style-name="T1950">. Klaipėdos apskrities valstybinė mokesčių inspekcija</text:span></text:p>
      <text:p text:style-name="P1951"><text:span text:style-name="T1952">22.6</text:span><text:span text:style-name="T1953">. Klaipėdos apygardos prokuratūra</text:span></text:p>
      <text:p text:style-name="P1954"><text:span text:style-name="T1955">22.7</text:span><text:span text:style-name="T1956">. Klaipėdos Eduardo Balsio menų gimnazija</text:span></text:p>
      <text:p text:style-name="P1957"><text:span text:style-name="T1958">22.8.</text:span><text:span text:style-name="T1959"><text:s/>Neteko galios nuo 2009-11-06</text:span></text:p>
      <text:p text:style-name="P1960">Papunkčio naikinimas:</text:p>
      <text:p text:style-name="P1961"><text:span text:style-name="T1962">Nr.<text:s/></text:span><text:a xlink:href="https://www.e-tar.lt/portal/legalAct.html?documentId=TAR.4777B84BFD94" office:target-frame-name="_top" xlink:show="replace"><text:span text:style-name="T1963">V-84</text:span></text:a><text:span text:style-name="T1964">, 2009-11-02, Žin. 2009, Nr. 132-5779 (2009-11-05), i. k. 1095080ISAK0000V-84</text:span></text:p>
      <text:p text:style-name="Normal"/>
      <text:p text:style-name="P1965"><text:span text:style-name="T1966">22.9</text:span><text:span text:style-name="T1967">. Klaipėdos miesto apylinkės prokuratūra</text:span></text:p>
      <text:p text:style-name="P1968"><text:span text:style-name="T1969">22.10</text:span><text:span text:style-name="T1970">. Klaipėdos (miesto, rajono) darbo birža</text:span></text:p>
      <text:p text:style-name="P1971"><text:span text:style-name="T1972">22.11</text:span><text:span text:style-name="T1973">. Klaipėdos miesto valstyb</text:span><text:span text:style-name="T1974">inė maisto ir veterinarijos tarnyba</text:span></text:p>
      <text:p text:style-name="P1975"><text:span text:style-name="T1976">22.12</text:span><text:span text:style-name="T1977">. Klaipėdos apskrities vyriausiasis policijos komisariatas</text:span><text:s/></text:p>
      <text:p text:style-name="P1978">Papunkčio pakeitimai:</text:p>
      <text:p text:style-name="P1979"><text:span text:style-name="T1980">Nr.<text:s/></text:span><text:a xlink:href="https://www.e-tar.lt/portal/legalAct.html?documentId=TAR.8FE179A09766" office:target-frame-name="_top" xlink:show="replace"><text:span text:style-name="T1981">V-114</text:span></text:a><text:span text:style-name="T1982">, 2008-10-01, Žin., 2008, Nr. 114-4378</text:span><text:span text:style-name="T1983"><text:s/>(2008-10-04), i. k. 1085080ISAK000V-114</text:span></text:p>
      <text:p text:style-name="Normal"/>
      <text:p text:style-name="P1984"><text:span text:style-name="T1985">22.13.</text:span><text:span text:style-name="T1986"><text:s/>Neteko galios nuo 2009-11-06</text:span></text:p>
      <text:p text:style-name="P1987">Papunkčio naikinimas:</text:p>
      <text:p text:style-name="P1988"><text:span text:style-name="T1989">Nr.<text:s/></text:span><text:a xlink:href="https://www.e-tar.lt/portal/legalAct.html?documentId=TAR.4777B84BFD94" office:target-frame-name="_top" xlink:show="replace"><text:span text:style-name="T1990">V-84</text:span></text:a><text:span text:style-name="T1991">, 2009-11-02, Žin. 2009, Nr. 132-5779 (2009-11-05), i. k. 109508</text:span><text:span text:style-name="T1992">0ISAK0000V-84</text:span></text:p>
      <text:p text:style-name="P1993">Papunkčio pakeitimai:</text:p>
      <text:p text:style-name="P1994"><text:span text:style-name="T1995">Nr.<text:s/></text:span><text:a xlink:href="https://www.e-tar.lt/portal/legalAct.html?documentId=TAR.4660B47136BD" office:target-frame-name="_top" xlink:show="replace"><text:span text:style-name="T1996">V-102</text:span></text:a><text:span text:style-name="T1997">, 2006-12-04, Žin., 2006, Nr. 135-5134 (2006-12-12), i. k. 1065080ISAK000V-102</text:span></text:p>
      <text:p text:style-name="Normal"/>
      <text:p text:style-name="P1998"><text:span text:style-name="T1999">22.14</text:span><text:span text:style-name="T2000">. Klaipėdos rajono apylinkės prokuratūra</text:span></text:p>
      <text:p text:style-name="P2001"><text:span text:style-name="T2002">22.15.</text:span><text:span text:style-name="T2003"><text:s/>Neteko galios nuo 2008-10-05</text:span></text:p>
      <text:p text:style-name="P2004">Papunkčio naikinimas:</text:p>
      <text:p text:style-name="P2005"><text:span text:style-name="T2006">Nr.<text:s/></text:span><text:a xlink:href="https://www.e-tar.lt/portal/legalAct.html?documentId=TAR.8FE179A09766" office:target-frame-name="_top" xlink:show="replace"><text:span text:style-name="T2007">V-114</text:span></text:a><text:span text:style-name="T2008">, 2008-10-01, Žin. 2008, Nr. 114-4378 (2008-10-04), i. k. 1085080ISAK000V-114</text:span></text:p>
      <text:p text:style-name="Normal"/>
      <text:p text:style-name="P2009"><text:span text:style-name="T2010">22.16</text:span><text:span text:style-name="T2011">. Lietuvos Respu</text:span><text:span text:style-name="T2012">blikos aplinkos ministerijos Klaipėdos regiono aplinkos apsaugos departamentas</text:span><text:s/></text:p>
      <text:p text:style-name="P2013">Papunkčio pakeitimai:</text:p>
      <text:p text:style-name="P2014"><text:span text:style-name="T2015">Nr.<text:s/></text:span><text:a xlink:href="https://www.e-tar.lt/portal/legalAct.html?documentId=TAR.8FE179A09766" office:target-frame-name="_top" xlink:show="replace"><text:span text:style-name="T2016">V-114</text:span></text:a><text:span text:style-name="T2017">, 2008-10-01, Žin., 2008, Nr. 114-4378 (2008-10-04), i. k.<text:s/></text:span><text:span text:style-name="T2018">1085080ISAK000V-114</text:span></text:p>
      <text:p text:style-name="Normal"/>
      <text:p text:style-name="P2019"><text:span text:style-name="T2020">22.17</text:span><text:span text:style-name="T2021">. Klaipėdos teritorinė ligonių kasa</text:span></text:p>
      <text:p text:style-name="P2022"><text:span text:style-name="T2023">22.18</text:span><text:span text:style-name="T2024">. Klaipėdos teritorinė muitinė</text:span></text:p>
      <text:p text:style-name="P2025"><text:span text:style-name="T2026">22.19.</text:span><text:span text:style-name="T2027"><text:s/>Neteko galios nuo 2007-03-21</text:span></text:p>
      <text:p text:style-name="P2028">Papunkčio naikinimas:</text:p>
      <text:p text:style-name="P2029"><text:span text:style-name="T2030">Nr.<text:s/></text:span><text:a xlink:href="https://www.e-tar.lt/portal/legalAct.html?documentId=TAR.58D42C3984A1" office:target-frame-name="_top" xlink:show="replace"><text:span text:style-name="T2031">V-46</text:span></text:a><text:span text:style-name="T2032">, 2007-03-16, Žin. 2007, Nr. 33-1213 (2007-03-20), i. k. 1075080ISAK0000V-46</text:span></text:p>
      <text:p text:style-name="Normal"/>
      <text:p text:style-name="P2033"><text:span text:style-name="T2034">22.20</text:span><text:span text:style-name="T2035">. Klaipėdos valstybinė kolegija</text:span><text:s/></text:p>
      <text:p text:style-name="P2036">Papunkčio pakeitimai:</text:p>
      <text:p text:style-name="P2037"><text:span text:style-name="T2038">Nr.<text:s/></text:span><text:a xlink:href="https://www.e-tar.lt/portal/legalAct.html?documentId=TAR.4777B84BFD94" office:target-frame-name="_top" xlink:show="replace"><text:span text:style-name="T2039">V-84</text:span></text:a><text:span text:style-name="T2040">, 2009-11-02, Žin.,<text:s/></text:span><text:span text:style-name="T2041">2009, Nr. 132-5779 (2009-11-05), i. k. 1095080ISAK0000V-84</text:span></text:p>
      <text:p text:style-name="Normal"/>
      <text:p text:style-name="P2042"><text:span text:style-name="T2043">22.21</text:span><text:span text:style-name="T2044">. Klaipėdos visuomenės sveikatos centras</text:span></text:p>
      <text:p text:style-name="P2045"><text:span text:style-name="T2046">22.22</text:span><text:span text:style-name="T2047">. Kretingos darbo birža</text:span></text:p>
      <text:p text:style-name="P2048"><text:span text:style-name="T2049">22.23</text:span><text:span text:style-name="T2050">. Kretingos rajono apylinkės prokuratūra</text:span></text:p>
      <text:p text:style-name="P2051"><text:span text:style-name="T2052">22.24.</text:span><text:span text:style-name="T2053"><text:s/>Neteko galios nuo 2008-10-05</text:span></text:p>
      <text:p text:style-name="P2054">Papunkčio naikinimas:</text:p>
      <text:p text:style-name="P2055"><text:span text:style-name="T2056">Nr.<text:s/></text:span><text:a xlink:href="https://www.e-tar.lt/portal/legalAct.html?documentId=TAR.8FE179A09766" office:target-frame-name="_top" xlink:show="replace"><text:span text:style-name="T2057">V-114</text:span></text:a><text:span text:style-name="T2058">, 2008-10-01, Žin. 2008, Nr. 114-4378 (2008-10-04), i. k. 1085080ISAK000V-114</text:span></text:p>
      <text:p text:style-name="Normal"/>
      <text:p text:style-name="P2059"><text:span text:style-name="T2060">22.25</text:span><text:span text:style-name="T2061">. Kretingos rajono valstybinė maisto ir veterinarijos tarnyba</text:span></text:p>
      <text:p text:style-name="P2062"><text:span text:style-name="T2063">22.26</text:span><text:span text:style-name="T2064">. Kurš</text:span><text:span text:style-name="T2065">ių nerijos nacionalinio parko direkcija</text:span></text:p>
      <text:p text:style-name="P2066"><text:span text:style-name="T2067">22.27</text:span><text:span text:style-name="T2068">. Lietuvos aukštoji jūreivystės mokykla</text:span><text:s/></text:p>
      <text:p text:style-name="P2069">Papunkčio pakeitimai:</text:p>
      <text:p text:style-name="P2070"><text:span text:style-name="T2071">Nr.<text:s/></text:span><text:a xlink:href="https://www.e-tar.lt/portal/legalAct.html?documentId=TAR.4777B84BFD94" office:target-frame-name="_top" xlink:show="replace"><text:span text:style-name="T2072">V-84</text:span></text:a><text:span text:style-name="T2073">, 2009-11-02, Žin., 2009, Nr. 132-5779 (2009-11-05), i</text:span><text:span text:style-name="T2074">. k. 1095080ISAK0000V-84</text:span></text:p>
      <text:p text:style-name="Normal"/>
      <text:p text:style-name="P2075"><text:span text:style-name="T2076">22.28</text:span><text:span text:style-name="T2077">. Lietuvos saugios laivybos administracija</text:span></text:p>
      <text:p text:style-name="P2078"><text:span text:style-name="T2079">22.29</text:span><text:span text:style-name="T2080">. Lietuvos žemdirbystės instituto Vėžaičių filialas</text:span></text:p>
      <text:p text:style-name="P2081"><text:span text:style-name="T2082">22.30.</text:span><text:span text:style-name="T2083"><text:s/>Neteko galios nuo 2008-10-05</text:span></text:p>
      <text:p text:style-name="P2084">Papunkčio naikinimas:</text:p>
      <text:p text:style-name="P2085"><text:span text:style-name="T2086">Nr.<text:s/></text:span><text:a xlink:href="https://www.e-tar.lt/portal/legalAct.html?documentId=TAR.8FE179A09766" office:target-frame-name="_top" xlink:show="replace"><text:span text:style-name="T2087">V-114</text:span></text:a><text:span text:style-name="T2088">, 2008-10-01, Žin. 2008, Nr. 114-4378 (2008-10-04), i. k. 1085080ISAK000V-114</text:span></text:p>
      <text:p text:style-name="Normal"/>
      <text:p text:style-name="P2089"><text:span text:style-name="T2090">22.31</text:span><text:span text:style-name="T2091">. Palangos darbo birža</text:span></text:p>
      <text:p text:style-name="P2092"><text:span text:style-name="T2093">22.32</text:span><text:span text:style-name="T2094">. Palangos miesto apylinkės prokuratūra</text:span></text:p>
      <text:p text:style-name="P2095"><text:span text:style-name="T2096">22.33.</text:span><text:span text:style-name="T2097"><text:s/>Neteko galios nuo 2008-10-05</text:span></text:p>
      <text:p text:style-name="P2098">Papunkčio naikinimas:</text:p>
      <text:p text:style-name="P2099"><text:span text:style-name="T2100">Nr.<text:s/></text:span><text:a xlink:href="https://www.e-tar.lt/portal/legalAct.html?documentId=TAR.8FE179A09766" office:target-frame-name="_top" xlink:show="replace"><text:span text:style-name="T2101">V-114</text:span></text:a><text:span text:style-name="T2102">, 2008-10-01, Žin. 2008, Nr. 114-4378 (2008-10-04), i. k. 1085080ISAK000V-114</text:span></text:p>
      <text:p text:style-name="Normal"/>
      <text:p text:style-name="P2103"><text:span text:style-name="T2104">22.34</text:span><text:span text:style-name="T2105">. Palangos miesto valstybinė maisto ir veterinarijos tarnyba</text:span></text:p>
      <text:p text:style-name="P2106"><text:span text:style-name="T2107">22.35</text:span><text:span text:style-name="T2108">. Rusnė</text:span><text:span text:style-name="T2109">s specialioji mokykla</text:span><text:s/></text:p>
      <text:p text:style-name="P2110">Papunkčio pakeitimai:</text:p>
      <text:p text:style-name="P2111"><text:span text:style-name="T2112">Nr.<text:s/></text:span><text:a xlink:href="https://www.e-tar.lt/portal/legalAct.html?documentId=TAR.458BD549049E" office:target-frame-name="_top" xlink:show="replace"><text:span text:style-name="T2113">V-120</text:span></text:a><text:span text:style-name="T2114">, 2005-11-28, Žin., 2005, Nr. 141-5100 (2005-12-01), i. k. 1055080ISAK000V-120</text:span></text:p>
      <text:p text:style-name="Normal"/>
      <text:p text:style-name="P2115"><text:span text:style-name="T2116">22.36</text:span><text:span text:style-name="T2117">. Skuodo darbo birža</text:span></text:p>
      <text:p text:style-name="P2118"><text:span text:style-name="T2119">22.37</text:span><text:span text:style-name="T2120">.</text:span><text:span text:style-name="T2121"><text:s/>Skuodo rajono apylinkės prokuratūra</text:span></text:p>
      <text:p text:style-name="P2122"><text:span text:style-name="T2123">22.38.</text:span><text:span text:style-name="T2124"><text:s/>Neteko galios nuo 2008-10-05</text:span></text:p>
      <text:p text:style-name="P2125">Papunkčio naikinimas:</text:p>
      <text:p text:style-name="P2126"><text:span text:style-name="T2127">Nr.<text:s/></text:span><text:a xlink:href="https://www.e-tar.lt/portal/legalAct.html?documentId=TAR.8FE179A09766" office:target-frame-name="_top" xlink:show="replace"><text:span text:style-name="T2128">V-114</text:span></text:a><text:span text:style-name="T2129">, 2008-10-01, Žin. 2008, Nr. 114-4378 (2008-10-04), i. k.<text:s/></text:span><text:span text:style-name="T2130">1085080ISAK000V-114</text:span></text:p>
      <text:p text:style-name="Normal"/>
      <text:p text:style-name="P2131"><text:span text:style-name="T2132">22.39</text:span><text:span text:style-name="T2133">. Skuodo rajono valstybinė maisto ir veterinarijos tarnyba</text:span></text:p>
      <text:p text:style-name="P2134"><text:span text:style-name="T2135">22.40</text:span><text:span text:style-name="T2136">. Šilutės darbo birža</text:span></text:p>
      <text:p text:style-name="P2137"><text:span text:style-name="T2138">22.41</text:span><text:span text:style-name="T2139">. Šilutės rajono apylinkės prokuratūra</text:span></text:p>
      <text:p text:style-name="P2140"><text:span text:style-name="T2141">22.42.</text:span><text:span text:style-name="T2142"><text:s/>Neteko galios nuo 2008-10-05</text:span></text:p>
      <text:p text:style-name="P2143">Papunkčio naikinimas:</text:p>
      <text:p text:style-name="P2144"><text:span text:style-name="T2145">Nr.<text:s/></text:span><text:a xlink:href="https://www.e-tar.lt/portal/legalAct.html?documentId=TAR.8FE179A09766" office:target-frame-name="_top" xlink:show="replace"><text:span text:style-name="T2146">V-114</text:span></text:a><text:span text:style-name="T2147">, 2008-10-01, Žin. 2008, Nr. 114-4378 (2008-10-04), i. k. 1085080ISAK000V-114</text:span></text:p>
      <text:p text:style-name="Normal"/>
      <text:p text:style-name="P2148"><text:span text:style-name="T2149">22.43</text:span><text:span text:style-name="T2150">. Šilutės rajono valstybinė maisto ir veterinarijos tarnyba</text:span></text:p>
      <text:p text:style-name="P2151"><text:span text:style-name="T2152">22.44</text:span><text:span text:style-name="T2153">. Šilutės žemės ūkio mokykla</text:span></text:p>
      <text:p text:style-name="P2154"><text:span text:style-name="T2155">22.45</text:span><text:span text:style-name="T2156">. Valstybinio socialinio draudimo fondo valdybos Klaipėdos skyrius</text:span></text:p>
      <text:p text:style-name="P2157"><text:span text:style-name="T2158">22.46. Valstybinio socialinio draudimo fondo valdybos Kretingos skyrius</text:span></text:p>
      <text:p text:style-name="P2159"><text:span text:style-name="T2160">22.47. Valstybinio socialinio draudimo fondo valdybos Palangos skyrius</text:span></text:p>
      <text:p text:style-name="P2161"><text:span text:style-name="T2162">22.48. Valstybinio socialinio draudimo<text:s/></text:span><text:span text:style-name="T2163">fondo valdybos Skuodo skyrius</text:span></text:p>
      <text:p text:style-name="P2164"><text:span text:style-name="T2165">22.49. Valstybinio socialinio draudimo fondo valdybos Šilutės skyrius</text:span></text:p>
      <text:p text:style-name="P2166"><text:span text:style-name="T2167">22.50</text:span><text:span text:style-name="T2168">. Klaipėdos Stasio Šimkaus konservatorija</text:span><text:s/></text:p>
      <text:p text:style-name="P2169">Papildyta punktu:</text:p>
      <text:p text:style-name="P2170"><text:span text:style-name="T2171">Nr.<text:s/></text:span><text:a xlink:href="https://www.e-tar.lt/portal/legalAct.html?documentId=TAR.8FE179A09766" office:target-frame-name="_top" xlink:show="replace"><text:span text:style-name="T2172">V-114</text:span></text:a><text:span text:style-name="T2173">, 2008-10-01, Žin., 2008, Nr. 114-4378 (2008-10-04), i. k. 1085080ISAK000V-114</text:span></text:p>
      <text:p text:style-name="Normal"/>
      <text:p text:style-name="P2174"><text:span text:style-name="T2175">23</text:span><text:span text:style-name="T2176">. Savivaldybių institucijos ir įstaigos</text:span></text:p>
      <text:p text:style-name="P2177"><text:span text:style-name="T2178">23.1</text:span><text:span text:style-name="T2179">. Klaipėdos miesto savivaldybės insti</text:span><text:span text:style-name="T2180">tucijos ir administracija</text:span></text:p>
      <text:p text:style-name="P2181"><text:span text:style-name="T2182">23.2</text:span><text:span text:style-name="T2183">. Klaipėdos rajono savivaldybės institucijos ir administracija</text:span></text:p>
      <text:p text:style-name="P2184"><text:span text:style-name="T2185">23.3</text:span><text:span text:style-name="T2186">. Kretingos rajono savivaldybės institucijos ir administracija</text:span></text:p>
      <text:p text:style-name="P2187"><text:span text:style-name="T2188">23.4</text:span><text:span text:style-name="T2189">. Neringos savivaldybės institucijos ir administracija</text:span></text:p>
      <text:p text:style-name="P2190"><text:span text:style-name="T2191">23.5</text:span><text:span text:style-name="T2192">. Palangos miesto</text:span><text:span text:style-name="T2193"><text:s/>savivaldybės institucijos ir administracija</text:span></text:p>
      <text:p text:style-name="P2194"><text:span text:style-name="T2195">23.6</text:span><text:span text:style-name="T2196">. Skuodo rajono savivaldybės institucijos ir administracija</text:span></text:p>
      <text:p text:style-name="P2197"><text:span text:style-name="T2198">23.7</text:span><text:span text:style-name="T2199">. Šilutės rajono savivaldybės institucijos ir administracija</text:span></text:p>
      <text:p text:style-name="P2200"><text:span text:style-name="T2201">23.8</text:span><text:span text:style-name="T2202">. Klaipėdos jaunimo centras</text:span></text:p>
      <text:p text:style-name="P2203"><text:span text:style-name="T2204">23.9</text:span><text:span text:style-name="T2205">. Klaipėdos miesto savivaldybė</text:span><text:span text:style-name="T2206">s kultūros centras Žvejų rūmai</text:span></text:p>
      <text:p text:style-name="P2207">Papunkčio pakeitimai:</text:p>
      <text:p text:style-name="P2208"><text:span text:style-name="T2209">Nr.<text:s/></text:span><text:a xlink:href="https://www.e-tar.lt/portal/legalAct.html?documentId=TAR.0E09E4765709" office:target-frame-name="_top" xlink:show="replace"><text:span text:style-name="T2210">V-64</text:span></text:a><text:span text:style-name="T2211">, 2005-06-08, Žin., 2005, Nr. 73-2672 (2005-06-11), i. k. 1055080ISAK0000V-64</text:span></text:p>
      <text:p text:style-name="Normal"/>
      <text:p text:style-name="P2212"><text:span text:style-name="T2213">23.10</text:span><text:span text:style-name="T2214">. Gargždų vaikų ir<text:s/></text:span><text:span text:style-name="T2215">jaunimo laisvalaikio centras</text:span><text:s/></text:p>
      <text:p text:style-name="P2216">Papunkčio pakeitimai:</text:p>
      <text:p text:style-name="P2217"><text:span text:style-name="T2218">Nr.<text:s/></text:span><text:a xlink:href="https://www.e-tar.lt/portal/legalAct.html?documentId=TAR.4777B84BFD94" office:target-frame-name="_top" xlink:show="replace"><text:span text:style-name="T2219">V-84</text:span></text:a><text:span text:style-name="T2220">, 2009-11-02, Žin., 2009, Nr. 132-5779 (2009-11-05), i. k. 1095080ISAK0000V-84</text:span></text:p>
      <text:p text:style-name="Normal"/>
      <text:p text:style-name="P2221"><text:span text:style-name="T2222">23.11</text:span><text:span text:style-name="T2223">. Klaipėdos rajono Prieku</text:span><text:span text:style-name="T2224">lės Ievos Simonaitytės vidurinė mokykla</text:span></text:p>
      <text:p text:style-name="P2225"><text:span text:style-name="T2226">23.12</text:span><text:span text:style-name="T2227">. Klaipėdos Vytauto Didžiojo gimnazija</text:span></text:p>
      <text:p text:style-name="P2228">23.13. Klaipėdos „Žaliakalnio“ gimnazija<text:s/></text:p>
      <text:p text:style-name="P2229">Papunkčio pakeitimai:</text:p>
      <text:p text:style-name="P2230"><text:span text:style-name="T2231">Nr.<text:s/></text:span><text:a xlink:href="https://www.e-tar.lt/portal/legalAct.html?documentId=TAR.0F12DB1A8355" office:target-frame-name="_top" xlink:show="replace"><text:span text:style-name="T2232">V-62</text:span></text:a><text:span text:style-name="T2233">,<text:s/></text:span><text:span text:style-name="T2234">2007-09-27, Žin., 2007, Nr. 102-4189 (2007-09-29), i. k. 1075080ISAK0000V-62</text:span></text:p>
      <text:p text:style-name="Normal"/>
      <text:p text:style-name="P2235">23.14. Klaipėdos „Žemynos“ gimnazija<text:s/></text:p>
      <text:p text:style-name="P2236">Papunkčio pakeitimai:</text:p>
      <text:p text:style-name="P2237"><text:span text:style-name="T2238">Nr.<text:s/></text:span><text:a xlink:href="https://www.e-tar.lt/portal/legalAct.html?documentId=TAR.4660B47136BD" office:target-frame-name="_top" xlink:show="replace"><text:span text:style-name="T2239">V-102</text:span></text:a><text:span text:style-name="T2240">, 2006-12-04, Žin., 200</text:span><text:span text:style-name="T2241">6, Nr. 135-5134 (2006-12-12), i. k. 1065080ISAK000V-102</text:span></text:p>
      <text:p text:style-name="Normal"/>
      <text:p text:style-name="P2242"><text:span text:style-name="T2243">23.15.</text:span><text:span text:style-name="T2244"><text:s/>Neteko galios nuo 2008-10-05</text:span></text:p>
      <text:p text:style-name="P2245">Papunkčio naikinimas:</text:p>
      <text:p text:style-name="P2246"><text:span text:style-name="T2247">Nr.<text:s/></text:span><text:a xlink:href="https://www.e-tar.lt/portal/legalAct.html?documentId=TAR.8FE179A09766" office:target-frame-name="_top" xlink:show="replace"><text:span text:style-name="T2248">V-114</text:span></text:a><text:span text:style-name="T2249">, 2008-10-01, Žin. 2008, Nr. 114-4378<text:s/></text:span><text:span text:style-name="T2250">(2008-10-04), i. k. 1085080ISAK000V-114</text:span></text:p>
      <text:p text:style-name="P2251">Papunkčio pakeitimai:</text:p>
      <text:p text:style-name="P2252"><text:span text:style-name="T2253">Nr.<text:s/></text:span><text:a xlink:href="https://www.e-tar.lt/portal/legalAct.html?documentId=TAR.458BD549049E" office:target-frame-name="_top" xlink:show="replace"><text:span text:style-name="T2254">V-120</text:span></text:a><text:span text:style-name="T2255">, 2005-11-28, Žin., 2005, Nr. 141-5100 (2005-12-01), i. k. 1055080ISAK000V-120</text:span></text:p>
      <text:p text:style-name="Normal"/>
      <text:p text:style-name="P2256"><text:span text:style-name="T2257">23.16</text:span><text:span text:style-name="T2258">. Kretingos ra</text:span><text:span text:style-name="T2259">jono kultūros centras</text:span></text:p>
      <text:p text:style-name="P2260">23.17. Kretingos rajono Salantų gimnazija<text:s/></text:p>
      <text:p text:style-name="P2261">Papunkčio pakeitimai:</text:p>
      <text:p text:style-name="P2262"><text:span text:style-name="T2263">Nr.<text:s/></text:span><text:a xlink:href="https://www.e-tar.lt/portal/legalAct.html?documentId=TAR.4660B47136BD" office:target-frame-name="_top" xlink:show="replace"><text:span text:style-name="T2264">V-102</text:span></text:a><text:span text:style-name="T2265">, 2006-12-04, Žin., 2006, Nr. 135-5134 (2006-12-12), i. k. 1065080ISAK000V</text:span><text:span text:style-name="T2266">-102</text:span></text:p>
      <text:p text:style-name="Normal"/>
      <text:p text:style-name="P2267"><text:span text:style-name="T2268">23.18</text:span><text:span text:style-name="T2269">. Nidos kultūros ir turizmo informacijos centras „Agila“</text:span></text:p>
      <text:p text:style-name="P2270"><text:span text:style-name="T2271">23.19</text:span><text:span text:style-name="T2272">. Palangos Stasio Vainiūno muzikos mokykla</text:span><text:s/></text:p>
      <text:p text:style-name="P2273">Papunkčio pakeitimai:</text:p>
      <text:p text:style-name="P2274"><text:span text:style-name="T2275">Nr.<text:s/></text:span><text:a xlink:href="https://www.e-tar.lt/portal/legalAct.html?documentId=TAR.0E09E4765709" office:target-frame-name="_top" xlink:show="replace"><text:span text:style-name="T2276">V-64</text:span></text:a><text:span text:style-name="T2277">, 2005-06-08, Žin.,</text:span><text:span text:style-name="T2278"><text:s/>2005, Nr. 73-2672 (2005-06-11), i. k. 1055080ISAK0000V-64</text:span></text:p>
      <text:p text:style-name="Normal"/>
      <text:p text:style-name="P2279"><text:span text:style-name="T2280">23.20</text:span><text:span text:style-name="T2281">. Palangos senoji gimnazija</text:span></text:p>
      <text:p text:style-name="P2282"><text:span text:style-name="T2283">23.21</text:span><text:span text:style-name="T2284">. Skuodo Pranciškaus Žadeikio gimnazija</text:span></text:p>
      <text:p text:style-name="P2285"><text:span text:style-name="T2286">23.22</text:span><text:span text:style-name="T2287">. Šilutės pirmoji gimnazija</text:span></text:p>
      <text:p text:style-name="P2288">Papunkčio pakeitimai:</text:p>
      <text:p text:style-name="P2289"><text:span text:style-name="T2290">Nr.<text:s/></text:span><text:a xlink:href="https://www.e-tar.lt/portal/legalAct.html?documentId=TAR.458BD549049E" office:target-frame-name="_top" xlink:show="replace"><text:span text:style-name="T2291">V-120</text:span></text:a><text:span text:style-name="T2292">, 2005-11-28, Žin., 2005, Nr. 141-5100 (2005-12-01), i. k. 1055080ISAK000V-120</text:span></text:p>
      <text:p text:style-name="Normal"/>
      <text:p text:style-name="P2293"><text:span text:style-name="T2294">23.23</text:span><text:span text:style-name="T2295">. Šilutės rajono Rusnės pagrindinė mokykla</text:span></text:p>
      <text:p text:style-name="P2296"><text:span text:style-name="T2297">23.24</text:span><text:span text:style-name="T2298">. Gargždų kultūros centras</text:span><text:s/></text:p>
      <text:p text:style-name="P2299">Papildyta punktu:</text:p>
      <text:p text:style-name="P2300"><text:span text:style-name="T2301">Nr.<text:s/></text:span><text:a xlink:href="https://www.e-tar.lt/portal/legalAct.html?documentId=TAR.4777B84BFD94" office:target-frame-name="_top" xlink:show="replace"><text:span text:style-name="T2302">V-84</text:span></text:a><text:span text:style-name="T2303">, 2009-11-02, Žin., 2009, Nr. 132-5779 (2009-11-05), i. k. 1095080ISAK0000V-84</text:span></text:p>
      <text:p text:style-name="Normal"/>
      <text:p text:style-name="P2304"><text:span text:style-name="T2305">23.25</text:span><text:span text:style-name="T2306">. Šilutės kultūros ir pramogų centras</text:span><text:s/></text:p>
      <text:p text:style-name="P2307">Papildyta punktu:</text:p>
      <text:p text:style-name="P2308"><text:span text:style-name="T2309">Nr.<text:s/></text:span><text:a xlink:href="https://www.e-tar.lt/portal/legalAct.html?documentId=TAR.4777B84BFD94" office:target-frame-name="_top" xlink:show="replace"><text:span text:style-name="T2310">V-84</text:span></text:a><text:span text:style-name="T2311">, 2009-11-02, Žin., 2009, Nr. 132-5779 (2009-11-05), i. k. 1095080ISAK0000V-84</text:span></text:p>
      <text:p text:style-name="Normal"/>
      <text:p text:style-name="P2312"><text:span text:style-name="T2313">24</text:span><text:span text:style-name="T2314">. Valstybės įmonės</text:span></text:p>
      <text:p text:style-name="P2315"><text:span text:style-name="T2316">24.1</text:span><text:span text:style-name="T2317">. Valstybės įmonė „Klaipėdos regiono keliai“</text:span></text:p>
      <text:p text:style-name="P2318"><text:span text:style-name="T2319">24.2</text:span><text:span text:style-name="T2320">.<text:s/></text:span><text:span text:style-name="T2321">Valstybės įmonė Klaipėdos valstybinio jūrų uosto direkcija</text:span></text:p>
      <text:p text:style-name="P2322"><text:span text:style-name="T2323">24.3</text:span><text:span text:style-name="T2324">. Valstybės įmonė Kretingos miškų urėdija</text:span></text:p>
      <text:p text:style-name="P2325"><text:span text:style-name="T2326">24.4</text:span><text:span text:style-name="T2327">. Valstybės įmonė Šilutės miškų urėdija</text:span></text:p>
      <text:p text:style-name="P2328"><text:span text:style-name="T2329">24.5.</text:span><text:span text:style-name="T2330"><text:s/>Neteko galios nuo 2008-10-05</text:span></text:p>
      <text:soft-page-break/>
      <text:p text:style-name="P2331">Papunkčio naikinimas:</text:p>
      <text:p text:style-name="P2332"><text:span text:style-name="T2333">Nr.<text:s/></text:span><text:a xlink:href="https://www.e-tar.lt/portal/legalAct.html?documentId=TAR.8FE179A09766" office:target-frame-name="_top" xlink:show="replace"><text:span text:style-name="T2334">V-114</text:span></text:a><text:span text:style-name="T2335">, 2008-10-01, Žin. 2008, Nr. 114-4378 (2008-10-04), i. k. 1085080ISAK000V-114</text:span></text:p>
      <text:p text:style-name="Normal"/>
      <text:p text:style-name="P2336"><text:span text:style-name="T2337">25</text:span><text:span text:style-name="T2338">. Viešosios įstaigos</text:span></text:p>
      <text:p text:style-name="P2339"><text:span text:style-name="T2340">25.1.</text:span><text:span text:style-name="T2341"><text:s/>Neteko galios nuo 2009-11-06</text:span></text:p>
      <text:p text:style-name="P2342">Papunkčio naikinimas:</text:p>
      <text:p text:style-name="P2343"><text:span text:style-name="T2344">Nr.<text:s/></text:span><text:a xlink:href="https://www.e-tar.lt/portal/legalAct.html?documentId=TAR.4777B84BFD94" office:target-frame-name="_top" xlink:show="replace"><text:span text:style-name="T2345">V-84</text:span></text:a><text:span text:style-name="T2346">, 2009-11-02, Žin. 2009, Nr. 132-5779 (2009-11-05), i. k. 1095080ISAK0000V-84</text:span></text:p>
      <text:p text:style-name="Normal"/>
      <text:p text:style-name="P2347"><text:span text:style-name="T2348">25.2</text:span><text:span text:style-name="T2349">. Viešoji įstaiga Klaipėdos jūrininkų ligoninė</text:span></text:p>
      <text:p text:style-name="P2350"><text:span text:style-name="T2351">25.3.</text:span><text:span text:style-name="T2352"><text:s/>Neteko galios nuo 2009-11-06</text:span></text:p>
      <text:p text:style-name="P2353">Papunkčio naikinimas:</text:p>
      <text:p text:style-name="P2354"><text:span text:style-name="T2355">Nr.<text:s/></text:span><text:a xlink:href="https://www.e-tar.lt/portal/legalAct.html?documentId=TAR.4777B84BFD94" office:target-frame-name="_top" xlink:show="replace"><text:span text:style-name="T2356">V-84</text:span></text:a><text:span text:style-name="T2357">, 2009-11-02, Žin. 2009, Nr. 132-5779 (2009-11-05), i. k. 1095080ISAK0000V-84</text:span></text:p>
      <text:p text:style-name="Normal"/>
      <text:p text:style-name="P2358"><text:span text:style-name="T2359">25.4</text:span><text:span text:style-name="T2360">. Viešoji įstaiga Šilutės ligoninė</text:span></text:p>
      <text:p text:style-name="P2361"/>
      <text:p text:style-name="P2362"><text:span text:style-name="T2363">Įstaigos ir<text:s/></text:span><text:span text:style-name="T2364">įmonės, perduodančios nuolatinio saugojimo veiklos dokumentus Marijampolės apskrities archyvui</text:span></text:p>
      <text:p text:style-name="P2365"/>
      <text:p text:style-name="P2366"><text:span text:style-name="T2367">26</text:span><text:span text:style-name="T2368">. Teismai</text:span></text:p>
      <text:p text:style-name="P2369"><text:span text:style-name="T2370">26.1</text:span><text:span text:style-name="T2371">. Marijampolės rajono apylinkės teismas</text:span></text:p>
      <text:p text:style-name="P2372"><text:span text:style-name="T2373">26.2</text:span><text:span text:style-name="T2374">. Šakių rajono apylinkės teismas</text:span></text:p>
      <text:p text:style-name="P2375"><text:span text:style-name="T2376">26.3</text:span><text:span text:style-name="T2377">. Vilkaviškio rajono apylinkės teismas</text:span></text:p>
      <text:p text:style-name="P2378"><text:span text:style-name="T2379">27</text:span><text:span text:style-name="T2380">.<text:s/></text:span><text:span text:style-name="T2381">Apskrities valdymo ir kitos valstybės įstaigos</text:span></text:p>
      <text:p text:style-name="P2382"><text:span text:style-name="T2383">27.1</text:span><text:span text:style-name="T2384">. Marijampolės apskrities viršininko administracija</text:span></text:p>
      <text:p text:style-name="P2385"><text:span text:style-name="T2386">27.2</text:span><text:span text:style-name="T2387">. Vyriausybės atstovo Marijampolės apskrityje tarnyba</text:span></text:p>
      <text:p text:style-name="P2388">Papunkčio pakeitimai:</text:p>
      <text:p text:style-name="P2389"><text:span text:style-name="T2390">Nr.<text:s/></text:span><text:a xlink:href="https://www.e-tar.lt/portal/legalAct.html?documentId=TAR.CE7E3680CB2E" office:target-frame-name="_top" xlink:show="replace"><text:span text:style-name="T2391">V-41</text:span></text:a><text:span text:style-name="T2392">, 2006-03-15, Žin., 2006, Nr. 31-1105 (2006-03-21), i. k. 1065080ISAK0000V-41</text:span></text:p>
      <text:p text:style-name="Normal"/>
      <text:p text:style-name="P2393"><text:span text:style-name="T2394">27.3</text:span><text:span text:style-name="T2395">. Gelgaudiškio specialioji mokykla</text:span></text:p>
      <text:p text:style-name="P2396">Papunkčio pakeitimai:</text:p>
      <text:p text:style-name="P2397"><text:span text:style-name="T2398">Nr.<text:s/></text:span><text:a xlink:href="https://www.e-tar.lt/portal/legalAct.html?documentId=TAR.458BD549049E" office:target-frame-name="_top" xlink:show="replace"><text:span text:style-name="T2399">V-120</text:span></text:a><text:span text:style-name="T2400">, 2005-11-28, Žin., 2005, Nr. 141-5100 (2005-12-01), i. k. 1055080ISAK000V-120</text:span></text:p>
      <text:p text:style-name="Normal"/>
      <text:p text:style-name="P2401"><text:span text:style-name="T2402">27.4.</text:span><text:span text:style-name="T2403"><text:s/>Neteko galios nuo 2008-10-05</text:span></text:p>
      <text:p text:style-name="P2404">Papunkčio naikinimas:</text:p>
      <text:p text:style-name="P2405"><text:span text:style-name="T2406">Nr.<text:s/></text:span><text:a xlink:href="https://www.e-tar.lt/portal/legalAct.html?documentId=TAR.8FE179A09766" office:target-frame-name="_top" xlink:show="replace"><text:span text:style-name="T2407">V-114</text:span></text:a><text:span text:style-name="T2408">, 2008-10-01, Žin.<text:s/></text:span><text:span text:style-name="T2409">2008, Nr. 114-4378 (2008-10-04), i. k. 1085080ISAK000V-114</text:span></text:p>
      <text:p text:style-name="Normal"/>
      <text:p text:style-name="P2410"><text:span text:style-name="T2411">27.5.</text:span><text:span text:style-name="T2412"><text:s/>Neteko galios nuo 2008-10-05</text:span></text:p>
      <text:p text:style-name="P2413">Papunkčio naikinimas:</text:p>
      <text:p text:style-name="P2414"><text:span text:style-name="T2415">Nr.<text:s/></text:span><text:a xlink:href="https://www.e-tar.lt/portal/legalAct.html?documentId=TAR.8FE179A09766" office:target-frame-name="_top" xlink:show="replace"><text:span text:style-name="T2416">V-114</text:span></text:a><text:span text:style-name="T2417">, 2008-10-01, Žin. 2008, Nr. 114-4378 (2008-10</text:span><text:span text:style-name="T2418">-04), i. k. 1085080ISAK000V-114</text:span></text:p>
      <text:p text:style-name="Normal"/>
      <text:p text:style-name="P2419"><text:span text:style-name="T2420">27.6</text:span><text:span text:style-name="T2421">. Kazlų Rūdos specialioji mokykla</text:span></text:p>
      <text:p text:style-name="P2422">Papunkčio pakeitimai:</text:p>
      <text:p text:style-name="P2423"><text:span text:style-name="T2424">Nr.<text:s/></text:span><text:a xlink:href="https://www.e-tar.lt/portal/legalAct.html?documentId=TAR.458BD549049E" office:target-frame-name="_top" xlink:show="replace"><text:span text:style-name="T2425">V-120</text:span></text:a><text:span text:style-name="T2426">, 2005-11-28, Žin., 2005, Nr. 141-5100 (2005-12-01), i. k. 1055080IS</text:span><text:span text:style-name="T2427">AK000V-120</text:span></text:p>
      <text:p text:style-name="Normal"/>
      <text:p text:style-name="P2428"><text:span text:style-name="T2429">27.7</text:span><text:span text:style-name="T2430">. Marijampolės apskrities valstybinė maisto ir veterinarijos tarnyba</text:span></text:p>
      <text:p text:style-name="P2431"><text:span text:style-name="T2432">27.8</text:span><text:span text:style-name="T2433">. Marijampolės apskrities valstybinė mokesčių inspekcija</text:span></text:p>
      <text:p text:style-name="P2434"><text:span text:style-name="T2435">27.9</text:span><text:span text:style-name="T2436">. Marijampolės darbo birža</text:span></text:p>
      <text:p text:style-name="P2437"><text:span text:style-name="T2438">27.10</text:span><text:span text:style-name="T2439">. Marijampolės kolegija</text:span></text:p>
      <text:p text:style-name="P2440"><text:span text:style-name="T2441">27.11</text:span><text:span text:style-name="T2442">. Marijampolės apskrities</text:span><text:span text:style-name="T2443"><text:s/>vyriausiasis policijos komisariatas</text:span><text:s/></text:p>
      <text:p text:style-name="P2444">Papunkčio pakeitimai:</text:p>
      <text:p text:style-name="P2445"><text:span text:style-name="T2446">Nr.<text:s/></text:span><text:a xlink:href="https://www.e-tar.lt/portal/legalAct.html?documentId=TAR.8FE179A09766" office:target-frame-name="_top" xlink:show="replace"><text:span text:style-name="T2447">V-114</text:span></text:a><text:span text:style-name="T2448">, 2008-10-01, Žin., 2008, Nr. 114-4378 (2008-10-04), i. k. 1085080ISAK000V-114</text:span></text:p>
      <text:p text:style-name="Normal"/>
      <text:p text:style-name="P2449"><text:span text:style-name="T2450">27.12</text:span><text:span text:style-name="T2451">. Marijampolės p</text:span><text:span text:style-name="T2452">rofesinio rengimo centras</text:span></text:p>
      <text:p text:style-name="P2453"><text:span text:style-name="T2454">27.13</text:span><text:span text:style-name="T2455">. Marijampolės rajono apylinkės prokuratūra</text:span></text:p>
      <text:p text:style-name="P2456"><text:span text:style-name="T2457">27.14</text:span><text:span text:style-name="T2458">. Lietuvos Respublikos aplinkos ministerijos Marijampolės regiono aplinkos apsaugos<text:s/></text:span><text:soft-page-break/><text:span text:style-name="T2459">departamentas</text:span><text:s/></text:p>
      <text:p text:style-name="P2460">Papunkčio pakeitimai:</text:p>
      <text:p text:style-name="P2461"><text:span text:style-name="T2462">Nr.<text:s/></text:span><text:a xlink:href="https://www.e-tar.lt/portal/legalAct.html?documentId=TAR.8FE179A09766" office:target-frame-name="_top" xlink:show="replace"><text:span text:style-name="T2463">V-114</text:span></text:a><text:span text:style-name="T2464">, 2008-10-01, Žin., 2008, Nr. 114-4378 (2008-10-04), i. k. 1085080ISAK000V-114</text:span></text:p>
      <text:p text:style-name="Normal"/>
      <text:p text:style-name="P2465"><text:span text:style-name="T2466">27.15</text:span><text:span text:style-name="T2467">. Marijampolės visuomenės sveikatos centras</text:span></text:p>
      <text:p text:style-name="P2468"><text:span text:style-name="T2469">27.16</text:span><text:span text:style-name="T2470">. Šakių darbo birža</text:span></text:p>
      <text:p text:style-name="P2471"><text:span text:style-name="T2472">27.17</text:span><text:span text:style-name="T2473">. Šakių rajono apylinkės prokuratūra</text:span></text:p>
      <text:p text:style-name="P2474"><text:span text:style-name="T2475">27.18.</text:span><text:span text:style-name="T2476"><text:s/>Neteko galios nuo 2008-10-05</text:span></text:p>
      <text:p text:style-name="P2477">Papunkčio naikinimas:</text:p>
      <text:p text:style-name="P2478"><text:span text:style-name="T2479">Nr.<text:s/></text:span><text:a xlink:href="https://www.e-tar.lt/portal/legalAct.html?documentId=TAR.8FE179A09766" office:target-frame-name="_top" xlink:show="replace"><text:span text:style-name="T2480">V-114</text:span></text:a><text:span text:style-name="T2481">, 2008-10-01, Žin. 2008, Nr. 114-4378 (2008-10-04), i. k.<text:s/></text:span><text:span text:style-name="T2482">1085080ISAK000V-114</text:span></text:p>
      <text:p text:style-name="Normal"/>
      <text:p text:style-name="P2483"><text:span text:style-name="T2484">27.19</text:span><text:span text:style-name="T2485">. Šakių rajono valstybinė maisto ir veterinarijos tarnyba</text:span></text:p>
      <text:p text:style-name="P2486"><text:span text:style-name="T2487">27.20. Valstybinio socialinio draudimo fondo valdybos Marijampolės skyrius</text:span></text:p>
      <text:p text:style-name="P2488"><text:span text:style-name="T2489">27.21. Valstybinio socialinio draudimo fondo valdybos Šakių skyrius</text:span></text:p>
      <text:p text:style-name="P2490"><text:span text:style-name="T2491">27.22. Valstybinio<text:s/></text:span><text:span text:style-name="T2492">socialinio draudimo fondo valdybos Vilkaviškio skyrius</text:span></text:p>
      <text:p text:style-name="P2493"><text:span text:style-name="T2494">27.23</text:span><text:span text:style-name="T2495">. Vilkaviškio darbo birža</text:span></text:p>
      <text:p text:style-name="P2496"><text:span text:style-name="T2497">27.24</text:span><text:span text:style-name="T2498">. Vilkaviškio rajono apylinkės prokuratūra</text:span></text:p>
      <text:p text:style-name="P2499"><text:span text:style-name="T2500">27.25.</text:span><text:span text:style-name="T2501"><text:s/>Neteko galios nuo 2008-10-05</text:span></text:p>
      <text:p text:style-name="P2502">Papunkčio naikinimas:</text:p>
      <text:p text:style-name="P2503"><text:span text:style-name="T2504">Nr.<text:s/></text:span><text:a xlink:href="https://www.e-tar.lt/portal/legalAct.html?documentId=TAR.8FE179A09766" office:target-frame-name="_top" xlink:show="replace"><text:span text:style-name="T2505">V-114</text:span></text:a><text:span text:style-name="T2506">, 2008-10-01, Žin. 2008, Nr. 114-4378 (2008-10-04), i. k. 1085080ISAK000V-114</text:span></text:p>
      <text:p text:style-name="Normal"/>
      <text:p text:style-name="P2507"><text:span text:style-name="T2508">27.26</text:span><text:span text:style-name="T2509">. Vilkaviškio rajono valstybinė maisto ir veterinarijos tarnyba</text:span></text:p>
      <text:p text:style-name="P2510"><text:span text:style-name="T2511">28</text:span><text:span text:style-name="T2512">. Savivaldybių institucijos ir įstaigos</text:span></text:p>
      <text:p text:style-name="P2513"><text:span text:style-name="T2514">28.1</text:span><text:span text:style-name="T2515">.<text:s/></text:span><text:span text:style-name="T2516">Marijampolės savivaldybės institucijos ir administracija</text:span></text:p>
      <text:p text:style-name="P2517"><text:span text:style-name="T2518">28.2</text:span><text:span text:style-name="T2519">. Šakių rajono savivaldybės institucijos ir administracija</text:span></text:p>
      <text:p text:style-name="P2520"><text:span text:style-name="T2521">28.3</text:span><text:span text:style-name="T2522">. Vilkaviškio rajono savivaldybės institucijos ir administracija</text:span></text:p>
      <text:p text:style-name="P2523"><text:span text:style-name="T2524">28.4</text:span><text:span text:style-name="T2525">. Gamtos tyrimų ir ekologinio švietimo stotis</text:span></text:p>
      <text:p text:style-name="P2526">28.5. Kalvarijos gimnazija<text:s/></text:p>
      <text:p text:style-name="P2527">Papunkčio pakeitimai:</text:p>
      <text:p text:style-name="P2528"><text:span text:style-name="T2529">Nr.<text:s/></text:span><text:a xlink:href="https://www.e-tar.lt/portal/legalAct.html?documentId=TAR.0F12DB1A8355" office:target-frame-name="_top" xlink:show="replace"><text:span text:style-name="T2530">V-62</text:span></text:a><text:span text:style-name="T2531">, 2007-09-27, Žin., 2007, Nr. 102-4189 (2007-09-29), i. k. 1075080ISAK0000V-62</text:span></text:p>
      <text:p text:style-name="Normal"/>
      <text:p text:style-name="P2532"><text:span text:style-name="T2533">28.6</text:span><text:span text:style-name="T2534">. Kalvarijos savivaldybės<text:s/></text:span><text:span text:style-name="T2535">Sangrūdos vidurinė mokykla</text:span></text:p>
      <text:p text:style-name="P2536"><text:span text:style-name="T2537">28.7</text:span><text:span text:style-name="T2538">. Marijampolės jaunimo mokykla</text:span></text:p>
      <text:p text:style-name="P2539">28.8. Marijampolės kultūros centras<text:s/></text:p>
      <text:p text:style-name="P2540">Papunkčio pakeitimai:</text:p>
      <text:p text:style-name="P2541"><text:span text:style-name="T2542">Nr.<text:s/></text:span><text:a xlink:href="https://www.e-tar.lt/portal/legalAct.html?documentId=TAR.4660B47136BD" office:target-frame-name="_top" xlink:show="replace"><text:span text:style-name="T2543">V-102</text:span></text:a><text:span text:style-name="T2544">, 2006-12-04, Žin., 2006, Nr. 135-51</text:span><text:span text:style-name="T2545">34 (2006-12-12), i. k. 1065080ISAK000V-102</text:span></text:p>
      <text:p text:style-name="Normal"/>
      <text:p text:style-name="P2546"><text:span text:style-name="T2547">28.9</text:span><text:span text:style-name="T2548">. Marijampolės muzikos mokykla</text:span></text:p>
      <text:p text:style-name="P2549"><text:span text:style-name="T2550">28.10</text:span><text:span text:style-name="T2551">. Marijampolės Rimanto Stankevičiaus pagrindinė mokykla</text:span><text:s/></text:p>
      <text:p text:style-name="P2552">Papunkčio pakeitimai:</text:p>
      <text:p text:style-name="P2553"><text:span text:style-name="T2554">Nr.<text:s/></text:span><text:a xlink:href="https://www.e-tar.lt/portal/legalAct.html?documentId=TAR.4777B84BFD94" office:target-frame-name="_top" xlink:show="replace"><text:span text:style-name="T2555">V-84</text:span></text:a><text:span text:style-name="T2556">, 2009-11-02, Žin., 2009, Nr. 132-5779 (2009-11-05), i. k. 1095080ISAK0000V-84</text:span></text:p>
      <text:p text:style-name="Normal"/>
      <text:p text:style-name="P2557"><text:span text:style-name="T2558">28.11</text:span><text:span text:style-name="T2559">. Marijampolės Rygiškių Jono gimnazija</text:span></text:p>
      <text:p text:style-name="P2560"><text:span text:style-name="T2561">28.12</text:span><text:span text:style-name="T2562">. Marijampolės „Ryto“ vidurinė mokykla</text:span></text:p>
      <text:p text:style-name="P2563"><text:span text:style-name="T2564">28.13</text:span><text:span text:style-name="T2565">. Marijampolės suaugusiųjų mokymo centras</text:span></text:p>
      <text:p text:style-name="P2566"><text:span text:style-name="T2567">28.14</text:span><text:span text:style-name="T2568">. Šakių „Aukuro</text:span><text:span text:style-name="T2569">“ pagrindinė mokykla</text:span></text:p>
      <text:p text:style-name="P2570"><text:span text:style-name="T2571">28.15</text:span><text:span text:style-name="T2572">. Šakių rajono Gelgaudiškio vidurinė mokykla</text:span></text:p>
      <text:p text:style-name="P2573"><text:span text:style-name="T2574">28.16</text:span><text:span text:style-name="T2575">. Šakių rajono Kudirkos Naumiesčio Vinco Kudirkos gimnazija</text:span></text:p>
      <text:p text:style-name="P2576">28.17. Vilkaviškio rajono Pilviškių „Santakos“ gimnazija<text:s/></text:p>
      <text:p text:style-name="P2577">Papunkčio pakeitimai:</text:p>
      <text:p text:style-name="P2578"><text:span text:style-name="T2579">Nr.<text:s/></text:span><text:a xlink:href="https://www.e-tar.lt/portal/legalAct.html?documentId=TAR.0F12DB1A8355" office:target-frame-name="_top" xlink:show="replace"><text:span text:style-name="T2580">V-62</text:span></text:a><text:span text:style-name="T2581">, 2007-09-27, Žin., 2007, Nr. 102-4189 (2007-09-29), i. k. 1075080ISAK0000V-62</text:span></text:p>
      <text:p text:style-name="Normal"/>
      <text:p text:style-name="P2582"><text:span text:style-name="T2583">28.18</text:span><text:span text:style-name="T2584">. Vilkaviškio Salomėjos Nėries pagrindinė mokykla</text:span><text:s/></text:p>
      <text:p text:style-name="P2585">Papunkčio pakeitimai:</text:p>
      <text:p text:style-name="P2586"><text:span text:style-name="T2587">Nr.<text:s/></text:span><text:a xlink:href="https://www.e-tar.lt/portal/legalAct.html?documentId=TAR.4777B84BFD94" office:target-frame-name="_top" xlink:show="replace"><text:span text:style-name="T2588">V-84</text:span></text:a><text:span text:style-name="T2589">, 2009-11-02, Žin., 2009, Nr. 132-5779 (2009-11-05), i. k. 1095080ISAK0000V-84</text:span></text:p>
      <text:p text:style-name="Normal"/>
      <text:p text:style-name="P2590"><text:span text:style-name="T2591">28.19</text:span><text:span text:style-name="T2592">. Kalvarijos savivaldybės institucijos ir administracija</text:span></text:p>
      <text:p text:style-name="P2593">Papildyta papunkčiu:</text:p>
      <text:p text:style-name="P2594"><text:span text:style-name="T2595">Nr.<text:s/></text:span><text:a xlink:href="https://www.e-tar.lt/portal/legalAct.html?documentId=TAR.0E09E4765709" office:target-frame-name="_top" xlink:show="replace"><text:span text:style-name="T2596">V-64</text:span></text:a><text:span text:style-name="T2597">, 2005-06-08, Žin., 2005, Nr. 73-2672 (2005-06-11), i. k. 1055080ISAK0000V-64</text:span></text:p>
      <text:p text:style-name="Normal"/>
      <text:p text:style-name="P2598"><text:span text:style-name="T2599">28.20</text:span><text:span text:style-name="T2600">. Kazlų Rūdos savivaldybės institucijos ir administracija</text:span></text:p>
      <text:p text:style-name="P2601">Papildyta papunkčiu:</text:p>
      <text:p text:style-name="P2602"><text:span text:style-name="T2603">Nr.<text:s/></text:span><text:a xlink:href="https://www.e-tar.lt/portal/legalAct.html?documentId=TAR.0E09E4765709" office:target-frame-name="_top" xlink:show="replace"><text:span text:style-name="T2604">V-64</text:span></text:a><text:span text:style-name="T2605">, 2005-06-08, Žin., 2005, Nr. 73-2672 (2005-06-11), i. k. 1055080ISAK0000V-64</text:span></text:p>
      <text:p text:style-name="Normal"/>
      <text:p text:style-name="P2606"><text:span text:style-name="T2607">29</text:span><text:span text:style-name="T2608">. Valstybės įmonės</text:span></text:p>
      <text:p text:style-name="P2609"><text:span text:style-name="T2610">29.1</text:span><text:span text:style-name="T2611">. Valstybės įmonė Kazlų Rūdos mokomoji miškų urėdija</text:span></text:p>
      <text:p text:style-name="P2612"><text:span text:style-name="T2613">29.</text:span><text:span text:style-name="T2614">2</text:span><text:span text:style-name="T2615">. Valstybės įmonė</text:span><text:span text:style-name="T2616"><text:s/></text:span><text:span text:style-name="T2617">Marijampolės miškų urėdija</text:span></text:p>
      <text:p text:style-name="P2618"><text:span text:style-name="T2619">29.3</text:span><text:span text:style-name="T2620">. Valstybės įmonė „Marijampolės regiono keliai“</text:span></text:p>
      <text:p text:style-name="P2621"><text:span text:style-name="T2622">29.4</text:span><text:span text:style-name="T2623">. Valstybės įmonė Šakių miškų urėdija</text:span></text:p>
      <text:p text:style-name="P2624"><text:span text:style-name="T2625">29.5.</text:span><text:span text:style-name="T2626"><text:s/>Neteko galios nuo 2008-10-05</text:span></text:p>
      <text:p text:style-name="P2627">Papunkčio naikinimas:</text:p>
      <text:p text:style-name="P2628"><text:span text:style-name="T2629">Nr.<text:s/></text:span><text:a xlink:href="https://www.e-tar.lt/portal/legalAct.html?documentId=TAR.8FE179A09766" office:target-frame-name="_top" xlink:show="replace"><text:span text:style-name="T2630">V-114</text:span></text:a><text:span text:style-name="T2631">, 2008-10-01, Žin. 2008, Nr. 114-4378 (2008-10-04), i. k. 1085080ISAK000V-114</text:span></text:p>
      <text:p text:style-name="Normal"/>
      <text:p text:style-name="P2632"><text:span text:style-name="T2633">30</text:span><text:span text:style-name="T2634">. Viešosios įstaigos</text:span></text:p>
      <text:p text:style-name="P2635"><text:span text:style-name="T2636">30.1</text:span><text:span text:style-name="T2637">. Viešoji įstaiga Marijampolės ligoninė</text:span></text:p>
      <text:p text:style-name="P2638"><text:span text:style-name="T2639">30.2</text:span><text:span text:style-name="T2640">. Viešoji</text:span><text:span text:style-name="T2641"><text:s/>įstaiga Šakių ligoninė</text:span></text:p>
      <text:p text:style-name="P2642"><text:span text:style-name="T2643">30.3</text:span><text:span text:style-name="T2644">. Viešoji įstaiga Vilkaviškio ligoninė</text:span></text:p>
      <text:p text:style-name="P2645"/>
      <text:p text:style-name="P2646"><text:span text:style-name="T2647">Įstaigos ir įmonės, perduodančios nuolatinio saugojimo veiklos dokumentus Panevėžio apskrities archyvui</text:span></text:p>
      <text:p text:style-name="P2648"/>
      <text:p text:style-name="P2649"><text:span text:style-name="T2650">31</text:span><text:span text:style-name="T2651">. Teismai</text:span></text:p>
      <text:p text:style-name="P2652"><text:span text:style-name="T2653">31.1</text:span><text:span text:style-name="T2654">. Panevėžio apygardos administracinis teismas</text:span></text:p>
      <text:p text:style-name="P2655"><text:span text:style-name="T2656">31.2</text:span><text:span text:style-name="T2657">. Panevėžio apygardos teismas</text:span></text:p>
      <text:p text:style-name="P2658"><text:span text:style-name="T2659">31.3</text:span><text:span text:style-name="T2660">. Biržų rajono apylinkės teismas</text:span></text:p>
      <text:p text:style-name="P2661"><text:span text:style-name="T2662">31.4</text:span><text:span text:style-name="T2663">. Kupiškio rajono apylinkės teismas</text:span></text:p>
      <text:p text:style-name="P2664"><text:span text:style-name="T2665">31.5</text:span><text:span text:style-name="T2666">. Panevėžio miesto apylinkės teismas</text:span></text:p>
      <text:p text:style-name="P2667"><text:span text:style-name="T2668">31.6</text:span><text:span text:style-name="T2669">. Pasvalio rajono apylinkės teismas</text:span></text:p>
      <text:p text:style-name="P2670"><text:span text:style-name="T2671">31.7</text:span><text:span text:style-name="T2672">. Rokiškio rajono apylinkės teismas</text:span></text:p>
      <text:p text:style-name="P2673"><text:span text:style-name="T2674">32</text:span><text:span text:style-name="T2675">. Apskrities valdymo ir kitos valstybės įstaigos</text:span></text:p>
      <text:p text:style-name="P2676"><text:span text:style-name="T2677">32.1</text:span><text:span text:style-name="T2678">. Panevėžio apskrities viršininko administracija</text:span></text:p>
      <text:p text:style-name="P2679"><text:span text:style-name="T2680">32.2</text:span><text:span text:style-name="T2681">. Vyriausybės atstovo Panevėžio apskrityje tarnyba</text:span></text:p>
      <text:p text:style-name="P2682">Papunkčio pakeitimai:</text:p>
      <text:p text:style-name="P2683"><text:span text:style-name="T2684">Nr.<text:s/></text:span><text:a xlink:href="https://www.e-tar.lt/portal/legalAct.html?documentId=TAR.CE7E3680CB2E" office:target-frame-name="_top" xlink:show="replace"><text:span text:style-name="T2685">V-41</text:span></text:a><text:span text:style-name="T2686">, 2006-03-15, Žin., 2006, Nr. 31-1105 (2006-03-21), i. k. 1065080ISAK0000V-41</text:span></text:p>
      <text:p text:style-name="Normal"/>
      <text:p text:style-name="P2687"><text:span text:style-name="T2688">32.3</text:span><text:span text:style-name="T2689">. Biržų darbo birža</text:span></text:p>
      <text:p text:style-name="P2690"><text:span text:style-name="T2691">32.4</text:span><text:span text:style-name="T2692">. Biržų rajono apylinkės prokuratūra</text:span></text:p>
      <text:p text:style-name="P2693"><text:span text:style-name="T2694">32.5.</text:span><text:span text:style-name="T2695"><text:s/>Neteko galios nuo 2008-10-05</text:span></text:p>
      <text:p text:style-name="P2696">Papunkčio naikinimas:</text:p>
      <text:p text:style-name="P2697"><text:span text:style-name="T2698">Nr.<text:s/></text:span><text:a xlink:href="https://www.e-tar.lt/portal/legalAct.html?documentId=TAR.8FE179A09766" office:target-frame-name="_top" xlink:show="replace"><text:span text:style-name="T2699">V-114</text:span></text:a><text:span text:style-name="T2700">, 2008-10-01, Žin. 2008, Nr. 114-4378 (2008-10-04), i. k. 1085080ISAK000V-114</text:span></text:p>
      <text:p text:style-name="Normal"/>
      <text:p text:style-name="P2701"><text:span text:style-name="T2702">32.6</text:span><text:span text:style-name="T2703">. Biržų rajono valstybinė maisto ir veterinarijos tarnyba</text:span></text:p>
      <text:p text:style-name="P2704">32.7. Joniškėlio Igno<text:s/>Karpio žemės ūkio ir paslaugų mokykla<text:s/></text:p>
      <text:p text:style-name="P2705">Papunkčio pakeitimai:</text:p>
      <text:p text:style-name="P2706"><text:span text:style-name="T2707">Nr.<text:s/></text:span><text:a xlink:href="https://www.e-tar.lt/portal/legalAct.html?documentId=TAR.4660B47136BD" office:target-frame-name="_top" xlink:show="replace"><text:span text:style-name="T2708">V-102</text:span></text:a><text:span text:style-name="T2709">, 2006-12-04, Žin., 2006, Nr. 135-5134 (2006-12-12), i. k. 1065080ISAK000V-102</text:span></text:p>
      <text:p text:style-name="Normal"/>
      <text:p text:style-name="P2710"><text:span text:style-name="T2711">32.8</text:span><text:span text:style-name="T2712">. Kupiškio darbo</text:span><text:span text:style-name="T2713"><text:s/>birža</text:span></text:p>
      <text:p text:style-name="P2714"><text:span text:style-name="T2715">32.9</text:span><text:span text:style-name="T2716">. Kupiškio rajono apylinkės prokuratūra</text:span></text:p>
      <text:p text:style-name="P2717"><text:span text:style-name="T2718">32.10.</text:span><text:span text:style-name="T2719"><text:s/>Neteko galios nuo 2008-10-05</text:span></text:p>
      <text:soft-page-break/>
      <text:p text:style-name="P2720">Papunkčio naikinimas:</text:p>
      <text:p text:style-name="P2721"><text:span text:style-name="T2722">Nr.<text:s/></text:span><text:a xlink:href="https://www.e-tar.lt/portal/legalAct.html?documentId=TAR.8FE179A09766" office:target-frame-name="_top" xlink:show="replace"><text:span text:style-name="T2723">V-114</text:span></text:a><text:span text:style-name="T2724">, 2008-10-01, Žin. 2008, Nr. 114-4378 (2008-10-04)</text:span><text:span text:style-name="T2725">, i. k. 1085080ISAK000V-114</text:span></text:p>
      <text:p text:style-name="Normal"/>
      <text:p text:style-name="P2726"><text:span text:style-name="T2727">32.11</text:span><text:span text:style-name="T2728">. Kupiškio rajono valstybinė maisto ir veterinarijos tarnyba</text:span></text:p>
      <text:p text:style-name="P2729"><text:span text:style-name="T2730">32.12</text:span><text:span text:style-name="T2731">. Lietuvos žemdirbystės instituto Joniškėlio bandymų stotis</text:span></text:p>
      <text:p text:style-name="P2732"><text:span text:style-name="T2733">32.13</text:span><text:span text:style-name="T2734">. Lietuvos žemdirbystės instituto Upytės bandymų stotis</text:span></text:p>
      <text:p text:style-name="P2735"><text:span text:style-name="T2736">32.14</text:span><text:span text:style-name="T2737">. Obelių vaikų</text:span><text:span text:style-name="T2738"><text:s/>globos namai</text:span></text:p>
      <text:p text:style-name="P2739"><text:span text:style-name="T2740">32.15</text:span><text:span text:style-name="T2741">. Panevėžio apygardos prokuratūra</text:span></text:p>
      <text:p text:style-name="P2742"><text:span text:style-name="T2743">32.16</text:span><text:span text:style-name="T2744">. Panevėžio apskrities valstybinė maisto ir veterinarijos tarnyba</text:span></text:p>
      <text:p text:style-name="P2745"><text:span text:style-name="T2746">32.17</text:span><text:span text:style-name="T2747">. Panevėžio apskrities valstybinė mokesčių inspekcija</text:span></text:p>
      <text:p text:style-name="P2748"><text:span text:style-name="T2749">32.18</text:span><text:span text:style-name="T2750">. Panevėžio darbo birža</text:span></text:p>
      <text:p text:style-name="P2751"><text:span text:style-name="T2752">32.19</text:span><text:span text:style-name="T2753">. Panevėžio kolegij</text:span><text:span text:style-name="T2754">a</text:span></text:p>
      <text:p text:style-name="P2755"><text:span text:style-name="T2756">32.20.</text:span><text:span text:style-name="T2757"><text:s/>Neteko galios nuo 2006-12-13</text:span></text:p>
      <text:p text:style-name="P2758">Papunkčio naikinimas:</text:p>
      <text:p text:style-name="P2759"><text:span text:style-name="T2760">Nr.<text:s/></text:span><text:a xlink:href="https://www.e-tar.lt/portal/legalAct.html?documentId=TAR.4660B47136BD" office:target-frame-name="_top" xlink:show="replace"><text:span text:style-name="T2761">V-102</text:span></text:a><text:span text:style-name="T2762">, 2006-12-04, Žin. 2006, Nr. 135-5134 (2006-12-12), i. k. 1065080ISAK000V-102</text:span></text:p>
      <text:p text:style-name="P2763">Papunkčio pakeitimai:</text:p>
      <text:p text:style-name="P2764"><text:span text:style-name="T2765">Nr.</text:span><text:span text:style-name="T2766"><text:s/></text:span><text:a xlink:href="https://www.e-tar.lt/portal/legalAct.html?documentId=TAR.458BD549049E" office:target-frame-name="_top" xlink:show="replace"><text:span text:style-name="T2767">V-120</text:span></text:a><text:span text:style-name="T2768">, 2005-11-28, Žin., 2005, Nr. 141-5100 (2005-12-01), i. k. 1055080ISAK000V-120</text:span></text:p>
      <text:p text:style-name="Normal"/>
      <text:p text:style-name="P2769"><text:span text:style-name="T2770">32.21</text:span><text:span text:style-name="T2771">. Panevėžio Margaritos Rimkevičaitės technologinė mokykla</text:span></text:p>
      <text:p text:style-name="P2772"><text:span text:style-name="T2773">32.22</text:span><text:span text:style-name="T2774">. Panevėžio<text:s/></text:span><text:span text:style-name="T2775">miesto apylinkės prokuratūra</text:span></text:p>
      <text:p text:style-name="P2776"><text:span text:style-name="T2777">32.23</text:span><text:span text:style-name="T2778">. Panevėžio apskrities vyriausiasis policijos komisariatas</text:span><text:s/></text:p>
      <text:p text:style-name="P2779">Papunkčio pakeitimai:</text:p>
      <text:p text:style-name="P2780"><text:span text:style-name="T2781">Nr.<text:s/></text:span><text:a xlink:href="https://www.e-tar.lt/portal/legalAct.html?documentId=TAR.8FE179A09766" office:target-frame-name="_top" xlink:show="replace"><text:span text:style-name="T2782">V-114</text:span></text:a><text:span text:style-name="T2783">, 2008-10-01, Žin., 2008, Nr. 114-4378<text:s/></text:span><text:span text:style-name="T2784">(2008-10-04), i. k. 1085080ISAK000V-114</text:span></text:p>
      <text:p text:style-name="Normal"/>
      <text:p text:style-name="P2785"><text:span text:style-name="T2786">32.24</text:span><text:span text:style-name="T2787">. Panevėžio prekybos ir paslaugų verslo mokykla</text:span></text:p>
      <text:p text:style-name="P2788"><text:span text:style-name="T2789">32.25.</text:span><text:span text:style-name="T2790"><text:s/>Neteko galios nuo 2008-10-05</text:span></text:p>
      <text:p text:style-name="P2791">Papunkčio naikinimas:</text:p>
      <text:p text:style-name="P2792"><text:span text:style-name="T2793">Nr.<text:s/></text:span><text:a xlink:href="https://www.e-tar.lt/portal/legalAct.html?documentId=TAR.8FE179A09766" office:target-frame-name="_top" xlink:show="replace"><text:span text:style-name="T2794">V-114</text:span></text:a><text:span text:style-name="T2795">, 2008-</text:span><text:span text:style-name="T2796">10-01, Žin. 2008, Nr. 114-4378 (2008-10-04), i. k. 1085080ISAK000V-114</text:span></text:p>
      <text:p text:style-name="Normal"/>
      <text:p text:style-name="P2797"><text:span text:style-name="T2798">32.26</text:span><text:span text:style-name="T2799">. Lietuvos Respublikos aplinkos ministerijos Panevėžio regiono aplinkos apsaugos departamentas</text:span><text:s/></text:p>
      <text:p text:style-name="P2800">Papunkčio pakeitimai:</text:p>
      <text:p text:style-name="P2801"><text:span text:style-name="T2802">Nr.<text:s/></text:span><text:a xlink:href="https://www.e-tar.lt/portal/legalAct.html?documentId=TAR.8FE179A09766" office:target-frame-name="_top" xlink:show="replace"><text:span text:style-name="T2803">V-114</text:span></text:a><text:span text:style-name="T2804">, 2008-10-01, Žin., 2008, Nr. 114-4378 (2008-10-04), i. k. 1085080ISAK000V-114</text:span></text:p>
      <text:p text:style-name="Normal"/>
      <text:p text:style-name="P2805"><text:span text:style-name="T2806">32.27</text:span><text:span text:style-name="T2807">. Panevėžio teritorinė ligonių kasa</text:span></text:p>
      <text:p text:style-name="P2808"><text:span text:style-name="T2809">32.28</text:span><text:span text:style-name="T2810">. Panevėžio teritorinė muitinė</text:span></text:p>
      <text:p text:style-name="P2811"><text:span text:style-name="T2812">32.29.</text:span><text:span text:style-name="T2813"><text:s/>Neteko galios nuo 2007-03-21</text:span></text:p>
      <text:p text:style-name="P2814">Papunkčio<text:s/>naikinimas:</text:p>
      <text:p text:style-name="P2815"><text:span text:style-name="T2816">Nr.<text:s/></text:span><text:a xlink:href="https://www.e-tar.lt/portal/legalAct.html?documentId=TAR.58D42C3984A1" office:target-frame-name="_top" xlink:show="replace"><text:span text:style-name="T2817">V-46</text:span></text:a><text:span text:style-name="T2818">, 2007-03-16, Žin. 2007, Nr. 33-1213 (2007-03-20), i. k. 1075080ISAK0000V-46</text:span></text:p>
      <text:p text:style-name="Normal"/>
      <text:p text:style-name="P2819"><text:span text:style-name="T2820">32.30</text:span><text:span text:style-name="T2821">. Panevėžio visuomenės sveikatos centras</text:span></text:p>
      <text:p text:style-name="P2822"><text:span text:style-name="T2823">32.31</text:span><text:span text:style-name="T2824">. Pasvalio darbo<text:s/></text:span><text:span text:style-name="T2825">birža</text:span></text:p>
      <text:p text:style-name="P2826"><text:span text:style-name="T2827">32.32</text:span><text:span text:style-name="T2828">. Pasvalio rajono apylinkės prokuratūra</text:span></text:p>
      <text:p text:style-name="P2829"><text:span text:style-name="T2830">32.33.</text:span><text:span text:style-name="T2831"><text:s/>Neteko galios nuo 2008-10-05</text:span></text:p>
      <text:p text:style-name="P2832">Papunkčio naikinimas:</text:p>
      <text:p text:style-name="P2833"><text:span text:style-name="T2834">Nr.<text:s/></text:span><text:a xlink:href="https://www.e-tar.lt/portal/legalAct.html?documentId=TAR.8FE179A09766" office:target-frame-name="_top" xlink:show="replace"><text:span text:style-name="T2835">V-114</text:span></text:a><text:span text:style-name="T2836">, 2008-10-01, Žin. 2008, Nr. 114-4378 (2008-10-04)</text:span><text:span text:style-name="T2837">, i. k. 1085080ISAK000V-114</text:span></text:p>
      <text:p text:style-name="Normal"/>
      <text:p text:style-name="P2838"><text:span text:style-name="T2839">32.34</text:span><text:span text:style-name="T2840">. Pasvalio rajono valstybinė maisto ir veterinarijos tarnyba</text:span></text:p>
      <text:p text:style-name="P2841"><text:span text:style-name="T2842">32.35</text:span><text:span text:style-name="T2843">. Rokiškio darbo birža</text:span></text:p>
      <text:p text:style-name="P2844"><text:span text:style-name="T2845">32.36</text:span><text:span text:style-name="T2846">. Rokiškio rajono apylinkės prokuratūra</text:span></text:p>
      <text:p text:style-name="P2847"><text:span text:style-name="T2848">32.37.</text:span><text:span text:style-name="T2849"><text:s/>Neteko galios nuo 2008-10-05</text:span></text:p>
      <text:p text:style-name="P2850">Papunkčio naikinimas:</text:p>
      <text:p text:style-name="P2851"><text:span text:style-name="T2852">Nr.<text:s/></text:span><text:a xlink:href="https://www.e-tar.lt/portal/legalAct.html?documentId=TAR.8FE179A09766" office:target-frame-name="_top" xlink:show="replace"><text:span text:style-name="T2853">V-114</text:span></text:a><text:span text:style-name="T2854">, 2008-10-01, Žin. 2008, Nr. 114-4378 (2008-10-04), i. k. 1085080ISAK000V-114</text:span></text:p>
      <text:p text:style-name="Normal"/>
      <text:p text:style-name="P2855"><text:span text:style-name="T2856">32.38</text:span><text:span text:style-name="T2857">. Rokiškio rajono valstybinė maisto ir veterinarijos tarnyba</text:span></text:p>
      <text:p text:style-name="P2858"><text:span text:style-name="T2859">32.39</text:span><text:span text:style-name="T2860">. Vabalninko<text:s/></text:span><text:span text:style-name="T2861">žemės ūkio mokykla</text:span></text:p>
      <text:p text:style-name="P2862"><text:span text:style-name="T2863">32.40. Valstybinio socialinio draudimo fondo valdybos Biržų skyrius</text:span></text:p>
      <text:p text:style-name="P2864"><text:span text:style-name="T2865">32.41. Valstybinio socialinio draudimo fondo valdybos Kupiškio skyrius</text:span></text:p>
      <text:p text:style-name="P2866"><text:span text:style-name="T2867">32.42. Valstybinio socialinio draudimo fondo valdybos Panevėžio skyrius</text:span></text:p>
      <text:p text:style-name="P2868"><text:span text:style-name="T2869">32.43. Valstybinio</text:span><text:span text:style-name="T2870"><text:s/>socialinio draudimo fondo valdybos Pasvalio skyrius</text:span></text:p>
      <text:p text:style-name="P2871"><text:span text:style-name="T2872">32.44. Valstybinio socialinio draudimo fondo valdybos Rokiškio skyrius</text:span></text:p>
      <text:p text:style-name="P2873">32.45. Panevėžio Vytauto Mikalausko menų mokykla<text:s/></text:p>
      <text:p text:style-name="P2874">Papildyta punktu:</text:p>
      <text:p text:style-name="P2875"><text:span text:style-name="T2876">Nr.<text:s/></text:span><text:a xlink:href="https://www.e-tar.lt/portal/legalAct.html?documentId=TAR.4660B47136BD" office:target-frame-name="_top" xlink:show="replace"><text:span text:style-name="T2877">V-102</text:span></text:a><text:span text:style-name="T2878">, 2006-12-04, Žin., 2006, Nr. 135-5134 (2006-12-12), i. k. 1065080ISAK000V-102</text:span></text:p>
      <text:p text:style-name="Normal"/>
      <text:p text:style-name="P2879"><text:span text:style-name="T2880">33</text:span><text:span text:style-name="T2881">. Savivaldybių institucijos ir įstaigos</text:span></text:p>
      <text:p text:style-name="P2882"><text:span text:style-name="T2883">33.1</text:span><text:span text:style-name="T2884">. Biržų rajono savivaldybės institucijos ir administracija</text:span></text:p>
      <text:p text:style-name="P2885"><text:span text:style-name="T2886">33.2</text:span><text:span text:style-name="T2887">. Kupiškio rajono savi</text:span><text:span text:style-name="T2888">valdybės institucijos ir administracija</text:span></text:p>
      <text:p text:style-name="P2889"><text:span text:style-name="T2890">33.3</text:span><text:span text:style-name="T2891">. Panevėžio miesto savivaldybės institucijos ir administracija</text:span></text:p>
      <text:p text:style-name="P2892"><text:span text:style-name="T2893">33.4</text:span><text:span text:style-name="T2894">. Panevėžio rajono savivaldybės institucijos ir administracija</text:span></text:p>
      <text:p text:style-name="P2895"><text:span text:style-name="T2896">33.5</text:span><text:span text:style-name="T2897">. Pasvalio rajono savivaldybės institucijos ir administracija</text:span></text:p>
      <text:p text:style-name="P2898"><text:span text:style-name="T2899">33.6</text:span><text:span text:style-name="T2900">. Rokiškio rajono savivaldybės institucijos ir administracija</text:span></text:p>
      <text:p text:style-name="P2901"><text:span text:style-name="T2902">33.7</text:span><text:span text:style-name="T2903">. Biržų rajono Vabalninko Balio Sruogos vidurinė mokykla</text:span></text:p>
      <text:p text:style-name="P2904"><text:span text:style-name="T2905">33.8</text:span><text:span text:style-name="T2906">. Biržų „Saulės“ gimnazija</text:span></text:p>
      <text:p text:style-name="P2907"><text:span text:style-name="T2908">33.9</text:span><text:span text:style-name="T2909">. Kupiškio Lauryno Stuokos-Gucevičiaus gimnazija</text:span></text:p>
      <text:p text:style-name="P2910">33.10. Kupiškio rajono Subačiaus gimnazija<text:s/></text:p>
      <text:p text:style-name="P2911">Papunkčio pakeitimai:</text:p>
      <text:p text:style-name="P2912"><text:span text:style-name="T2913">Nr.<text:s/></text:span><text:a xlink:href="https://www.e-tar.lt/portal/legalAct.html?documentId=TAR.0F12DB1A8355" office:target-frame-name="_top" xlink:show="replace"><text:span text:style-name="T2914">V-62</text:span></text:a><text:span text:style-name="T2915">, 2007-09-27, Žin., 2007, Nr. 102-4189 (2007-09-29), i. k. 1075080ISAK0000V-62</text:span></text:p>
      <text:p text:style-name="Normal"/>
      <text:p text:style-name="P2916"><text:span text:style-name="T2917">33.11</text:span><text:span text:style-name="T2918">. Panevėžio „Vilties“ vidurinė mokykla</text:span></text:p>
      <text:p text:style-name="P2919">Papunkčio pakeitimai:</text:p>
      <text:p text:style-name="P2920"><text:span text:style-name="T2921">Nr.<text:s/></text:span><text:a xlink:href="https://www.e-tar.lt/portal/legalAct.html?documentId=TAR.458BD549049E" office:target-frame-name="_top" xlink:show="replace"><text:span text:style-name="T2922">V-120</text:span></text:a><text:span text:style-name="T2923">, 2005-11-28, Žin., 2005, Nr. 141-5100 (2005-12-01), i. k. 1055080ISAK000V-120</text:span></text:p>
      <text:p text:style-name="Normal"/>
      <text:p text:style-name="P2924"><text:span text:style-name="T2925">33.12</text:span><text:span text:style-name="T2926">. Panevėžio Juozo Balčikonio gimnazija</text:span></text:p>
      <text:p text:style-name="P2927"><text:span text:style-name="T2928">33.13</text:span><text:span text:style-name="T2929">. Pan</text:span><text:span text:style-name="T2930">evėžio Vytauto Žemkalnio gimnazija</text:span></text:p>
      <text:p text:style-name="P2931"><text:span text:style-name="T2932">33.14</text:span><text:span text:style-name="T2933">. Pasvalio Petro Vileišio gimnazija</text:span></text:p>
      <text:p text:style-name="P2934"><text:span text:style-name="T2935">33.15</text:span><text:span text:style-name="T2936">. Pasvalio rajono Vaškų vidurinė mokykla</text:span></text:p>
      <text:p text:style-name="P2937"><text:span text:style-name="T2938">33.16</text:span><text:span text:style-name="T2939">. Rokiškio Juozo Tumo-Vaižganto vidurinė mokykla</text:span></text:p>
      <text:p text:style-name="P2940"><text:span text:style-name="T2941">33.17</text:span><text:span text:style-name="T2942">. Rokiškio rajono Juodupės gimnazija</text:span></text:p>
      <text:p text:style-name="P2943">33.18. Rokiškio rajono Pandėlio gimnazija<text:s/></text:p>
      <text:p text:style-name="P2944">Papunkčio pakeitimai:</text:p>
      <text:p text:style-name="P2945"><text:span text:style-name="T2946">Nr.<text:s/></text:span><text:a xlink:href="https://www.e-tar.lt/portal/legalAct.html?documentId=TAR.4660B47136BD" office:target-frame-name="_top" xlink:show="replace"><text:span text:style-name="T2947">V-102</text:span></text:a><text:span text:style-name="T2948">, 2006-12-04, Žin., 2006, Nr. 135-5134 (2006-12-12), i. k. 1065080ISAK000V-102</text:span></text:p>
      <text:p text:style-name="Normal"/>
      <text:p text:style-name="P2949"><text:span text:style-name="T2950">34</text:span><text:span text:style-name="T2951">. Valstybės įmonė</text:span><text:span text:style-name="T2952">s</text:span></text:p>
      <text:p text:style-name="P2953"><text:span text:style-name="T2954">34.1</text:span><text:span text:style-name="T2955">. Valstybės įmonė Biržų miškų urėdija</text:span></text:p>
      <text:p text:style-name="P2956"><text:span text:style-name="T2957">34.2</text:span><text:span text:style-name="T2958">. Valstybės įmonė Kupiškio miškų urėdija</text:span></text:p>
      <text:p text:style-name="P2959"><text:span text:style-name="T2960">34.3</text:span><text:span text:style-name="T2961">. Valstybės įmonė Panevėžio miškų urėdija</text:span></text:p>
      <text:p text:style-name="P2962"><text:span text:style-name="T2963">34.4</text:span><text:span text:style-name="T2964">. Valstybės įmonė „Panevėžio regiono keliai“</text:span></text:p>
      <text:p text:style-name="P2965"><text:span text:style-name="T2966">34.5</text:span><text:span text:style-name="T2967">. Valstybės įmonė Rokiškio miškų urėdija</text:span></text:p>
      <text:p text:style-name="P2968"><text:span text:style-name="T2969">34.6.</text:span><text:span text:style-name="T2970"><text:s/>Neteko galios nuo 2008-10-05</text:span></text:p>
      <text:p text:style-name="P2971">Papunkčio naikinimas:</text:p>
      <text:p text:style-name="P2972"><text:span text:style-name="T2973">Nr.<text:s/></text:span><text:a xlink:href="https://www.e-tar.lt/portal/legalAct.html?documentId=TAR.8FE179A09766" office:target-frame-name="_top" xlink:show="replace"><text:span text:style-name="T2974">V-114</text:span></text:a><text:span text:style-name="T2975">, 2008-10-01, Žin. 2008, Nr. 114-4378 (2008-10-04), i. k. 1085080ISAK000V-114</text:span></text:p>
      <text:p text:style-name="Normal"/>
      <text:p text:style-name="P2976"><text:span text:style-name="T2977">35</text:span><text:span text:style-name="T2978">. Viešosios įstaigos</text:span></text:p>
      <text:p text:style-name="P2979"><text:span text:style-name="T2980">35.1</text:span><text:span text:style-name="T2981">. Viešoji įstaiga Biržų ligoninė</text:span></text:p>
      <text:p text:style-name="P2982"><text:span text:style-name="T2983">35.2</text:span><text:span text:style-name="T2984">. Viešoji įstaiga Kupiškio ligoninė</text:span></text:p>
      <text:p text:style-name="P2985"><text:span text:style-name="T2986">35.3</text:span><text:span text:style-name="T2987">. Viešoji įstaiga Panevėžio apskrities ligoninė</text:span><text:s/></text:p>
      <text:p text:style-name="P2988">Papunkčio pakeitimai:</text:p>
      <text:p text:style-name="P2989"><text:span text:style-name="T2990">Nr.<text:s/></text:span><text:a xlink:href="https://www.e-tar.lt/portal/legalAct.html?documentId=TAR.8FE179A09766" office:target-frame-name="_top" xlink:show="replace"><text:span text:style-name="T2991">V-114</text:span></text:a><text:span text:style-name="T2992">, 2008-1</text:span><text:span text:style-name="T2993">0-01, Žin., 2008, Nr. 114-4378 (2008-10-04), i. k. 1085080ISAK000V-114</text:span></text:p>
      <text:p text:style-name="Normal"/>
      <text:p text:style-name="P2994"><text:span text:style-name="T2995">35.4</text:span><text:span text:style-name="T2996">. Viešoji įstaiga Panevėžio profesinio rengimo centras</text:span></text:p>
      <text:p text:style-name="P2997"><text:span text:style-name="T2998">35.5</text:span><text:span text:style-name="T2999">. Viešoji įstaiga Pasvalio ligoninė</text:span></text:p>
      <text:p text:style-name="P3000"><text:span text:style-name="T3001">35.6</text:span><text:span text:style-name="T3002">. Viešoji įstaiga Rokiškio rajono ligoninė</text:span></text:p>
      <text:p text:style-name="P3003"/>
      <text:p text:style-name="P3004"><text:span text:style-name="T3005">Įstaigos ir įmonės,</text:span><text:span text:style-name="T3006"><text:s/>perduodančios nuolatinio saugojimo veiklos dokumentus Šiaulių apskrities archyvui</text:span></text:p>
      <text:p text:style-name="P3007"/>
      <text:p text:style-name="P3008"><text:span text:style-name="T3009">36</text:span><text:span text:style-name="T3010">. Teismai</text:span></text:p>
      <text:p text:style-name="P3011"><text:span text:style-name="T3012">36.1</text:span><text:span text:style-name="T3013">. Šiaulių apygardos administracinis teismas</text:span></text:p>
      <text:p text:style-name="P3014"><text:span text:style-name="T3015">36.2</text:span><text:span text:style-name="T3016">. Šiaulių apygardos teismas</text:span></text:p>
      <text:p text:style-name="P3017"><text:span text:style-name="T3018">36.3</text:span><text:span text:style-name="T3019">. Akmenės rajono apylinkės teismas</text:span></text:p>
      <text:p text:style-name="P3020"><text:span text:style-name="T3021">36.4</text:span><text:span text:style-name="T3022">. Joniškio rajono a</text:span><text:span text:style-name="T3023">pylinkės teismas</text:span></text:p>
      <text:p text:style-name="P3024"><text:span text:style-name="T3025">36.5</text:span><text:span text:style-name="T3026">. Kelmės rajono apylinkės teismas</text:span></text:p>
      <text:p text:style-name="P3027"><text:span text:style-name="T3028">36.6</text:span><text:span text:style-name="T3029">. Pakruojo rajono apylinkės teismas</text:span></text:p>
      <text:p text:style-name="P3030"><text:span text:style-name="T3031">36.7</text:span><text:span text:style-name="T3032">. Radviliškio rajono apylinkės teismas</text:span></text:p>
      <text:p text:style-name="P3033"><text:span text:style-name="T3034">36.8</text:span><text:span text:style-name="T3035">. Šiaulių miesto apylinkės teismas</text:span></text:p>
      <text:p text:style-name="P3036"><text:span text:style-name="T3037">36.9</text:span><text:span text:style-name="T3038">. Šiaulių rajono apylinkės teismas</text:span></text:p>
      <text:p text:style-name="P3039"><text:span text:style-name="T3040">37</text:span><text:span text:style-name="T3041">. Apskrities</text:span><text:span text:style-name="T3042"><text:s/>valdymo ir kitos valstybės įstaigos</text:span></text:p>
      <text:p text:style-name="P3043"><text:span text:style-name="T3044">37.1</text:span><text:span text:style-name="T3045">. Šiaulių apskrities viršininko administracija</text:span></text:p>
      <text:p text:style-name="P3046"><text:span text:style-name="T3047">37.2</text:span><text:span text:style-name="T3048">. Vyriausybės atstovo Šiaulių apskrityje tarnyba</text:span></text:p>
      <text:p text:style-name="P3049">Papunkčio pakeitimai:</text:p>
      <text:p text:style-name="P3050"><text:span text:style-name="T3051">Nr.<text:s/></text:span><text:a xlink:href="https://www.e-tar.lt/portal/legalAct.html?documentId=TAR.CE7E3680CB2E" office:target-frame-name="_top" xlink:show="replace"><text:span text:style-name="T3052">V</text:span><text:span text:style-name="T3053">-41</text:span></text:a><text:span text:style-name="T3054">, 2006-03-15, Žin., 2006, Nr. 31-1105 (2006-03-21), i. k. 1065080ISAK0000V-41</text:span></text:p>
      <text:p text:style-name="Normal"/>
      <text:p text:style-name="P3055"><text:span text:style-name="T3056">37.3</text:span><text:span text:style-name="T3057">. Akmenės darbo birža</text:span></text:p>
      <text:p text:style-name="P3058"><text:span text:style-name="T3059">37.4</text:span><text:span text:style-name="T3060">. Akmenės rajono apylinkės prokuratūra</text:span></text:p>
      <text:p text:style-name="P3061"><text:span text:style-name="T3062">37.5.</text:span><text:span text:style-name="T3063"><text:s/>Neteko galios nuo 2008-10-05</text:span></text:p>
      <text:p text:style-name="P3064">Papunkčio naikinimas:</text:p>
      <text:p text:style-name="P3065"><text:span text:style-name="T3066">Nr.<text:s/></text:span><text:a xlink:href="https://www.e-tar.lt/portal/legalAct.html?documentId=TAR.8FE179A09766" office:target-frame-name="_top" xlink:show="replace"><text:span text:style-name="T3067">V-114</text:span></text:a><text:span text:style-name="T3068">, 2008-10-01, Žin. 2008, Nr. 114-4378 (2008-10-04), i. k. 1085080ISAK000V-114</text:span></text:p>
      <text:p text:style-name="Normal"/>
      <text:p text:style-name="P3069"><text:span text:style-name="T3070">37.6</text:span><text:span text:style-name="T3071">. Akmenės rajono valstybinė maisto ir veterinarijos tarnyba</text:span></text:p>
      <text:p text:style-name="P3072"><text:span text:style-name="T3073">37.7.</text:span><text:span text:style-name="T3074"><text:s/>Neteko galios nu</text:span><text:span text:style-name="T3075">o 2009-11-06</text:span></text:p>
      <text:p text:style-name="P3076">Papunkčio naikinimas:</text:p>
      <text:p text:style-name="P3077"><text:span text:style-name="T3078">Nr.<text:s/></text:span><text:a xlink:href="https://www.e-tar.lt/portal/legalAct.html?documentId=TAR.4777B84BFD94" office:target-frame-name="_top" xlink:show="replace"><text:span text:style-name="T3079">V-84</text:span></text:a><text:span text:style-name="T3080">, 2009-11-02, Žin. 2009, Nr. 132-5779 (2009-11-05), i. k. 1095080ISAK0000V-84</text:span></text:p>
      <text:p text:style-name="Normal"/>
      <text:p text:style-name="P3081"><text:span text:style-name="T3082">37.8</text:span><text:span text:style-name="T3083">. Joniškio darbo birža</text:span></text:p>
      <text:p text:style-name="P3084"><text:span text:style-name="T3085">37.9</text:span><text:span text:style-name="T3086">. Joniškio ra</text:span><text:span text:style-name="T3087">jono apylinkės prokuratūra</text:span></text:p>
      <text:p text:style-name="P3088"><text:span text:style-name="T3089">37.10.</text:span><text:span text:style-name="T3090"><text:s/>Neteko galios nuo 2008-10-05</text:span></text:p>
      <text:p text:style-name="P3091">Papunkčio naikinimas:</text:p>
      <text:p text:style-name="P3092"><text:span text:style-name="T3093">Nr.<text:s/></text:span><text:a xlink:href="https://www.e-tar.lt/portal/legalAct.html?documentId=TAR.8FE179A09766" office:target-frame-name="_top" xlink:show="replace"><text:span text:style-name="T3094">V-114</text:span></text:a><text:span text:style-name="T3095">, 2008-10-01, Žin. 2008, Nr. 114-4378 (2008-10-04), i. k. 1085080ISAK000V-114</text:span></text:p>
      <text:p text:style-name="Normal"/>
      <text:p text:style-name="P3096"><text:span text:style-name="T3097">37.11</text:span><text:span text:style-name="T3098">. Joniškio rajono valstybinė maisto ir veterinarijos tarnyba</text:span></text:p>
      <text:p text:style-name="P3099"><text:span text:style-name="T3100">37.12</text:span><text:span text:style-name="T3101">. Joniškio žemės ūkio mokykla</text:span></text:p>
      <text:p text:style-name="P3102"><text:span text:style-name="T3103">37.13</text:span><text:span text:style-name="T3104">. Kelmės darbo birža</text:span></text:p>
      <text:p text:style-name="P3105"><text:span text:style-name="T3106">37.14</text:span><text:span text:style-name="T3107">. Kelmės rajono apylinkės prokuratūra</text:span></text:p>
      <text:p text:style-name="P3108"><text:span text:style-name="T3109">37.15.</text:span><text:span text:style-name="T3110"><text:s/>Neteko galios nuo 2008-10-05</text:span></text:p>
      <text:p text:style-name="P3111">Papunkčio naikinimas:</text:p>
      <text:p text:style-name="P3112"><text:span text:style-name="T3113">Nr.<text:s/></text:span><text:a xlink:href="https://www.e-tar.lt/portal/legalAct.html?documentId=TAR.8FE179A09766" office:target-frame-name="_top" xlink:show="replace"><text:span text:style-name="T3114">V-114</text:span></text:a><text:span text:style-name="T3115">, 2008-10-01, Žin. 2008, Nr. 114-4378 (2008-10-04), i. k. 1085080ISAK000V-114</text:span></text:p>
      <text:p text:style-name="Normal"/>
      <text:p text:style-name="P3116"><text:span text:style-name="T3117">37.16</text:span><text:span text:style-name="T3118">. Kelmės rajono valstybinė maisto ir veterinarijos tarnyba</text:span></text:p>
      <text:p text:style-name="P3119"><text:span text:style-name="T3120">37.17</text:span><text:span text:style-name="T3121">. Lietuvos reabili</text:span><text:span text:style-name="T3122">tacinis profesinio rengimo centras</text:span></text:p>
      <text:p text:style-name="P3123"><text:span text:style-name="T3124">37.18.</text:span><text:span text:style-name="T3125"><text:s/>Neteko galios nuo 2010-01-31</text:span></text:p>
      <text:p text:style-name="P3126">Papunkčio naikinimas:</text:p>
      <text:p text:style-name="P3127"><text:span text:style-name="T3128">Nr.<text:s/></text:span><text:a xlink:href="https://www.e-tar.lt/portal/legalAct.html?documentId=TAR.D18604E1BE10" office:target-frame-name="_top" xlink:show="replace"><text:span text:style-name="T3129">V-2</text:span></text:a><text:span text:style-name="T3130">, 2010-01-22, Žin. 2010, Nr. 12-609 (2010-01-30), i. k. 1105080ISAK00000</text:span><text:span text:style-name="T3131">V-2</text:span></text:p>
      <text:p text:style-name="Normal"/>
      <text:p text:style-name="P3132"><text:span text:style-name="T3133">37.19</text:span><text:span text:style-name="T3134">. Pakruojo darbo birža</text:span></text:p>
      <text:p text:style-name="P3135"><text:span text:style-name="T3136">37.20</text:span><text:span text:style-name="T3137">. Pakruojo rajono apylinkės prokuratūra</text:span></text:p>
      <text:p text:style-name="P3138"><text:span text:style-name="T3139">37.21.</text:span><text:span text:style-name="T3140"><text:s/>Neteko galios nuo 2008-10-05</text:span></text:p>
      <text:p text:style-name="P3141">Papunkčio naikinimas:</text:p>
      <text:p text:style-name="P3142"><text:span text:style-name="T3143">Nr.<text:s/></text:span><text:a xlink:href="https://www.e-tar.lt/portal/legalAct.html?documentId=TAR.8FE179A09766" office:target-frame-name="_top" xlink:show="replace"><text:span text:style-name="T3144">V-114</text:span></text:a><text:span text:style-name="T3145">, 2008-10-01, Žin.<text:s/></text:span><text:span text:style-name="T3146">2008, Nr. 114-4378 (2008-10-04), i. k. 1085080ISAK000V-114</text:span></text:p>
      <text:p text:style-name="Normal"/>
      <text:p text:style-name="P3147"><text:span text:style-name="T3148">37.22</text:span><text:span text:style-name="T3149">. Pakruojo rajono valstybinė maisto ir veterinarijos tarnyba</text:span></text:p>
      <text:p text:style-name="P3150"><text:span text:style-name="T3151">37.23</text:span><text:span text:style-name="T3152">. Radviliškio darbo birža</text:span></text:p>
      <text:p text:style-name="P3153"><text:span text:style-name="T3154">37.24</text:span><text:span text:style-name="T3155">. Radviliškio rajono apylinkės prokuratūra</text:span></text:p>
      <text:p text:style-name="P3156"><text:span text:style-name="T3157">37.25.</text:span><text:span text:style-name="T3158"><text:s/>Neteko galios nuo 2008-10-05</text:span></text:p>
      <text:p text:style-name="P3159">Papunkčio naikinimas:</text:p>
      <text:p text:style-name="P3160"><text:span text:style-name="T3161">Nr.<text:s/></text:span><text:a xlink:href="https://www.e-tar.lt/portal/legalAct.html?documentId=TAR.8FE179A09766" office:target-frame-name="_top" xlink:show="replace"><text:span text:style-name="T3162">V-114</text:span></text:a><text:span text:style-name="T3163">, 2008-10-01, Žin. 2008, Nr. 114-4378 (2008-10-04), i. k. 1085080ISAK000V-114</text:span></text:p>
      <text:p text:style-name="Normal"/>
      <text:p text:style-name="P3164"><text:span text:style-name="T3165">37.26</text:span><text:span text:style-name="T3166">. Radviliškio rajono valstybinė maisto ir veterinarijos<text:s/></text:span><text:span text:style-name="T3167">tarnyba</text:span></text:p>
      <text:p text:style-name="P3168">37.27. Šeduvos technologijų ir verslo mokykla<text:s/></text:p>
      <text:p text:style-name="P3169">Papunkčio pakeitimai:</text:p>
      <text:p text:style-name="P3170"><text:span text:style-name="T3171">Nr.<text:s/></text:span><text:a xlink:href="https://www.e-tar.lt/portal/legalAct.html?documentId=TAR.4660B47136BD" office:target-frame-name="_top" xlink:show="replace"><text:span text:style-name="T3172">V-102</text:span></text:a><text:span text:style-name="T3173">, 2006-12-04, Žin., 2006, Nr. 135-5134 (2006-12-12), i. k. 1065080ISAK000V-102</text:span></text:p>
      <text:p text:style-name="Normal"/>
      <text:p text:style-name="P3174"><text:span text:style-name="T3175">37.28</text:span><text:span text:style-name="T3176">. Šiaulių apygardos prokuratūra</text:span></text:p>
      <text:p text:style-name="P3177"><text:span text:style-name="T3178">37.29</text:span><text:span text:style-name="T3179">. Šiaulių apskrities sporto medicinos centras</text:span></text:p>
      <text:p text:style-name="P3180"><text:span text:style-name="T3181">37.30</text:span><text:span text:style-name="T3182">. Šiaulių apskrities valstybinė maisto ir veterinarijos tarnyba</text:span></text:p>
      <text:p text:style-name="P3183"><text:span text:style-name="T3184">37.31</text:span><text:span text:style-name="T3185">. Šiaulių apskrities valstybinė mokesčių inspekcija</text:span></text:p>
      <text:p text:style-name="P3186"><text:span text:style-name="T3187">37.32</text:span><text:span text:style-name="T3188">. Šiaulių darbo bir</text:span><text:span text:style-name="T3189">ža</text:span></text:p>
      <text:p text:style-name="P3190"><text:span text:style-name="T3191">37.33</text:span><text:span text:style-name="T3192">. Šiaulių kolegija</text:span></text:p>
      <text:p text:style-name="P3193"><text:span text:style-name="T3194">37.34</text:span><text:span text:style-name="T3195">. Šiaulių miesto apylinkės prokuratūra</text:span></text:p>
      <text:p text:style-name="P3196"><text:span text:style-name="T3197">37.35</text:span><text:span text:style-name="T3198">. Šiaulių apskrities vyriausiasis policijos komisariatas</text:span><text:s/></text:p>
      <text:p text:style-name="P3199">Papunkčio pakeitimai:</text:p>
      <text:p text:style-name="P3200"><text:span text:style-name="T3201">Nr.<text:s/></text:span><text:a xlink:href="https://www.e-tar.lt/portal/legalAct.html?documentId=TAR.8FE179A09766" office:target-frame-name="_top" xlink:show="replace"><text:span text:style-name="T3202">V-</text:span><text:span text:style-name="T3203">114</text:span></text:a><text:span text:style-name="T3204">, 2008-10-01, Žin., 2008, Nr. 114-4378 (2008-10-04), i. k. 1085080ISAK000V-114</text:span></text:p>
      <text:p text:style-name="Normal"/>
      <text:p text:style-name="P3205"><text:span text:style-name="T3206">37.36</text:span><text:span text:style-name="T3207">. Šiaulių profesinio rengimo centras</text:span></text:p>
      <text:p text:style-name="P3208"><text:span text:style-name="T3209">37.37</text:span><text:span text:style-name="T3210">. Šiaulių rajono apylinkės prokuratūra</text:span></text:p>
      <text:p text:style-name="P3211"><text:span text:style-name="T3212">37.38.</text:span><text:span text:style-name="T3213"><text:s/>Neteko galios nuo 2008-10-05</text:span></text:p>
      <text:p text:style-name="P3214">Papunkčio naikinimas:</text:p>
      <text:p text:style-name="P3215"><text:span text:style-name="T3216">Nr.<text:s/></text:span><text:a xlink:href="https://www.e-tar.lt/portal/legalAct.html?documentId=TAR.8FE179A09766" office:target-frame-name="_top" xlink:show="replace"><text:span text:style-name="T3217">V-114</text:span></text:a><text:span text:style-name="T3218">, 2008-10-01, Žin. 2008, Nr. 114-4378 (2008-10-04), i. k. 1085080ISAK000V-114</text:span></text:p>
      <text:p text:style-name="Normal"/>
      <text:p text:style-name="P3219"><text:span text:style-name="T3220">37.39</text:span><text:span text:style-name="T3221">. Lietuvos Respublikos aplinkos ministerijos Šiaulių regiono aplinkos apsaugos depa</text:span><text:span text:style-name="T3222">rtamentas</text:span><text:s/></text:p>
      <text:p text:style-name="P3223">Papunkčio pakeitimai:</text:p>
      <text:p text:style-name="P3224"><text:span text:style-name="T3225">Nr.<text:s/></text:span><text:a xlink:href="https://www.e-tar.lt/portal/legalAct.html?documentId=TAR.8FE179A09766" office:target-frame-name="_top" xlink:show="replace"><text:span text:style-name="T3226">V-114</text:span></text:a><text:span text:style-name="T3227">, 2008-10-01, Žin., 2008, Nr. 114-4378 (2008-10-04), i. k. 1085080ISAK000V-114</text:span></text:p>
      <text:p text:style-name="Normal"/>
      <text:p text:style-name="P3228"><text:span text:style-name="T3229">37.40</text:span><text:span text:style-name="T3230">. Šiaulių sanatorinė mokykla</text:span></text:p>
      <text:p text:style-name="P3231">Papunkčio<text:s/>pakeitimai:</text:p>
      <text:p text:style-name="P3232"><text:span text:style-name="T3233">Nr.<text:s/></text:span><text:a xlink:href="https://www.e-tar.lt/portal/legalAct.html?documentId=TAR.458BD549049E" office:target-frame-name="_top" xlink:show="replace"><text:span text:style-name="T3234">V-120</text:span></text:a><text:span text:style-name="T3235">, 2005-11-28, Žin., 2005, Nr. 141-5100 (2005-12-01), i. k. 1055080ISAK000V-120</text:span></text:p>
      <text:p text:style-name="Normal"/>
      <text:p text:style-name="P3236"><text:span text:style-name="T3237">37.41</text:span><text:span text:style-name="T3238">. Šiaulių Ringuvos specialioji mokykla</text:span></text:p>
      <text:p text:style-name="P3239">Papunkčio pakeitimai:</text:p>
      <text:p text:style-name="P3240"><text:span text:style-name="T3241">Nr.</text:span><text:span text:style-name="T3242"><text:s/></text:span><text:a xlink:href="https://www.e-tar.lt/portal/legalAct.html?documentId=TAR.458BD549049E" office:target-frame-name="_top" xlink:show="replace"><text:span text:style-name="T3243">V-120</text:span></text:a><text:span text:style-name="T3244">, 2005-11-28, Žin., 2005, Nr. 141-5100 (2005-12-01), i. k. 1055080ISAK000V-120</text:span></text:p>
      <text:p text:style-name="Normal"/>
      <text:p text:style-name="P3245"><text:span text:style-name="T3246">37.42</text:span><text:span text:style-name="T3247">. Šiaulių teritorinė ligonių kasa</text:span></text:p>
      <text:p text:style-name="P3248"><text:span text:style-name="T3249">37.43</text:span><text:span text:style-name="T3250">. Šiaulių teritorinė muitinė</text:span></text:p>
      <text:p text:style-name="P3251"><text:span text:style-name="T3252">37.44</text:span><text:span text:style-name="T3253">.</text:span><text:span text:style-name="T3254"><text:s/>Neteko galios nuo 2007-03-21</text:span></text:p>
      <text:p text:style-name="P3255">Papunkčio naikinimas:</text:p>
      <text:p text:style-name="P3256"><text:span text:style-name="T3257">Nr.<text:s/></text:span><text:a xlink:href="https://www.e-tar.lt/portal/legalAct.html?documentId=TAR.58D42C3984A1" office:target-frame-name="_top" xlink:show="replace"><text:span text:style-name="T3258">V-46</text:span></text:a><text:span text:style-name="T3259">, 2007-03-16, Žin. 2007, Nr. 33-1213 (2007-03-20), i. k. 1075080ISAK0000V-46</text:span></text:p>
      <text:p text:style-name="Normal"/>
      <text:p text:style-name="P3260"><text:span text:style-name="T3261">37.45</text:span><text:span text:style-name="T3262">. Šiaulių visuomenės sveik</text:span><text:span text:style-name="T3263">atos centras</text:span></text:p>
      <text:p text:style-name="P3264"><text:span text:style-name="T3265">37.46.</text:span><text:span text:style-name="T3266"><text:s/>Neteko galios nuo 2007-09-30</text:span></text:p>
      <text:p text:style-name="P3267">Papunkčio naikinimas:</text:p>
      <text:p text:style-name="P3268"><text:span text:style-name="T3269">Nr.<text:s/></text:span><text:a xlink:href="https://www.e-tar.lt/portal/legalAct.html?documentId=TAR.0F12DB1A8355" office:target-frame-name="_top" xlink:show="replace"><text:span text:style-name="T3270">V-62</text:span></text:a><text:span text:style-name="T3271">, 2007-09-27, Žin. 2007, Nr. 102-4189 (2007-09-29), i. k. 1075080ISAK0000V-62</text:span></text:p>
      <text:p text:style-name="Normal"/>
      <text:p text:style-name="P3272"><text:span text:style-name="T3273">37.47</text:span><text:span text:style-name="T3274">. Val</text:span><text:span text:style-name="T3275">stybinė kiaulių veislininkystės stotis</text:span></text:p>
      <text:p text:style-name="P3276"><text:span text:style-name="T3277">37.48. Valstybinio socialinio draudimo fondo valdybos Akmenės skyrius</text:span></text:p>
      <text:p text:style-name="P3278"><text:span text:style-name="T3279">37.49. Valstybinio socialinio draudimo fondo valdybos Joniškio skyrius</text:span></text:p>
      <text:p text:style-name="P3280"><text:span text:style-name="T3281">37.50. Valstybinio socialinio draudimo fondo valdybos Kelmės skyrius</text:span></text:p>
      <text:p text:style-name="P3282"><text:span text:style-name="T3283">37.51. Valstybinio socialinio draudimo fondo valdybos Pakruojo skyrius</text:span></text:p>
      <text:p text:style-name="P3284"><text:span text:style-name="T3285">37.52. Valstybinio socialinio draudimo fondo valdybos Radviliškio skyrius</text:span></text:p>
      <text:p text:style-name="P3286"><text:span text:style-name="T3287">37.53. Valstybinio socialinio draudimo fondo valdybos Šiaulių skyrius</text:span></text:p>
      <text:p text:style-name="P3288"><text:span text:style-name="T3289">37.54</text:span><text:span text:style-name="T3290">. Žeimelio žemės ūkio<text:s/></text:span><text:span text:style-name="T3291">mokykla</text:span></text:p>
      <text:p text:style-name="P3292"><text:span text:style-name="T3293">37.55</text:span><text:span text:style-name="T3294">. Šiaulių konservatorija</text:span><text:s/></text:p>
      <text:p text:style-name="P3295">Papildyta punktu:</text:p>
      <text:p text:style-name="P3296"><text:span text:style-name="T3297">Nr.<text:s/></text:span><text:a xlink:href="https://www.e-tar.lt/portal/legalAct.html?documentId=TAR.8FE179A09766" office:target-frame-name="_top" xlink:show="replace"><text:span text:style-name="T3298">V-114</text:span></text:a><text:span text:style-name="T3299">, 2008-10-01, Žin., 2008, Nr. 114-4378 (2008-10-04), i. k. 1085080ISAK000V-114</text:span></text:p>
      <text:p text:style-name="Normal"/>
      <text:p text:style-name="P3300"><text:span text:style-name="T3301">38</text:span><text:span text:style-name="T3302">. Savivaldybių i</text:span><text:span text:style-name="T3303">nstitucijos ir įstaigos</text:span></text:p>
      <text:p text:style-name="P3304"><text:span text:style-name="T3305">38.1</text:span><text:span text:style-name="T3306">. Akmenės rajono savivaldybės institucijos ir administracija</text:span></text:p>
      <text:p text:style-name="P3307"><text:span text:style-name="T3308">38.2</text:span><text:span text:style-name="T3309">. Joniškio rajono savivaldybės institucijos ir administracija</text:span></text:p>
      <text:p text:style-name="P3310"><text:span text:style-name="T3311">38.3</text:span><text:span text:style-name="T3312">. Kelmės rajono savivaldybės institucijos ir administracija</text:span></text:p>
      <text:p text:style-name="P3313"><text:span text:style-name="T3314">38.4</text:span><text:span text:style-name="T3315">. Pakruojo rajono s</text:span><text:span text:style-name="T3316">avivaldybės institucijos ir administracija</text:span></text:p>
      <text:p text:style-name="P3317"><text:span text:style-name="T3318">38.5</text:span><text:span text:style-name="T3319">. Radviliškio rajono savivaldybės institucijos ir administracija</text:span></text:p>
      <text:p text:style-name="P3320"><text:span text:style-name="T3321">38.6</text:span><text:span text:style-name="T3322">. Šiaulių miesto savivaldybės institucijos ir administracija</text:span></text:p>
      <text:p text:style-name="P3323"><text:span text:style-name="T3324">38.7</text:span><text:span text:style-name="T3325">. Šiaulių rajono savivaldybės institucijos ir administracija</text:span></text:p>
      <text:p text:style-name="P3326"><text:span text:style-name="T3327">38.8</text:span><text:span text:style-name="T3328">. Akmenės rajono savivaldybės suaugusiųjų mokymo centras</text:span></text:p>
      <text:p text:style-name="P3329"><text:span text:style-name="T3330">38.9</text:span><text:span text:style-name="T3331">. Akmenės rajono sporto centras</text:span></text:p>
      <text:p text:style-name="P3332"><text:span text:style-name="T3333">38.10</text:span><text:span text:style-name="T3334">. Joniškio „Saulės“ pagrindinė mokykla</text:span><text:s/></text:p>
      <text:p text:style-name="P3335">Papunkčio pakeitimai:</text:p>
      <text:p text:style-name="P3336"><text:span text:style-name="T3337">Nr.<text:s/></text:span><text:a xlink:href="https://www.e-tar.lt/portal/legalAct.html?documentId=TAR.8FE179A09766" office:target-frame-name="_top" xlink:show="replace"><text:span text:style-name="T3338">V-114</text:span></text:a><text:span text:style-name="T3339">, 2008-10-01, Žin., 2008, Nr. 114-4378 (2008-10-04), i. k. 1085080ISAK000V-114</text:span></text:p>
      <text:p text:style-name="P3340"><text:span text:style-name="T3341">Nr.<text:s/></text:span><text:a xlink:href="https://www.e-tar.lt/portal/legalAct.html?documentId=TAR.4777B84BFD94" office:target-frame-name="_top" xlink:show="replace"><text:span text:style-name="T3342">V-84</text:span></text:a><text:span text:style-name="T3343">,<text:s/></text:span><text:span text:style-name="T3344">2009-11-02, Žin., 2009, Nr. 132-5779 (2009-11-05), i. k. 1095080ISAK0000V-84</text:span></text:p>
      <text:p text:style-name="Normal"/>
      <text:p text:style-name="P3345"><text:span text:style-name="T3346">38.11</text:span><text:span text:style-name="T3347">. Joniškio „Aušros“ gimnazija</text:span></text:p>
      <text:p text:style-name="P3348"><text:span text:style-name="T3349">38.12</text:span><text:span text:style-name="T3350">. Kelmės Jono Graičiūno gimnazija</text:span></text:p>
      <text:p text:style-name="P3351">38.13. Kelmės rajono Kražių gimnazija<text:s/></text:p>
      <text:p text:style-name="P3352">Papunkčio pakeitimai:</text:p>
      <text:p text:style-name="P3353"><text:span text:style-name="T3354">Nr.<text:s/></text:span><text:a xlink:href="https://www.e-tar.lt/portal/legalAct.html?documentId=TAR.58D42C3984A1" office:target-frame-name="_top" xlink:show="replace"><text:span text:style-name="T3355">V-46</text:span></text:a><text:span text:style-name="T3356">, 2007-03-16, Žin., 2007, Nr. 33-1213 (2007-03-20), i. k. 1075080ISAK0000V-46</text:span></text:p>
      <text:p text:style-name="Normal"/>
      <text:p text:style-name="P3357"><text:span text:style-name="T3358">38.14</text:span><text:span text:style-name="T3359">. Pakruojo „Atžalyno“ gimnazija</text:span></text:p>
      <text:p text:style-name="P3360"><text:span text:style-name="T3361">38.15</text:span><text:span text:style-name="T3362">. Pakruojo r. Linkuvos gimnazija</text:span></text:p>
      <text:p text:style-name="P3363">Papunkčio<text:s/>pakeitimai:</text:p>
      <text:p text:style-name="P3364"><text:span text:style-name="T3365">Nr.<text:s/></text:span><text:a xlink:href="https://www.e-tar.lt/portal/legalAct.html?documentId=TAR.458BD549049E" office:target-frame-name="_top" xlink:show="replace"><text:span text:style-name="T3366">V-120</text:span></text:a><text:span text:style-name="T3367">, 2005-11-28, Žin., 2005, Nr. 141-5100 (2005-12-01), i. k. 1055080ISAK000V-120</text:span></text:p>
      <text:p text:style-name="Normal"/>
      <text:p text:style-name="P3368"><text:span text:style-name="T3369">38.16</text:span><text:span text:style-name="T3370">. Pakruojo rajono sporto centras</text:span></text:p>
      <text:p text:style-name="P3371"><text:span text:style-name="T3372">38.17</text:span><text:span text:style-name="T3373">. Radviliškio<text:s/></text:span><text:span text:style-name="T3374">Lizdeikos gimnazija</text:span></text:p>
      <text:p text:style-name="P3375"><text:span text:style-name="T3376">38.18</text:span><text:span text:style-name="T3377">. Radviliškio rajono Grinkiškio Jono Poderio vidurinė mokykla</text:span></text:p>
      <text:p text:style-name="P3378"><text:span text:style-name="T3379">38.19.</text:span><text:span text:style-name="T3380"><text:s/>Neteko galios nuo 2005-12-02</text:span></text:p>
      <text:p text:style-name="P3381">Papunkčio naikinimas:</text:p>
      <text:p text:style-name="P3382"><text:span text:style-name="T3383">Nr.<text:s/></text:span><text:a xlink:href="https://www.e-tar.lt/portal/legalAct.html?documentId=TAR.458BD549049E" office:target-frame-name="_top" xlink:show="replace"><text:span text:style-name="T3384">V-120</text:span></text:a><text:span text:style-name="T3385">, 2005-11-28,<text:s/></text:span><text:span text:style-name="T3386">Žin. 2005, Nr. 141-5100 (2005-12-01), i. k. 1055080ISAK000V-120</text:span></text:p>
      <text:p text:style-name="Normal"/>
      <text:p text:style-name="P3387"><text:span text:style-name="T3388">38.20.</text:span><text:span text:style-name="T3389"><text:s/>Neteko galios nuo 2009-11-06</text:span></text:p>
      <text:p text:style-name="P3390">Papunkčio naikinimas:</text:p>
      <text:p text:style-name="P3391"><text:span text:style-name="T3392">Nr.<text:s/></text:span><text:a xlink:href="https://www.e-tar.lt/portal/legalAct.html?documentId=TAR.4777B84BFD94" office:target-frame-name="_top" xlink:show="replace"><text:span text:style-name="T3393">V-84</text:span></text:a><text:span text:style-name="T3394">, 2009-11-02, Žin. 2009, Nr. 132-5779 (20</text:span><text:span text:style-name="T3395">09-11-05), i. k. 1095080ISAK0000V-84</text:span></text:p>
      <text:p text:style-name="Normal"/>
      <text:p text:style-name="P3396"><text:span text:style-name="T3397">38.21</text:span><text:span text:style-name="T3398">. Radviliškio Vinco Kudirkos pagrindinė mokykla</text:span></text:p>
      <text:soft-page-break/>
      <text:p text:style-name="P3399">Papunkčio pakeitimai:</text:p>
      <text:p text:style-name="P3400"><text:span text:style-name="T3401">Nr.<text:s/></text:span><text:a xlink:href="https://www.e-tar.lt/portal/legalAct.html?documentId=TAR.458BD549049E" office:target-frame-name="_top" xlink:show="replace"><text:span text:style-name="T3402">V-120</text:span></text:a><text:span text:style-name="T3403">, 2005-11-28, Žin., 2005, Nr. 141-5100 (2005-12-</text:span><text:span text:style-name="T3404">01), i. k. 1055080ISAK000V-120</text:span></text:p>
      <text:p text:style-name="Normal"/>
      <text:p text:style-name="P3405"><text:span text:style-name="T3406">38.22</text:span><text:span text:style-name="T3407">. Šiaulių Didždvario gimnazija</text:span></text:p>
      <text:p text:style-name="P3408"><text:span text:style-name="T3409">38.23</text:span><text:span text:style-name="T3410">. Šiaulių Juliaus Janonio gimnazija</text:span></text:p>
      <text:p text:style-name="P3411"><text:span text:style-name="T3412">38.24</text:span><text:span text:style-name="T3413">. Šiaulių Medelyno pagrindinė mokykla</text:span></text:p>
      <text:p text:style-name="P3414"><text:span text:style-name="T3415">38.25</text:span><text:span text:style-name="T3416">. Šiaulių rajono Kuršėnų Stasio Anglickio pagrindinė mokykla</text:span></text:p>
      <text:p text:style-name="P3417"><text:span text:style-name="T3418">38.26</text:span><text:span text:style-name="T3419">. Šiaulių<text:s/></text:span><text:span text:style-name="T3420">rajono Meškuičių vidurinė mokykla</text:span></text:p>
      <text:p text:style-name="P3421"><text:span text:style-name="T3422">38.27</text:span><text:span text:style-name="T3423">. Šiaulių rajono savivaldybės kultūros centras</text:span></text:p>
      <text:p text:style-name="P3424"><text:span text:style-name="T3425">38.28.</text:span><text:span text:style-name="T3426"><text:s/>Neteko galios nuo 2005-12-02</text:span></text:p>
      <text:p text:style-name="P3427">Papunkčio naikinimas:</text:p>
      <text:p text:style-name="P3428"><text:span text:style-name="T3429">Nr.<text:s/></text:span><text:a xlink:href="https://www.e-tar.lt/portal/legalAct.html?documentId=TAR.458BD549049E" office:target-frame-name="_top" xlink:show="replace"><text:span text:style-name="T3430">V-120</text:span></text:a><text:span text:style-name="T3431">, 2005-11-28, Ž</text:span><text:span text:style-name="T3432">in. 2005, Nr. 141-5100 (2005-12-01), i. k. 1055080ISAK000V-120</text:span></text:p>
      <text:p text:style-name="Normal"/>
      <text:p text:style-name="P3433"><text:span text:style-name="T3434">38.29</text:span><text:span text:style-name="T3435">. Šiaulių suaugusiųjų vidurinė mokykla</text:span></text:p>
      <text:p text:style-name="P3436"><text:span text:style-name="T3437">39</text:span><text:span text:style-name="T3438">. Valstybės įmonės</text:span></text:p>
      <text:p text:style-name="P3439"><text:span text:style-name="T3440">39.1</text:span><text:span text:style-name="T3441">. Valstybės įmonė Joniškio miškų urėdija</text:span></text:p>
      <text:p text:style-name="P3442"><text:span text:style-name="T3443">39.2</text:span><text:span text:style-name="T3444">. Valstybės įmonė Kuršėnų miškų urėdija</text:span></text:p>
      <text:p text:style-name="P3445"><text:span text:style-name="T3446">39.3</text:span><text:span text:style-name="T3447">. Valstybės<text:s/></text:span><text:span text:style-name="T3448">įmonė Pakruojo miškų urėdija</text:span></text:p>
      <text:p text:style-name="P3449"><text:span text:style-name="T3450">39.4</text:span><text:span text:style-name="T3451">. Valstybės įmonė Radviliškio miškų urėdija</text:span></text:p>
      <text:p text:style-name="P3452"><text:span text:style-name="T3453">39.5</text:span><text:span text:style-name="T3454">. Valstybės įmonė „Šeduvos avininkystė“</text:span></text:p>
      <text:p text:style-name="P3455"><text:span text:style-name="T3456">39.6</text:span><text:span text:style-name="T3457">. Valstybės įmonė Šiaulių miškų urėdija</text:span></text:p>
      <text:p text:style-name="P3458"><text:span text:style-name="T3459">39.7</text:span><text:span text:style-name="T3460">. Valstybės įmonė „Šiaulių regiono keliai“</text:span></text:p>
      <text:p text:style-name="P3461"><text:span text:style-name="T3462">39.8</text:span><text:span text:style-name="T3463">. Valstybės įmonė „Š</text:span><text:span text:style-name="T3464">iaulių regiono veislininkystė“</text:span></text:p>
      <text:p text:style-name="P3465"><text:span text:style-name="T3466">39.9</text:span><text:span text:style-name="T3467">. Valstybės įmonė Tytuvėnų miškų urėdija</text:span></text:p>
      <text:p text:style-name="P3468"><text:span text:style-name="T3469">39.10.</text:span><text:span text:style-name="T3470"><text:s/>Neteko galios nuo 2008-10-05</text:span></text:p>
      <text:p text:style-name="P3471">Papunkčio naikinimas:</text:p>
      <text:p text:style-name="P3472"><text:span text:style-name="T3473">Nr.<text:s/></text:span><text:a xlink:href="https://www.e-tar.lt/portal/legalAct.html?documentId=TAR.8FE179A09766" office:target-frame-name="_top" xlink:show="replace"><text:span text:style-name="T3474">V-114</text:span></text:a><text:span text:style-name="T3475">, 2008-10-01, Žin. 2008,<text:s/></text:span><text:span text:style-name="T3476">Nr. 114-4378 (2008-10-04), i. k. 1085080ISAK000V-114</text:span></text:p>
      <text:p text:style-name="Normal"/>
      <text:p text:style-name="P3477"><text:span text:style-name="T3478">40</text:span><text:span text:style-name="T3479">. Viešosios įstaigos</text:span></text:p>
      <text:p text:style-name="P3480"><text:span text:style-name="T3481">40.1</text:span><text:span text:style-name="T3482">. Viešoji įstaiga Joniškio ligoninė</text:span></text:p>
      <text:p text:style-name="P3483"><text:span text:style-name="T3484">40.2</text:span><text:span text:style-name="T3485">. Viešoji įstaiga Kelmės ligoninė</text:span></text:p>
      <text:p text:style-name="P3486"><text:span text:style-name="T3487">40.3</text:span><text:span text:style-name="T3488">. Viešoji įstaiga Kelmės profesinio rengimo centras</text:span></text:p>
      <text:p text:style-name="P3489"><text:span text:style-name="T3490">40.4</text:span><text:span text:style-name="T3491">. Viešoji įstaiga<text:s/></text:span><text:span text:style-name="T3492">Kuršėnų ligoninė</text:span></text:p>
      <text:p text:style-name="P3493"><text:span text:style-name="T3494">40.5</text:span><text:span text:style-name="T3495">. Viešoji įstaiga N. Akmenės ligoninė</text:span></text:p>
      <text:p text:style-name="P3496"><text:span text:style-name="T3497">40.6</text:span><text:span text:style-name="T3498">. Viešoji įstaiga Pakruojo ligoninė</text:span></text:p>
      <text:p text:style-name="P3499"><text:span text:style-name="T3500">40.7</text:span><text:span text:style-name="T3501">. Viešoji įstaiga Radviliškio ligoninė</text:span></text:p>
      <text:p text:style-name="P3502"><text:span text:style-name="T3503">40.8</text:span><text:span text:style-name="T3504">. Viešoji įstaiga Šiaulių apskrities ligoninė</text:span><text:s/></text:p>
      <text:p text:style-name="P3505">Papunkčio pakeitimai:</text:p>
      <text:p text:style-name="P3506"><text:span text:style-name="T3507">Nr.<text:s/></text:span><text:a xlink:href="https://www.e-tar.lt/portal/legalAct.html?documentId=TAR.8FE179A09766" office:target-frame-name="_top" xlink:show="replace"><text:span text:style-name="T3508">V-114</text:span></text:a><text:span text:style-name="T3509">, 2008-10-01, Žin., 2008, Nr. 114-4378 (2008-10-04), i. k. 1085080ISAK000V-114</text:span></text:p>
      <text:p text:style-name="Normal"/>
      <text:p text:style-name="P3510"><text:span text:style-name="T3511">40.9</text:span><text:span text:style-name="T3512">. Viešoji įstaiga Šiaulių apskrities psichiatrijos ligoninė</text:span><text:s/></text:p>
      <text:p text:style-name="P3513">Papunkčio pakeitimai:</text:p>
      <text:p text:style-name="P3514"><text:span text:style-name="T3515">Nr.<text:s/></text:span><text:a xlink:href="https://www.e-tar.lt/portal/legalAct.html?documentId=TAR.8FE179A09766" office:target-frame-name="_top" xlink:show="replace"><text:span text:style-name="T3516">V-114</text:span></text:a><text:span text:style-name="T3517">, 2008-10-01, Žin., 2008, Nr. 114-4378 (2008-10-04), i. k. 1085080ISAK000V-114</text:span></text:p>
      <text:p text:style-name="Normal"/>
      <text:p text:style-name="P3518"><text:span text:style-name="T3519">40.10</text:span><text:span text:style-name="T3520">. Viešoji įstaiga Šiaulių apskrities tuberkuliozės ir plaučių ligų ligoninė</text:span><text:s/></text:p>
      <text:p text:style-name="P3521">Papunkčio pakeitimai:</text:p>
      <text:p text:style-name="P3522"><text:span text:style-name="T3523">Nr.<text:s/></text:span><text:a xlink:href="https://www.e-tar.lt/portal/legalAct.html?documentId=TAR.8FE179A09766" office:target-frame-name="_top" xlink:show="replace"><text:span text:style-name="T3524">V-114</text:span></text:a><text:span text:style-name="T3525">, 2008-10-01, Žin., 2008, Nr. 114-4378 (2008-10-04), i. k. 1085080ISAK000V-114</text:span></text:p>
      <text:p text:style-name="Normal"/>
      <text:p text:style-name="P3526"><text:span text:style-name="T3527">40.11</text:span><text:span text:style-name="T3528">. Viešoji įstaiga Šiaulių universiteto gimnazija</text:span></text:p>
      <text:p text:style-name="P3529"/>
      <text:p text:style-name="P3530"><text:span text:style-name="T3531">Įstaigos ir<text:s/></text:span><text:span text:style-name="T3532">įmonės, perduodančios nuolatinio saugojimo veiklos dokumentus Tauragės apskrities archyvui</text:span></text:p>
      <text:p text:style-name="P3533"/>
      <text:p text:style-name="P3534"><text:span text:style-name="T3535">41</text:span><text:span text:style-name="T3536">. Teismai</text:span></text:p>
      <text:p text:style-name="P3537"><text:span text:style-name="T3538">41.1</text:span><text:span text:style-name="T3539">. Jurbarko rajono apylinkės teismas</text:span></text:p>
      <text:p text:style-name="P3540"><text:span text:style-name="T3541">41.2</text:span><text:span text:style-name="T3542">. Šilalės rajono apylinkės teismas</text:span></text:p>
      <text:p text:style-name="P3543"><text:span text:style-name="T3544">41.3</text:span><text:span text:style-name="T3545">. Tauragės rajono apylinkės teismas</text:span></text:p>
      <text:p text:style-name="P3546"><text:span text:style-name="T3547">42</text:span><text:span text:style-name="T3548">.<text:s/></text:span><text:span text:style-name="T3549">Apskrities valdymo ir kitos valstybės įstaigos</text:span></text:p>
      <text:p text:style-name="P3550"><text:span text:style-name="T3551">42.1</text:span><text:span text:style-name="T3552">. Tauragės apskrities viršininko administracija</text:span></text:p>
      <text:p text:style-name="P3553"><text:span text:style-name="T3554">42.2</text:span><text:span text:style-name="T3555">. Vyriausybės atstovo Tauragės apskrityje tarnyba</text:span></text:p>
      <text:p text:style-name="P3556">Papunkčio pakeitimai:</text:p>
      <text:p text:style-name="P3557"><text:span text:style-name="T3558">Nr.<text:s/></text:span><text:a xlink:href="https://www.e-tar.lt/portal/legalAct.html?documentId=TAR.CE7E3680CB2E" office:target-frame-name="_top" xlink:show="replace"><text:span text:style-name="T3559">V-41</text:span></text:a><text:span text:style-name="T3560">, 2006-03-15, Žin., 2006, Nr. 31-1105 (2006-03-21), i. k. 1065080ISAK0000V-41</text:span></text:p>
      <text:p text:style-name="Normal"/>
      <text:p text:style-name="P3561"><text:span text:style-name="T3562">42.3</text:span><text:span text:style-name="T3563">. Jurbarko darbo birža</text:span></text:p>
      <text:p text:style-name="P3564"><text:span text:style-name="T3565">42.4</text:span><text:span text:style-name="T3566">. Jurbarko rajono apylinkės prokuratūra</text:span></text:p>
      <text:p text:style-name="P3567"><text:span text:style-name="T3568">42.5.</text:span><text:span text:style-name="T3569"><text:s/>Neteko galios nuo 2008-10-05</text:span></text:p>
      <text:p text:style-name="P3570">Papunkčio naikinimas:</text:p>
      <text:p text:style-name="P3571"><text:span text:style-name="T3572">Nr.<text:s/></text:span><text:a xlink:href="https://www.e-tar.lt/portal/legalAct.html?documentId=TAR.8FE179A09766" office:target-frame-name="_top" xlink:show="replace"><text:span text:style-name="T3573">V-114</text:span></text:a><text:span text:style-name="T3574">, 2008-10-01, Žin. 2008, Nr. 114-4378 (2008-10-04), i. k. 1085080ISAK000V-114</text:span></text:p>
      <text:p text:style-name="Normal"/>
      <text:p text:style-name="P3575">42.6. Smalininkų technologijų ir verslo mokykla<text:s/></text:p>
      <text:p text:style-name="P3576">Papunkčio pakeitimai:</text:p>
      <text:p text:style-name="P3577"><text:span text:style-name="T3578">Nr.<text:s/></text:span><text:a xlink:href="https://www.e-tar.lt/portal/legalAct.html?documentId=TAR.4660B47136BD" office:target-frame-name="_top" xlink:show="replace"><text:span text:style-name="T3579">V-102</text:span></text:a><text:span text:style-name="T3580">, 2006-12-04, Žin., 2006, Nr. 135-5134 (2006-12-12), i. k. 1065080ISAK000V-102</text:span></text:p>
      <text:p text:style-name="Normal"/>
      <text:p text:style-name="P3581"><text:span text:style-name="T3582">42.7</text:span><text:span text:style-name="T3583">. Jurbarko rajono valstybinė maisto ir veterinarijos tarnyba</text:span></text:p>
      <text:p text:style-name="P3584"><text:span text:style-name="T3585">42.8.</text:span><text:span text:style-name="T3586"><text:s/>Neteko galios nuo 2008-10</text:span><text:span text:style-name="T3587">-05</text:span></text:p>
      <text:p text:style-name="P3588">Papunkčio naikinimas:</text:p>
      <text:p text:style-name="P3589"><text:span text:style-name="T3590">Nr.<text:s/></text:span><text:a xlink:href="https://www.e-tar.lt/portal/legalAct.html?documentId=TAR.8FE179A09766" office:target-frame-name="_top" xlink:show="replace"><text:span text:style-name="T3591">V-114</text:span></text:a><text:span text:style-name="T3592">, 2008-10-01, Žin. 2008, Nr. 114-4378 (2008-10-04), i. k. 1085080ISAK000V-114</text:span></text:p>
      <text:p text:style-name="Normal"/>
      <text:p text:style-name="P3593"><text:span text:style-name="T3594">42.9.</text:span><text:span text:style-name="T3595"><text:s/>Neteko galios nuo 2009-11-06</text:span></text:p>
      <text:p text:style-name="P3596">Papunkčio naikinimas:</text:p>
      <text:p text:style-name="P3597"><text:span text:style-name="T3598">N</text:span><text:span text:style-name="T3599">r.<text:s/></text:span><text:a xlink:href="https://www.e-tar.lt/portal/legalAct.html?documentId=TAR.4777B84BFD94" office:target-frame-name="_top" xlink:show="replace"><text:span text:style-name="T3600">V-84</text:span></text:a><text:span text:style-name="T3601">, 2009-11-02, Žin. 2009, Nr. 132-5779 (2009-11-05), i. k. 1095080ISAK0000V-84</text:span></text:p>
      <text:p text:style-name="Normal"/>
      <text:p text:style-name="P3602"><text:span text:style-name="T3603">42.10</text:span><text:span text:style-name="T3604">. Šilalės darbo birža</text:span></text:p>
      <text:p text:style-name="P3605"><text:span text:style-name="T3606">42.11</text:span><text:span text:style-name="T3607">. Šilalės rajono apylinkės prokuratūra</text:span></text:p>
      <text:p text:style-name="P3608"><text:span text:style-name="T3609">42.12.</text:span><text:span text:style-name="T3610"><text:s/>Neteko galios nuo 2008-10-05</text:span></text:p>
      <text:p text:style-name="P3611">Papunkčio naikinimas:</text:p>
      <text:p text:style-name="P3612"><text:span text:style-name="T3613">Nr.<text:s/></text:span><text:a xlink:href="https://www.e-tar.lt/portal/legalAct.html?documentId=TAR.8FE179A09766" office:target-frame-name="_top" xlink:show="replace"><text:span text:style-name="T3614">V-114</text:span></text:a><text:span text:style-name="T3615">, 2008-10-01, Žin. 2008, Nr. 114-4378 (2008-10-04), i. k. 1085080ISAK000V-114</text:span></text:p>
      <text:p text:style-name="Normal"/>
      <text:p text:style-name="P3616"><text:span text:style-name="T3617">42.13</text:span><text:span text:style-name="T3618">. Šilalės rajono valstybi</text:span><text:span text:style-name="T3619">nė maisto ir veterinarijos tarnyba</text:span></text:p>
      <text:p text:style-name="P3620"><text:span text:style-name="T3621">42.14</text:span><text:span text:style-name="T3622">. Tauragės apskrities valstybinė maisto ir veterinarijos tarnyba</text:span></text:p>
      <text:p text:style-name="P3623"><text:span text:style-name="T3624">42.15</text:span><text:span text:style-name="T3625">. Tauragės apskrities valstybinė mokesčių inspekcija</text:span></text:p>
      <text:p text:style-name="P3626"><text:span text:style-name="T3627">42.16</text:span><text:span text:style-name="T3628">. Tauragės darbo birža</text:span></text:p>
      <text:p text:style-name="P3629"><text:span text:style-name="T3630">42.17</text:span><text:span text:style-name="T3631">. Tauragės profesinio rengimo centras</text:span></text:p>
      <text:p text:style-name="P3632"><text:span text:style-name="T3633">42.1</text:span><text:span text:style-name="T3634">8</text:span><text:span text:style-name="T3635">. Tauragės rajono apylinkės prokuratūra</text:span></text:p>
      <text:p text:style-name="P3636"><text:span text:style-name="T3637">42.19</text:span><text:span text:style-name="T3638">. Tauragės apskrities vyriausiasis policijos komisariatas</text:span><text:s/></text:p>
      <text:p text:style-name="P3639">Papunkčio pakeitimai:</text:p>
      <text:p text:style-name="P3640"><text:span text:style-name="T3641">Nr.<text:s/></text:span><text:a xlink:href="https://www.e-tar.lt/portal/legalAct.html?documentId=TAR.8FE179A09766" office:target-frame-name="_top" xlink:show="replace"><text:span text:style-name="T3642">V-114</text:span></text:a><text:span text:style-name="T3643">, 2008-10-01, Žin., 2008, Nr.<text:s/></text:span><text:span text:style-name="T3644">114-4378 (2008-10-04), i. k. 1085080ISAK000V-114</text:span></text:p>
      <text:p text:style-name="Normal"/>
      <text:p text:style-name="P3645"><text:span text:style-name="T3646">42.20</text:span><text:span text:style-name="T3647">. Tauragės visuomenės sveikatos centras</text:span></text:p>
      <text:p text:style-name="P3648"><text:span text:style-name="T3649">42.21. Valstybinio socialinio draudimo fondo valdybos Jurbarko skyrius</text:span></text:p>
      <text:p text:style-name="P3650"><text:span text:style-name="T3651">42.22. Valstybinio socialinio draudimo fondo valdybos Šilalės skyrius</text:span></text:p>
      <text:p text:style-name="P3652"><text:span text:style-name="T3653">42.23. Val</text:span><text:span text:style-name="T3654">stybinio socialinio draudimo fondo valdybos Tauragės skyrius</text:span></text:p>
      <text:p text:style-name="P3655"><text:span text:style-name="T3656">43</text:span><text:span text:style-name="T3657">. Savivaldybių institucijos ir įstaigos</text:span></text:p>
      <text:p text:style-name="P3658"><text:span text:style-name="T3659">43.1</text:span><text:span text:style-name="T3660">. Jurbarko rajono savivaldybės institucijos ir administracija</text:span></text:p>
      <text:p text:style-name="P3661"><text:span text:style-name="T3662">43.2</text:span><text:span text:style-name="T3663">. Pagėgių savivaldybės institucijos ir administracija</text:span></text:p>
      <text:p text:style-name="P3664"><text:span text:style-name="T3665">43.3</text:span><text:span text:style-name="T3666">. Šilalės</text:span><text:span text:style-name="T3667"><text:s/>rajono savivaldybės institucijos ir administracija</text:span></text:p>
      <text:p text:style-name="P3668"><text:span text:style-name="T3669">43.4</text:span><text:span text:style-name="T3670">. Tauragės rajono savivaldybės institucijos ir administracija</text:span></text:p>
      <text:p text:style-name="P3671"><text:span text:style-name="T3672">43.5</text:span><text:span text:style-name="T3673">. Jurbarko Antano Giedraičio-Giedriaus gimnazija</text:span></text:p>
      <text:p text:style-name="P3674"><text:span text:style-name="T3675">43.6</text:span><text:span text:style-name="T3676">. Jurbarko kultūros centras</text:span></text:p>
      <text:p text:style-name="P3677"><text:span text:style-name="T3678">43.7</text:span><text:span text:style-name="T3679">. Jurbarko rajono Eržvilko<text:s/></text:span><text:span text:style-name="T3680">vidurinė mokykla</text:span></text:p>
      <text:p text:style-name="P3681"><text:span text:style-name="T3682">43.8</text:span><text:span text:style-name="T3683">. Jurbarko rajono Kūno kultūros ir sporto centras</text:span></text:p>
      <text:p text:style-name="P3684"><text:span text:style-name="T3685">43.9</text:span><text:span text:style-name="T3686">. Jurbarko r. Raudonės pagrindinė mokykla</text:span></text:p>
      <text:p text:style-name="P3687">Papunkčio pakeitimai:</text:p>
      <text:p text:style-name="P3688"><text:span text:style-name="T3689">Nr.<text:s/></text:span><text:a xlink:href="https://www.e-tar.lt/portal/legalAct.html?documentId=TAR.458BD549049E" office:target-frame-name="_top" xlink:show="replace"><text:span text:style-name="T3690">V-120</text:span></text:a><text:span text:style-name="T3691">, 2005-11-28,<text:s/></text:span><text:span text:style-name="T3692">Žin., 2005, Nr. 141-5100 (2005-12-01), i. k. 1055080ISAK000V-120</text:span></text:p>
      <text:p text:style-name="Normal"/>
      <text:p text:style-name="P3693"><text:span text:style-name="T3694">43.10</text:span><text:span text:style-name="T3695">. Jurbarko rajono Veliuonos Antano ir Jono Juškų vidurinė mokykla</text:span></text:p>
      <text:p text:style-name="P3696">43.11. Pagėgių savivaldybės Kultūros centras<text:s/></text:p>
      <text:p text:style-name="P3697">Papunkčio pakeitimai:</text:p>
      <text:p text:style-name="P3698"><text:span text:style-name="T3699">Nr.<text:s/></text:span><text:a xlink:href="https://www.e-tar.lt/portal/legalAct.html?documentId=TAR.0F12DB1A8355" office:target-frame-name="_top" xlink:show="replace"><text:span text:style-name="T3700">V-62</text:span></text:a><text:span text:style-name="T3701">, 2007-09-27, Žin., 2007, Nr. 102-4189 (2007-09-29), i. k. 1075080ISAK0000V-62</text:span></text:p>
      <text:p text:style-name="Normal"/>
      <text:p text:style-name="P3702"><text:span text:style-name="T3703">43.12</text:span><text:span text:style-name="T3704">. Šilalės rajono Kvėdarnos Kazimiero Jauniaus vidurinė mokykla</text:span></text:p>
      <text:p text:style-name="P3705"><text:span text:style-name="T3706">43.13</text:span><text:span text:style-name="T3707">. Šilalės rajono savivaldybės kultūros centras</text:span></text:p>
      <text:p text:style-name="P3708"><text:span text:style-name="T3709">43.14</text:span><text:span text:style-name="T3710">. Šilalės Simono Gaudiešiaus gimnazija</text:span></text:p>
      <text:p text:style-name="P3711"><text:span text:style-name="T3712">43.15</text:span><text:span text:style-name="T3713">. Tauragės Martyno Mažvydo pagrindinė mokykla</text:span></text:p>
      <text:p text:style-name="P3714"><text:span text:style-name="T3715">43.16</text:span><text:span text:style-name="T3716">. Tauragės rajono Gaurės pagrindinė mokykla</text:span></text:p>
      <text:p text:style-name="P3717"><text:span text:style-name="T3718">43.17</text:span><text:span text:style-name="T3719">. Tauragės rajono savivaldybės biudžetinė įstaiga Kultūros centras</text:span></text:p>
      <text:p text:style-name="P3720"><text:span text:style-name="T3721">43.18</text:span><text:span text:style-name="T3722">. Tauragės rajon</text:span><text:span text:style-name="T3723">o savivaldybės biudžetinė įstaiga Sporto centras</text:span></text:p>
      <text:p text:style-name="P3724"><text:span text:style-name="T3725">44</text:span><text:span text:style-name="T3726">. Valstybės įmonės</text:span></text:p>
      <text:p text:style-name="P3727"><text:span text:style-name="T3728">44.1</text:span><text:span text:style-name="T3729">. Valstybės įmonė Jurbarko miškų urėdija</text:span></text:p>
      <text:p text:style-name="P3730"><text:span text:style-name="T3731">44.2</text:span><text:span text:style-name="T3732">. Valstybės įmonė Tauragės miškų urėdija</text:span></text:p>
      <text:p text:style-name="P3733"><text:span text:style-name="T3734">44.3</text:span><text:span text:style-name="T3735">. Valstybės įmonė „Tauragės regiono keliai“</text:span></text:p>
      <text:p text:style-name="P3736"><text:span text:style-name="T3737">44.4.</text:span><text:span text:style-name="T3738"><text:s/>Neteko galios nuo 2008-10-05</text:span></text:p>
      <text:p text:style-name="P3739">Papunkčio naikinimas:</text:p>
      <text:p text:style-name="P3740"><text:span text:style-name="T3741">Nr.<text:s/></text:span><text:a xlink:href="https://www.e-tar.lt/portal/legalAct.html?documentId=TAR.8FE179A09766" office:target-frame-name="_top" xlink:show="replace"><text:span text:style-name="T3742">V-114</text:span></text:a><text:span text:style-name="T3743">, 2008-10-01, Žin. 2008, Nr. 114-4378 (2008-10-04), i. k. 1085080ISAK000V-114</text:span></text:p>
      <text:p text:style-name="Normal"/>
      <text:p text:style-name="P3744"><text:span text:style-name="T3745">45</text:span><text:span text:style-name="T3746">. Viešosios įstaigos</text:span></text:p>
      <text:p text:style-name="P3747"><text:span text:style-name="T3748">45.1</text:span><text:span text:style-name="T3749">. Viešoji įstaiga Jurbarko ligoninė</text:span></text:p>
      <text:p text:style-name="P3750"><text:span text:style-name="T3751">45.2</text:span><text:span text:style-name="T3752">. Viešoji įstaiga Šilalės rajono ligoninė</text:span></text:p>
      <text:p text:style-name="P3753"><text:span text:style-name="T3754">45.3</text:span><text:span text:style-name="T3755">. Viešoji įstaiga Tauragės apskrities ligoninė</text:span></text:p>
      <text:p text:style-name="P3756"/>
      <text:p text:style-name="P3757"><text:span text:style-name="T3758">Įstaigos ir įmonės, perduodančios nuolatinio saugojimo veiklos dokumentus Telšių apskrities archyvui</text:span></text:p>
      <text:p text:style-name="P3759"/>
      <text:p text:style-name="P3760"><text:span text:style-name="T3761">46</text:span><text:span text:style-name="T3762">. Teismai</text:span></text:p>
      <text:p text:style-name="P3763"><text:span text:style-name="T3764">46.1</text:span><text:span text:style-name="T3765">. Mažeikių rajono apylinkės teismas</text:span></text:p>
      <text:p text:style-name="P3766"><text:span text:style-name="T3767">46.2</text:span><text:span text:style-name="T3768">. Plungės rajono apylinkės teismas</text:span></text:p>
      <text:p text:style-name="P3769"><text:span text:style-name="T3770">46.3</text:span><text:span text:style-name="T3771">. Telšių rajono apylinkės teismas</text:span></text:p>
      <text:p text:style-name="P3772"><text:span text:style-name="T3773">47</text:span><text:span text:style-name="T3774">. Apskrities valdymo ir kitos valstybės įstaigos</text:span></text:p>
      <text:p text:style-name="P3775"><text:span text:style-name="T3776">47.1</text:span><text:span text:style-name="T3777">. Telšių apskrities viršininko administracija</text:span></text:p>
      <text:p text:style-name="P3778"><text:span text:style-name="T3779">47.2</text:span><text:span text:style-name="T3780">.</text:span><text:span text:style-name="T3781"><text:s/>Vyriausybės atstovo Telšių apskrityje tarnyba</text:span></text:p>
      <text:p text:style-name="P3782">Papunkčio pakeitimai:</text:p>
      <text:p text:style-name="P3783"><text:span text:style-name="T3784">Nr.<text:s/></text:span><text:a xlink:href="https://www.e-tar.lt/portal/legalAct.html?documentId=TAR.CE7E3680CB2E" office:target-frame-name="_top" xlink:show="replace"><text:span text:style-name="T3785">V-41</text:span></text:a><text:span text:style-name="T3786">, 2006-03-15, Žin., 2006, Nr. 31-1105 (2006-03-21), i. k. 1065080ISAK0000V-41</text:span></text:p>
      <text:p text:style-name="Normal"/>
      <text:p text:style-name="P3787"><text:span text:style-name="T3788">47.3</text:span><text:span text:style-name="T3789">. Mažeikių</text:span><text:span text:style-name="T3790"><text:s/>darbo birža</text:span></text:p>
      <text:p text:style-name="P3791"><text:span text:style-name="T3792">47.4</text:span><text:span text:style-name="T3793">. Mažeikių rajono apylinkės prokuratūra</text:span></text:p>
      <text:p text:style-name="P3794"><text:span text:style-name="T3795">47.5.</text:span><text:span text:style-name="T3796"><text:s/>Neteko galios nuo 2008-10-05</text:span></text:p>
      <text:p text:style-name="P3797">Papunkčio naikinimas:</text:p>
      <text:p text:style-name="P3798"><text:span text:style-name="T3799">Nr.<text:s/></text:span><text:a xlink:href="https://www.e-tar.lt/portal/legalAct.html?documentId=TAR.8FE179A09766" office:target-frame-name="_top" xlink:show="replace"><text:span text:style-name="T3800">V-114</text:span></text:a><text:span text:style-name="T3801">, 2008-10-01, Žin. 2008, Nr. 114-4378<text:s/></text:span><text:span text:style-name="T3802">(2008-10-04), i. k. 1085080ISAK000V-114</text:span></text:p>
      <text:p text:style-name="Normal"/>
      <text:p text:style-name="P3803"><text:span text:style-name="T3804">47.6</text:span><text:span text:style-name="T3805">. Mažeikių rajono valstybinė maisto ir veterinarijos tarnyba</text:span></text:p>
      <text:p text:style-name="P3806"><text:span text:style-name="T3807">47.7</text:span><text:span text:style-name="T3808">. Plungės darbo birža</text:span></text:p>
      <text:p text:style-name="P3809"><text:span text:style-name="T3810">47.8</text:span><text:span text:style-name="T3811">. Plungės rajono apylinkės prokuratūra</text:span></text:p>
      <text:p text:style-name="P3812"><text:span text:style-name="T3813">47.9.</text:span><text:span text:style-name="T3814"><text:s/>Neteko galios nuo 2008-10-05</text:span></text:p>
      <text:soft-page-break/>
      <text:p text:style-name="P3815">Papunkčio naikinimas:</text:p>
      <text:p text:style-name="P3816"><text:span text:style-name="T3817">Nr.<text:s/></text:span><text:a xlink:href="https://www.e-tar.lt/portal/legalAct.html?documentId=TAR.8FE179A09766" office:target-frame-name="_top" xlink:show="replace"><text:span text:style-name="T3818">V-114</text:span></text:a><text:span text:style-name="T3819">, 2008-10-01, Žin. 2008, Nr. 114-4378 (2008-10-04), i. k. 1085080ISAK000V-114</text:span></text:p>
      <text:p text:style-name="Normal"/>
      <text:p text:style-name="P3820"><text:span text:style-name="T3821">47.10</text:span><text:span text:style-name="T3822">. Plungės rajono valstybinė maisto ir veterinarijos tarnyba</text:span></text:p>
      <text:p text:style-name="P3823"><text:span text:style-name="T3824">47.11</text:span><text:span text:style-name="T3825">. Plungės tech</text:span><text:span text:style-name="T3826">nologijų ir verslo mokykla</text:span><text:s/></text:p>
      <text:p text:style-name="P3827">Papunkčio pakeitimai:</text:p>
      <text:p text:style-name="P3828"><text:span text:style-name="T3829">Nr.<text:s/></text:span><text:a xlink:href="https://www.e-tar.lt/portal/legalAct.html?documentId=TAR.4777B84BFD94" office:target-frame-name="_top" xlink:show="replace"><text:span text:style-name="T3830">V-84</text:span></text:a><text:span text:style-name="T3831">, 2009-11-02, Žin., 2009, Nr. 132-5779 (2009-11-05), i. k. 1095080ISAK0000V-84</text:span></text:p>
      <text:p text:style-name="Normal"/>
      <text:p text:style-name="P3832"><text:span text:style-name="T3833">47.12.</text:span><text:span text:style-name="T3834"><text:s/>Neteko galios nuo 2008-10-0</text:span><text:span text:style-name="T3835">5</text:span></text:p>
      <text:p text:style-name="P3836">Papunkčio naikinimas:</text:p>
      <text:p text:style-name="P3837"><text:span text:style-name="T3838">Nr.<text:s/></text:span><text:a xlink:href="https://www.e-tar.lt/portal/legalAct.html?documentId=TAR.8FE179A09766" office:target-frame-name="_top" xlink:show="replace"><text:span text:style-name="T3839">V-114</text:span></text:a><text:span text:style-name="T3840">, 2008-10-01, Žin. 2008, Nr. 114-4378 (2008-10-04), i. k. 1085080ISAK000V-114</text:span></text:p>
      <text:p text:style-name="Normal"/>
      <text:p text:style-name="P3841"><text:span text:style-name="T3842">47.13</text:span><text:span text:style-name="T3843">. Telšių apskrities valstybinė maisto ir<text:s/></text:span><text:span text:style-name="T3844">veterinarijos tarnyba</text:span></text:p>
      <text:p text:style-name="P3845"><text:span text:style-name="T3846">47.14</text:span><text:span text:style-name="T3847">. Telšių apskrities valstybinė mokesčių inspekcija</text:span></text:p>
      <text:p text:style-name="P3848"><text:span text:style-name="T3849">47.15</text:span><text:span text:style-name="T3850">. Telšių darbo birža</text:span></text:p>
      <text:p text:style-name="P3851"><text:span text:style-name="T3852">47.16</text:span><text:span text:style-name="T3853">. Telšių rajono apylinkės prokuratūra</text:span></text:p>
      <text:p text:style-name="P3854"><text:span text:style-name="T3855">47.17</text:span><text:span text:style-name="T3856">. Telšių apskrities vyriausiasis policijos komisariatas</text:span><text:s/></text:p>
      <text:p text:style-name="P3857">Papunkčio pakeitimai:</text:p>
      <text:p text:style-name="P3858"><text:span text:style-name="T3859">Nr.<text:s/></text:span><text:a xlink:href="https://www.e-tar.lt/portal/legalAct.html?documentId=TAR.8FE179A09766" office:target-frame-name="_top" xlink:show="replace"><text:span text:style-name="T3860">V-114</text:span></text:a><text:span text:style-name="T3861">, 2008-10-01, Žin., 2008, Nr. 114-4378 (2008-10-04), i. k. 1085080ISAK000V-114</text:span></text:p>
      <text:p text:style-name="Normal"/>
      <text:p text:style-name="P3862"><text:span text:style-name="T3863">47.18</text:span><text:span text:style-name="T3864">. Telšių visuomenės sveikatos centras</text:span></text:p>
      <text:p text:style-name="P3865"><text:span text:style-name="T3866">47.19. Valstybinio socialinio draudimo fondo<text:s/></text:span><text:span text:style-name="T3867">valdybos Mažeikių skyrius</text:span></text:p>
      <text:p text:style-name="P3868"><text:span text:style-name="T3869">47.20. Valstybinio socialinio draudimo fondo valdybos Plungės skyrius</text:span></text:p>
      <text:p text:style-name="P3870"><text:span text:style-name="T3871">47.21. Valstybinio socialinio draudimo fondo valdybos Telšių skyrius</text:span></text:p>
      <text:p text:style-name="P3872"><text:span text:style-name="T3873">47.22</text:span><text:span text:style-name="T3874">. Žemaitijos kolegija</text:span></text:p>
      <text:p text:style-name="P3875"><text:span text:style-name="T3876">47.23</text:span><text:span text:style-name="T3877">. Žemaitijos nacionalinio parko direkcija</text:span></text:p>
      <text:p text:style-name="P3878"><text:span text:style-name="T3879">4</text:span><text:span text:style-name="T3880">8</text:span><text:span text:style-name="T3881">. Savivaldybių institucijos ir įstaigos</text:span></text:p>
      <text:p text:style-name="P3882"><text:span text:style-name="T3883">48.1</text:span><text:span text:style-name="T3884">. Mažeikių rajono savivaldybės institucijos ir administracija</text:span></text:p>
      <text:p text:style-name="P3885"><text:span text:style-name="T3886">48.2</text:span><text:span text:style-name="T3887">. Plungės rajono savivaldybės institucijos ir administracija</text:span></text:p>
      <text:p text:style-name="P3888"><text:span text:style-name="T3889">48.3</text:span><text:span text:style-name="T3890">. Rietavo savivaldybės institucijos ir administracija</text:span></text:p>
      <text:p text:style-name="P3891"><text:span text:style-name="T3892">48.4</text:span><text:span text:style-name="T3893">.<text:s/></text:span><text:span text:style-name="T3894">Telšių rajono savivaldybės institucijos ir administracija</text:span></text:p>
      <text:p text:style-name="P3895"><text:span text:style-name="T3896">48.5</text:span><text:span text:style-name="T3897">. Mažeikių Merkelio Račkausko gimnazija</text:span></text:p>
      <text:p text:style-name="P3898"><text:span text:style-name="T3899">48.6</text:span><text:span text:style-name="T3900">. Mažeikių rajono savivaldybės kultūros centras</text:span></text:p>
      <text:p text:style-name="P3901"><text:span text:style-name="T3902">48.7</text:span><text:span text:style-name="T3903">. Plungės akademiko Adolfo Jucio pagrindinė mokykla</text:span></text:p>
      <text:p text:style-name="P3904"><text:span text:style-name="T3905">48.8</text:span><text:span text:style-name="T3906">. Plungės rajono savivaldy</text:span><text:span text:style-name="T3907">bės kultūros centras</text:span></text:p>
      <text:p text:style-name="P3908">48.9. Telšių rajono savivaldybės kultūros centras<text:s/></text:p>
      <text:p text:style-name="P3909">Papunkčio pakeitimai:</text:p>
      <text:p text:style-name="P3910"><text:span text:style-name="T3911">Nr.<text:s/></text:span><text:a xlink:href="https://www.e-tar.lt/portal/legalAct.html?documentId=TAR.58D42C3984A1" office:target-frame-name="_top" xlink:show="replace"><text:span text:style-name="T3912">V-46</text:span></text:a><text:span text:style-name="T3913">, 2007-03-16, Žin., 2007, Nr. 33-1213 (2007-03-20), i. k. 1075080ISA</text:span><text:span text:style-name="T3914">K0000V-46</text:span></text:p>
      <text:p text:style-name="Normal"/>
      <text:p text:style-name="P3915"><text:span text:style-name="T3916">48.10.</text:span><text:span text:style-name="T3917"><text:s/>Neteko galios nuo 2005-12-02</text:span></text:p>
      <text:p text:style-name="P3918">Papunkčio naikinimas:</text:p>
      <text:p text:style-name="P3919"><text:span text:style-name="T3920">Nr.<text:s/></text:span><text:a xlink:href="https://www.e-tar.lt/portal/legalAct.html?documentId=TAR.458BD549049E" office:target-frame-name="_top" xlink:show="replace"><text:span text:style-name="T3921">V-120</text:span></text:a><text:span text:style-name="T3922">, 2005-11-28, Žin. 2005, Nr. 141-5100 (2005-12-01), i. k. 1055080ISAK000V-120</text:span></text:p>
      <text:p text:style-name="Normal"/>
      <text:p text:style-name="P3923"><text:span text:style-name="T3924">48.11.</text:span><text:span text:style-name="T3925"><text:s/>Neteko galios nuo 2008-10-05</text:span></text:p>
      <text:p text:style-name="P3926">Papunkčio naikinimas:</text:p>
      <text:p text:style-name="P3927"><text:span text:style-name="T3928">Nr.<text:s/></text:span><text:a xlink:href="https://www.e-tar.lt/portal/legalAct.html?documentId=TAR.8FE179A09766" office:target-frame-name="_top" xlink:show="replace"><text:span text:style-name="T3929">V-114</text:span></text:a><text:span text:style-name="T3930">, 2008-10-01, Žin. 2008, Nr. 114-4378 (2008-10-04), i. k. 1085080ISAK000V-114</text:span></text:p>
      <text:p text:style-name="Normal"/>
      <text:p text:style-name="P3931"><text:span text:style-name="T3932">48.12</text:span><text:span text:style-name="T3933">. Telšių Žemaitės<text:s/></text:span><text:span text:style-name="T3934">gimnazija</text:span></text:p>
      <text:p text:style-name="P3935"><text:span text:style-name="T3936">49</text:span><text:span text:style-name="T3937">. Valstybės įmonės</text:span></text:p>
      <text:p text:style-name="P3938"><text:span text:style-name="T3939">49.1</text:span><text:span text:style-name="T3940">. Valstybės įmonė Mažeikių miškų urėdija</text:span></text:p>
      <text:p text:style-name="P3941"><text:span text:style-name="T3942">49.2</text:span><text:span text:style-name="T3943">. Valstybės įmonė Rietavo miškų urėdija</text:span></text:p>
      <text:p text:style-name="P3944"><text:span text:style-name="T3945">49.3</text:span><text:span text:style-name="T3946">. Valstybės įmonė Telšių miškų urėdija</text:span></text:p>
      <text:p text:style-name="P3947"><text:span text:style-name="T3948">49.4</text:span><text:span text:style-name="T3949">. Valstybės įmonė „Telšių regiono keliai“</text:span></text:p>
      <text:p text:style-name="P3950"><text:span text:style-name="T3951">49.5.</text:span><text:span text:style-name="T3952"><text:s/>Neteko galios nuo 2</text:span><text:span text:style-name="T3953">008-10-05</text:span></text:p>
      <text:p text:style-name="P3954">Papunkčio naikinimas:</text:p>
      <text:p text:style-name="P3955"><text:span text:style-name="T3956">Nr.<text:s/></text:span><text:a xlink:href="https://www.e-tar.lt/portal/legalAct.html?documentId=TAR.8FE179A09766" office:target-frame-name="_top" xlink:show="replace"><text:span text:style-name="T3957">V-114</text:span></text:a><text:span text:style-name="T3958">, 2008-10-01, Žin. 2008, Nr. 114-4378 (2008-10-04), i. k. 1085080ISAK000V-114</text:span></text:p>
      <text:p text:style-name="Normal"/>
      <text:p text:style-name="P3959"><text:span text:style-name="T3960">49.6.</text:span><text:span text:style-name="T3961"><text:s/>Neteko galios nuo 2008-10-05</text:span></text:p>
      <text:p text:style-name="P3962">Papunkčio<text:s/>naikinimas:</text:p>
      <text:p text:style-name="P3963"><text:span text:style-name="T3964">Nr.<text:s/></text:span><text:a xlink:href="https://www.e-tar.lt/portal/legalAct.html?documentId=TAR.8FE179A09766" office:target-frame-name="_top" xlink:show="replace"><text:span text:style-name="T3965">V-114</text:span></text:a><text:span text:style-name="T3966">, 2008-10-01, Žin. 2008, Nr. 114-4378 (2008-10-04), i. k. 1085080ISAK000V-114</text:span></text:p>
      <text:p text:style-name="Normal"/>
      <text:p text:style-name="P3967"><text:span text:style-name="T3968">50</text:span><text:span text:style-name="T3969">. Viešosios įstaigos</text:span></text:p>
      <text:p text:style-name="P3970">50.1. Viešoji įstaiga Mažeikių ligoninė<text:s/></text:p>
      <text:p text:style-name="P3971">Papunkčio pakeitimai:</text:p>
      <text:p text:style-name="P3972"><text:span text:style-name="T3973">Nr.<text:s/></text:span><text:a xlink:href="https://www.e-tar.lt/portal/legalAct.html?documentId=TAR.58D42C3984A1" office:target-frame-name="_top" xlink:show="replace"><text:span text:style-name="T3974">V-46</text:span></text:a><text:span text:style-name="T3975">, 2007-03-16, Žin., 2007, Nr. 33-1213 (2007-03-20), i. k. 1075080ISAK0000V-46</text:span></text:p>
      <text:p text:style-name="Normal"/>
      <text:p text:style-name="P3976"><text:span text:style-name="T3977">50.2</text:span><text:span text:style-name="T3978">. Viešoji įstaiga Plungės rajono savivaldybės ligoninė</text:span></text:p>
      <text:p text:style-name="P3979"><text:span text:style-name="T3980">50</text:span><text:span text:style-name="T3981">.3</text:span><text:span text:style-name="T3982">. Viešoji įstaiga „Telšių apskrities ligoninė“</text:span></text:p>
      <text:p text:style-name="P3983"><text:span text:style-name="T3984">50.4</text:span><text:span text:style-name="T3985">. Viešoji įstaiga Telšių regioninis profesinio mokymo centras</text:span></text:p>
      <text:p text:style-name="P3986"><text:span text:style-name="T3987">50.5</text:span><text:span text:style-name="T3988">. Viešoji įstaiga Telšių Vincento Borisevičiaus gimnazija</text:span><text:s/></text:p>
      <text:p text:style-name="P3989">Papildyta punktu:</text:p>
      <text:p text:style-name="P3990"><text:span text:style-name="T3991">Nr.<text:s/></text:span><text:a xlink:href="https://www.e-tar.lt/portal/legalAct.html?documentId=TAR.8FE179A09766" office:target-frame-name="_top" xlink:show="replace"><text:span text:style-name="T3992">V-114</text:span></text:a><text:span text:style-name="T3993">, 2008-10-01, Žin., 2008, Nr. 114-4378 (2008-10-04), i. k. 1085080ISAK000V-114</text:span></text:p>
      <text:p text:style-name="Normal"/>
      <text:p text:style-name="P3994"><text:span text:style-name="T3995">Įstaigos ir įmonės, perduodančios nuolatinio saugojimo veiklos dokumentus Utenos apsk</text:span><text:span text:style-name="T3996">rities archyvui</text:span></text:p>
      <text:p text:style-name="P3997"/>
      <text:p text:style-name="P3998"><text:span text:style-name="T3999">51</text:span><text:span text:style-name="T4000">. Teismai</text:span></text:p>
      <text:p text:style-name="P4001"><text:span text:style-name="T4002">51.1</text:span><text:span text:style-name="T4003">. Anykščių rajono apylinkės teismas</text:span></text:p>
      <text:p text:style-name="P4004"><text:span text:style-name="T4005">51.2</text:span><text:span text:style-name="T4006">. Ignalinos rajono apylinkės teismas</text:span></text:p>
      <text:p text:style-name="P4007"><text:span text:style-name="T4008">51.3</text:span><text:span text:style-name="T4009">. Molėtų rajono apylinkės teismas</text:span></text:p>
      <text:p text:style-name="P4010"><text:span text:style-name="T4011">51.4</text:span><text:span text:style-name="T4012">. Utenos rajono apylinkės teismas</text:span></text:p>
      <text:p text:style-name="P4013"><text:span text:style-name="T4014">51.5</text:span><text:span text:style-name="T4015">. Visagino miesto apylinkės teismas</text:span></text:p>
      <text:p text:style-name="P4016"><text:span text:style-name="T4017">51.6</text:span><text:span text:style-name="T4018">. Zarasų rajono apylinkės teismas</text:span></text:p>
      <text:p text:style-name="P4019"><text:span text:style-name="T4020">52</text:span><text:span text:style-name="T4021">. Apskrities valdymo ir kitos valstybės įstaigos</text:span></text:p>
      <text:p text:style-name="P4022"><text:span text:style-name="T4023">52.1</text:span><text:span text:style-name="T4024">. Utenos apskrities viršininko administracija</text:span></text:p>
      <text:p text:style-name="P4025"><text:span text:style-name="T4026">52.2</text:span><text:span text:style-name="T4027">. Vyriausybės atstovo Utenos apskrityje tarnyba</text:span></text:p>
      <text:p text:style-name="P4028">Papunkčio pakeitimai:</text:p>
      <text:p text:style-name="P4029"><text:span text:style-name="T4030">Nr.<text:s/></text:span><text:a xlink:href="https://www.e-tar.lt/portal/legalAct.html?documentId=TAR.CE7E3680CB2E" office:target-frame-name="_top" xlink:show="replace"><text:span text:style-name="T4031">V-41</text:span></text:a><text:span text:style-name="T4032">, 2006-03-15, Žin., 2006, Nr. 31-1105 (2006-03-21), i. k. 1065080ISAK0000V-41</text:span></text:p>
      <text:p text:style-name="Normal"/>
      <text:p text:style-name="P4033"><text:span text:style-name="T4034">52.3</text:span><text:span text:style-name="T4035">. Anykščių darbo birža</text:span></text:p>
      <text:p text:style-name="P4036"><text:span text:style-name="T4037">52.4</text:span><text:span text:style-name="T4038">. Anykščių rajono apylinkės prokuratūra</text:span></text:p>
      <text:p text:style-name="P4039"><text:span text:style-name="T4040">52.5.</text:span><text:span text:style-name="T4041"><text:s/>Neteko</text:span><text:span text:style-name="T4042"><text:s/>galios nuo 2008-10-05</text:span></text:p>
      <text:p text:style-name="P4043">Papunkčio naikinimas:</text:p>
      <text:p text:style-name="P4044"><text:span text:style-name="T4045">Nr.<text:s/></text:span><text:a xlink:href="https://www.e-tar.lt/portal/legalAct.html?documentId=TAR.8FE179A09766" office:target-frame-name="_top" xlink:show="replace"><text:span text:style-name="T4046">V-114</text:span></text:a><text:span text:style-name="T4047">, 2008-10-01, Žin. 2008, Nr. 114-4378 (2008-10-04), i. k. 1085080ISAK000V-114</text:span></text:p>
      <text:p text:style-name="Normal"/>
      <text:p text:style-name="P4048"><text:span text:style-name="T4049">52.6</text:span><text:span text:style-name="T4050">. Anykščių rajono valstybinė mais</text:span><text:span text:style-name="T4051">to ir veterinarijos tarnyba</text:span></text:p>
      <text:p text:style-name="P4052">52.7. Anykščių technologijos mokykla<text:s/></text:p>
      <text:p text:style-name="P4053">Papunkčio pakeitimai:</text:p>
      <text:p text:style-name="P4054"><text:span text:style-name="T4055">Nr.<text:s/></text:span><text:a xlink:href="https://www.e-tar.lt/portal/legalAct.html?documentId=TAR.4660B47136BD" office:target-frame-name="_top" xlink:show="replace"><text:span text:style-name="T4056">V-102</text:span></text:a><text:span text:style-name="T4057">, 2006-12-04, Žin., 2006, Nr. 135-5134 (2006-12-12), i. k.<text:s/></text:span><text:span text:style-name="T4058">1065080ISAK000V-102</text:span></text:p>
      <text:p text:style-name="Normal"/>
      <text:p text:style-name="P4059"><text:span text:style-name="T4060">52.8</text:span><text:span text:style-name="T4061">. Antazavės vaikų globos namai</text:span></text:p>
      <text:p text:style-name="P4062"><text:span text:style-name="T4063">52.9</text:span><text:span text:style-name="T4064">. Aukštaitijos nacionalinio parko ir Labanoro regioninio parko direkcija</text:span><text:s/></text:p>
      <text:p text:style-name="P4065">Papunkčio pakeitimai:</text:p>
      <text:p text:style-name="P4066"><text:span text:style-name="T4067">Nr.<text:s/></text:span><text:a xlink:href="https://www.e-tar.lt/portal/legalAct.html?documentId=TAR.D18604E1BE10" office:target-frame-name="_top" xlink:show="replace"><text:span text:style-name="T4068">V-2</text:span></text:a><text:span text:style-name="T4069">,<text:s/></text:span><text:span text:style-name="T4070">2010-01-22, Žin., 2010, Nr. 12-609 (2010-01-30), i. k. 1105080ISAK00000V-2</text:span></text:p>
      <text:p text:style-name="Normal"/>
      <text:p text:style-name="P4071"><text:span text:style-name="T4072">52.10</text:span><text:span text:style-name="T4073">. Aulelių vaikų globos namai</text:span></text:p>
      <text:p text:style-name="P4074"><text:span text:style-name="T4075">52.11.</text:span><text:span text:style-name="T4076"><text:s/>Neteko galios nuo 2008-10-05</text:span></text:p>
      <text:p text:style-name="P4077">Papunkčio naikinimas:</text:p>
      <text:p text:style-name="P4078"><text:span text:style-name="T4079">Nr.<text:s/></text:span><text:a xlink:href="https://www.e-tar.lt/portal/legalAct.html?documentId=TAR.8FE179A09766" office:target-frame-name="_top" xlink:show="replace"><text:span text:style-name="T4080">V-114</text:span></text:a><text:span text:style-name="T4081">, 2008-10-01, Žin. 2008, Nr. 114-4378 (2008-10-04), i. k. 1085080ISAK000V-114</text:span></text:p>
      <text:p text:style-name="Normal"/>
      <text:p text:style-name="P4082"><text:span text:style-name="T4083">52.12</text:span><text:span text:style-name="T4084">. Ignalinos darbo birža</text:span></text:p>
      <text:p text:style-name="P4085"><text:span text:style-name="T4086">52.13</text:span><text:span text:style-name="T4087">. Ignalinos rajono apylinkės prokuratūra</text:span></text:p>
      <text:p text:style-name="P4088"><text:span text:style-name="T4089">52.14</text:span><text:span text:style-name="T4090">. Ignalinos rajono valstybinė maisto ir veterinarijos tarnyba</text:span></text:p>
      <text:p text:style-name="P4091"><text:span text:style-name="T4092">52.15</text:span><text:span text:style-name="T4093">. Lie</text:span><text:span text:style-name="T4094">tuvos žemdirbystės instituto Elmininkų bandymų stotis</text:span></text:p>
      <text:p text:style-name="P4095"><text:span text:style-name="T4096">52.16</text:span><text:span text:style-name="T4097">. Molėtų darbo birža</text:span></text:p>
      <text:p text:style-name="P4098"><text:span text:style-name="T4099">52.17</text:span><text:span text:style-name="T4100">. Molėtų rajono apylinkės prokuratūra</text:span></text:p>
      <text:p text:style-name="P4101"><text:span text:style-name="T4102">52.18.</text:span><text:span text:style-name="T4103"><text:s/>Neteko galios nuo 2008-10-05</text:span></text:p>
      <text:p text:style-name="P4104">Papunkčio naikinimas:</text:p>
      <text:p text:style-name="P4105"><text:span text:style-name="T4106">Nr.<text:s/></text:span><text:a xlink:href="https://www.e-tar.lt/portal/legalAct.html?documentId=TAR.8FE179A09766" office:target-frame-name="_top" xlink:show="replace"><text:span text:style-name="T4107">V-114</text:span></text:a><text:span text:style-name="T4108">, 2008-10-01, Žin. 2008, Nr. 114-4378 (2008-10-04), i. k. 1085080ISAK000V-114</text:span></text:p>
      <text:p text:style-name="Normal"/>
      <text:p text:style-name="P4109"><text:span text:style-name="T4110">52.19</text:span><text:span text:style-name="T4111">. Molėtų rajono valstybinė maisto ir veterinarijos tarnyba</text:span></text:p>
      <text:p text:style-name="P4112"><text:span text:style-name="T4113">52.20</text:span><text:span text:style-name="T4114">. Utenos<text:s/></text:span><text:span text:style-name="T4115">apskrities valstybinė maisto ir veterinarijos tarnyba</text:span></text:p>
      <text:p text:style-name="P4116"><text:span text:style-name="T4117">52.21</text:span><text:span text:style-name="T4118">. Utenos apskrities valstybinė mokesčių inspekcija</text:span></text:p>
      <text:p text:style-name="P4119"><text:span text:style-name="T4120">52.22</text:span><text:span text:style-name="T4121">. Utenos darbo birža</text:span></text:p>
      <text:p text:style-name="P4122"><text:span text:style-name="T4123">52.23</text:span><text:span text:style-name="T4124">. Utenos kolegija</text:span></text:p>
      <text:p text:style-name="P4125"><text:span text:style-name="T4126">52.24</text:span><text:span text:style-name="T4127">. Utenos rajono apylinkės prokuratūra</text:span></text:p>
      <text:p text:style-name="P4128"><text:span text:style-name="T4129">52.25</text:span><text:span text:style-name="T4130">. Utenos apskrities vyriausia</text:span><text:span text:style-name="T4131">sis policijos komisariatas</text:span><text:s/></text:p>
      <text:p text:style-name="P4132">Papunkčio pakeitimai:</text:p>
      <text:p text:style-name="P4133"><text:span text:style-name="T4134">Nr.<text:s/></text:span><text:a xlink:href="https://www.e-tar.lt/portal/legalAct.html?documentId=TAR.8FE179A09766" office:target-frame-name="_top" xlink:show="replace"><text:span text:style-name="T4135">V-114</text:span></text:a><text:span text:style-name="T4136">, 2008-10-01, Žin., 2008, Nr. 114-4378 (2008-10-04), i. k. 1085080ISAK000V-114</text:span></text:p>
      <text:p text:style-name="Normal"/>
      <text:p text:style-name="P4137"><text:span text:style-name="T4138">52.26</text:span><text:span text:style-name="T4139">. Utenos regioninis<text:s/></text:span><text:span text:style-name="T4140">profesinio mokymo centras</text:span></text:p>
      <text:p text:style-name="P4141"><text:span text:style-name="T4142">52.27</text:span><text:span text:style-name="T4143">. Lietuvos Respublikos aplinkos ministerijos Utenos regiono aplinkos apsaugos departamentas</text:span><text:s/></text:p>
      <text:p text:style-name="P4144">Papunkčio pakeitimai:</text:p>
      <text:p text:style-name="P4145"><text:span text:style-name="T4146">Nr.<text:s/></text:span><text:a xlink:href="https://www.e-tar.lt/portal/legalAct.html?documentId=TAR.8FE179A09766" office:target-frame-name="_top" xlink:show="replace"><text:span text:style-name="T4147">V-114</text:span></text:a><text:span text:style-name="T4148">, 2008-10-01, Ž</text:span><text:span text:style-name="T4149">in., 2008, Nr. 114-4378 (2008-10-04), i. k. 1085080ISAK000V-114</text:span></text:p>
      <text:p text:style-name="Normal"/>
      <text:p text:style-name="P4150"><text:span text:style-name="T4151">52.28</text:span><text:span text:style-name="T4152">. Utenos specialiojo ugdymo ir užimtumo centras</text:span></text:p>
      <text:p text:style-name="P4153"><text:span text:style-name="T4154">52.29</text:span><text:span text:style-name="T4155">. Utenos visuomenės sveikatos centras</text:span></text:p>
      <text:p text:style-name="P4156"><text:span text:style-name="T4157">52.30. Valstybinio socialinio draudimo fondo valdybos Anykščių skyrius</text:span></text:p>
      <text:p text:style-name="P4158"><text:span text:style-name="T4159">52.31. Valst</text:span><text:span text:style-name="T4160">ybinio socialinio draudimo fondo valdybos Ignalinos skyrius</text:span></text:p>
      <text:p text:style-name="P4161"><text:span text:style-name="T4162">52.32. Valstybinio socialinio draudimo fondo valdybos Molėtų skyrius</text:span></text:p>
      <text:p text:style-name="P4163"><text:span text:style-name="T4164">52.33. Valstybinio socialinio draudimo fondo valdybos Utenos skyrius</text:span></text:p>
      <text:p text:style-name="P4165"><text:span text:style-name="T4166">52.34. Valstybinio socialinio draudimo fondo valdybo</text:span><text:span text:style-name="T4167">s Visagino skyrius</text:span></text:p>
      <text:p text:style-name="P4168"><text:span text:style-name="T4169">52.35. Valstybinio socialinio draudimo fondo valdybos Zarasų skyrius</text:span></text:p>
      <text:p text:style-name="P4170"><text:span text:style-name="T4171">52.36</text:span><text:span text:style-name="T4172">. Visagino miesto apylinkės prokuratūra</text:span></text:p>
      <text:p text:style-name="P4173"><text:span text:style-name="T4174">52.37.</text:span><text:span text:style-name="T4175"><text:s/>Neteko galios nuo 2008-10-05</text:span></text:p>
      <text:p text:style-name="P4176">Papunkčio naikinimas:</text:p>
      <text:p text:style-name="P4177"><text:span text:style-name="T4178">Nr.<text:s/></text:span><text:a xlink:href="https://www.e-tar.lt/portal/legalAct.html?documentId=TAR.8FE179A09766" office:target-frame-name="_top" xlink:show="replace"><text:span text:style-name="T4179">V-114</text:span></text:a><text:span text:style-name="T4180">, 2008-10-01, Žin. 2008, Nr. 114-4378 (2008-10-04), i. k. 1085080ISAK000V-114</text:span></text:p>
      <text:p text:style-name="Normal"/>
      <text:p text:style-name="P4181"><text:span text:style-name="T4182">52.38</text:span><text:span text:style-name="T4183">. Zarasų darbo birža</text:span></text:p>
      <text:p text:style-name="P4184"><text:span text:style-name="T4185">52.39</text:span><text:span text:style-name="T4186">. Zarasų rajono apylinkės prokuratūra</text:span></text:p>
      <text:p text:style-name="P4187"><text:span text:style-name="T4188">52.40.</text:span><text:span text:style-name="T4189"><text:s/>Neteko galios nuo 2008-10-05</text:span></text:p>
      <text:p text:style-name="P4190">Papunkčio naikinimas:</text:p>
      <text:p text:style-name="P4191"><text:span text:style-name="T4192">Nr.<text:s/></text:span><text:a xlink:href="https://www.e-tar.lt/portal/legalAct.html?documentId=TAR.8FE179A09766" office:target-frame-name="_top" xlink:show="replace"><text:span text:style-name="T4193">V-114</text:span></text:a><text:span text:style-name="T4194">, 2008-10-01, Žin. 2008, Nr. 114-4378 (2008-10-04), i. k. 1085080ISAK000V-114</text:span></text:p>
      <text:p text:style-name="Normal"/>
      <text:p text:style-name="P4195"><text:span text:style-name="T4196">52.41</text:span><text:span text:style-name="T4197">. Zarasų rajono valstybin</text:span><text:span text:style-name="T4198">ė maisto ir veterinarijos tarnyba</text:span></text:p>
      <text:p text:style-name="P4199"><text:span text:style-name="T4200">52.42</text:span><text:span text:style-name="T4201">. Zarasų žemės ūkio mokykla</text:span></text:p>
      <text:p text:style-name="P4202"><text:span text:style-name="T4203">53</text:span><text:span text:style-name="T4204">. Savivaldybių institucijos ir įstaigos</text:span></text:p>
      <text:p text:style-name="P4205"><text:span text:style-name="T4206">53.1</text:span><text:span text:style-name="T4207">. Anykščių rajono savivaldybės institucijos ir administracija</text:span></text:p>
      <text:p text:style-name="P4208"><text:span text:style-name="T4209">53.2</text:span><text:span text:style-name="T4210">. Ignalinos rajono savivaldybės institucijos ir administracij</text:span><text:span text:style-name="T4211">a</text:span></text:p>
      <text:p text:style-name="P4212"><text:span text:style-name="T4213">53.3</text:span><text:span text:style-name="T4214">. Molėtų rajono savivaldybės institucijos ir administracija</text:span></text:p>
      <text:p text:style-name="P4215"><text:span text:style-name="T4216">53.4</text:span><text:span text:style-name="T4217">. Utenos rajono savivaldybės institucijos ir administracija</text:span></text:p>
      <text:p text:style-name="P4218"><text:span text:style-name="T4219">53.5</text:span><text:span text:style-name="T4220">. Zarasų rajono savivaldybės institucijos ir administracija</text:span></text:p>
      <text:p text:style-name="P4221"><text:span text:style-name="T4222">53.6</text:span><text:span text:style-name="T4223">. Visagino savivaldybės institucijos ir<text:s/></text:span><text:span text:style-name="T4224">administracija</text:span></text:p>
      <text:p text:style-name="P4225"><text:span text:style-name="T4226">53.7</text:span><text:span text:style-name="T4227">. Anykščių J. Biliūno gimnazija</text:span></text:p>
      <text:p text:style-name="P4228"><text:span text:style-name="T4229">53.8</text:span><text:span text:style-name="T4230">. Anykščių kultūros centras</text:span></text:p>
      <text:p text:style-name="P4231"><text:span text:style-name="T4232">53.9</text:span><text:span text:style-name="T4233">. Ignalinos rajono Dūkšto vidurinė mokykla</text:span></text:p>
      <text:p text:style-name="P4234"><text:span text:style-name="T4235">53.10</text:span><text:span text:style-name="T4236">. Ignalinos rajono gimnazija</text:span></text:p>
      <text:p text:style-name="P4237">53.11. Molėtų kultūros centras<text:s/></text:p>
      <text:p text:style-name="P4238">Papunkčio pakeitimai:</text:p>
      <text:p text:style-name="P4239"><text:span text:style-name="T4240">Nr.<text:s/></text:span><text:a xlink:href="https://www.e-tar.lt/portal/legalAct.html?documentId=TAR.CE7E3680CB2E" office:target-frame-name="_top" xlink:show="replace"><text:span text:style-name="T4241">V-41</text:span></text:a><text:span text:style-name="T4242">, 2006-03-15, Žin., 2006, Nr. 31-1105 (2006-03-21), i. k. 1065080ISAK0000V-41</text:span></text:p>
      <text:p text:style-name="Normal"/>
      <text:p text:style-name="P4243"><text:span text:style-name="T4244">53.12</text:span><text:span text:style-name="T4245">. Molėtų pagrindinė mokykla</text:span></text:p>
      <text:p text:style-name="P4246"><text:span text:style-name="T4247">53.13</text:span><text:span text:style-name="T4248">. Molėtų rajono Suginčių vidurinė mokykla</text:span></text:p>
      <text:p text:style-name="P4249"><text:span text:style-name="T4250">53.14</text:span><text:span text:style-name="T4251">. Utenos</text:span><text:span text:style-name="T4252"><text:s/>kultūros centras</text:span></text:p>
      <text:p text:style-name="P4253"><text:span text:style-name="T4254">53.15</text:span><text:span text:style-name="T4255">. Zarasų „Ąžuolo“ gimnazija</text:span></text:p>
      <text:p text:style-name="P4256"><text:span text:style-name="T4257">53.16</text:span><text:span text:style-name="T4258">. Zarasų rajono Dusetų K. Būgos gimnazija</text:span></text:p>
      <text:p text:style-name="P4259"><text:span text:style-name="T4260">54</text:span><text:span text:style-name="T4261">. Valstybės įmonės</text:span></text:p>
      <text:p text:style-name="P4262"><text:span text:style-name="T4263">54.1</text:span><text:span text:style-name="T4264">. Valstybės įmonė Anykščių miškų urėdija</text:span></text:p>
      <text:p text:style-name="P4265"><text:span text:style-name="T4266">54.2</text:span><text:span text:style-name="T4267">. Valstybės įmonė Ignalinos miškų urėdija</text:span></text:p>
      <text:p text:style-name="P4268"><text:span text:style-name="T4269">54.3</text:span><text:span text:style-name="T4270">. Valstybės įmonė<text:s/></text:span><text:span text:style-name="T4271">Utenos miškų urėdija</text:span></text:p>
      <text:p text:style-name="P4272"><text:span text:style-name="T4273">54.4</text:span><text:span text:style-name="T4274">. Valstybės įmonė „Utenos regiono keliai“</text:span></text:p>
      <text:p text:style-name="P4275"><text:span text:style-name="T4276">54.5</text:span><text:span text:style-name="T4277">. Valstybės įmonė</text:span><text:span text:style-name="T4278"><text:s/></text:span><text:span text:style-name="T4279">Zarasų miškų urėdija</text:span></text:p>
      <text:p text:style-name="P4280"><text:span text:style-name="T4281">54.6.</text:span><text:span text:style-name="T4282"><text:s/>Neteko galios nuo 2008-10-05</text:span></text:p>
      <text:p text:style-name="P4283">Papunkčio naikinimas:</text:p>
      <text:p text:style-name="P4284"><text:span text:style-name="T4285">Nr.<text:s/></text:span><text:a xlink:href="https://www.e-tar.lt/portal/legalAct.html?documentId=TAR.8FE179A09766" office:target-frame-name="_top" xlink:show="replace"><text:span text:style-name="T4286">V-114</text:span></text:a><text:span text:style-name="T4287">, 2008-10-01, Žin. 2008, Nr. 114-4378 (2008-10-04), i. k. 1085080ISAK000V-114</text:span></text:p>
      <text:p text:style-name="Normal"/>
      <text:p text:style-name="P4288"><text:span text:style-name="T4289">55</text:span><text:span text:style-name="T4290">. Viešosios įstaigos</text:span></text:p>
      <text:p text:style-name="P4291"><text:span text:style-name="T4292">55.1</text:span><text:span text:style-name="T4293">. Viešoji įstaiga Alantos technologijos ir verslo mokykla</text:span></text:p>
      <text:p text:style-name="P4294"><text:span text:style-name="T4295">55.2</text:span><text:span text:style-name="T4296">. Viešoji įstaiga Anykščių rajono savivaldybės ligoninė</text:span></text:p>
      <text:p text:style-name="P4297"><text:span text:style-name="T4298">55.3</text:span><text:span text:style-name="T4299">. Viešoji įstaiga Molėtų ligoninė</text:span></text:p>
      <text:p text:style-name="P4300"><text:span text:style-name="T4301">55.4</text:span><text:span text:style-name="T4302">. Viešoji įstaiga Utenos apskrities ligoninė</text:span></text:p>
      <text:p text:style-name="P4303"><text:span text:style-name="T4304">55.5</text:span><text:span text:style-name="T4305">. Viešoji įstaiga Zarasų ligoninė</text:span></text:p>
      <text:p text:style-name="P4306"/>
      <text:p text:style-name="P4307"><text:span text:style-name="T4308">Įstaigos ir įmonės, perduodančios nuolatinio saugojimo veiklos dokumentus Vilniaus apskrities archyvui</text:span></text:p>
      <text:p text:style-name="P4309"/>
      <text:p text:style-name="P4310"><text:span text:style-name="T4311">56</text:span><text:span text:style-name="T4312">. Teismai</text:span></text:p>
      <text:p text:style-name="P4313"><text:span text:style-name="T4314">56.1</text:span><text:span text:style-name="T4315">. Vilniaus apygardos administracinis teismas</text:span></text:p>
      <text:p text:style-name="P4316"><text:span text:style-name="T4317">56.2</text:span><text:span text:style-name="T4318">. Vilniaus apygardos teismas</text:span></text:p>
      <text:p text:style-name="P4319"><text:span text:style-name="T4320">56.3</text:span><text:span text:style-name="T4321">. Šalčininkų rajono apylinkės teismas</text:span></text:p>
      <text:p text:style-name="P4322"><text:span text:style-name="T4323">56.4</text:span><text:span text:style-name="T4324">. Širvintų rajono apylinkės teismas</text:span></text:p>
      <text:p text:style-name="P4325"><text:span text:style-name="T4326">56.5</text:span><text:span text:style-name="T4327">. Švenčionių rajono apylinkės teismas</text:span></text:p>
      <text:p text:style-name="P4328"><text:span text:style-name="T4329">56.6</text:span><text:span text:style-name="T4330">. Trakų rajono apylinkės</text:span><text:span text:style-name="T4331"><text:s/>teismas</text:span></text:p>
      <text:p text:style-name="P4332"><text:span text:style-name="T4333">56.7</text:span><text:span text:style-name="T4334">. Ukmergės rajono apylinkės teismas</text:span></text:p>
      <text:p text:style-name="P4335"><text:span text:style-name="T4336">56.8</text:span><text:span text:style-name="T4337">. Vilniaus miesto I apylinkės teismas</text:span></text:p>
      <text:p text:style-name="P4338"><text:span text:style-name="T4339">56.9</text:span><text:span text:style-name="T4340">. Vilniaus miesto 2 apylinkės teismas</text:span></text:p>
      <text:p text:style-name="P4341"><text:span text:style-name="T4342">56.10</text:span><text:span text:style-name="T4343">. Vilniaus miesto 3 apylinkės teismas</text:span></text:p>
      <text:p text:style-name="P4344"><text:span text:style-name="T4345">56.11</text:span><text:span text:style-name="T4346">. Vilniaus m. 4 apylinkės teismas</text:span></text:p>
      <text:p text:style-name="P4347"><text:span text:style-name="T4348">56.12</text:span><text:span text:style-name="T4349">. Vilniaus<text:s/></text:span><text:span text:style-name="T4350">rajono apylinkės teismas</text:span></text:p>
      <text:p text:style-name="P4351"><text:span text:style-name="T4352">57</text:span><text:span text:style-name="T4353">. Apskrities valdymo ir kitos valstybės įstaigos</text:span></text:p>
      <text:p text:style-name="P4354"><text:span text:style-name="T4355">57.1</text:span><text:span text:style-name="T4356">. Vilniaus apskrities viršininko administracija</text:span></text:p>
      <text:p text:style-name="P4357"><text:span text:style-name="T4358">57.2</text:span><text:span text:style-name="T4359">. Vyriausybės atstovo Vilniaus apskrityje tarnyba</text:span></text:p>
      <text:p text:style-name="P4360">Papunkčio pakeitimai:</text:p>
      <text:p text:style-name="P4361"><text:span text:style-name="T4362">Nr.<text:s/></text:span><text:a xlink:href="https://www.e-tar.lt/portal/legalAct.html?documentId=TAR.CE7E3680CB2E" office:target-frame-name="_top" xlink:show="replace"><text:span text:style-name="T4363">V-41</text:span></text:a><text:span text:style-name="T4364">, 2006-03-15, Žin., 2006, Nr. 31-1105 (2006-03-21), i. k. 1065080ISAK0000V-41</text:span></text:p>
      <text:p text:style-name="Normal"/>
      <text:p text:style-name="P4365"><text:span text:style-name="T4366">57.3</text:span><text:span text:style-name="T4367">. Biotechnologijos institutas</text:span></text:p>
      <text:p text:style-name="P4368"><text:span text:style-name="T4369">57.4</text:span><text:span text:style-name="T4370">. Čiobiškio vaikų socializacijos centras</text:span><text:s/></text:p>
      <text:p text:style-name="P4371">Papunkčio pakeitimai:</text:p>
      <text:p text:style-name="P4372"><text:span text:style-name="T4373">Nr.<text:s/></text:span><text:a xlink:href="https://www.e-tar.lt/portal/legalAct.html?documentId=TAR.8FE179A09766" office:target-frame-name="_top" xlink:show="replace"><text:span text:style-name="T4374">V-114</text:span></text:a><text:span text:style-name="T4375">, 2008-10-01, Žin., 2008, Nr. 114-4378 (2008-10-04), i. k. 1085080ISAK000V-114</text:span></text:p>
      <text:p text:style-name="Normal"/>
      <text:p text:style-name="P4376"><text:span text:style-name="T4377">57.5</text:span><text:span text:style-name="T4378">. Dieveniškių technologijų ir verslo mokykla</text:span><text:s/></text:p>
      <text:p text:style-name="P4379">Papunkčio pakeitimai:</text:p>
      <text:p text:style-name="P4380"><text:span text:style-name="T4381">Nr.<text:s/></text:span><text:a xlink:href="https://www.e-tar.lt/portal/legalAct.html?documentId=TAR.D18604E1BE10" office:target-frame-name="_top" xlink:show="replace"><text:span text:style-name="T4382">V-2</text:span></text:a><text:span text:style-name="T4383">, 2010-01-22, Žin., 2010, Nr. 12-609 (2010-01-30), i. k. 1105080ISAK00000V-2</text:span></text:p>
      <text:p text:style-name="Normal"/>
      <text:p text:style-name="P4384"><text:span text:style-name="T4385">57.6.</text:span><text:span text:style-name="T4386"><text:s/>Neteko galios nuo 2008-10-05</text:span></text:p>
      <text:p text:style-name="P4387">Papunkčio naikinimas:</text:p>
      <text:p text:style-name="P4388"><text:span text:style-name="T4389">Nr.<text:s/></text:span><text:a xlink:href="https://www.e-tar.lt/portal/legalAct.html?documentId=TAR.8FE179A09766" office:target-frame-name="_top" xlink:show="replace"><text:span text:style-name="T4390">V-114</text:span></text:a><text:span text:style-name="T4391">, 2008-10-01, Žin. 2008, Nr. 114-4378 (2008-10-04), i. k. 1085080ISAK000V-114</text:span></text:p>
      <text:p text:style-name="Normal"/>
      <text:p text:style-name="P4392"><text:span text:style-name="T4393">57.7.</text:span><text:span text:style-name="T4394"><text:s/>Neteko galios nuo 2010-01-31</text:span></text:p>
      <text:p text:style-name="P4395">Papunkčio naikinimas:</text:p>
      <text:p text:style-name="P4396"><text:span text:style-name="T4397">Nr.<text:s/></text:span><text:a xlink:href="https://www.e-tar.lt/portal/legalAct.html?documentId=TAR.D18604E1BE10" office:target-frame-name="_top" xlink:show="replace"><text:span text:style-name="T4398">V-2</text:span></text:a><text:span text:style-name="T4399">, 2010-01-22, Žin. 2010, Nr. 12-609 (2010-01-30), i. k. 1105080ISAK00000V-2</text:span></text:p>
      <text:p text:style-name="Normal"/>
      <text:p text:style-name="P4400"><text:span text:style-name="T4401">57.8</text:span><text:span text:style-name="T4402">. Lietuvos aklųjų ir silpnaregių ugdymo centras</text:span></text:p>
      <text:p text:style-name="P4403"><text:span text:style-name="T4404">57.9</text:span><text:span text:style-name="T4405">. Lietuvos jaunimo turizmo centras</text:span></text:p>
      <text:p text:style-name="P4406"><text:span text:style-name="T4407">57.10</text:span><text:span text:style-name="T4408">. Lietuvos jaun</text:span><text:span text:style-name="T4409">ųjų gamtininkų centras</text:span></text:p>
      <text:p text:style-name="P4410"><text:span text:style-name="T4411">57.11</text:span><text:span text:style-name="T4412">. Lietuvos sutrikusios klausos vaikų ikimokyklinio ugdymo centras</text:span></text:p>
      <text:p text:style-name="P4413"><text:span text:style-name="T4414">57.12</text:span><text:span text:style-name="T4415">. Lietuvos vaikų ir jaunimo centras</text:span></text:p>
      <text:p text:style-name="P4416"><text:span text:style-name="T4417">57.13</text:span><text:span text:style-name="T4418">. Lietuvos mokinių informavimo ir techninės kūrybos centras</text:span><text:s/></text:p>
      <text:p text:style-name="P4419">Papunkčio pakeitimai:</text:p>
      <text:p text:style-name="P4420"><text:span text:style-name="T4421">Nr.<text:s/></text:span><text:a xlink:href="https://www.e-tar.lt/portal/legalAct.html?documentId=TAR.8FE179A09766" office:target-frame-name="_top" xlink:show="replace"><text:span text:style-name="T4422">V-114</text:span></text:a><text:span text:style-name="T4423">, 2008-10-01, Žin., 2008, Nr. 114-4378 (2008-10-04), i. k. 1085080ISAK000V-114</text:span></text:p>
      <text:p text:style-name="Normal"/>
      <text:p text:style-name="P4424"><text:span text:style-name="T4425">57.14.</text:span><text:span text:style-name="T4426"><text:s/>Neteko galios nuo 2010-01-31</text:span></text:p>
      <text:p text:style-name="P4427">Papunkčio naikinimas:</text:p>
      <text:p text:style-name="P4428"><text:span text:style-name="T4429">Nr.<text:s/></text:span><text:a xlink:href="https://www.e-tar.lt/portal/legalAct.html?documentId=TAR.D18604E1BE10" office:target-frame-name="_top" xlink:show="replace"><text:span text:style-name="T4430">V-2</text:span></text:a><text:span text:style-name="T4431">, 2010-01-22, Žin. 2010, Nr. 12-609 (2010-01-30), i. k. 1105080ISAK00000V-2</text:span></text:p>
      <text:p text:style-name="P4432">Papunkčio pakeitimai:</text:p>
      <text:p text:style-name="P4433"><text:span text:style-name="T4434">Nr.<text:s/></text:span><text:a xlink:href="https://www.e-tar.lt/portal/legalAct.html?documentId=TAR.58D42C3984A1" office:target-frame-name="_top" xlink:show="replace"><text:span text:style-name="T4435">V-46</text:span></text:a><text:span text:style-name="T4436">, 2007-03-</text:span><text:span text:style-name="T4437">16, Žin., 2007, Nr. 33-1213 (2007-03-20), i. k. 1075080ISAK0000V-46</text:span></text:p>
      <text:p text:style-name="Normal"/>
      <text:p text:style-name="P4438"><text:span text:style-name="T4439">57.15</text:span><text:span text:style-name="T4440">. Šalčininkų darbo birža</text:span></text:p>
      <text:p text:style-name="P4441"><text:span text:style-name="T4442">57.16</text:span><text:span text:style-name="T4443">. Šalčininkų Lietuvos tūkstantmečio gimnazija</text:span></text:p>
      <text:p text:style-name="P4444">Papunkčio pakeitimai:</text:p>
      <text:p text:style-name="P4445"><text:span text:style-name="T4446">Nr.<text:s/></text:span><text:a xlink:href="https://www.e-tar.lt/portal/legalAct.html?documentId=TAR.458BD549049E" office:target-frame-name="_top" xlink:show="replace"><text:span text:style-name="T4447">V-120</text:span></text:a><text:span text:style-name="T4448">, 2005-11-28, Žin., 2005, Nr. 141-5100 (2005-12-01), i. k. 1055080ISAK000V-120</text:span></text:p>
      <text:p text:style-name="Normal"/>
      <text:p text:style-name="P4449"><text:span text:style-name="T4450">57.17</text:span><text:span text:style-name="T4451">. Šalčininkų rajono apylinkės prokuratūra</text:span></text:p>
      <text:p text:style-name="P4452"><text:span text:style-name="T4453">57.18.</text:span><text:span text:style-name="T4454"><text:s/>Neteko galios nuo 2008-10-05</text:span></text:p>
      <text:p text:style-name="P4455">Papunkčio naikinimas:</text:p>
      <text:p text:style-name="P4456"><text:span text:style-name="T4457">Nr.<text:s/></text:span><text:a xlink:href="https://www.e-tar.lt/portal/legalAct.html?documentId=TAR.8FE179A09766" office:target-frame-name="_top" xlink:show="replace"><text:span text:style-name="T4458">V-114</text:span></text:a><text:span text:style-name="T4459">, 2008-10-01, Žin. 2008, Nr. 114-4378 (2008-10-04), i. k. 1085080ISAK000V-114</text:span></text:p>
      <text:p text:style-name="Normal"/>
      <text:p text:style-name="P4460"><text:span text:style-name="T4461">57.19</text:span><text:span text:style-name="T4462">. Šalčininkų rajono valstybinė maisto ir veterinarijos<text:s/></text:span><text:span text:style-name="T4463">tarnyba</text:span></text:p>
      <text:p text:style-name="P4464">57.20. Šalčininkų specialioji mokykla<text:s/></text:p>
      <text:p text:style-name="P4465">Papunkčio pakeitimai:</text:p>
      <text:p text:style-name="P4466"><text:span text:style-name="T4467">Nr.<text:s/></text:span><text:a xlink:href="https://www.e-tar.lt/portal/legalAct.html?documentId=TAR.4660B47136BD" office:target-frame-name="_top" xlink:show="replace"><text:span text:style-name="T4468">V-102</text:span></text:a><text:span text:style-name="T4469">, 2006-12-04, Žin., 2006, Nr. 135-5134 (2006-12-12), i. k. 1065080ISAK000V-102</text:span></text:p>
      <text:p text:style-name="Normal"/>
      <text:p text:style-name="P4470"><text:span text:style-name="T4471">57.21</text:span><text:span text:style-name="T4472">. Š</text:span><text:span text:style-name="T4473">irvintų darbo birža</text:span></text:p>
      <text:p text:style-name="P4474"><text:span text:style-name="T4475">57.22</text:span><text:span text:style-name="T4476">. Širvintų rajono apylinkės prokuratūra</text:span></text:p>
      <text:p text:style-name="P4477"><text:span text:style-name="T4478">57.23.</text:span><text:span text:style-name="T4479"><text:s/>Neteko galios nuo 2008-10-05</text:span></text:p>
      <text:p text:style-name="P4480">Papunkčio naikinimas:</text:p>
      <text:p text:style-name="P4481"><text:span text:style-name="T4482">Nr.<text:s/></text:span><text:a xlink:href="https://www.e-tar.lt/portal/legalAct.html?documentId=TAR.8FE179A09766" office:target-frame-name="_top" xlink:show="replace"><text:span text:style-name="T4483">V-114</text:span></text:a><text:span text:style-name="T4484">, 2008-10-01, Žin. 2008, Nr. 114-437</text:span><text:span text:style-name="T4485">8 (2008-10-04), i. k. 1085080ISAK000V-114</text:span></text:p>
      <text:p text:style-name="Normal"/>
      <text:p text:style-name="P4486"><text:span text:style-name="T4487">57.24</text:span><text:span text:style-name="T4488">. Širvintų rajono valstybinė maisto ir veterinarijos tarnyba</text:span></text:p>
      <text:p text:style-name="P4489"><text:span text:style-name="T4490">57.25</text:span><text:span text:style-name="T4491">. Švenčionėlių vaikų globos namai</text:span></text:p>
      <text:p text:style-name="P4492"><text:span text:style-name="T4493">57.26</text:span><text:span text:style-name="T4494">. Švenčionių darbo birža</text:span></text:p>
      <text:p text:style-name="P4495"><text:span text:style-name="T4496">57.27</text:span><text:span text:style-name="T4497">. Švenčionių profesinio rengimo centras</text:span></text:p>
      <text:p text:style-name="P4498"><text:span text:style-name="T4499">57.28</text:span><text:span text:style-name="T4500">.<text:s/></text:span><text:span text:style-name="T4501">Švenčionių rajono apylinkės prokuratūra</text:span></text:p>
      <text:p text:style-name="P4502"><text:span text:style-name="T4503">57.29.</text:span><text:span text:style-name="T4504"><text:s/>Neteko galios nuo 2008-10-05</text:span></text:p>
      <text:p text:style-name="P4505">Papunkčio naikinimas:</text:p>
      <text:p text:style-name="P4506"><text:span text:style-name="T4507">Nr.<text:s/></text:span><text:a xlink:href="https://www.e-tar.lt/portal/legalAct.html?documentId=TAR.8FE179A09766" office:target-frame-name="_top" xlink:show="replace"><text:span text:style-name="T4508">V-114</text:span></text:a><text:span text:style-name="T4509">, 2008-10-01, Žin. 2008, Nr. 114-4378 (2008-10-04), i. k. 1085080</text:span><text:span text:style-name="T4510">ISAK000V-114</text:span></text:p>
      <text:p text:style-name="Normal"/>
      <text:p text:style-name="P4511"><text:span text:style-name="T4512">57.30</text:span><text:span text:style-name="T4513">. Švenčionių rajono valstybinė maisto ir veterinarijos tarnyba</text:span></text:p>
      <text:p text:style-name="P4514"><text:span text:style-name="T4515">57.31</text:span><text:span text:style-name="T4516">. Trakų darbo birža</text:span></text:p>
      <text:p text:style-name="P4517"><text:span text:style-name="T4518">57.32</text:span><text:span text:style-name="T4519">. Trakų istorinio nacionalinio parko direkcija</text:span></text:p>
      <text:p text:style-name="P4520"><text:span text:style-name="T4521">57.33</text:span><text:span text:style-name="T4522">. Trakų rajono apylinkės prokuratūra</text:span></text:p>
      <text:p text:style-name="P4523"><text:span text:style-name="T4524">57.34.</text:span><text:span text:style-name="T4525"><text:s/>Neteko galios nuo 2008-10-05</text:span></text:p>
      <text:p text:style-name="P4526">Papunkčio naikinimas:</text:p>
      <text:p text:style-name="P4527"><text:span text:style-name="T4528">Nr.<text:s/></text:span><text:a xlink:href="https://www.e-tar.lt/portal/legalAct.html?documentId=TAR.8FE179A09766" office:target-frame-name="_top" xlink:show="replace"><text:span text:style-name="T4529">V-114</text:span></text:a><text:span text:style-name="T4530">, 2008-10-01, Žin. 2008, Nr. 114-4378 (2008-10-04), i. k. 1085080ISAK000V-114</text:span></text:p>
      <text:p text:style-name="Normal"/>
      <text:p text:style-name="P4531"><text:span text:style-name="T4532">57.35</text:span><text:span text:style-name="T4533">. Trakų rajono valstybinė maisto ir veterinarijos tarnyb</text:span><text:span text:style-name="T4534">a</text:span></text:p>
      <text:p text:style-name="P4535"><text:span text:style-name="T4536">57.36</text:span><text:span text:style-name="T4537">. Ukmergės technologijų ir verslo mokykla</text:span></text:p>
      <text:p text:style-name="P4538">Papunkčio pakeitimai:</text:p>
      <text:p text:style-name="P4539"><text:span text:style-name="T4540">Nr.<text:s/></text:span><text:a xlink:href="https://www.e-tar.lt/portal/legalAct.html?documentId=TAR.458BD549049E" office:target-frame-name="_top" xlink:show="replace"><text:span text:style-name="T4541">V-120</text:span></text:a><text:span text:style-name="T4542">, 2005-11-28, Žin., 2005, Nr. 141-5100 (2005-12-01), i. k. 1055080ISAK000V-120</text:span></text:p>
      <text:p text:style-name="Normal"/>
      <text:p text:style-name="P4543"><text:span text:style-name="T4544">57.37</text:span><text:span text:style-name="T4545">.</text:span><text:span text:style-name="T4546"><text:s/>Ukmergės darbo birža</text:span></text:p>
      <text:p text:style-name="P4547"><text:span text:style-name="T4548">57.38</text:span><text:span text:style-name="T4549">. Ukmergės rajono apylinkės prokuratūra</text:span></text:p>
      <text:p text:style-name="P4550"><text:span text:style-name="T4551">57.39.</text:span><text:span text:style-name="T4552"><text:s/>Neteko galios nuo 2008-10-05</text:span></text:p>
      <text:p text:style-name="P4553">Papunkčio naikinimas:</text:p>
      <text:p text:style-name="P4554"><text:span text:style-name="T4555">Nr.<text:s/></text:span><text:a xlink:href="https://www.e-tar.lt/portal/legalAct.html?documentId=TAR.8FE179A09766" office:target-frame-name="_top" xlink:show="replace"><text:span text:style-name="T4556">V-114</text:span></text:a><text:span text:style-name="T4557">, 2008-10-01, Žin. 2008, Nr. 114-4</text:span><text:span text:style-name="T4558">378 (2008-10-04), i. k. 1085080ISAK000V-114</text:span></text:p>
      <text:p text:style-name="Normal"/>
      <text:p text:style-name="P4559"><text:span text:style-name="T4560">57.40</text:span><text:span text:style-name="T4561">. Ukmergės rajono valstybinė maisto ir veterinarijos tarnyba</text:span></text:p>
      <text:p text:style-name="P4562">57.41. Ukmergės specialioji mokykla<text:s/></text:p>
      <text:p text:style-name="P4563">Papunkčio pakeitimai:</text:p>
      <text:p text:style-name="P4564"><text:span text:style-name="T4565">Nr.<text:s/></text:span><text:a xlink:href="https://www.e-tar.lt/portal/legalAct.html?documentId=TAR.4660B47136BD" office:target-frame-name="_top" xlink:show="replace"><text:span text:style-name="T4566">V-102</text:span></text:a><text:span text:style-name="T4567">, 2006-12-04, Žin., 2006, Nr. 135-5134 (2006-12-12), i. k. 1065080ISAK000V-102</text:span></text:p>
      <text:p text:style-name="Normal"/>
      <text:p text:style-name="P4568"><text:span text:style-name="T4569">57.42</text:span><text:span text:style-name="T4570">. Ukmergės vaikų globos namai</text:span></text:p>
      <text:p text:style-name="P4571"><text:span text:style-name="T4572">57.43. Valstybinio socialinio draudimo fondo valdy</text:span><text:span text:style-name="T4573">bos Šalčininkų skyrius</text:span></text:p>
      <text:p text:style-name="P4574"><text:span text:style-name="T4575">57.44. Valstybinio socialinio draudimo fondo valdybos Širvintų skyrius</text:span></text:p>
      <text:p text:style-name="P4576"><text:span text:style-name="T4577">57.45. Valstybinio socialinio draudimo fondo valdybos Švenčionių skyrius</text:span></text:p>
      <text:p text:style-name="P4578"><text:span text:style-name="T4579">57.46. Valstybinio socialinio draudimo fondo valdybos Trakų skyrius</text:span></text:p>
      <text:p text:style-name="P4580"><text:span text:style-name="T4581">57.47.<text:s/></text:span><text:span text:style-name="T4582">Valstybinio socialinio draudimo fondo valdybos Ukmergės skyrius</text:span></text:p>
      <text:p text:style-name="P4583"><text:span text:style-name="T4584">57.48. Valstybinio socialinio draudimo fondo valdybos Vilniaus skyrius</text:span></text:p>
      <text:p text:style-name="P4585"><text:span text:style-name="T4586">57.49</text:span><text:span text:style-name="T4587">. Valstybinis informacinės technologijos institutas</text:span></text:p>
      <text:p text:style-name="P4588"><text:span text:style-name="T4589">57.50</text:span><text:span text:style-name="T4590">. Vilniaus 3-ieji vaikų globos namai</text:span></text:p>
      <text:p text:style-name="P4591">57.51. Vilniaus Verkių specialioji mokykla<text:s/></text:p>
      <text:p text:style-name="P4592">Papunkčio pakeitimai:</text:p>
      <text:p text:style-name="P4593"><text:span text:style-name="T4594">Nr.<text:s/></text:span><text:a xlink:href="https://www.e-tar.lt/portal/legalAct.html?documentId=TAR.4660B47136BD" office:target-frame-name="_top" xlink:show="replace"><text:span text:style-name="T4595">V-102</text:span></text:a><text:span text:style-name="T4596">, 2006-12-04, Žin., 2006, Nr. 135-5134 (2006-12-12), i. k. 1065080ISAK000V-102</text:span></text:p>
      <text:p text:style-name="Normal"/>
      <text:p text:style-name="P4597"><text:span text:style-name="T4598">57.52</text:span><text:span text:style-name="T4599">. Vilniaus apygard</text:span><text:span text:style-name="T4600">os prokuratūra</text:span></text:p>
      <text:p text:style-name="P4601"><text:span text:style-name="T4602">57.53</text:span><text:span text:style-name="T4603">. Vilniaus apskrities sutrikusio vystymosi kūdikių namai</text:span></text:p>
      <text:p text:style-name="P4604"><text:span text:style-name="T4605">57.54</text:span><text:span text:style-name="T4606">. Vilniaus apskrities valstybinė maisto ir veterinarijos tarnyba</text:span></text:p>
      <text:p text:style-name="P4607"><text:span text:style-name="T4608">57.55</text:span><text:span text:style-name="T4609">. Vilniaus apskrities valstybinė mokesčių inspekcija</text:span></text:p>
      <text:p text:style-name="P4610"><text:span text:style-name="T4611">57.56.</text:span><text:span text:style-name="T4612"><text:s/>Neteko galios nuo 2006-12-13</text:span></text:p>
      <text:p text:style-name="P4613">Papunkčio naikinimas:</text:p>
      <text:p text:style-name="P4614"><text:span text:style-name="T4615">Nr.<text:s/></text:span><text:a xlink:href="https://www.e-tar.lt/portal/legalAct.html?documentId=TAR.4660B47136BD" office:target-frame-name="_top" xlink:show="replace"><text:span text:style-name="T4616">V-102</text:span></text:a><text:span text:style-name="T4617">, 2006-12-04, Žin. 2006, Nr. 135-5134 (2006-12-12), i. k. 1065080ISAK000V-102</text:span></text:p>
      <text:p text:style-name="Normal"/>
      <text:p text:style-name="P4618"><text:span text:style-name="T4619">57.57</text:span><text:span text:style-name="T4620">. Vilniaus darbo birža</text:span></text:p>
      <text:p text:style-name="P4621"><text:span text:style-name="T4622">57.58.</text:span><text:span text:style-name="T4623"><text:s/>Neteko galios nuo 2010-01-31</text:span></text:p>
      <text:p text:style-name="P4624">Papunkčio naikinimas:</text:p>
      <text:p text:style-name="P4625"><text:span text:style-name="T4626">Nr.<text:s/></text:span><text:a xlink:href="https://www.e-tar.lt/portal/legalAct.html?documentId=TAR.D18604E1BE10" office:target-frame-name="_top" xlink:show="replace"><text:span text:style-name="T4627">V-2</text:span></text:a><text:span text:style-name="T4628">, 2010-01-22, Žin. 2010, Nr. 12-609 (2010-01-30), i. k. 1105080ISAK00000V-2</text:span></text:p>
      <text:p text:style-name="Normal"/>
      <text:p text:style-name="P4629"><text:span text:style-name="T4630">57.59</text:span><text:span text:style-name="T4631">. Vilniaus kolegija</text:span></text:p>
      <text:p text:style-name="P4632"><text:span text:style-name="T4633">57.60.</text:span><text:span text:style-name="T4634"><text:s/></text:span><text:span text:style-name="T4635">Neteko galios nuo 2008-10-05</text:span></text:p>
      <text:p text:style-name="P4636">Papunkčio naikinimas:</text:p>
      <text:p text:style-name="P4637"><text:span text:style-name="T4638">Nr.<text:s/></text:span><text:a xlink:href="https://www.e-tar.lt/portal/legalAct.html?documentId=TAR.8FE179A09766" office:target-frame-name="_top" xlink:show="replace"><text:span text:style-name="T4639">V-114</text:span></text:a><text:span text:style-name="T4640">, 2008-10-01, Žin. 2008, Nr. 114-4378 (2008-10-04), i. k. 1085080ISAK000V-114</text:span></text:p>
      <text:p text:style-name="Normal"/>
      <text:p text:style-name="P4641"><text:span text:style-name="T4642">57.61</text:span><text:span text:style-name="T4643">. Lietuvos kurčiųjų ir nep</text:span><text:span text:style-name="T4644">rigirdinčiųjų ugdymo centras</text:span></text:p>
      <text:p text:style-name="P4645">Papunkčio pakeitimai:</text:p>
      <text:p text:style-name="P4646"><text:span text:style-name="T4647">Nr.<text:s/></text:span><text:a xlink:href="https://www.e-tar.lt/portal/legalAct.html?documentId=TAR.458BD549049E" office:target-frame-name="_top" xlink:show="replace"><text:span text:style-name="T4648">V-120</text:span></text:a><text:span text:style-name="T4649">, 2005-11-28, Žin., 2005, Nr. 141-5100 (2005-12-01), i. k. 1055080ISAK000V-120</text:span></text:p>
      <text:p text:style-name="Normal"/>
      <text:p text:style-name="P4650"><text:span text:style-name="T4651">57.62</text:span><text:span text:style-name="T4652">. Vilniaus miesto<text:s/></text:span><text:span text:style-name="T4653">apylinkės prokuratūra</text:span></text:p>
      <text:p text:style-name="P4654"><text:span text:style-name="T4655">57.63</text:span><text:span text:style-name="T4656">. Vilniaus miesto valstybinė maisto ir veterinarijos tarnyba</text:span></text:p>
      <text:p text:style-name="P4657"><text:span text:style-name="T4658">57.64</text:span><text:span text:style-name="T4659">. Vilniaus apskrities vyriausiasis policijos komisariatas</text:span><text:s/></text:p>
      <text:p text:style-name="P4660">Papunkčio pakeitimai:</text:p>
      <text:p text:style-name="P4661"><text:span text:style-name="T4662">Nr.<text:s/></text:span><text:a xlink:href="https://www.e-tar.lt/portal/legalAct.html?documentId=TAR.8FE179A09766" office:target-frame-name="_top" xlink:show="replace"><text:span text:style-name="T4663">V-114</text:span></text:a><text:span text:style-name="T4664">, 2008-10-01, Žin., 2008, Nr. 114-4378 (2008-10-04), i. k. 1085080ISAK000V-114</text:span></text:p>
      <text:p text:style-name="Normal"/>
      <text:p text:style-name="P4665"><text:span text:style-name="T4666">57.65</text:span><text:span text:style-name="T4667">. Vilniaus rajono apylinkės prokuratūra</text:span></text:p>
      <text:p text:style-name="P4668"><text:span text:style-name="T4669">57.66.</text:span><text:span text:style-name="T4670"><text:s/>Neteko galios nuo 2008-10-05</text:span></text:p>
      <text:p text:style-name="P4671">Papunkčio naikinimas:</text:p>
      <text:p text:style-name="P4672"><text:span text:style-name="T4673">Nr.<text:s/></text:span><text:a xlink:href="https://www.e-tar.lt/portal/legalAct.html?documentId=TAR.8FE179A09766" office:target-frame-name="_top" xlink:show="replace"><text:span text:style-name="T4674">V-114</text:span></text:a><text:span text:style-name="T4675">, 2008-10-01, Žin. 2008, Nr. 114-4378 (2008-10-04), i. k. 1085080ISAK000V-114</text:span></text:p>
      <text:p text:style-name="Normal"/>
      <text:p text:style-name="P4676"><text:span text:style-name="T4677">57.67</text:span><text:span text:style-name="T4678">. Lietuvos Respublikos aplinkos ministerijos Vilniaus regiono aplinkos apsaugos departamentas</text:span><text:s/></text:p>
      <text:p text:style-name="P4679">Papunkčio pakeitimai:</text:p>
      <text:p text:style-name="P4680"><text:span text:style-name="T4681">Nr.<text:s/></text:span><text:a xlink:href="https://www.e-tar.lt/portal/legalAct.html?documentId=TAR.8FE179A09766" office:target-frame-name="_top" xlink:show="replace"><text:span text:style-name="T4682">V-114</text:span></text:a><text:span text:style-name="T4683">, 2008-10-01, Žin., 2008, Nr. 114-4378 (2008-10-04), i. k. 1085080ISAK000V-114</text:span></text:p>
      <text:p text:style-name="Normal"/>
      <text:p text:style-name="P4684"><text:span text:style-name="T4685">57.68</text:span><text:span text:style-name="T4686">. Vilniaus technologijų ir dizaino kolegija</text:span><text:s/></text:p>
      <text:p text:style-name="P4687">Papunkčio pakeitimai:</text:p>
      <text:p text:style-name="P4688"><text:span text:style-name="T4689">Nr.<text:s/></text:span><text:a xlink:href="https://www.e-tar.lt/portal/legalAct.html?documentId=TAR.8FE179A09766" office:target-frame-name="_top" xlink:show="replace"><text:span text:style-name="T4690">V-114</text:span></text:a><text:span text:style-name="T4691">, 2008-10-01, Žin., 2008, Nr. 114-4378 (2008-10-04), i. k. 1085080ISAK000V-114</text:span></text:p>
      <text:p text:style-name="Normal"/>
      <text:p text:style-name="P4692"><text:span text:style-name="T4693">57.69.</text:span><text:span text:style-name="T4694"><text:s/>Neteko galios nuo 2008-10-05</text:span></text:p>
      <text:p text:style-name="P4695">Papunkčio naikinimas:</text:p>
      <text:p text:style-name="P4696"><text:span text:style-name="T4697">Nr.<text:s/></text:span><text:a xlink:href="https://www.e-tar.lt/portal/legalAct.html?documentId=TAR.8FE179A09766" office:target-frame-name="_top" xlink:show="replace"><text:span text:style-name="T4698">V-114</text:span></text:a><text:span text:style-name="T4699">, 2008-10-01, Žin. 2008, Nr. 114-4378 (2008-10-04), i. k. 1085080ISAK000V-114</text:span></text:p>
      <text:p text:style-name="Normal"/>
      <text:p text:style-name="P4700"><text:span text:style-name="T4701">57.70</text:span><text:span text:style-name="T4702">. Vilniaus teritorinė ligonių kasa</text:span></text:p>
      <text:p text:style-name="P4703"><text:span text:style-name="T4704">57.71</text:span><text:span text:style-name="T4705">. Vilniaus teritorinė muitinė</text:span></text:p>
      <text:p text:style-name="P4706"><text:span text:style-name="T4707">57.72.</text:span><text:span text:style-name="T4708"><text:s/>Neteko galios nuo 2007-03</text:span><text:span text:style-name="T4709">-21</text:span></text:p>
      <text:p text:style-name="P4710">Papunkčio naikinimas:</text:p>
      <text:p text:style-name="P4711"><text:span text:style-name="T4712">Nr.<text:s/></text:span><text:a xlink:href="https://www.e-tar.lt/portal/legalAct.html?documentId=TAR.58D42C3984A1" office:target-frame-name="_top" xlink:show="replace"><text:span text:style-name="T4713">V-46</text:span></text:a><text:span text:style-name="T4714">, 2007-03-16, Žin. 2007, Nr. 33-1213 (2007-03-20), i. k. 1075080ISAK0000V-46</text:span></text:p>
      <text:p text:style-name="Normal"/>
      <text:p text:style-name="P4715"><text:span text:style-name="T4716">57.73</text:span><text:span text:style-name="T4717">. Vilniaus vaikų globos namai „Gilė“</text:span></text:p>
      <text:p text:style-name="P4718"><text:span text:style-name="T4719">57.74</text:span><text:span text:style-name="T4720">. Vilni</text:span><text:span text:style-name="T4721">aus visuomenės sveikatos centras</text:span></text:p>
      <text:p text:style-name="P4722"><text:span text:style-name="T4723">57.75</text:span><text:span text:style-name="T4724">. Lietuvos agrarinės ekonomikos institutas</text:span></text:p>
      <text:p text:style-name="P4725">Papildyta papunkčiu:</text:p>
      <text:p text:style-name="P4726"><text:span text:style-name="T4727">Nr.<text:s/></text:span><text:a xlink:href="https://www.e-tar.lt/portal/legalAct.html?documentId=TAR.0E09E4765709" office:target-frame-name="_top" xlink:show="replace"><text:span text:style-name="T4728">V-64</text:span></text:a><text:span text:style-name="T4729">, 2005-06-08, Žin., 2005, Nr. 73-2672 (2005-06-11), i. k.<text:s/></text:span><text:span text:style-name="T4730">1055080ISAK0000V-64</text:span></text:p>
      <text:p text:style-name="Normal"/>
      <text:p text:style-name="P4731"><text:span text:style-name="T4732">57.76</text:span><text:span text:style-name="T4733">. Lietuvos policijos mokykla</text:span><text:s/></text:p>
      <text:p text:style-name="P4734">Papildyta punktu:</text:p>
      <text:p text:style-name="P4735"><text:span text:style-name="T4736">Nr.<text:s/></text:span><text:a xlink:href="https://www.e-tar.lt/portal/legalAct.html?documentId=TAR.4777B84BFD94" office:target-frame-name="_top" xlink:show="replace"><text:span text:style-name="T4737">V-84</text:span></text:a><text:span text:style-name="T4738">, 2009-11-02, Žin., 2009, Nr. 132-5779 (2009-11-05), i. k. 1095080ISAK0000V-84</text:span></text:p>
      <text:p text:style-name="Normal"/>
      <text:p text:style-name="P4739"><text:span text:style-name="T4740">58</text:span><text:span text:style-name="T4741">. Savivaldybių institucijos ir įstaigos</text:span></text:p>
      <text:p text:style-name="P4742"><text:span text:style-name="T4743">58.1</text:span><text:span text:style-name="T4744">. Elektrėnų savivaldybės institucijos ir administracija</text:span></text:p>
      <text:p text:style-name="P4745"><text:span text:style-name="T4746">58.2</text:span><text:span text:style-name="T4747">. Šalčininkų rajono savivaldybės institucijos ir administracija</text:span></text:p>
      <text:p text:style-name="P4748"><text:span text:style-name="T4749">58.3</text:span><text:span text:style-name="T4750">. Širvintų rajono savivaldybės institucijos ir administracija</text:span></text:p>
      <text:p text:style-name="P4751"><text:span text:style-name="T4752">58.4</text:span><text:span text:style-name="T4753">. Šv</text:span><text:span text:style-name="T4754">enčionių rajono savivaldybės institucijos ir administracija</text:span></text:p>
      <text:p text:style-name="P4755"><text:span text:style-name="T4756">58.5</text:span><text:span text:style-name="T4757">. Trakų rajono savivaldybės institucijos ir administracija</text:span></text:p>
      <text:p text:style-name="P4758"><text:span text:style-name="T4759">58.6</text:span><text:span text:style-name="T4760">. Ukmergės rajono savivaldybės institucijos ir administracija</text:span></text:p>
      <text:p text:style-name="P4761"><text:span text:style-name="T4762">58.7</text:span><text:span text:style-name="T4763">. Vilniaus miesto savivaldybės institucijos ir<text:s/></text:span><text:span text:style-name="T4764">administracija</text:span></text:p>
      <text:p text:style-name="P4765"><text:span text:style-name="T4766">58.8</text:span><text:span text:style-name="T4767">. Vilniaus rajono savivaldybės institucijos ir administracija</text:span></text:p>
      <text:p text:style-name="P4768"><text:span text:style-name="T4769">58.9</text:span><text:span text:style-name="T4770">. Biudžetinė įstaiga „Vilniaus sveiko miesto biuras“</text:span></text:p>
      <text:p text:style-name="P4771"><text:span text:style-name="T4772">58.10</text:span><text:span text:style-name="T4773">. Šalčininkų Jano Sniadeckio gimnazija</text:span></text:p>
      <text:p text:style-name="P4774">Papunkčio pakeitimai:</text:p>
      <text:p text:style-name="P4775"><text:span text:style-name="T4776">Nr.<text:s/></text:span><text:a xlink:href="https://www.e-tar.lt/portal/legalAct.html?documentId=TAR.458BD549049E" office:target-frame-name="_top" xlink:show="replace"><text:span text:style-name="T4777">V-120</text:span></text:a><text:span text:style-name="T4778">, 2005-11-28, Žin., 2005, Nr. 141-5100 (2005-12-01), i. k. 1055080ISAK000V-120</text:span></text:p>
      <text:p text:style-name="Normal"/>
      <text:p text:style-name="P4779"><text:span text:style-name="T4780">58.11</text:span><text:span text:style-name="T4781">. Širvintų rajono Gelvonų vidurinė mokykla</text:span></text:p>
      <text:p text:style-name="P4782"><text:span text:style-name="T4783">58.12</text:span><text:span text:style-name="T4784">. Širvintų rajono Musninkų vidurinė mokykla</text:span></text:p>
      <text:p text:style-name="P4785"><text:span text:style-name="T4786">58.13</text:span><text:span text:style-name="T4787">. Švenčioni</text:span><text:span text:style-name="T4788">ų Zigmo Žemaičio gimnazija</text:span></text:p>
      <text:p text:style-name="P4789"><text:span text:style-name="T4790">58.14</text:span><text:span text:style-name="T4791">. Trakų r. Onuškio vidurinė mokykla</text:span></text:p>
      <text:p text:style-name="P4792">Papunkčio pakeitimai:</text:p>
      <text:p text:style-name="P4793"><text:span text:style-name="T4794">Nr.<text:s/></text:span><text:a xlink:href="https://www.e-tar.lt/portal/legalAct.html?documentId=TAR.458BD549049E" office:target-frame-name="_top" xlink:show="replace"><text:span text:style-name="T4795">V-120</text:span></text:a><text:span text:style-name="T4796">, 2005-11-28, Žin., 2005, Nr. 141-5100 (2005-12-01), i. k. 1055080ISAK0</text:span><text:span text:style-name="T4797">00V-120</text:span></text:p>
      <text:p text:style-name="Normal"/>
      <text:p text:style-name="P4798"><text:span text:style-name="T4799">58.15</text:span><text:span text:style-name="T4800">. Trakų vidurinė mokykla</text:span></text:p>
      <text:p text:style-name="P4801"><text:span text:style-name="T4802">58.16</text:span><text:span text:style-name="T4803">. Ukmergės Antano Smetonos gimnazija</text:span><text:s/></text:p>
      <text:p text:style-name="P4804">Papunkčio pakeitimai:</text:p>
      <text:p text:style-name="P4805"><text:span text:style-name="T4806">Nr.<text:s/></text:span><text:a xlink:href="https://www.e-tar.lt/portal/legalAct.html?documentId=TAR.458BD549049E" office:target-frame-name="_top" xlink:show="replace"><text:span text:style-name="T4807">V-120</text:span></text:a><text:span text:style-name="T4808">, 2005-11-28, Žin., 2005, Nr. 141-5100 (2005-12-01),<text:s/></text:span><text:span text:style-name="T4809">i. k. 1055080ISAK000V-120</text:span></text:p>
      <text:p text:style-name="Normal"/>
      <text:p text:style-name="P4810"><text:span text:style-name="T4811">58.17</text:span><text:span text:style-name="T4812">. Ukmergės Jono Basanavičiaus gimnazija</text:span><text:s/></text:p>
      <text:p text:style-name="P4813">Papunkčio pakeitimai:</text:p>
      <text:p text:style-name="P4814"><text:span text:style-name="T4815">Nr.<text:s/></text:span><text:a xlink:href="https://www.e-tar.lt/portal/legalAct.html?documentId=TAR.8FE179A09766" office:target-frame-name="_top" xlink:show="replace"><text:span text:style-name="T4816">V-114</text:span></text:a><text:span text:style-name="T4817">, 2008-10-01, Žin., 2008, Nr. 114-4378 (2008-10-04), i. k. 1085080</text:span><text:span text:style-name="T4818">ISAK000V-114</text:span></text:p>
      <text:p text:style-name="Normal"/>
      <text:p text:style-name="P4819"><text:span text:style-name="T4820">58.18.</text:span><text:span text:style-name="T4821"><text:s/>Neteko galios nuo 2006-12-13</text:span></text:p>
      <text:p text:style-name="P4822">Papunkčio naikinimas:</text:p>
      <text:p text:style-name="P4823"><text:span text:style-name="T4824">Nr.<text:s/></text:span><text:a xlink:href="https://www.e-tar.lt/portal/legalAct.html?documentId=TAR.4660B47136BD" office:target-frame-name="_top" xlink:show="replace"><text:span text:style-name="T4825">V-102</text:span></text:a><text:span text:style-name="T4826">, 2006-12-04, Žin. 2006, Nr. 135-5134 (2006-12-12), i. k. 1065080ISAK000V-102</text:span></text:p>
      <text:p text:style-name="Normal"/>
      <text:p text:style-name="P4827"><text:span text:style-name="T4828">58.19</text:span><text:span text:style-name="T4829">. V</text:span><text:span text:style-name="T4830">ilniaus Naujamiesčio vidurinė mokykla</text:span></text:p>
      <text:p text:style-name="P4831"><text:span text:style-name="T4832">58.20</text:span><text:span text:style-name="T4833">. Vilniaus Pranciškaus Skorinos vidurinė mokykla</text:span></text:p>
      <text:p text:style-name="P4834"><text:span text:style-name="T4835">58.21</text:span><text:span text:style-name="T4836">. Vilniaus priklausomybės ligų centras</text:span></text:p>
      <text:p text:style-name="P4837">58.22. Vilniaus r. Maišiagalos kun. Juzefo Obrembskio vidurinė mokykla<text:s/></text:p>
      <text:p text:style-name="P4838">Papunkčio pakeitimai:</text:p>
      <text:p text:style-name="P4839"><text:span text:style-name="T4840">Nr.<text:s/></text:span><text:a xlink:href="https://www.e-tar.lt/portal/legalAct.html?documentId=TAR.58D42C3984A1" office:target-frame-name="_top" xlink:show="replace"><text:span text:style-name="T4841">V-46</text:span></text:a><text:span text:style-name="T4842">, 2007-03-16, Žin., 2007, Nr. 33-1213 (2007-03-20), i. k. 1075080ISAK0000V-46</text:span></text:p>
      <text:p text:style-name="Normal"/>
      <text:p text:style-name="P4843"><text:span text:style-name="T4844">58.23</text:span><text:span text:style-name="T4845">. Vilniaus Salomėjos Nėries gimnazija</text:span></text:p>
      <text:p text:style-name="P4846"><text:span text:style-name="T4847">58.24</text:span><text:span text:style-name="T4848">. Vilniaus Šilo specialioji mokykla</text:span></text:p>
      <text:p text:style-name="P4849"><text:span text:style-name="T4850">58.25</text:span><text:span text:style-name="T4851">. Vilniaus Šolom Aleichemo vidurinė mokykla</text:span></text:p>
      <text:p text:style-name="P4852"><text:span text:style-name="T4853">58.26</text:span><text:span text:style-name="T4854">. Vilniaus Žirmūnų gimnazija</text:span></text:p>
      <text:p text:style-name="P4855"><text:span text:style-name="T4856">58.27</text:span><text:span text:style-name="T4857">. Vilniaus Žvėryno gimnazija</text:span></text:p>
      <text:p text:style-name="P4858"><text:span text:style-name="T4859">59</text:span><text:span text:style-name="T4860">. Valstybės įmonės</text:span></text:p>
      <text:p text:style-name="P4861"><text:span text:style-name="T4862">59.1</text:span><text:span text:style-name="T4863">. Valstybės įmonė Nemenčinės miškų urėdija</text:span></text:p>
      <text:p text:style-name="P4864"><text:span text:style-name="T4865">59.2</text:span><text:span text:style-name="T4866">. Valstybės įmonė Šalčininkų miškų urėdija</text:span></text:p>
      <text:p text:style-name="P4867"><text:span text:style-name="T4868">59.3</text:span><text:span text:style-name="T4869">. Valstybės įmonė Švenčionėlių miškų urėdija</text:span></text:p>
      <text:p text:style-name="P4870"><text:span text:style-name="T4871">59.4</text:span><text:span text:style-name="T4872">. Valstybės įmonė Trakų miškų urėdija</text:span></text:p>
      <text:p text:style-name="P4873"><text:span text:style-name="T4874">59.5</text:span><text:span text:style-name="T4875">. Valstybės įmonė Ukmergės miškų urėdija</text:span></text:p>
      <text:p text:style-name="P4876"><text:span text:style-name="T4877">59.6</text:span><text:span text:style-name="T4878">. Valstybės įmonė Vilniaus miškų urėdija</text:span></text:p>
      <text:p text:style-name="P4879"><text:span text:style-name="T4880">59.7</text:span><text:span text:style-name="T4881">. Valstybės įmonė „Vilniaus regiono keliai“</text:span></text:p>
      <text:p text:style-name="P4882"><text:span text:style-name="T4883">59.8.</text:span><text:span text:style-name="T4884"><text:s/>Neteko galios nuo 2008-10-05</text:span></text:p>
      <text:p text:style-name="P4885">Papunkčio naikinimas:</text:p>
      <text:p text:style-name="P4886"><text:span text:style-name="T4887">Nr.<text:s/></text:span><text:a xlink:href="https://www.e-tar.lt/portal/legalAct.html?documentId=TAR.8FE179A09766" office:target-frame-name="_top" xlink:show="replace"><text:span text:style-name="T4888">V-114</text:span></text:a><text:span text:style-name="T4889">, 2008-10-01, Žin. 2008, Nr. 114-4378 (2008-10-04), i. k. 1085080ISAK000V-114</text:span></text:p>
      <text:p text:style-name="Normal"/>
      <text:p text:style-name="P4890"><text:span text:style-name="T4891">59.9</text:span><text:span text:style-name="T4892">. Valstybės įmonė Valstybi</text:span><text:span text:style-name="T4893">nis žemėtvarkos institutas</text:span><text:s/></text:p>
      <text:p text:style-name="P4894">Papildyta papunkčiu:</text:p>
      <text:p text:style-name="P4895"><text:span text:style-name="T4896">Nr.<text:s/></text:span><text:a xlink:href="https://www.e-tar.lt/portal/legalAct.html?documentId=TAR.0E09E4765709" office:target-frame-name="_top" xlink:show="replace"><text:span text:style-name="T4897">V-64</text:span></text:a><text:span text:style-name="T4898">, 2005-06-08, Žin., 2005, Nr. 73-2672 (2005-06-11), i. k. 1055080ISAK0000V-64</text:span></text:p>
      <text:p text:style-name="Normal"/>
      <text:p text:style-name="P4899"><text:span text:style-name="T4900">60</text:span><text:span text:style-name="T4901">. Viešosios įstaigos</text:span></text:p>
      <text:p text:style-name="P4902"><text:span text:style-name="T4903">60.1</text:span><text:span text:style-name="T4904">. Š</text:span><text:span text:style-name="T4905">venčionių rajono ligoninė</text:span></text:p>
      <text:p text:style-name="P4906"><text:span text:style-name="T4907">60.2</text:span><text:span text:style-name="T4908">. Viešoji įstaiga „Mykolo Marcinkevičiaus ligoninė“</text:span></text:p>
      <text:p text:style-name="P4909"><text:span text:style-name="T4910">60.3</text:span><text:span text:style-name="T4911">. Viešoji įstaiga Respublikinė tuberkuliozės ir infekcinių ligų universitetinė ligoninė</text:span></text:p>
      <text:p text:style-name="P4912"><text:span text:style-name="T4913">60.4</text:span><text:span text:style-name="T4914">. Viešoji įstaiga Respublikinė Vilniaus psichiatrijos ligoninė</text:span></text:p>
      <text:p text:style-name="P4915"><text:span text:style-name="T4916">6</text:span><text:span text:style-name="T4917">0.5</text:span><text:span text:style-name="T4918">. Viešoji įstaiga Šalčininkų rajono savivaldybės ligoninė</text:span></text:p>
      <text:p text:style-name="P4919"><text:span text:style-name="T4920">60.6</text:span><text:span text:style-name="T4921">. Viešoji įstaiga Širvintų ligoninė</text:span></text:p>
      <text:p text:style-name="P4922"><text:span text:style-name="T4923">60.7</text:span><text:span text:style-name="T4924">. Viešoji įstaiga Trakų ligoninė</text:span></text:p>
      <text:p text:style-name="P4925"><text:span text:style-name="T4926">60.8</text:span><text:span text:style-name="T4927">. Viešoji įstaiga Ukmergės ligoninė</text:span></text:p>
      <text:p text:style-name="P4928"><text:span text:style-name="T4929">60.9</text:span><text:span text:style-name="T4930">. Viešoji įstaiga „Vilniaus gimdymo namai“</text:span></text:p>
      <text:p text:style-name="P4931"><text:span text:style-name="T4932">60.10</text:span><text:span text:style-name="T4933">.<text:s/></text:span><text:span text:style-name="T4934">Viešoji įstaiga Vilniaus greitosios pagalbos universitetinė ligoninė</text:span></text:p>
      <text:p text:style-name="P4935"><text:span text:style-name="T4936">60.11</text:span><text:span text:style-name="T4937">. Viešoji įstaiga Vilniaus miesto psichikos sveikatos centras</text:span></text:p>
      <text:p text:style-name="P4938"><text:span text:style-name="T4939">60.12</text:span><text:span text:style-name="T4940">. Viešoji įstaiga „Vilniaus miesto universitetinė ligoninė“</text:span></text:p>
      <text:p text:style-name="P4941"><text:span text:style-name="T4942">60.13</text:span><text:span text:style-name="T4943">. Viešoji įstaiga „Vilniaus<text:s/></text:span><text:span text:style-name="T4944">universitetinė Antakalnio ligoninė“</text:span></text:p>
      <text:p text:style-name="P4945"><text:span text:style-name="T4946">60.14</text:span><text:span text:style-name="T4947">. Viešoji įstaiga Vilniaus universiteto ligoninės Santariškių klinikos</text:span></text:p>
      <text:p text:style-name="P4948"><text:span text:style-name="T4949">60.15</text:span><text:span text:style-name="T4950">. Viešoji įstaiga Vilniaus universiteto ligoninės Žalgirio klinika</text:span></text:p>
      <text:p text:style-name="P4951"><text:span text:style-name="T4952">60.16</text:span><text:span text:style-name="T4953">. Viešoji įstaiga „Vilniaus universitetinė slaugos ir i</text:span><text:span text:style-name="T4954">lgalaikio gydymo ligoninė“</text:span></text:p>
      <text:p text:style-name="P4955"><text:span text:style-name="T4956">60.17</text:span><text:span text:style-name="T4957">. Viešoji įstaiga Vilniaus universiteto vaikų ligoninė</text:span></text:p>
      <text:p text:style-name="P4958"><text:span text:style-name="T4959">60.18</text:span><text:span text:style-name="T4960">. Viešosios įstaigos Vilniaus universiteto ligoninės Santariškių klinikų Centro filialas</text:span></text:p>
      <text:p text:style-name="P4961"><text:span text:style-name="T4962">60.19</text:span><text:span text:style-name="T4963">. Vilniaus kooperacijos kolegija, VšĮ</text:span></text:p>
      <text:p text:style-name="P4964">Papildyta punktu:</text:p>
      <text:p text:style-name="P4965"><text:span text:style-name="T4966">Nr</text:span><text:span text:style-name="T4967">.<text:s/></text:span><text:a xlink:href="https://www.e-tar.lt/portal/legalAct.html?documentId=TAR.8FE179A09766" office:target-frame-name="_top" xlink:show="replace"><text:span text:style-name="T4968">V-114</text:span></text:a><text:span text:style-name="T4969">, 2008-10-01, Žin., 2008, Nr. 114-4378 (2008-10-04), i. k. 1085080ISAK000V-114</text:span></text:p>
      <text:p text:style-name="Normal"/>
      <text:p text:style-name="P4970"><text:span text:style-name="T4971">______________</text:span></text:p>
      <text:p text:style-name="P4972"/>
      <text:p text:style-name="Normal"/>
      <text:p text:style-name="P4973"/>
      <text:p text:style-name="P4974"/>
      <text:p text:style-name="P4975"><text:span text:style-name="T4976">Pakeitimai:</text:span></text:p>
      <text:p text:style-name="P4977"/>
      <text:p text:style-name="P4978"><text:span text:style-name="T4979">1.</text:span></text:p>
      <text:p text:style-name="P4980"><text:span text:style-name="T4981">Lietuvos archyvų departamentas prie Lietuvos</text:span><text:span text:style-name="T4982"><text:s/>Respublikos Vyriausybės, Įsakymas</text:span></text:p>
      <text:p text:style-name="P4983"><text:span text:style-name="T4984">Nr.<text:s/></text:span><text:a xlink:href="https://www.e-tar.lt/portal/legalAct.html?documentId=TAR.609F61143E8F" office:target-frame-name="_top" xlink:show="replace"><text:span text:style-name="T4985">8</text:span></text:a><text:span text:style-name="T4986">, 2001-01-16, Žin., 2001, Nr. 7-219 (2001-01-24), i. k. 1015080ISAK00000008</text:span></text:p>
      <text:p text:style-name="P4987"><text:span text:style-name="T4988">Dėl Lietuvos archyvų departamento prie Lietuvos Respubliko</text:span><text:span text:style-name="T4989">s Vyriausybės generalinio direktoriaus 2000 10 25 įsakymo Nr. 28 dalinio pakeitimo</text:span></text:p>
      <text:p text:style-name="P4990"/>
      <text:p text:style-name="P4991"><text:span text:style-name="T4992">2.</text:span></text:p>
      <text:p text:style-name="P4993"><text:span text:style-name="T4994">Lietuvos archyvų departamentas prie Lietuvos Respublikos Vyriausybės, Įsakymas</text:span></text:p>
      <text:p text:style-name="P4995"><text:span text:style-name="T4996">Nr.<text:s/></text:span><text:a xlink:href="https://www.e-tar.lt/portal/legalAct.html?documentId=TAR.4E4168EB8C82" office:target-frame-name="_top" xlink:show="replace"><text:span text:style-name="T4997">50</text:span></text:a><text:span text:style-name="T4998">,<text:s/></text:span><text:span text:style-name="T4999">2001-09-17, Žin., 2001, Nr. 80-2811 (2001-09-19), i. k. 1015080ISAK00000050</text:span></text:p>
      <text:p text:style-name="P5000"><text:span text:style-name="T5001">Dėl Lietuvos archyvų departamento prie Lietuvos Respublikos Vyriausybės generalinio direktoriaus 2000 m. spalio 25 d. įsakymo Nr. 28 "Dėl Valstybinių archyvų komplektavimo šaltinių</text:span><text:span text:style-name="T5002"><text:s/>sąrašo patvirtinimo" dalinio pakeitimo</text:span></text:p>
      <text:p text:style-name="P5003"/>
      <text:p text:style-name="P5004"><text:span text:style-name="T5005">3.</text:span></text:p>
      <text:p text:style-name="P5006"><text:span text:style-name="T5007">Lietuvos archyvų departamentas prie Lietuvos Respublikos Vyriausybės, Įsakymas</text:span></text:p>
      <text:p text:style-name="P5008"><text:span text:style-name="T5009">Nr.<text:s/></text:span><text:a xlink:href="https://www.e-tar.lt/portal/legalAct.html?documentId=TAR.D8F20B385142" office:target-frame-name="_top" xlink:show="replace"><text:span text:style-name="T5010">87</text:span></text:a><text:span text:style-name="T5011">, 2001-12-28, Žin., 2002, Nr. 5-210 (2002-01-</text:span><text:span text:style-name="T5012">18), i. k. 1015080ISAK00000087</text:span></text:p>
      <text:p text:style-name="P5013"><text:span text:style-name="T5014">Dėl Lietuvos archyvų departamento prie Lietuvos Respublikos Vyriausybės generalinio direktoriaus 2000 m. spalio 25 d. įsakymo Nr. 28 "Dėl valstybinių archyvų komplektavimo šaltinių sąrašo patvirtinimo" dalinio pakeitimo</text:span></text:p>
      <text:p text:style-name="P5015"/>
      <text:p text:style-name="P5016"><text:span text:style-name="T5017">4.</text:span></text:p>
      <text:p text:style-name="P5018"><text:span text:style-name="T5019">Lietuvos archyvų departamentas prie Lietuvos Respublikos Vyriausybės, Įsakymas</text:span></text:p>
      <text:p text:style-name="P5020"><text:span text:style-name="T5021">Nr.<text:s/></text:span><text:a xlink:href="https://www.e-tar.lt/portal/legalAct.html?documentId=TAR.68B61DA6BCA2" office:target-frame-name="_top" xlink:show="replace"><text:span text:style-name="T5022">V-63</text:span></text:a><text:span text:style-name="T5023">, 2002-06-28, Žin., 2002, Nr. 70-2958 (2002-07-10), i. k. 1025080ISAK0000V-63</text:span></text:p>
      <text:p text:style-name="P5024"><text:span text:style-name="T5025">Dėl Lietu</text:span><text:span text:style-name="T5026">vos archyvų departamento prie Lietuvos Respublikos Vyriausybės generalinio direktoriaus 2000 m. spalio 25 d. įsakymo Nr. 28 "Dėl valstybinių archyvų komplektavimo šaltinių sąrašo patvirtinimo" pakeitimo</text:span></text:p>
      <text:p text:style-name="P5027"/>
      <text:p text:style-name="P5028"><text:span text:style-name="T5029">5.</text:span></text:p>
      <text:p text:style-name="P5030"><text:span text:style-name="T5031">Lietuvos archyvų departamentas prie Lietuvos Resp</text:span><text:span text:style-name="T5032">ublikos Vyriausybės, Įsakymas</text:span></text:p>
      <text:p text:style-name="P5033"><text:span text:style-name="T5034">Nr.<text:s/></text:span><text:a xlink:href="https://www.e-tar.lt/portal/legalAct.html?documentId=TAR.151BDCB0216A" office:target-frame-name="_top" xlink:show="replace"><text:span text:style-name="T5035">V-96</text:span></text:a><text:span text:style-name="T5036">, 2002-11-05, Žin., 2002, Nr. 106-4796 (2002-11-08), i. k. 1025080ISAK0000V-96</text:span></text:p>
      <text:p text:style-name="P5037"><text:span text:style-name="T5038">Dėl Lietuvos archyvų departamento prie Lietuvos Respublik</text:span><text:span text:style-name="T5039">os Vyriausybės generalinio direktoriaus 2000 m. spalio 25 d. įsakymo Nr. 28 "Dėl valstybinių archyvų komplektavimo šaltinių sąrašo patvirtinimo" pakeitimo</text:span></text:p>
      <text:p text:style-name="P5040"/>
      <text:p text:style-name="P5041"><text:span text:style-name="T5042">6.</text:span></text:p>
      <text:p text:style-name="P5043"><text:span text:style-name="T5044">Lietuvos archyvų departamentas prie Lietuvos Respublikos Vyriausybės, Įsakymas</text:span></text:p>
      <text:p text:style-name="P5045"><text:span text:style-name="T5046">Nr.<text:s/></text:span><text:a xlink:href="https://www.e-tar.lt/portal/legalAct.html?documentId=TAR.9957EE1BA084" office:target-frame-name="_top" xlink:show="replace"><text:span text:style-name="T5047">V-15</text:span></text:a><text:span text:style-name="T5048">, 2003-02-21, Žin., 2003, Nr. 19-840 (2003-02-25), i. k. 1035080ISAK0000V-15</text:span></text:p>
      <text:p text:style-name="P5049"><text:span text:style-name="T5050">Dėl Lietuvos archyvų departamento prie Lietuvos Respublikos Vyriausybės generalinio direktoriaus 2000 m. sp</text:span><text:span text:style-name="T5051">alio 25 d. įsakymo Nr. 28 "Dėl valstybinių archyvų komplektavimo šaltinių sąrašo patvirtinimo" pakeitimo</text:span></text:p>
      <text:p text:style-name="P5052"/>
      <text:p text:style-name="P5053"><text:span text:style-name="T5054">7.</text:span></text:p>
      <text:p text:style-name="P5055"><text:span text:style-name="T5056">Lietuvos archyvų departamentas prie Lietuvos Respublikos Vyriausybės, Įsakymas</text:span></text:p>
      <text:p text:style-name="P5057"><text:span text:style-name="T5058">Nr.<text:s/></text:span><text:a xlink:href="https://www.e-tar.lt/portal/legalAct.html?documentId=TAR.F1BEDAA7935A" office:target-frame-name="_top" xlink:show="replace"><text:span text:style-name="T5059">V-45</text:span></text:a><text:span text:style-name="T5060">, 2003-10-29, Žin., 2003, Nr. 104-4686 (2003-11-05), i. k. 1035080ISAK0000V-45</text:span></text:p>
      <text:p text:style-name="P5061"><text:span text:style-name="T5062">Dėl Lietuvos archyvų departamento prie Lietuvos Respublikos Vyriausybės generalinio direktoriaus 2000 m. spalio 25 d. įsakymo Nr. 28 "Dėl Valstybinių archy</text:span><text:span text:style-name="T5063">vų komplektavimo šaltinių sąrašo patvirtinimo" pakeitimo</text:span></text:p>
      <text:p text:style-name="P5064"/>
      <text:p text:style-name="P5065"><text:span text:style-name="T5066">8.</text:span></text:p>
      <text:p text:style-name="P5067"><text:span text:style-name="T5068">Lietuvos archyvų departamentas prie Lietuvos Respublikos Vyriausybės, Įsakymas</text:span></text:p>
      <text:p text:style-name="P5069"><text:span text:style-name="T5070">Nr.<text:s/></text:span><text:a xlink:href="https://www.e-tar.lt/portal/legalAct.html?documentId=TAR.3254DD542113" office:target-frame-name="_top" xlink:show="replace"><text:span text:style-name="T5071">V-9</text:span></text:a><text:span text:style-name="T5072">, 2004-02-06, Žin., 2004,<text:s/></text:span><text:span text:style-name="T5073">Nr. 25-791 (2004-02-14), i. k. 1045080ISAK00000V-9</text:span></text:p>
      <text:p text:style-name="P5074"><text:span text:style-name="T5075">Dėl Lietuvos archyvų departamento prie Lietuvos Respublikos Vyriausybės generalinio direktoriaus 2000 m. spalio 25 d. įsakymo Nr. 28 "Dėl valstybinių archyvų komplektavimo šaltinių sąrašo patvirtinimo" pak</text:span><text:span text:style-name="T5076">eitimo</text:span></text:p>
      <text:p text:style-name="P5077"/>
      <text:p text:style-name="P5078"><text:span text:style-name="T5079">9.</text:span></text:p>
      <text:p text:style-name="P5080"><text:span text:style-name="T5081">Lietuvos archyvų departamentas prie Lietuvos Respublikos Vyriausybės, Įsakymas</text:span></text:p>
      <text:p text:style-name="P5082"><text:span text:style-name="T5083">Nr.<text:s/></text:span><text:a xlink:href="https://www.e-tar.lt/portal/legalAct.html?documentId=TAR.F73B04E4B91B" office:target-frame-name="_top" xlink:show="replace"><text:span text:style-name="T5084">V-49</text:span></text:a><text:span text:style-name="T5085">, 2004-10-07, Žin., 2004, Nr. 150-5466 (2004-10-12), i. k.<text:s/></text:span><text:span text:style-name="T5086">1045080ISAK0000V-49</text:span></text:p>
      <text:p text:style-name="P5087"><text:span text:style-name="T5088">Dėl Lietuvos archyvų departamento prie Lietuvos Respublikos Vyriausybės generalinio direktoriaus 2000 m. spalio 25 d. įsakymo Nr. 28 "Dėl valstybinių archyvų komplektavimo šaltinių sąrašo patvirtinimo" pakeitimo</text:span></text:p>
      <text:p text:style-name="P5089"/>
      <text:p text:style-name="P5090"><text:span text:style-name="T5091">10.</text:span></text:p>
      <text:p text:style-name="P5092"><text:span text:style-name="T5093">Lietuvos archyvų de</text:span><text:span text:style-name="T5094">partamentas prie Lietuvos Respublikos Vyriausybės, Įsakymas</text:span></text:p>
      <text:p text:style-name="P5095"><text:span text:style-name="T5096">Nr.<text:s/></text:span><text:a xlink:href="https://www.e-tar.lt/portal/legalAct.html?documentId=TAR.792139D28B88" office:target-frame-name="_top" xlink:show="replace"><text:span text:style-name="T5097">V-60</text:span></text:a><text:span text:style-name="T5098">, 2005-05-24, Žin., 2005, Nr. 69-2497 (2005-06-02), i. k. 1055080ISAK0000V-60</text:span></text:p>
      <text:p text:style-name="P5099"><text:span text:style-name="T5100">Dėl Lietuvos archyvų departa</text:span><text:span text:style-name="T5101">mento prie Lietuvos Respublikos Vyriausybės generalinio direktoriaus 2000 m. spalio 25 d. įsakymo Nr. 28 "Dėl valstybinių archyvų komplektavimo šaltinių sąrašo patvirtinimo" pakeitimo</text:span></text:p>
      <text:p text:style-name="P5102"/>
      <text:p text:style-name="P5103"><text:span text:style-name="T5104">11.</text:span></text:p>
      <text:p text:style-name="P5105"><text:span text:style-name="T5106">Lietuvos archyvų departamentas prie Lietuvos Respublikos Vyriausybė</text:span><text:span text:style-name="T5107">s, Įsakymas</text:span></text:p>
      <text:p text:style-name="P5108"><text:span text:style-name="T5109">Nr.<text:s/></text:span><text:a xlink:href="https://www.e-tar.lt/portal/legalAct.html?documentId=TAR.0E09E4765709" office:target-frame-name="_top" xlink:show="replace"><text:span text:style-name="T5110">V-64</text:span></text:a><text:span text:style-name="T5111">, 2005-06-08, Žin., 2005, Nr. 73-2672 (2005-06-11), i. k. 1055080ISAK0000V-64</text:span></text:p>
      <text:p text:style-name="P5112"><text:span text:style-name="T5113">Dėl Lietuvos archyvų departamento prie Lietuvos Respublikos Vyriausybės 2005</text:span><text:span text:style-name="T5114"><text:s/>m. gegužės 24 d. įsakymo Nr. V-60 "Dėl Valstybės ir savivaldybių institucijų, įstaigų ir įmonių, perduodančių dokumentus valstybės archyvams, sąrašo patvirtinimo" pakeitimo</text:span></text:p>
      <text:p text:style-name="P5115"/>
      <text:p text:style-name="P5116"><text:span text:style-name="T5117">12.</text:span></text:p>
      <text:p text:style-name="P5118"><text:span text:style-name="T5119">Lietuvos archyvų departamentas prie Lietuvos Respublikos Vyriausybės, Įsakyma</text:span><text:span text:style-name="T5120">s</text:span></text:p>
      <text:p text:style-name="P5121"><text:span text:style-name="T5122">Nr.<text:s/></text:span><text:a xlink:href="https://www.e-tar.lt/portal/legalAct.html?documentId=TAR.458BD549049E" office:target-frame-name="_top" xlink:show="replace"><text:span text:style-name="T5123">V-120</text:span></text:a><text:span text:style-name="T5124">, 2005-11-28, Žin., 2005, Nr. 141-5100 (2005-12-01), i. k. 1055080ISAK000V-120</text:span></text:p>
      <text:p text:style-name="P5125"><text:span text:style-name="T5126">Dėl Lietuvos archyvų departamento prie Lietuvos Respublikos Vyriausybės generalinio<text:s/></text:span><text:span text:style-name="T5127">direktoriaus 2005 m. gegužės 24 d. įsakymo Nr. V-60 "Dėl valstybės ir savivaldybių institucijų, įstaigų ir įmonių, perduodančių dokumentus valstybės archyvams, sąrašo patvirtinimo" pakeitimo</text:span></text:p>
      <text:p text:style-name="P5128"/>
      <text:p text:style-name="P5129"><text:span text:style-name="T5130">13.</text:span></text:p>
      <text:p text:style-name="P5131"><text:span text:style-name="T5132">Lietuvos archyvų departamentas prie Lietuvos Respublikos Vyr</text:span><text:span text:style-name="T5133">iausybės, Įsakymas</text:span></text:p>
      <text:p text:style-name="P5134"><text:span text:style-name="T5135">Nr.<text:s/></text:span><text:a xlink:href="https://www.e-tar.lt/portal/legalAct.html?documentId=TAR.CE7E3680CB2E" office:target-frame-name="_top" xlink:show="replace"><text:span text:style-name="T5136">V-41</text:span></text:a><text:span text:style-name="T5137">, 2006-03-15, Žin., 2006, Nr. 31-1105 (2006-03-21), i. k. 1065080ISAK0000V-41</text:span></text:p>
      <text:p text:style-name="P5138"><text:span text:style-name="T5139">Dėl Lietuvos archyvų departamento prie Lietuvos Respublikos Vyriausyb</text:span><text:span text:style-name="T5140">ės generalinio direktoriaus 2000 m. spalio 25 d. įsakymo Nr. 28 "Dėl Valstybės ir savivaldybių institucijų, įstaigų ir įmonių, perduodančių dokumentus valstybės archyvams, sąrašo patvirtinimo" pakeitimo</text:span></text:p>
      <text:p text:style-name="P5141"/>
      <text:p text:style-name="P5142"><text:span text:style-name="T5143">14.</text:span></text:p>
      <text:p text:style-name="P5144"><text:span text:style-name="T5145">Lietuvos archyvų departamentas prie Lietuvos<text:s/></text:span><text:span text:style-name="T5146">Respublikos Vyriausybės, Įsakymas</text:span></text:p>
      <text:p text:style-name="P5147"><text:span text:style-name="T5148">Nr.<text:s/></text:span><text:a xlink:href="https://www.e-tar.lt/portal/legalAct.html?documentId=TAR.4660B47136BD" office:target-frame-name="_top" xlink:show="replace"><text:span text:style-name="T5149">V-102</text:span></text:a><text:span text:style-name="T5150">, 2006-12-04, Žin., 2006, Nr. 135-5134 (2006-12-12), i. k. 1065080ISAK000V-102</text:span></text:p>
      <text:p text:style-name="P5151"><text:span text:style-name="T5152">Dėl Lietuvos archyvų departamento prie Lietuvos Resp</text:span><text:span text:style-name="T5153">ublikos Vyriausybės generalinio direktoriaus 2000 m. spalio 25 d. įsakymo Nr. 28 "Dėl Valstybės ir savivaldybių institucijų, įstaigų ir įmonių, perduodančių dokumentus valstybės archyvams, sąrašo patvirtinimo" pakeitimo</text:span></text:p>
      <text:p text:style-name="P5154"/>
      <text:p text:style-name="P5155"><text:span text:style-name="T5156">15.</text:span></text:p>
      <text:p text:style-name="P5157"><text:span text:style-name="T5158">Lietuvos archyvų departamentas<text:s/></text:span><text:span text:style-name="T5159">prie Lietuvos Respublikos Vyriausybės, Įsakymas</text:span></text:p>
      <text:p text:style-name="P5160"><text:span text:style-name="T5161">Nr.<text:s/></text:span><text:a xlink:href="https://www.e-tar.lt/portal/legalAct.html?documentId=TAR.58D42C3984A1" office:target-frame-name="_top" xlink:show="replace"><text:span text:style-name="T5162">V-46</text:span></text:a><text:span text:style-name="T5163">, 2007-03-16, Žin., 2007, Nr. 33-1213 (2007-03-20), i. k. 1075080ISAK0000V-46</text:span></text:p>
      <text:p text:style-name="P5164"><text:span text:style-name="T5165">Dėl Lietuvos archyvų departamento prie<text:s/></text:span><text:span text:style-name="T5166">Lietuvos Respublikos Vyriausybės generalinio direktoriaus 2000 m. spalio 25 d. įsakymo Nr. 28 "Dėl Valstybės ir savivaldybių institucijų, įstaigų ir įmonių, perduodančių dokumentus valstybės archyvams, sąrašo patvirtinimo" pakeitimo</text:span></text:p>
      <text:p text:style-name="P5167"/>
      <text:p text:style-name="P5168"><text:span text:style-name="T5169">16.</text:span></text:p>
      <text:p text:style-name="P5170"><text:span text:style-name="T5171">Lietuvos archyvų d</text:span><text:span text:style-name="T5172">epartamentas prie Lietuvos Respublikos Vyriausybės, Įsakymas</text:span></text:p>
      <text:p text:style-name="P5173"><text:span text:style-name="T5174">Nr.<text:s/></text:span><text:a xlink:href="https://www.e-tar.lt/portal/legalAct.html?documentId=TAR.0F12DB1A8355" office:target-frame-name="_top" xlink:show="replace"><text:span text:style-name="T5175">V-62</text:span></text:a><text:span text:style-name="T5176">, 2007-09-27, Žin., 2007, Nr. 102-4189 (2007-09-29), i. k. 1075080ISAK0000V-62</text:span></text:p>
      <text:p text:style-name="P5177"><text:span text:style-name="T5178">Dėl Lietuvos archyvų depar</text:span><text:span text:style-name="T5179">tamento prie Lietuvos Respublikos Vyriausybės generalinio direktoriaus 2000 m. spalio 25 d. įsakymo Nr. 28 "Dėl Valstybės ir savivaldybių institucijų, įstaigų ir įmonių, perduodančių dokumentus valstybės archyvams, sąrašo patvirtinimo" pakeitimo</text:span></text:p>
      <text:p text:style-name="P5180"/>
      <text:p text:style-name="P5181"><text:span text:style-name="T5182">17.</text:span></text:p>
      <text:p text:style-name="P5183"><text:span text:style-name="T5184">Lietu</text:span><text:span text:style-name="T5185">vos archyvų departamentas prie Lietuvos Respublikos Vyriausybės, Įsakymas</text:span></text:p>
      <text:p text:style-name="P5186"><text:span text:style-name="T5187">Nr.<text:s/></text:span><text:a xlink:href="https://www.e-tar.lt/portal/legalAct.html?documentId=TAR.8FE179A09766" office:target-frame-name="_top" xlink:show="replace"><text:span text:style-name="T5188">V-114</text:span></text:a><text:span text:style-name="T5189">, 2008-10-01, Žin., 2008, Nr. 114-4378 (2008-10-04), i. k. 1085080ISAK000V-114</text:span></text:p>
      <text:p text:style-name="P5190"><text:span text:style-name="T5191">Dėl Lietuvos</text:span><text:span text:style-name="T5192"><text:s/>archyvų departamento prie Lietuvos Respublikos Vyriausybės generalinio direktoriaus 2000 m. spalio 25 d. įsakymo Nr. 28 "Dėl Valstybės ir savivaldybių institucijų, įstaigų ir įmonių, perduodančių dokumentus valstybės archyvams, sąrašo patvirtinimo" pakeit</text:span><text:span text:style-name="T5193">imo</text:span></text:p>
      <text:p text:style-name="P5194"/>
      <text:p text:style-name="P5195"><text:span text:style-name="T5196">18.</text:span></text:p>
      <text:p text:style-name="P5197"><text:span text:style-name="T5198">Lietuvos archyvų departamentas prie Lietuvos Respublikos Vyriausybės, Įsakymas</text:span></text:p>
      <text:p text:style-name="P5199"><text:span text:style-name="T5200">Nr.<text:s/></text:span><text:a xlink:href="https://www.e-tar.lt/portal/legalAct.html?documentId=TAR.4777B84BFD94" office:target-frame-name="_top" xlink:show="replace"><text:span text:style-name="T5201">V-84</text:span></text:a><text:span text:style-name="T5202">, 2009-11-02, Žin., 2009, Nr. 132-5779 (2009-11-05), i. k. 1095080ISAK0000V-84</text:span></text:p>
      <text:p text:style-name="P5203"><text:span text:style-name="T5204">Dėl Lietuvos archyvų departamento prie Lietuvos Respublikos Vyriausybės generalinio direktoriaus 2000 m. spalio 25 d. įsakymo Nr. 28 "Dėl Valstybės ir savivaldybių institucijų, įstaigų ir įmonių, perduodančių dokumentus valstybės archyvams, sąrašo patvirt</text:span><text:span text:style-name="T5205">inimo" pakeitimo</text:span></text:p>
      <text:p text:style-name="P5206"/>
      <text:p text:style-name="P5207"><text:span text:style-name="T5208">19.</text:span></text:p>
      <text:p text:style-name="P5209"><text:span text:style-name="T5210">Lietuvos archyvų departamentas prie Lietuvos Respublikos Vyriausybės, Įsakymas</text:span></text:p>
      <text:p text:style-name="P5211"><text:span text:style-name="T5212">Nr.<text:s/></text:span><text:a xlink:href="https://www.e-tar.lt/portal/legalAct.html?documentId=TAR.D18604E1BE10" office:target-frame-name="_top" xlink:show="replace"><text:span text:style-name="T5213">V-2</text:span></text:a><text:span text:style-name="T5214">, 2010-01-22, Žin., 2010, Nr. 12-609 (2010-01-30), i. k. 1105080IS</text:span><text:span text:style-name="T5215">AK00000V-2</text:span></text:p>
      <text:p text:style-name="P5216"><text:span text:style-name="T5217">Dėl Lietuvos archyvų departamento prie Lietuvos Respublikos Vyriausybės generalinio direktoriaus 2000 m. spalio 25 d. įsakymo Nr. 28 "Dėl Valstybės ir savivaldybių institucijų, įstaigų ir įmonių, perduodančių dokumentus valstybės archyvams,<text:s/></text:span><text:span text:style-name="T5218">sąrašo patvirtinimo" pakeitimo</text:span></text:p>
      <text:p text:style-name="P5219"/>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08:38:00Z</meta:creation-date>
    <dc:date>2019-03-29T08:38:00Z</dc:date>
    <meta:template xlink:href="Normal.dotm" xlink:type="simple"/>
    <meta:editing-cycles>2</meta:editing-cycles>
    <meta:editing-duration>PT0S</meta:editing-duration>
    <meta:document-statistic meta:page-count="30" meta:paragraph-count="564" meta:word-count="15548" meta:character-count="123045" meta:row-count="3274" meta:non-whitespace-character-count="108061"/>
  </office:meta>
</office:document-meta>
</file>