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style>
    <style:style style:name="T29" style:parent-style-name="DefaultParagraphFont" style:family="text">
      <style:text-properties fo:font-weight="bold" style:font-weight-asian="bold" style:font-weight-complex="bold" fo:text-transform="uppercase" style:font-size-complex="11pt"/>
    </style:style>
    <style:style style:name="P30" style:parent-style-name="Normal" style:family="paragraph">
      <style:paragraph-properties fo:text-align="center"/>
      <style:text-properties fo:font-weight="bold" style:font-weight-asian="bold" style:font-weight-complex="bold" fo:text-transform="uppercase" style:font-size-complex="11pt"/>
    </style:style>
    <style:style style:name="P31" style:parent-style-name="Normal" style:family="paragraph">
      <style:paragraph-properties fo:text-align="center"/>
      <style:text-properties fo:font-weight="bold" style:font-weight-asian="bold" style:font-weight-complex="bold" fo:text-transform="uppercase" style:font-size-complex="11pt"/>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fo:letter-spacing="0.0416in"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fo:letter-spacing="0.0416in"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indent="3.543in"/>
      <style:text-properties fo:color="#000000" style:font-size-complex="11pt"/>
    </style:style>
    <style:style style:name="P77" style:parent-style-name="Normal" style:family="paragraph">
      <style:paragraph-properties fo:text-indent="3.543in"/>
      <style:text-properties fo:color="#000000" style:font-size-complex="11p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style>
    <style:style style:name="P82" style:parent-style-name="Normal" style:family="paragraph">
      <style:paragraph-properties fo:text-indent="3.543in"/>
      <style:text-properties fo:color="#000000" style:font-size-complex="11pt"/>
    </style:style>
    <style:style style:name="P83" style:parent-style-name="Normal" style:family="paragraph">
      <style:paragraph-properties fo:text-indent="3.543in"/>
      <style:text-properties fo:color="#000000" style:font-size-complex="11p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1pt"/>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font-weight="bold" style:font-weight-asian="bold" style:font-weight-complex="bold" fo:color="#000000" style:font-size-complex="11pt"/>
    </style:style>
    <style:style style:name="T173" style:parent-style-name="DefaultParagraphFont" style:family="text">
      <style:text-properties fo:font-weight="bold" style:font-weight-asian="bold" style:font-weight-complex="bold"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font-weight-complex="bold"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font-weight-complex="bold" fo:color="#000000" style:font-size-complex="11pt"/>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widows="0" fo:orphans="0"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widows="0" fo:orphans="0" fo:text-align="justify" fo:text-indent="0.4923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widows="0" fo:orphans="0"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font-weight="bold" style:font-weight-asian="bold" style:font-weight-complex="bold" fo:color="#000000" style:font-size-complex="11pt"/>
    </style:style>
    <style:style style:name="T559" style:parent-style-name="DefaultParagraphFont" style:family="text">
      <style:text-properties fo:font-weight="bold" style:font-weight-asian="bold" style:font-weight-complex="bold" fo:color="#000000" style:font-size-complex="11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font-weight="bold" style:font-weight-asian="bold" style:font-weight-complex="bold" fo:color="#000000" style:font-size-complex="11pt"/>
    </style:style>
    <style:style style:name="T681" style:parent-style-name="DefaultParagraphFont" style:family="text">
      <style:text-properties fo:font-weight="bold" style:font-weight-asian="bold" style:font-weight-complex="bold"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fo:widows="0" fo:orphans="0"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font-weight="bold" style:font-weight-asian="bold" style:font-weight-complex="bold" fo:color="#000000" style:font-size-complex="11pt"/>
    </style:style>
    <style:style style:name="T721" style:parent-style-name="DefaultParagraphFont" style:family="text">
      <style:text-properties fo:font-weight="bold" style:font-weight-asian="bold" style:font-weight-complex="bold"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1pt"/>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style:font-weight-complex="bold" fo:color="#000000" style:font-size-complex="11pt"/>
    </style:style>
    <style:style style:name="T738" style:parent-style-name="DefaultParagraphFont" style:family="text">
      <style:text-properties fo:font-weight="bold" style:font-weight-asian="bold" style:font-weight-complex="bold" fo:color="#000000" style:font-size-complex="11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fo:font-size="11pt" style:font-size-asian="11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widows="0" fo:orphans="0"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color="#000000" style:font-size-complex="11pt"/>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font-weight="bold" style:font-weight-asian="bold" style:font-weight-complex="bold"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font-weight-complex="bold" fo:color="#000000" style:font-size-complex="11pt"/>
    </style:style>
    <style:style style:name="T891" style:parent-style-name="DefaultParagraphFont" style:family="text">
      <style:text-properties fo:font-weight="bold" style:font-weight-asian="bold" style:font-weight-complex="bold"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widows="0" fo:orphans="0"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widows="0" fo:orphans="0"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3937in"/>
    </style:style>
    <style:style style:name="T950" style:parent-style-name="DefaultParagraphFont" style:family="text">
      <style:text-properties fo:font-size="11pt" style:font-size-asian="11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3937in"/>
    </style:style>
    <style:style style:name="T967" style:parent-style-name="DefaultParagraphFont" style:family="text">
      <style:text-properties fo:font-size="11pt" style:font-size-asian="11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widows="0" fo:orphans="0" fo:text-align="justify" fo:text-indent="0.4923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widows="0" fo:orphans="0"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font-weight="bold" style:font-weight-asian="bold" style:font-weight-complex="bold" fo:color="#000000" style:font-size-complex="11pt"/>
    </style:style>
    <style:style style:name="T1021" style:parent-style-name="DefaultParagraphFont" style:family="text">
      <style:text-properties fo:font-weight="bold" style:font-weight-asian="bold" style:font-weight-complex="bold" fo:color="#000000" style:font-size-complex="11pt"/>
    </style:style>
    <style:style style:name="T1022" style:parent-style-name="DefaultParagraphFont" style:family="text">
      <style:text-properties fo:font-weight="bold" style:font-weight-asian="bold" style:font-weight-complex="bold"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widows="0" fo:orphans="0" fo:text-align="justify" fo:text-indent="0.492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widows="0" fo:orphans="0" fo:text-align="justify" fo:text-indent="0.4923in"/>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4923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font-weight-complex="bold" fo:color="#000000" style:font-size-complex="11pt"/>
    </style:style>
    <style:style style:name="T1090" style:parent-style-name="DefaultParagraphFont" style:family="text">
      <style:text-properties fo:font-weight="bold" style:font-weight-asian="bold" style:font-weight-complex="bold"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widows="0" fo:orphans="0" fo:text-align="justify" fo:text-indent="0.4923in"/>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font-weight="bold" style:font-weight-asian="bold" style:font-weight-complex="bold"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1pt"/>
    </style:style>
    <style:style style:name="T1143" style:parent-style-name="DefaultParagraphFont" style:family="text">
      <style:text-properties fo:font-weight="bold" style:font-weight-asian="bold" style:font-weight-complex="bold" fo:color="#000000" style:font-size-complex="11pt"/>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fo:color="#000000" style:font-size-complex="11pt"/>
    </style:style>
    <style:style style:name="T1147" style:parent-style-name="DefaultParagraphFont" style:family="text">
      <style:text-properties fo:font-weight="bold" style:font-weight-asian="bold" style:font-weight-complex="bold"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style:font-weight-complex="bold" fo:color="#000000" style:font-size-complex="11pt"/>
    </style:style>
    <style:style style:name="T1177" style:parent-style-name="DefaultParagraphFont" style:family="text">
      <style:text-properties fo:font-weight="bold" style:font-weight-asian="bold" style:font-weight-complex="bold" fo:color="#000000" style:font-size-complex="11pt"/>
    </style:style>
    <style:style style:name="T1178" style:parent-style-name="DefaultParagraphFont" style:family="text">
      <style:text-properties fo:font-weight="bold" style:font-weight-asian="bold" style:font-weight-complex="bold"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3937in"/>
    </style:style>
    <style:style style:name="T1351" style:parent-style-name="DefaultParagraphFont" style:family="text">
      <style:text-properties fo:font-size="11pt" style:font-size-asian="11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T1384" style:parent-style-name="DefaultParagraphFont" style:family="text">
      <style:text-properties fo:color="#000000" style:font-size-complex="11pt"/>
    </style:style>
    <style:style style:name="P1385" style:parent-style-name="Normal" style:family="paragraph">
      <style:paragraph-properties fo:widows="0" fo:orphans="0" fo:text-align="justify" fo:text-indent="0.4923in"/>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font-size-complex="11pt"/>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1pt"/>
    </style:style>
    <style:style style:name="T1434" style:parent-style-name="DefaultParagraphFont" style:family="text">
      <style:text-properties fo:color="#000000" style:font-size-complex="11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3937in"/>
    </style:style>
    <style:style style:name="T1439" style:parent-style-name="DefaultParagraphFont" style:family="text">
      <style:text-properties fo:font-size="11pt" style:font-size-asian="11pt"/>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font-size-complex="11pt"/>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1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font-size-complex="11pt"/>
    </style:style>
    <style:style style:name="T1510" style:parent-style-name="DefaultParagraphFont" style:family="text">
      <style:text-properties fo:font-weight="bold" style:font-weight-asian="bold" style:font-weight-complex="bold"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widows="0" fo:orphans="0" fo:text-align="justify" fo:text-indent="0.4923in"/>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11pt"/>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3937in"/>
    </style:style>
    <style:style style:name="T1576" style:parent-style-name="DefaultParagraphFont" style:family="text">
      <style:text-properties fo:font-size="11pt" style:font-size-asian="11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style>
    <style:style style:name="T1586" style:parent-style-name="DefaultParagraphFont" style:family="text">
      <style:text-properties fo:color="#000000" style:font-size-complex="11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style>
    <style:style style:name="T1598" style:parent-style-name="DefaultParagraphFont" style:family="text">
      <style:text-properties fo:color="#000000" style:font-size-complex="11pt"/>
    </style:style>
    <style:style style:name="T1599" style:parent-style-name="DefaultParagraphFont" style:family="text">
      <style:text-properties fo:color="#000000" style:font-size-complex="11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style>
    <style:style style:name="T1602" style:parent-style-name="DefaultParagraphFont" style:family="text">
      <style:text-properties fo:color="#000000" style:font-size-complex="11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font-weight-complex="bold" fo:color="#000000" style:font-size-complex="11pt"/>
    </style:style>
    <style:style style:name="T1611" style:parent-style-name="DefaultParagraphFont" style:family="text">
      <style:text-properties fo:font-weight="bold" style:font-weight-asian="bold" style:font-weight-complex="bold"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11pt"/>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1pt"/>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style:font-weight-complex="bold" fo:color="#000000" style:font-size-complex="11pt"/>
    </style:style>
    <style:style style:name="T1650" style:parent-style-name="DefaultParagraphFont" style:family="text">
      <style:text-properties fo:font-weight="bold" style:font-weight-asian="bold" style:font-weight-complex="bold" fo:color="#000000" style:font-size-complex="11pt"/>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1pt"/>
    </style:style>
    <style:style style:name="T1669" style:parent-style-name="DefaultParagraphFont" style:family="text">
      <style:text-properties fo:color="#000000" style:font-size-complex="11pt"/>
    </style:style>
    <style:style style:name="T1670" style:parent-style-name="DefaultParagraphFont" style:family="text">
      <style:text-properties fo:color="#000000" style:font-size-complex="11p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style>
    <style:style style:name="T1681" style:parent-style-name="DefaultParagraphFont" style:family="text">
      <style:text-properties fo:color="#000000" style:font-size-complex="11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widows="0" fo:orphans="0" fo:text-align="justify" fo:text-indent="0.4923in"/>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fo:color="#000000" style:font-size-complex="11pt"/>
    </style:style>
    <style:style style:name="T1709" style:parent-style-name="DefaultParagraphFont" style:family="text">
      <style:text-properties fo:font-weight="bold" style:font-weight-asian="bold" style:font-weight-complex="bold" fo:color="#000000" style:font-size-complex="11pt"/>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style:font-weight-complex="bold" fo:color="#000000" style:font-size-complex="11pt"/>
    </style:style>
    <style:style style:name="T1713" style:parent-style-name="DefaultParagraphFont" style:family="text">
      <style:text-properties fo:font-weight="bold" style:font-weight-asian="bold" style:font-weight-complex="bold" fo:color="#000000" style:font-size-complex="11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style>
    <style:style style:name="T1719" style:parent-style-name="DefaultParagraphFont" style:family="text">
      <style:text-properties fo:color="#000000" style:font-size-complex="11pt"/>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font-size-complex="11pt"/>
    </style:style>
    <style:style style:name="T1722" style:parent-style-name="DefaultParagraphFont" style:family="text">
      <style:text-properties fo:color="#000000" style:font-size-complex="11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1pt"/>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font-weight-complex="bold" fo:color="#000000" style:font-size-complex="11pt"/>
    </style:style>
    <style:style style:name="T1741" style:parent-style-name="DefaultParagraphFont" style:family="text">
      <style:text-properties fo:font-weight="bold" style:font-weight-asian="bold" style:font-weight-complex="bold" fo:color="#000000" style:font-size-complex="11p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T1745" style:parent-style-name="DefaultParagraphFont" style:family="text">
      <style:text-properties fo:color="#000000" style:font-size-complex="11pt"/>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P1782" style:parent-style-name="Normal" style:family="paragraph">
      <style:paragraph-properties fo:widows="0" fo:orphans="0"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4923in"/>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font-size-complex="11pt"/>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justify" fo:text-indent="0.3937in"/>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23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1pt"/>
    </style:style>
    <style:style style:name="T1824" style:parent-style-name="DefaultParagraphFont" style:family="text">
      <style:text-properties fo:color="#000000" style:font-size-complex="11pt"/>
    </style:style>
    <style:style style:name="P1825" style:parent-style-name="Normal" style:family="paragraph">
      <style:paragraph-properties fo:text-align="justify" fo:text-indent="0.3937in"/>
    </style:style>
    <style:style style:name="T1826" style:parent-style-name="DefaultParagraphFont" style:family="text">
      <style:text-properties fo:font-size="11pt" style:font-size-asian="11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00" style:font-size-complex="11pt"/>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paragraph-properties fo:text-align="justify" fo:text-indent="0.3937in"/>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1pt"/>
    </style:style>
    <style:style style:name="T1866" style:parent-style-name="DefaultParagraphFont" style:family="text">
      <style:text-properties fo:color="#000000" style:font-size-complex="11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11pt"/>
    </style:style>
    <style:style style:name="T1869" style:parent-style-name="DefaultParagraphFont" style:family="text">
      <style:text-properties fo:color="#000000" style:font-size-complex="11pt"/>
    </style:style>
    <style:style style:name="P1870" style:parent-style-name="Normal" style:family="paragraph">
      <style:paragraph-properties fo:text-align="justify" fo:text-indent="0.3937in"/>
    </style:style>
    <style:style style:name="T1871" style:parent-style-name="DefaultParagraphFont" style:family="text">
      <style:text-properties fo:font-size="11pt" style:font-size-asian="11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font-size-complex="11pt"/>
    </style:style>
    <style:style style:name="T1881" style:parent-style-name="DefaultParagraphFont" style:family="text">
      <style:text-properties fo:color="#000000" style:font-size-complex="11pt"/>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P1885" style:parent-style-name="Normal" style:family="paragraph">
      <style:paragraph-properties fo:text-align="justify" fo:text-indent="0.3937in"/>
    </style:style>
    <style:style style:name="T1886" style:parent-style-name="DefaultParagraphFont" style:family="text">
      <style:text-properties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font-size-complex="11pt"/>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3937in"/>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1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11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style:font-weight-complex="bold" fo:color="#000000" style:font-size-complex="11pt"/>
    </style:style>
    <style:style style:name="T1964" style:parent-style-name="DefaultParagraphFont" style:family="text">
      <style:text-properties fo:font-weight="bold" style:font-weight-asian="bold" style:font-weight-complex="bold" fo:color="#000000" style:font-size-complex="11p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1pt"/>
    </style:style>
    <style:style style:name="T1967" style:parent-style-name="DefaultParagraphFont" style:family="text">
      <style:text-properties fo:color="#000000" style:font-size-complex="11pt"/>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font-size-complex="11pt"/>
    </style:style>
    <style:style style:name="T1970" style:parent-style-name="DefaultParagraphFont" style:family="text">
      <style:text-properties fo:color="#000000" style:font-size-complex="11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style>
    <style:style style:name="T1973" style:parent-style-name="DefaultParagraphFont" style:family="text">
      <style:text-properties fo:color="#000000" style:font-size-complex="11p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11pt"/>
    </style:style>
    <style:style style:name="T1976" style:parent-style-name="DefaultParagraphFont" style:family="text">
      <style:text-properties fo:color="#000000" style:font-size-complex="11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1pt"/>
    </style:style>
    <style:style style:name="T1979" style:parent-style-name="DefaultParagraphFont" style:family="text">
      <style:text-properties fo:color="#000000" style:font-size-complex="11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style>
    <style:style style:name="T1982" style:parent-style-name="DefaultParagraphFont" style:family="text">
      <style:text-properties fo:color="#000000" style:font-size-complex="11pt"/>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font-size-complex="11pt"/>
    </style:style>
    <style:style style:name="T1992" style:parent-style-name="DefaultParagraphFont" style:family="text">
      <style:text-properties fo:color="#000000"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font-size-complex="11pt"/>
    </style:style>
    <style:style style:name="T2004" style:parent-style-name="DefaultParagraphFont" style:family="text">
      <style:text-properties fo:color="#000000" style:font-size-complex="11pt"/>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P2008" style:parent-style-name="Normal" style:family="paragraph">
      <style:paragraph-properties fo:widows="0" fo:orphans="0" fo:text-align="justify" fo:text-indent="0.4923in"/>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widows="0" fo:orphans="0"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3937in"/>
    </style:style>
    <style:style style:name="T2021" style:parent-style-name="DefaultParagraphFont" style:family="text">
      <style:text-properties fo:font-size="11pt" style:font-size-asian="11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P2037" style:parent-style-name="Normal" style:family="paragraph">
      <style:paragraph-properties fo:widows="0" fo:orphans="0" fo:text-align="justify" fo:text-indent="0.4923i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font-size-complex="11pt"/>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paragraph-properties fo:text-align="justify" fo:text-indent="0.4923in"/>
    </style:style>
    <style:style style:name="T2074" style:parent-style-name="DefaultParagraphFont" style:family="text">
      <style:text-properties fo:font-weight="bold" style:font-weight-asian="bold" style:font-weight-complex="bold" fo:color="#000000" style:font-size-complex="11pt"/>
    </style:style>
    <style:style style:name="T2075" style:parent-style-name="DefaultParagraphFont" style:family="text">
      <style:text-properties fo:font-weight="bold" style:font-weight-asian="bold" style:font-weight-complex="bold" fo:color="#000000" style:font-size-complex="11pt"/>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style:font-weight-complex="bold" fo:color="#000000" style:font-size-complex="11pt"/>
    </style:style>
    <style:style style:name="T2100" style:parent-style-name="DefaultParagraphFont" style:family="text">
      <style:text-properties fo:font-weight="bold" style:font-weight-asian="bold" style:font-weight-complex="bold" fo:color="#000000" style:font-size-complex="11pt"/>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font-size-complex="11pt"/>
    </style:style>
    <style:style style:name="T2103" style:parent-style-name="DefaultParagraphFont" style:family="text">
      <style:text-properties fo:color="#000000" style:font-size-complex="11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font-size-complex="11pt"/>
    </style:style>
    <style:style style:name="T2109" style:parent-style-name="DefaultParagraphFont" style:family="text">
      <style:text-properties fo:color="#000000" style:font-size-complex="11pt"/>
    </style:style>
    <style:style style:name="T2110" style:parent-style-name="DefaultParagraphFont" style:family="text">
      <style:text-properties fo:color="#000000" style:font-size-complex="11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P2114" style:parent-style-name="Normal" style:family="paragraph">
      <style:paragraph-properties fo:text-align="justify" fo:text-indent="0.4923in"/>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fo:color="#000000" style:font-size-complex="11pt"/>
    </style:style>
    <style:style style:name="P2117" style:parent-style-name="Normal" style:family="paragraph">
      <style:paragraph-properties fo:text-align="justify" fo:text-indent="0.4923in"/>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font-weight-complex="bold" fo:color="#000000" style:font-size-complex="11pt"/>
    </style:style>
    <style:style style:name="T2120" style:parent-style-name="DefaultParagraphFont" style:family="text">
      <style:text-properties fo:font-weight="bold" style:font-weight-asian="bold" style:font-weight-complex="bold" fo:color="#000000" style:font-size-complex="11pt"/>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font-size-complex="11pt"/>
    </style:style>
    <style:style style:name="T2123" style:parent-style-name="DefaultParagraphFont" style:family="text">
      <style:text-properties fo:color="#000000" style:font-size-complex="11pt"/>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font-size-complex="11pt"/>
    </style:style>
    <style:style style:name="T2126" style:parent-style-name="DefaultParagraphFont" style:family="text">
      <style:text-properties fo:color="#000000" style:font-size-complex="11pt"/>
    </style:style>
    <style:style style:name="T2127" style:parent-style-name="DefaultParagraphFont" style:family="text">
      <style:text-properties fo:color="#000000" style:font-size-complex="11p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1pt"/>
    </style:style>
    <style:style style:name="T2130" style:parent-style-name="DefaultParagraphFont" style:family="text">
      <style:text-properties fo:color="#000000" style:font-size-complex="11pt"/>
    </style:style>
    <style:style style:name="P2131" style:parent-style-name="Normal" style:family="paragraph">
      <style:paragraph-properties fo:text-align="justify" fo:text-indent="0.4923in"/>
    </style:style>
    <style:style style:name="T2132" style:parent-style-name="DefaultParagraphFont" style:family="text">
      <style:text-properties fo:font-weight="bold" style:font-weight-asian="bold" style:font-weight-complex="bold" fo:color="#000000" style:font-size-complex="11pt"/>
    </style:style>
    <style:style style:name="T2133" style:parent-style-name="DefaultParagraphFont" style:family="text">
      <style:text-properties fo:font-weight="bold" style:font-weight-asian="bold" style:font-weight-complex="bold" fo:color="#000000" style:font-size-complex="11pt"/>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font-size-complex="11pt"/>
    </style:style>
    <style:style style:name="T2136" style:parent-style-name="DefaultParagraphFont" style:family="text">
      <style:text-properties fo:color="#000000" style:font-size-complex="11pt"/>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font-size-complex="11pt"/>
    </style:style>
    <style:style style:name="T2139" style:parent-style-name="DefaultParagraphFont" style:family="text">
      <style:text-properties fo:color="#000000"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style>
    <style:style style:name="T2147" style:parent-style-name="DefaultParagraphFont" style:family="text">
      <style:text-properties fo:color="#000000"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font-size="11pt" style:font-size-asian="11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font-size-complex="11pt"/>
    </style:style>
    <style:style style:name="T2171" style:parent-style-name="DefaultParagraphFont" style:family="text">
      <style:text-properties fo:color="#000000" style:font-size-complex="11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font-size-complex="11pt"/>
    </style:style>
    <style:style style:name="T2179" style:parent-style-name="DefaultParagraphFont" style:family="text">
      <style:text-properties fo:color="#000000" style:font-size-complex="11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1pt"/>
    </style:style>
    <style:style style:name="T2182" style:parent-style-name="DefaultParagraphFont" style:family="text">
      <style:text-properties fo:color="#000000" style:font-size-complex="11pt"/>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font-size-complex="11pt"/>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font-size-complex="11pt"/>
    </style:style>
    <style:style style:name="T2201" style:parent-style-name="DefaultParagraphFont" style:family="text">
      <style:text-properties fo:color="#000000" style:font-size-complex="11pt"/>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1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P2217" style:parent-style-name="Normal" style:family="paragraph">
      <style:paragraph-properties fo:text-align="justify" fo:text-indent="0.4923in"/>
    </style:style>
    <style:style style:name="T2218" style:parent-style-name="DefaultParagraphFont" style:family="text">
      <style:text-properties fo:color="#000000" style:font-size-complex="11pt"/>
    </style:style>
    <style:style style:name="T2219" style:parent-style-name="DefaultParagraphFont" style:family="text">
      <style:text-properties fo:color="#000000" style:font-size-complex="11pt"/>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font-size-complex="11pt"/>
    </style:style>
    <style:style style:name="T2222" style:parent-style-name="DefaultParagraphFont" style:family="text">
      <style:text-properties fo:color="#000000" style:font-size-complex="11pt"/>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1pt"/>
    </style:style>
    <style:style style:name="P2235" style:parent-style-name="Normal" style:family="paragraph">
      <style:paragraph-properties fo:text-align="justify" fo:text-indent="0.4923in"/>
    </style:style>
    <style:style style:name="T2236" style:parent-style-name="DefaultParagraphFont" style:family="text">
      <style:text-properties fo:color="#000000" style:font-size-complex="11pt"/>
    </style:style>
    <style:style style:name="P2237" style:parent-style-name="Normal" style:family="paragraph">
      <style:paragraph-properties fo:text-align="justify" fo:text-indent="0.4923in"/>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P2248" style:parent-style-name="Normal" style:family="paragraph">
      <style:paragraph-properties fo:text-align="justify" fo:text-indent="0.3937in"/>
    </style:style>
    <style:style style:name="T2249" style:parent-style-name="DefaultParagraphFont" style:family="text">
      <style:text-properties fo:font-size="11pt" style:font-size-asian="11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font-size-complex="11pt"/>
    </style:style>
    <style:style style:name="T2258" style:parent-style-name="DefaultParagraphFont" style:family="text">
      <style:text-properties fo:color="#000000" style:font-size-complex="11p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font-weight-complex="bold" fo:color="#000000" style:font-size-complex="11pt"/>
    </style:style>
    <style:style style:name="T2261" style:parent-style-name="DefaultParagraphFont" style:family="text">
      <style:text-properties fo:font-weight="bold" style:font-weight-asian="bold" style:font-weight-complex="bold" fo:color="#000000" style:font-size-complex="11pt"/>
    </style:style>
    <style:style style:name="T2262" style:parent-style-name="DefaultParagraphFont" style:family="text">
      <style:text-properties fo:font-weight="bold" style:font-weight-asian="bold" style:font-weight-complex="bold" fo:color="#000000" style:font-size-complex="11pt"/>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font-size-complex="11pt"/>
    </style:style>
    <style:style style:name="T2265" style:parent-style-name="DefaultParagraphFont" style:family="text">
      <style:text-properties fo:color="#000000" style:font-size-complex="11pt"/>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font-size-complex="11pt"/>
    </style:style>
    <style:style style:name="T2271" style:parent-style-name="DefaultParagraphFont" style:family="text">
      <style:text-properties fo:color="#000000" style:font-size-complex="11pt"/>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font-size-complex="11pt"/>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P2276" style:parent-style-name="Normal" style:family="paragraph">
      <style:paragraph-properties fo:widows="0" fo:orphans="0" fo:text-align="justify" fo:text-indent="0.4923in"/>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text-indent="0.4923in"/>
    </style:style>
    <style:style style:name="T2287" style:parent-style-name="DefaultParagraphFont" style:family="text">
      <style:text-properties fo:color="#000000" style:font-size-complex="11pt"/>
    </style:style>
    <style:style style:name="T2288" style:parent-style-name="DefaultParagraphFont" style:family="text">
      <style:text-properties fo:color="#000000" style:font-size-complex="11pt"/>
    </style:style>
    <style:style style:name="P2289" style:parent-style-name="Normal" style:family="paragraph">
      <style:paragraph-properties fo:widows="0" fo:orphans="0"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font-size-complex="11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1pt"/>
    </style:style>
    <style:style style:name="P2309" style:parent-style-name="Normal" style:family="paragraph">
      <style:paragraph-properties fo:text-align="justify" fo:text-indent="0.4923in"/>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1pt"/>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font-size-complex="11pt"/>
    </style:style>
    <style:style style:name="T2314" style:parent-style-name="DefaultParagraphFont" style:family="text">
      <style:text-properties fo:color="#000000" style:font-size-complex="11pt"/>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font-size-complex="11pt"/>
    </style:style>
    <style:style style:name="T2317" style:parent-style-name="DefaultParagraphFont" style:family="text">
      <style:text-properties fo:color="#000000" style:font-size-complex="11pt"/>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font-size-complex="11pt"/>
    </style:style>
    <style:style style:name="T2320" style:parent-style-name="DefaultParagraphFont" style:family="text">
      <style:text-properties fo:color="#000000" style:font-size-complex="11pt"/>
    </style:style>
    <style:style style:name="P2321" style:parent-style-name="Normal" style:family="paragraph">
      <style:paragraph-properties fo:widows="0" fo:orphans="0" fo:text-align="justify" fo:text-indent="0.4923in"/>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font-size-complex="11pt"/>
    </style:style>
    <style:style style:name="T2329" style:parent-style-name="DefaultParagraphFont" style:family="text">
      <style:text-properties fo:color="#000000" style:font-size-complex="11pt"/>
    </style:style>
    <style:style style:name="T2330" style:parent-style-name="DefaultParagraphFont" style:family="text">
      <style:text-properties fo:color="#000000" style:font-size-complex="11pt"/>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font-size-complex="11pt"/>
    </style:style>
    <style:style style:name="T2333" style:parent-style-name="DefaultParagraphFont" style:family="text">
      <style:text-properties fo:color="#000000"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font-size-complex="11pt"/>
    </style:style>
    <style:style style:name="T2342" style:parent-style-name="DefaultParagraphFont" style:family="text">
      <style:text-properties fo:color="#000000" style:font-size-complex="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fo:font-weight="bold" style:font-weight-asian="bold" style:font-weight-complex="bold" fo:color="#000000" style:font-size-complex="11pt"/>
    </style:style>
    <style:style style:name="T2351" style:parent-style-name="DefaultParagraphFont" style:family="text">
      <style:text-properties fo:font-weight="bold" style:font-weight-asian="bold" style:font-weight-complex="bold" fo:color="#000000" style:font-size-complex="11pt"/>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font-size-complex="11pt"/>
    </style:style>
    <style:style style:name="T2354" style:parent-style-name="DefaultParagraphFont" style:family="text">
      <style:text-properties fo:color="#000000" style:font-size-complex="11pt"/>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font-size-complex="11pt"/>
    </style:style>
    <style:style style:name="T2357" style:parent-style-name="DefaultParagraphFont" style:family="text">
      <style:text-properties fo:color="#000000" style:font-size-complex="11pt"/>
    </style:style>
    <style:style style:name="T2358" style:parent-style-name="DefaultParagraphFont" style:family="text">
      <style:text-properties fo:font-style="italic" style:font-style-asian="italic" style:font-style-complex="italic" fo:color="#000000" style:font-size-complex="11pt"/>
    </style:style>
    <style:style style:name="T2359" style:parent-style-name="DefaultParagraphFont" style:family="text">
      <style:text-properties fo:color="#000000" style:font-size-complex="11pt"/>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font-size-complex="11pt"/>
    </style:style>
    <style:style style:name="T2362" style:parent-style-name="DefaultParagraphFont" style:family="text">
      <style:text-properties fo:color="#000000" style:font-size-complex="11pt"/>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font-size-complex="11pt"/>
    </style:style>
    <style:style style:name="T2365" style:parent-style-name="DefaultParagraphFont" style:family="text">
      <style:text-properties fo:color="#000000" style:font-size-complex="11pt"/>
    </style:style>
    <style:style style:name="T2366" style:parent-style-name="DefaultParagraphFont" style:family="text">
      <style:text-properties fo:color="#000000" style:font-size-complex="11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fo:font-weight="bold" style:font-weight-asian="bold" style:font-weight-complex="bold" fo:color="#000000" style:font-size-complex="11pt"/>
    </style:style>
    <style:style style:name="T2378" style:parent-style-name="DefaultParagraphFont" style:family="text">
      <style:text-properties fo:font-weight="bold" style:font-weight-asian="bold" style:font-weight-complex="bold" fo:color="#000000" style:font-size-complex="11pt"/>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font-size-complex="11pt"/>
    </style:style>
    <style:style style:name="T2381" style:parent-style-name="DefaultParagraphFont" style:family="text">
      <style:text-properties fo:color="#000000" style:font-size-complex="11pt"/>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1pt"/>
    </style:style>
    <style:style style:name="T2387" style:parent-style-name="DefaultParagraphFont" style:family="text">
      <style:text-properties fo:color="#000000" style:font-size-complex="11pt"/>
    </style:style>
    <style:style style:name="P2388" style:parent-style-name="Normal" style:family="paragraph">
      <style:paragraph-properties fo:text-align="justify" fo:text-indent="0.4923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color="#000000" style:font-size-complex="11pt"/>
    </style:style>
    <style:style style:name="T2391" style:parent-style-name="DefaultParagraphFont" style:family="text">
      <style:text-properties fo:font-weight="bold" style:font-weight-asian="bold" style:font-weight-complex="bold" fo:color="#000000" style:font-size-complex="11pt"/>
    </style:style>
    <style:style style:name="P2392" style:parent-style-name="Normal" style:family="paragraph">
      <style:paragraph-properties fo:text-align="justify" fo:text-indent="0.4923in"/>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font-weight="bold" style:font-weight-asian="bold" style:font-weight-complex="bold" fo:color="#000000" style:font-size-complex="11pt"/>
    </style:style>
    <style:style style:name="T2395" style:parent-style-name="DefaultParagraphFont" style:family="text">
      <style:text-properties fo:font-weight="bold" style:font-weight-asian="bold" style:font-weight-complex="bold" fo:color="#000000" style:font-size-complex="11p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1pt"/>
    </style:style>
    <style:style style:name="T2398" style:parent-style-name="DefaultParagraphFont" style:family="text">
      <style:text-properties fo:color="#000000" style:font-size-complex="11pt"/>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font-size-complex="11pt"/>
    </style:style>
    <style:style style:name="T2401" style:parent-style-name="DefaultParagraphFont" style:family="text">
      <style:text-properties fo:color="#000000" style:font-size-complex="11pt"/>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P2405" style:parent-style-name="Normal" style:family="paragraph">
      <style:paragraph-properties fo:text-align="justify" fo:text-indent="0.4923in"/>
    </style:style>
    <style:style style:name="T2406" style:parent-style-name="DefaultParagraphFont" style:family="text">
      <style:text-properties fo:color="#000000" style:font-size-complex="11pt"/>
    </style:style>
    <style:style style:name="T2407" style:parent-style-name="DefaultParagraphFont" style:family="text">
      <style:text-properties fo:color="#000000" style:font-size-complex="11p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1pt"/>
    </style:style>
    <style:style style:name="T2410" style:parent-style-name="DefaultParagraphFont" style:family="text">
      <style:text-properties fo:color="#000000" style:font-size-complex="11pt"/>
    </style:style>
    <style:style style:name="T2411" style:parent-style-name="DefaultParagraphFont" style:family="text">
      <style:text-properties fo:color="#000000" style:font-size-complex="11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font-size-complex="11pt"/>
    </style:style>
    <style:style style:name="T2414" style:parent-style-name="DefaultParagraphFont" style:family="text">
      <style:text-properties fo:color="#000000" style:font-size-complex="11pt"/>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font-size-complex="11pt"/>
    </style:style>
    <style:style style:name="T2417" style:parent-style-name="DefaultParagraphFont" style:family="text">
      <style:text-properties fo:color="#000000" style:font-size-complex="11pt"/>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style:font-weight-complex="bold" fo:color="#000000" style:font-size-complex="11pt"/>
    </style:style>
    <style:style style:name="T2420" style:parent-style-name="DefaultParagraphFont" style:family="text">
      <style:text-properties fo:font-weight="bold" style:font-weight-asian="bold" style:font-weight-complex="bold" fo:color="#000000" style:font-size-complex="11pt"/>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font-size-complex="11pt"/>
    </style:style>
    <style:style style:name="T2423" style:parent-style-name="DefaultParagraphFont" style:family="text">
      <style:text-properties fo:color="#000000" style:font-size-complex="11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1pt"/>
    </style:style>
    <style:style style:name="T2426" style:parent-style-name="DefaultParagraphFont" style:family="text">
      <style:text-properties fo:color="#000000" style:font-size-complex="11pt"/>
    </style:style>
    <style:style style:name="T2427" style:parent-style-name="DefaultParagraphFont" style:family="text">
      <style:text-properties fo:color="#000000"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font-size-complex="11pt"/>
    </style:style>
    <style:style style:name="T2435" style:parent-style-name="DefaultParagraphFont" style:family="text">
      <style:text-properties fo:color="#000000" style:font-size-complex="11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1pt"/>
    </style:style>
    <style:style style:name="T2438" style:parent-style-name="DefaultParagraphFont" style:family="text">
      <style:text-properties fo:color="#000000" style:font-size-complex="11pt"/>
    </style:style>
    <style:style style:name="T2439" style:parent-style-name="DefaultParagraphFont" style:family="text">
      <style:text-properties fo:color="#000000" style:font-size-complex="11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T2451" style:parent-style-name="DefaultParagraphFont" style:family="text">
      <style:text-properties fo:color="#000000" style:font-size-complex="11pt"/>
    </style:style>
    <style:style style:name="P2452" style:parent-style-name="Normal" style:family="paragraph">
      <style:paragraph-properties fo:widows="0" fo:orphans="0" fo:text-align="justify" fo:text-indent="0.4923in"/>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font-size-complex="11pt"/>
    </style:style>
    <style:style style:name="T2461" style:parent-style-name="DefaultParagraphFont" style:family="text">
      <style:text-properties fo:color="#000000" style:font-size-complex="11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style:font-size-complex="11pt"/>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font-size-complex="11pt"/>
    </style:style>
    <style:style style:name="T2475" style:parent-style-name="DefaultParagraphFont" style:family="text">
      <style:text-properties fo:color="#000000" style:font-size-complex="11pt"/>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font-size-complex="11pt"/>
    </style:style>
    <style:style style:name="T2482" style:parent-style-name="DefaultParagraphFont" style:family="text">
      <style:text-properties fo:color="#000000" style:font-size-complex="11pt"/>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font-size-complex="11pt"/>
    </style:style>
    <style:style style:name="T2485" style:parent-style-name="DefaultParagraphFont" style:family="text">
      <style:text-properties fo:color="#000000" style:font-size-complex="11pt"/>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font-size-complex="11pt"/>
    </style:style>
    <style:style style:name="T2488" style:parent-style-name="DefaultParagraphFont" style:family="text">
      <style:text-properties fo:color="#000000" style:font-size-complex="11pt"/>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font-size-complex="11pt"/>
    </style:style>
    <style:style style:name="T2491" style:parent-style-name="DefaultParagraphFont" style:family="text">
      <style:text-properties fo:color="#000000" style:font-size-complex="11pt"/>
    </style:style>
    <style:style style:name="T2492" style:parent-style-name="DefaultParagraphFont" style:family="text">
      <style:text-properties fo:color="#000000"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font-size-complex="11pt"/>
    </style:style>
    <style:style style:name="T2495" style:parent-style-name="DefaultParagraphFont" style:family="text">
      <style:text-properties fo:color="#000000" style:font-size-complex="11pt"/>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font-size-complex="11pt"/>
    </style:style>
    <style:style style:name="T2498" style:parent-style-name="DefaultParagraphFont" style:family="text">
      <style:text-properties fo:color="#000000" style:font-size-complex="11pt"/>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font-size-complex="11pt"/>
    </style:style>
    <style:style style:name="T2501" style:parent-style-name="DefaultParagraphFont" style:family="text">
      <style:text-properties fo:color="#000000" style:font-size-complex="11pt"/>
    </style:style>
    <style:style style:name="P2502" style:parent-style-name="Normal" style:family="paragraph">
      <style:paragraph-properties fo:text-align="justify" fo:text-indent="0.3937in"/>
    </style:style>
    <style:style style:name="T2503" style:parent-style-name="DefaultParagraphFont" style:family="text">
      <style:text-properties fo:font-size="11pt" style:font-size-asian="11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P2533" style:parent-style-name="Normal" style:family="paragraph">
      <style:paragraph-properties fo:text-align="justify" fo:text-indent="0.3937in"/>
    </style:style>
    <style:style style:name="T2534" style:parent-style-name="DefaultParagraphFont" style:family="text">
      <style:text-properties fo:font-size="11pt" style:font-size-asian="11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font-size-complex="11pt"/>
    </style:style>
    <style:style style:name="T2574" style:parent-style-name="DefaultParagraphFont" style:family="text">
      <style:text-properties fo:color="#000000" style:font-size-complex="11p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font-size-complex="11pt"/>
    </style:style>
    <style:style style:name="T2592" style:parent-style-name="DefaultParagraphFont" style:family="text">
      <style:text-properties fo:color="#000000" style:font-size-complex="11pt"/>
    </style:style>
    <style:style style:name="P2593" style:parent-style-name="Normal" style:family="paragraph">
      <style:paragraph-properties fo:text-align="justify" fo:text-indent="0.3937in"/>
    </style:style>
    <style:style style:name="T2594" style:parent-style-name="DefaultParagraphFont" style:family="text">
      <style:text-properties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font-size-complex="11pt"/>
    </style:style>
    <style:style style:name="T2604" style:parent-style-name="DefaultParagraphFont" style:family="text">
      <style:text-properties fo:color="#000000" style:font-size-complex="11pt"/>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font-size-complex="11pt"/>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font-size-complex="11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font-size-complex="11pt"/>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font-size-complex="11pt"/>
    </style:style>
    <style:style style:name="P2619" style:parent-style-name="Normal" style:family="paragraph">
      <style:paragraph-properties fo:widows="0" fo:orphans="0" fo:text-align="justify" fo:text-indent="0.4923in"/>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923in"/>
    </style:style>
    <style:style style:name="T2626" style:parent-style-name="DefaultParagraphFont" style:family="text">
      <style:text-properties fo:font-weight="bold" style:font-weight-asian="bold" style:font-weight-complex="bold" fo:color="#000000" style:font-size-complex="11pt"/>
    </style:style>
    <style:style style:name="T2627" style:parent-style-name="DefaultParagraphFont" style:family="text">
      <style:text-properties fo:font-weight="bold" style:font-weight-asian="bold" style:font-weight-complex="bold" fo:color="#000000" style:font-size-complex="11pt"/>
    </style:style>
    <style:style style:name="T2628" style:parent-style-name="DefaultParagraphFont" style:family="text">
      <style:text-properties fo:font-weight="bold" style:font-weight-asian="bold" style:font-weight-complex="bold" fo:color="#000000" style:font-size-complex="11pt"/>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font-size-complex="11pt"/>
    </style:style>
    <style:style style:name="T2640" style:parent-style-name="DefaultParagraphFont" style:family="text">
      <style:text-properties fo:color="#000000" style:font-size-complex="11pt"/>
    </style:style>
    <style:style style:name="T2641" style:parent-style-name="DefaultParagraphFont" style:family="text">
      <style:text-properties fo:color="#000000" style:font-size-complex="11pt"/>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font-size-complex="11pt"/>
    </style:style>
    <style:style style:name="T2647" style:parent-style-name="DefaultParagraphFont" style:family="text">
      <style:text-properties fo:color="#000000" style:font-size-complex="11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T2651" style:parent-style-name="DefaultParagraphFont" style:family="text">
      <style:text-properties fo:color="#000000" style:font-size-complex="11pt"/>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font-size-complex="11pt"/>
    </style:style>
    <style:style style:name="T2657" style:parent-style-name="DefaultParagraphFont" style:family="text">
      <style:text-properties fo:color="#000000" style:font-size-complex="11pt"/>
    </style:style>
    <style:style style:name="P2658" style:parent-style-name="Normal" style:family="paragraph">
      <style:paragraph-properties fo:widows="0" fo:orphans="0" fo:text-align="justify" fo:text-indent="0.4923in"/>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font-size-complex="11pt"/>
    </style:style>
    <style:style style:name="T2666" style:parent-style-name="DefaultParagraphFont" style:family="text">
      <style:text-properties fo:color="#000000"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font-size-complex="11pt"/>
    </style:style>
    <style:style style:name="T2675" style:parent-style-name="DefaultParagraphFont" style:family="text">
      <style:text-properties fo:color="#000000" style:font-size-complex="11pt"/>
    </style:style>
    <style:style style:name="P2676" style:parent-style-name="Normal" style:family="paragraph">
      <style:paragraph-properties fo:text-align="justify" fo:text-indent="0.4923in"/>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font-size-complex="11pt"/>
    </style:style>
    <style:style style:name="T2681" style:parent-style-name="DefaultParagraphFont" style:family="text">
      <style:text-properties fo:color="#000000" style:font-size-complex="11pt"/>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font-size-complex="11pt"/>
    </style:style>
    <style:style style:name="T2684" style:parent-style-name="DefaultParagraphFont" style:family="text">
      <style:text-properties fo:color="#000000" style:font-size-complex="11pt"/>
    </style:style>
    <style:style style:name="T2685" style:parent-style-name="DefaultParagraphFont" style:family="text">
      <style:text-properties fo:color="#000000" style:font-size-complex="11pt"/>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P2692" style:parent-style-name="Normal" style:family="paragraph">
      <style:paragraph-properties fo:widows="0" fo:orphans="0" fo:text-align="justify" fo:text-indent="0.4923in"/>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4923in"/>
    </style:style>
    <style:style style:name="T2699" style:parent-style-name="DefaultParagraphFont" style:family="text">
      <style:text-properties fo:font-weight="bold" style:font-weight-asian="bold" style:font-weight-complex="bold" fo:color="#000000" style:font-size-complex="11pt"/>
    </style:style>
    <style:style style:name="T2700" style:parent-style-name="DefaultParagraphFont" style:family="text">
      <style:text-properties fo:font-weight="bold" style:font-weight-asian="bold" style:font-weight-complex="bold" fo:color="#000000" style:font-size-complex="11pt"/>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font-size-complex="11pt"/>
    </style:style>
    <style:style style:name="T2703" style:parent-style-name="DefaultParagraphFont" style:family="text">
      <style:text-properties fo:color="#000000" style:font-size-complex="11pt"/>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font-size-complex="11pt"/>
    </style:style>
    <style:style style:name="T2716" style:parent-style-name="DefaultParagraphFont" style:family="text">
      <style:text-properties fo:color="#000000" style:font-size-complex="11pt"/>
    </style:style>
    <style:style style:name="P2717" style:parent-style-name="Normal" style:family="paragraph">
      <style:paragraph-properties fo:text-align="justify" fo:text-indent="0.3937in"/>
    </style:style>
    <style:style style:name="T2718" style:parent-style-name="DefaultParagraphFont" style:family="text">
      <style:text-properties fo:font-size="11pt" style:font-size-asian="11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4923in"/>
    </style:style>
    <style:style style:name="T2726" style:parent-style-name="DefaultParagraphFont" style:family="text">
      <style:text-properties fo:font-weight="bold" style:font-weight-asian="bold" style:font-weight-complex="bold" fo:color="#000000" style:font-size-complex="11pt"/>
    </style:style>
    <style:style style:name="T2727" style:parent-style-name="DefaultParagraphFont" style:family="text">
      <style:text-properties fo:font-weight="bold" style:font-weight-asian="bold" style:font-weight-complex="bold" fo:color="#000000" style:font-size-complex="11pt"/>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font-size-complex="11pt"/>
    </style:style>
    <style:style style:name="T2733" style:parent-style-name="DefaultParagraphFont" style:family="text">
      <style:text-properties fo:color="#000000" style:font-size-complex="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T2746" style:parent-style-name="DefaultParagraphFont" style:family="text">
      <style:text-properties fo:color="#000000" style:font-size-complex="11pt"/>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font-size-complex="11pt"/>
    </style:style>
    <style:style style:name="T2752" style:parent-style-name="DefaultParagraphFont" style:family="text">
      <style:text-properties fo:color="#000000" style:font-size-complex="11pt"/>
    </style:style>
    <style:style style:name="P2753" style:parent-style-name="Normal" style:family="paragraph">
      <style:paragraph-properties fo:text-align="justify" fo:text-indent="0.4923in"/>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font-weight-complex="bold" fo:color="#000000" style:font-size-complex="11pt"/>
    </style:style>
    <style:style style:name="P2756" style:parent-style-name="Normal" style:family="paragraph">
      <style:paragraph-properties fo:text-align="justify" fo:text-indent="0.4923in"/>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style:font-weight-complex="bold" fo:color="#000000" style:font-size-complex="11pt"/>
    </style:style>
    <style:style style:name="T2759" style:parent-style-name="DefaultParagraphFont" style:family="text">
      <style:text-properties fo:font-weight="bold" style:font-weight-asian="bold" style:font-weight-complex="bold" fo:color="#000000" style:font-size-complex="11pt"/>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font-size-complex="11pt"/>
    </style:style>
    <style:style style:name="T2769" style:parent-style-name="DefaultParagraphFont" style:family="text">
      <style:text-properties fo:color="#000000" style:font-size-complex="11pt"/>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font-size-complex="11pt"/>
    </style:style>
    <style:style style:name="T2775" style:parent-style-name="DefaultParagraphFont" style:family="text">
      <style:text-properties fo:color="#000000" style:font-size-complex="11pt"/>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font-size-complex="11pt"/>
    </style:style>
    <style:style style:name="T2778" style:parent-style-name="DefaultParagraphFont" style:family="text">
      <style:text-properties fo:color="#000000" style:font-size-complex="11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font-size-complex="11pt"/>
    </style:style>
    <style:style style:name="T2781" style:parent-style-name="DefaultParagraphFont" style:family="text">
      <style:text-properties fo:color="#000000" style:font-size-complex="11pt"/>
    </style:style>
    <style:style style:name="T2782" style:parent-style-name="DefaultParagraphFont" style:family="text">
      <style:text-properties fo:color="#000000" style:font-size-complex="11pt"/>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paragraph-properties fo:text-align="justify" fo:text-indent="0.4923in"/>
    </style:style>
    <style:style style:name="T2790" style:parent-style-name="DefaultParagraphFont" style:family="text">
      <style:text-properties fo:font-weight="bold" style:font-weight-asian="bold" style:font-weight-complex="bold" fo:color="#000000" style:font-size-complex="11pt"/>
    </style:style>
    <style:style style:name="T2791" style:parent-style-name="DefaultParagraphFont" style:family="text">
      <style:text-properties fo:font-weight="bold" style:font-weight-asian="bold" style:font-weight-complex="bold" fo:color="#000000" style:font-size-complex="11pt"/>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font-size-complex="11pt"/>
    </style:style>
    <style:style style:name="T2797" style:parent-style-name="DefaultParagraphFont" style:family="text">
      <style:text-properties fo:color="#000000" style:font-size-complex="11pt"/>
    </style:style>
    <style:style style:name="T2798" style:parent-style-name="DefaultParagraphFont" style:family="text">
      <style:text-properties fo:color="#000000"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font-size-complex="11pt"/>
    </style:style>
    <style:style style:name="T2806" style:parent-style-name="DefaultParagraphFont" style:family="text">
      <style:text-properties fo:color="#000000" style:font-size-complex="11pt"/>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P2810" style:parent-style-name="Normal" style:family="paragraph">
      <style:paragraph-properties fo:text-align="justify" fo:text-indent="0.3937in"/>
    </style:style>
    <style:style style:name="T2811" style:parent-style-name="DefaultParagraphFont" style:family="text">
      <style:text-properties fo:font-size="11pt" style:font-size-asian="11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P2825" style:parent-style-name="Normal" style:family="paragraph">
      <style:paragraph-properties fo:text-align="justify" fo:text-indent="0.4923in"/>
    </style:style>
    <style:style style:name="T2826" style:parent-style-name="DefaultParagraphFont" style:family="text">
      <style:text-properties fo:color="#000000" style:font-size-complex="11pt"/>
    </style:style>
    <style:style style:name="T2827" style:parent-style-name="DefaultParagraphFont" style:family="text">
      <style:text-properties fo:color="#000000" style:font-size-complex="11pt"/>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fo:text-indent="0.3937in"/>
    </style:style>
    <style:style style:name="T2832" style:parent-style-name="DefaultParagraphFont" style:family="text">
      <style:text-properties fo:font-size="11pt" style:font-size-asian="11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font-size-complex="11pt"/>
    </style:style>
    <style:style style:name="T2841" style:parent-style-name="DefaultParagraphFont" style:family="text">
      <style:text-properties fo:color="#000000"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font-size-complex="11pt"/>
    </style:style>
    <style:style style:name="T2847" style:parent-style-name="DefaultParagraphFont" style:family="text">
      <style:text-properties fo:color="#000000" style:font-size-complex="11pt"/>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font-size-complex="11pt"/>
    </style:style>
    <style:style style:name="T2850" style:parent-style-name="DefaultParagraphFont" style:family="text">
      <style:text-properties fo:color="#000000" style:font-size-complex="11pt"/>
    </style:style>
    <style:style style:name="P2851" style:parent-style-name="Normal" style:family="paragraph">
      <style:paragraph-properties fo:text-align="justify" fo:text-indent="0.3937in"/>
    </style:style>
    <style:style style:name="T2852" style:parent-style-name="DefaultParagraphFont" style:family="text">
      <style:text-properties fo:font-size="11pt" style:font-size-asian="11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font-size-complex="11pt"/>
    </style:style>
    <style:style style:name="T2861" style:parent-style-name="DefaultParagraphFont" style:family="text">
      <style:text-properties fo:color="#000000" style:font-size-complex="11pt"/>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font-size-complex="11pt"/>
    </style:style>
    <style:style style:name="T2864" style:parent-style-name="DefaultParagraphFont" style:family="text">
      <style:text-properties fo:color="#000000" style:font-size-complex="11pt"/>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font-size-complex="11pt"/>
    </style:style>
    <style:style style:name="T2867" style:parent-style-name="DefaultParagraphFont" style:family="text">
      <style:text-properties fo:color="#000000" style:font-size-complex="11pt"/>
    </style:style>
    <style:style style:name="T2868" style:parent-style-name="DefaultParagraphFont" style:family="text">
      <style:text-properties fo:color="#000000" style:font-size-complex="11pt"/>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font-size-complex="11pt"/>
    </style:style>
    <style:style style:name="T2871" style:parent-style-name="DefaultParagraphFont" style:family="text">
      <style:text-properties fo:color="#000000" style:font-size-complex="11pt"/>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font-size-complex="11pt"/>
    </style:style>
    <style:style style:name="T2874" style:parent-style-name="DefaultParagraphFont" style:family="text">
      <style:text-properties fo:color="#000000" style:font-size-complex="11pt"/>
    </style:style>
    <style:style style:name="P2875" style:parent-style-name="Normal" style:family="paragraph">
      <style:paragraph-properties fo:text-align="justify" fo:text-indent="0.3937in"/>
    </style:style>
    <style:style style:name="T2876" style:parent-style-name="DefaultParagraphFont" style:family="text">
      <style:text-properties fo:font-size="11pt" style:font-size-asian="11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font-size-complex="11pt"/>
    </style:style>
    <style:style style:name="T2885" style:parent-style-name="DefaultParagraphFont" style:family="text">
      <style:text-properties fo:color="#000000" style:font-size-complex="11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style>
    <style:style style:name="T2888" style:parent-style-name="DefaultParagraphFont" style:family="text">
      <style:text-properties fo:color="#000000" style:font-size-complex="11pt"/>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T2904" style:parent-style-name="DefaultParagraphFont" style:family="text">
      <style:text-properties fo:color="#000000" style:font-size-complex="11pt"/>
    </style:style>
    <style:style style:name="P2905" style:parent-style-name="Normal" style:family="paragraph">
      <style:paragraph-properties fo:widows="0" fo:orphans="0" fo:text-align="justify" fo:text-indent="0.4923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font-size-complex="11pt"/>
    </style:style>
    <style:style style:name="T2914" style:parent-style-name="DefaultParagraphFont" style:family="text">
      <style:text-properties fo:color="#000000" style:font-size-complex="11pt"/>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font-size-complex="11pt"/>
    </style:style>
    <style:style style:name="T2917" style:parent-style-name="DefaultParagraphFont" style:family="text">
      <style:text-properties fo:color="#000000"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font-size-complex="11pt"/>
    </style:style>
    <style:style style:name="T2923" style:parent-style-name="DefaultParagraphFont" style:family="text">
      <style:text-properties fo:color="#000000" style:font-size-complex="11pt"/>
    </style:style>
    <style:style style:name="T2924" style:parent-style-name="DefaultParagraphFont" style:family="text">
      <style:text-properties fo:color="#000000" style:font-size-complex="11pt"/>
    </style:style>
    <style:style style:name="P2925" style:parent-style-name="Normal" style:family="paragraph">
      <style:paragraph-properties fo:text-align="justify" fo:text-indent="0.4923in"/>
    </style:style>
    <style:style style:name="T2926" style:parent-style-name="DefaultParagraphFont" style:family="text">
      <style:text-properties fo:color="#000000" style:font-size-complex="11pt"/>
    </style:style>
    <style:style style:name="T2927" style:parent-style-name="DefaultParagraphFont" style:family="text">
      <style:text-properties fo:color="#000000" style:font-size-complex="11pt"/>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font-size-complex="11pt"/>
    </style:style>
    <style:style style:name="T2930" style:parent-style-name="DefaultParagraphFont" style:family="text">
      <style:text-properties fo:color="#000000" style:font-size-complex="11pt"/>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font-size-complex="11pt"/>
    </style:style>
    <style:style style:name="T2933" style:parent-style-name="DefaultParagraphFont" style:family="text">
      <style:text-properties fo:color="#000000" style:font-size-complex="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4923in"/>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style>
    <style:style style:name="T2947" style:parent-style-name="DefaultParagraphFont" style:family="text">
      <style:text-properties fo:color="#000000" style:font-size-complex="11pt"/>
    </style:style>
    <style:style style:name="P2948" style:parent-style-name="Normal" style:family="paragraph">
      <style:paragraph-properties fo:text-align="justify" fo:text-indent="0.3937in"/>
    </style:style>
    <style:style style:name="T2949" style:parent-style-name="DefaultParagraphFont" style:family="text">
      <style:text-properties fo:font-size="11pt" style:font-size-asian="11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widows="0" fo:orphans="0"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font-size-complex="11pt"/>
    </style:style>
    <style:style style:name="T2968" style:parent-style-name="DefaultParagraphFont" style:family="text">
      <style:text-properties fo:color="#000000" style:font-size-complex="11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font-size-complex="11pt"/>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T2986" style:parent-style-name="DefaultParagraphFont" style:family="text">
      <style:text-properties fo:color="#000000" style:font-size-complex="11pt"/>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font-size-complex="11pt"/>
    </style:style>
    <style:style style:name="T2989" style:parent-style-name="DefaultParagraphFont" style:family="text">
      <style:text-properties fo:color="#000000" style:font-size-complex="11pt"/>
    </style:style>
    <style:style style:name="P2990" style:parent-style-name="Normal" style:family="paragraph">
      <style:paragraph-properties fo:text-align="justify" fo:text-indent="0.3937in"/>
    </style:style>
    <style:style style:name="T2991" style:parent-style-name="DefaultParagraphFont" style:family="text">
      <style:text-properties fo:font-size="11pt" style:font-size-asian="11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fo:text-align="justify" fo:text-indent="0.3937in"/>
    </style:style>
    <style:style style:name="T3003" style:parent-style-name="DefaultParagraphFont" style:family="text">
      <style:text-properties fo:font-size="11pt" style:font-size-asian="11pt"/>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font-size-complex="11pt"/>
    </style:style>
    <style:style style:name="T3013" style:parent-style-name="DefaultParagraphFont" style:family="text">
      <style:text-properties fo:color="#000000" style:font-size-complex="11pt"/>
    </style:style>
    <style:style style:name="P3014" style:parent-style-name="Normal" style:family="paragraph">
      <style:paragraph-properties fo:text-align="justify" fo:text-indent="0.4923in"/>
    </style:style>
    <style:style style:name="T3015" style:parent-style-name="DefaultParagraphFont" style:family="text">
      <style:text-properties fo:color="#000000" style:font-size-complex="11pt"/>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font-size-complex="11pt"/>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font-size-complex="11pt"/>
    </style:style>
    <style:style style:name="T3020" style:parent-style-name="DefaultParagraphFont" style:family="text">
      <style:text-properties fo:color="#000000"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1pt"/>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font-size-complex="11pt"/>
    </style:style>
    <style:style style:name="T3027" style:parent-style-name="DefaultParagraphFont" style:family="text">
      <style:text-properties fo:color="#000000"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font-size-complex="11pt"/>
    </style:style>
    <style:style style:name="T3030" style:parent-style-name="DefaultParagraphFont" style:family="text">
      <style:text-properties fo:color="#000000" style:font-size-complex="11pt"/>
    </style:style>
    <style:style style:name="P3031" style:parent-style-name="Normal" style:family="paragraph">
      <style:paragraph-properties fo:widows="0" fo:orphans="0" fo:text-align="justify" fo:text-indent="0.4923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4923in"/>
    </style:style>
    <style:style style:name="T3041" style:parent-style-name="DefaultParagraphFont" style:family="text">
      <style:text-properties fo:font-weight="bold" style:font-weight-asian="bold" style:font-weight-complex="bold" fo:color="#000000" style:font-size-complex="11pt"/>
    </style:style>
    <style:style style:name="T3042" style:parent-style-name="DefaultParagraphFont" style:family="text">
      <style:text-properties fo:font-weight="bold" style:font-weight-asian="bold" style:font-weight-complex="bold" fo:color="#000000" style:font-size-complex="11pt"/>
    </style:style>
    <style:style style:name="P3043" style:parent-style-name="Normal" style:family="paragraph">
      <style:paragraph-properties fo:text-align="justify" fo:text-indent="0.4923in"/>
    </style:style>
    <style:style style:name="T3044" style:parent-style-name="DefaultParagraphFont" style:family="text">
      <style:text-properties fo:color="#000000" style:font-size-complex="11pt"/>
    </style:style>
    <style:style style:name="T3045" style:parent-style-name="DefaultParagraphFont" style:family="text">
      <style:text-properties fo:color="#000000" style:font-size-complex="11pt"/>
    </style:style>
    <style:style style:name="P3046" style:parent-style-name="Normal" style:family="paragraph">
      <style:paragraph-properties fo:text-align="justify" fo:text-indent="0.4923in"/>
    </style:style>
    <style:style style:name="T3047" style:parent-style-name="DefaultParagraphFont" style:family="text">
      <style:text-properties fo:color="#000000" style:font-size-complex="11pt"/>
    </style:style>
    <style:style style:name="T3048" style:parent-style-name="DefaultParagraphFont" style:family="text">
      <style:text-properties fo:color="#000000" style:font-size-complex="11pt"/>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T3052" style:parent-style-name="DefaultParagraphFont" style:family="text">
      <style:text-properties fo:color="#000000" style:font-size-complex="11pt"/>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font-size-complex="11pt"/>
    </style:style>
    <style:style style:name="T3055" style:parent-style-name="DefaultParagraphFont" style:family="text">
      <style:text-properties fo:color="#000000" style:font-size-complex="11pt"/>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font-size-complex="11pt"/>
    </style:style>
    <style:style style:name="T3058" style:parent-style-name="DefaultParagraphFont" style:family="text">
      <style:text-properties fo:color="#000000" style:font-size-complex="11pt"/>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font-size-complex="11pt"/>
    </style:style>
    <style:style style:name="T3061" style:parent-style-name="DefaultParagraphFont" style:family="text">
      <style:text-properties fo:color="#000000" style:font-size-complex="11pt"/>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font-size-complex="11pt"/>
    </style:style>
    <style:style style:name="T3064" style:parent-style-name="DefaultParagraphFont" style:family="text">
      <style:text-properties fo:color="#000000" style:font-size-complex="11pt"/>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P3068" style:parent-style-name="Normal" style:family="paragraph">
      <style:paragraph-properties fo:text-align="justify" fo:text-indent="0.4923in"/>
    </style:style>
    <style:style style:name="T3069" style:parent-style-name="DefaultParagraphFont" style:family="text">
      <style:text-properties fo:color="#000000" style:font-size-complex="11pt"/>
    </style:style>
    <style:style style:name="T3070" style:parent-style-name="DefaultParagraphFont" style:family="text">
      <style:text-properties fo:color="#000000" style:font-size-complex="11pt"/>
    </style:style>
    <style:style style:name="P3071" style:parent-style-name="Normal" style:family="paragraph">
      <style:paragraph-properties fo:widows="0" fo:orphans="0" fo:text-align="justify" fo:text-indent="0.4923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4923in"/>
    </style:style>
    <style:style style:name="T3080" style:parent-style-name="DefaultParagraphFont" style:family="text">
      <style:text-properties fo:color="#000000" style:font-size-complex="11pt"/>
    </style:style>
    <style:style style:name="T3081" style:parent-style-name="DefaultParagraphFont" style:family="text">
      <style:text-properties fo:color="#000000"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color="#000000" style:font-size-complex="11pt"/>
    </style:style>
    <style:style style:name="T3084" style:parent-style-name="DefaultParagraphFont" style:family="text">
      <style:text-properties fo:color="#000000" style:font-size-complex="11pt"/>
    </style:style>
    <style:style style:name="P3085" style:parent-style-name="Normal" style:family="paragraph">
      <style:paragraph-properties fo:widows="0" fo:orphans="0" fo:text-align="justify" fo:text-indent="0.4923in"/>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font-size-complex="11pt"/>
    </style:style>
    <style:style style:name="T3093" style:parent-style-name="DefaultParagraphFont" style:family="text">
      <style:text-properties fo:color="#000000" style:font-size-complex="11pt"/>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font-size-complex="11pt"/>
    </style:style>
    <style:style style:name="T3104" style:parent-style-name="DefaultParagraphFont" style:family="text">
      <style:text-properties fo:color="#000000" style:font-size-complex="11pt"/>
    </style:style>
    <style:style style:name="T3105" style:parent-style-name="DefaultParagraphFont" style:family="text">
      <style:text-properties fo:color="#000000" style:font-size-complex="11pt"/>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paragraph-properties fo:text-align="justify" fo:text-indent="0.4923in"/>
    </style:style>
    <style:style style:name="T3110" style:parent-style-name="DefaultParagraphFont" style:family="text">
      <style:text-properties fo:color="#000000" style:font-size-complex="11pt"/>
    </style:style>
    <style:style style:name="T3111" style:parent-style-name="DefaultParagraphFont" style:family="text">
      <style:text-properties fo:color="#000000" style:font-size-complex="11pt"/>
    </style:style>
    <style:style style:name="P3112" style:parent-style-name="Normal" style:family="paragraph">
      <style:paragraph-properties fo:text-align="justify" fo:text-indent="0.3937in"/>
    </style:style>
    <style:style style:name="T3113" style:parent-style-name="DefaultParagraphFont" style:family="text">
      <style:text-properties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4923in"/>
    </style:style>
    <style:style style:name="T3121" style:parent-style-name="DefaultParagraphFont" style:family="text">
      <style:text-properties fo:color="#000000" style:font-size-complex="11pt"/>
    </style:style>
    <style:style style:name="T3122" style:parent-style-name="DefaultParagraphFont" style:family="text">
      <style:text-properties fo:color="#000000" style:font-size-complex="11pt"/>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text-indent="0.4923in"/>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font-size-complex="11pt"/>
    </style:style>
    <style:style style:name="T3136" style:parent-style-name="DefaultParagraphFont" style:family="text">
      <style:text-properties fo:color="#000000" style:font-size-complex="11pt"/>
    </style:style>
    <style:style style:name="P3137" style:parent-style-name="Normal" style:family="paragraph">
      <style:paragraph-properties fo:text-align="justify" fo:text-indent="0.4923in"/>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P3141" style:parent-style-name="Normal" style:family="paragraph">
      <style:paragraph-properties fo:text-align="justify" fo:text-indent="0.4923in"/>
    </style:style>
    <style:style style:name="T3142" style:parent-style-name="DefaultParagraphFont" style:family="text">
      <style:text-properties fo:color="#000000" style:font-size-complex="11pt"/>
    </style:style>
    <style:style style:name="T3143" style:parent-style-name="DefaultParagraphFont" style:family="text">
      <style:text-properties fo:color="#000000" style:font-size-complex="11pt"/>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paragraph-properties fo:text-align="justify" fo:text-indent="0.3937in"/>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23in"/>
    </style:style>
    <style:style style:name="T3159" style:parent-style-name="DefaultParagraphFont" style:family="text">
      <style:text-properties fo:color="#000000" style:font-size-complex="11pt"/>
    </style:style>
    <style:style style:name="T3160" style:parent-style-name="DefaultParagraphFont" style:family="text">
      <style:text-properties fo:color="#000000" style:font-size-complex="11pt"/>
    </style:style>
    <style:style style:name="P3161" style:parent-style-name="Normal" style:family="paragraph">
      <style:paragraph-properties fo:text-align="justify" fo:text-indent="0.4923in"/>
    </style:style>
    <style:style style:name="T3162" style:parent-style-name="DefaultParagraphFont" style:family="text">
      <style:text-properties fo:font-weight="bold" style:font-weight-asian="bold" style:font-weight-complex="bold" fo:color="#000000" style:font-size-complex="11pt"/>
    </style:style>
    <style:style style:name="T3163" style:parent-style-name="DefaultParagraphFont" style:family="text">
      <style:text-properties fo:font-weight="bold" style:font-weight-asian="bold" style:font-weight-complex="bold" fo:color="#000000" style:font-size-complex="11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font-size-complex="11pt"/>
    </style:style>
    <style:style style:name="T3179" style:parent-style-name="DefaultParagraphFont" style:family="text">
      <style:text-properties fo:color="#000000" style:font-size-complex="11pt"/>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font-size-complex="11pt"/>
    </style:style>
    <style:style style:name="T3182" style:parent-style-name="DefaultParagraphFont" style:family="text">
      <style:text-properties fo:color="#000000" style:font-size-complex="11pt"/>
    </style:style>
    <style:style style:name="T3183" style:parent-style-name="DefaultParagraphFont" style:family="text">
      <style:text-properties fo:color="#000000" style:font-size-complex="11pt"/>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font-size-complex="11pt"/>
    </style:style>
    <style:style style:name="T3186" style:parent-style-name="DefaultParagraphFont" style:family="text">
      <style:text-properties fo:color="#000000" style:font-size-complex="11pt"/>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font-size-complex="11pt"/>
    </style:style>
    <style:style style:name="T3189" style:parent-style-name="DefaultParagraphFont" style:family="text">
      <style:text-properties fo:color="#000000" style:font-size-complex="11pt"/>
    </style:style>
    <style:style style:name="P3190" style:parent-style-name="Normal" style:family="paragraph">
      <style:paragraph-properties fo:text-align="justify" fo:text-indent="0.4923in"/>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paragraph-properties fo:text-align="justify" fo:text-indent="0.3937in"/>
    </style:style>
    <style:style style:name="T3194" style:parent-style-name="DefaultParagraphFont" style:family="text">
      <style:text-properties fo:font-size="11pt" style:font-size-asian="11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4923in"/>
    </style:style>
    <style:style style:name="T3202" style:parent-style-name="DefaultParagraphFont" style:family="text">
      <style:text-properties fo:font-weight="bold" style:font-weight-asian="bold" style:font-weight-complex="bold" fo:color="#000000" style:font-size-complex="11pt"/>
    </style:style>
    <style:style style:name="T3203" style:parent-style-name="DefaultParagraphFont" style:family="text">
      <style:text-properties fo:font-weight="bold" style:font-weight-asian="bold" style:font-weight-complex="bold" fo:color="#000000" style:font-size-complex="11pt"/>
    </style:style>
    <style:style style:name="P3204" style:parent-style-name="Normal" style:family="paragraph">
      <style:paragraph-properties fo:text-align="justify" fo:text-indent="0.4923in"/>
    </style:style>
    <style:style style:name="T3205" style:parent-style-name="DefaultParagraphFont" style:family="text">
      <style:text-properties fo:color="#000000" style:font-size-complex="11pt"/>
    </style:style>
    <style:style style:name="T3206" style:parent-style-name="DefaultParagraphFont" style:family="text">
      <style:text-properties fo:color="#000000" style:font-size-complex="11pt"/>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font-size-complex="11pt"/>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1pt"/>
    </style:style>
    <style:style style:name="T3213" style:parent-style-name="DefaultParagraphFont" style:family="text">
      <style:text-properties fo:color="#000000" style:font-size-complex="11pt"/>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font-size-complex="11pt"/>
    </style:style>
    <style:style style:name="T3216" style:parent-style-name="DefaultParagraphFont" style:family="text">
      <style:text-properties fo:color="#000000" style:font-size-complex="11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1pt"/>
    </style:style>
    <style:style style:name="T3219" style:parent-style-name="DefaultParagraphFont" style:family="text">
      <style:text-properties fo:color="#000000" style:font-size-complex="11pt"/>
    </style:style>
    <style:style style:name="P3220" style:parent-style-name="Normal" style:family="paragraph">
      <style:paragraph-properties fo:text-align="justify" fo:text-indent="0.4923in"/>
    </style:style>
    <style:style style:name="T3221" style:parent-style-name="DefaultParagraphFont" style:family="text">
      <style:text-properties fo:color="#000000" style:font-size-complex="11pt"/>
    </style:style>
    <style:style style:name="T3222" style:parent-style-name="DefaultParagraphFont" style:family="text">
      <style:text-properties fo:color="#000000" style:font-size-complex="11pt"/>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font-size-complex="11pt"/>
    </style:style>
    <style:style style:name="T3225" style:parent-style-name="DefaultParagraphFont" style:family="text">
      <style:text-properties fo:color="#000000" style:font-size-complex="11pt"/>
    </style:style>
    <style:style style:name="T3226" style:parent-style-name="DefaultParagraphFont" style:family="text">
      <style:text-properties fo:color="#000000" style:font-size-complex="11pt"/>
    </style:style>
    <style:style style:name="P3227" style:parent-style-name="Normal" style:family="paragraph">
      <style:paragraph-properties fo:widows="0" fo:orphans="0" fo:text-align="justify" fo:text-indent="0.4923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widows="0" fo:orphans="0" fo:text-align="justify" fo:text-indent="0.4923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4923in"/>
    </style:style>
    <style:style style:name="T3254" style:parent-style-name="DefaultParagraphFont" style:family="text">
      <style:text-properties fo:color="#000000" style:font-size-complex="11pt"/>
    </style:style>
    <style:style style:name="T3255" style:parent-style-name="DefaultParagraphFont" style:family="text">
      <style:text-properties fo:color="#000000" style:font-size-complex="11pt"/>
    </style:style>
    <style:style style:name="P3256" style:parent-style-name="Normal" style:family="paragraph">
      <style:paragraph-properties fo:text-align="justify" fo:text-indent="0.4923in"/>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1pt"/>
    </style:style>
    <style:style style:name="P3259" style:parent-style-name="Normal" style:family="paragraph">
      <style:paragraph-properties fo:text-align="justify" fo:text-indent="0.4923in"/>
      <style:text-properties fo:color="#000000"/>
    </style:style>
    <style:style style:name="P3260" style:parent-style-name="Normal" style:family="paragraph">
      <style:paragraph-properties fo:text-align="justify" fo:text-indent="0.4923in"/>
    </style:style>
    <style:style style:name="T3261" style:parent-style-name="DefaultParagraphFont" style:family="text">
      <style:text-properties fo:font-weight="bold" style:font-weight-asian="bold" style:font-weight-complex="bold" fo:color="#000000" style:font-size-complex="11pt"/>
    </style:style>
    <style:style style:name="T3262" style:parent-style-name="DefaultParagraphFont" style:family="text">
      <style:text-properties fo:font-weight="bold" style:font-weight-asian="bold" style:font-weight-complex="bold" fo:color="#000000" style:font-size-complex="11pt"/>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font-size-complex="11pt"/>
    </style:style>
    <style:style style:name="T3265" style:parent-style-name="DefaultParagraphFont" style:family="text">
      <style:text-properties fo:color="#000000" style:font-size-complex="11pt"/>
    </style:style>
    <style:style style:name="T3266" style:parent-style-name="DefaultParagraphFont" style:family="text">
      <style:text-properties fo:color="#000000" style:font-size-complex="11pt"/>
    </style:style>
    <style:style style:name="P3267" style:parent-style-name="Normal" style:family="paragraph">
      <style:paragraph-properties fo:text-align="justify" fo:text-indent="0.4923in"/>
    </style:style>
    <style:style style:name="T3268" style:parent-style-name="DefaultParagraphFont" style:family="text">
      <style:text-properties fo:color="#000000" style:font-size-complex="11pt"/>
    </style:style>
    <style:style style:name="T3269" style:parent-style-name="DefaultParagraphFont" style:family="text">
      <style:text-properties fo:color="#000000" style:font-size-complex="11pt"/>
    </style:style>
    <style:style style:name="P3270" style:parent-style-name="Normal" style:family="paragraph">
      <style:paragraph-properties fo:text-align="justify" fo:text-indent="0.4923in"/>
    </style:style>
    <style:style style:name="T3271" style:parent-style-name="DefaultParagraphFont" style:family="text">
      <style:text-properties fo:color="#000000" style:font-size-complex="11pt"/>
    </style:style>
    <style:style style:name="T3272" style:parent-style-name="DefaultParagraphFont" style:family="text">
      <style:text-properties fo:color="#000000" style:font-size-complex="11pt"/>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font-weight-complex="bold" fo:color="#000000" style:font-size-complex="11pt"/>
    </style:style>
    <style:style style:name="T3275" style:parent-style-name="DefaultParagraphFont" style:family="text">
      <style:text-properties fo:font-weight="bold" style:font-weight-asian="bold" style:font-weight-complex="bold" fo:color="#000000" style:font-size-complex="11pt"/>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font-size-complex="11pt"/>
    </style:style>
    <style:style style:name="T3278" style:parent-style-name="DefaultParagraphFont" style:family="text">
      <style:text-properties fo:color="#000000" style:font-size-complex="11pt"/>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font-size-complex="11pt"/>
    </style:style>
    <style:style style:name="T3281" style:parent-style-name="DefaultParagraphFont" style:family="text">
      <style:text-properties fo:color="#000000" style:font-size-complex="11pt"/>
    </style:style>
    <style:style style:name="T3282" style:parent-style-name="DefaultParagraphFont" style:family="text">
      <style:text-properties fo:color="#000000" style:font-size-complex="11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fo:color="#000000" style:font-size-complex="11pt"/>
    </style:style>
    <style:style style:name="T3290" style:parent-style-name="DefaultParagraphFont" style:family="text">
      <style:text-properties fo:color="#000000" style:font-size-complex="11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font-size-complex="11pt"/>
    </style:style>
    <style:style style:name="T3293" style:parent-style-name="DefaultParagraphFont" style:family="text">
      <style:text-properties fo:color="#000000" style:font-size-complex="11pt"/>
    </style:style>
    <style:style style:name="T3294" style:parent-style-name="DefaultParagraphFont" style:family="text">
      <style:text-properties fo:color="#000000" style:font-size-complex="11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4923in"/>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font-size-complex="11pt"/>
    </style:style>
    <style:style style:name="T3311" style:parent-style-name="DefaultParagraphFont" style:family="text">
      <style:text-properties fo:color="#000000" style:font-size-complex="11pt"/>
    </style:style>
    <style:style style:name="P3312" style:parent-style-name="Normal" style:family="paragraph">
      <style:paragraph-properties fo:text-align="justify" fo:text-indent="0.3937in"/>
    </style:style>
    <style:style style:name="T3313" style:parent-style-name="DefaultParagraphFont" style:family="text">
      <style:text-properties fo:font-size="11pt" style:font-size-asian="11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font-size-complex="11pt"/>
    </style:style>
    <style:style style:name="T3329" style:parent-style-name="DefaultParagraphFont" style:family="text">
      <style:text-properties fo:color="#000000" style:font-size-complex="11pt"/>
    </style:style>
    <style:style style:name="P3330" style:parent-style-name="Normal" style:family="paragraph">
      <style:paragraph-properties fo:text-align="justify" fo:text-indent="0.3937in"/>
    </style:style>
    <style:style style:name="T3331" style:parent-style-name="DefaultParagraphFont" style:family="text">
      <style:text-properties fo:font-size="11pt" style:font-size-asian="11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4923in"/>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font-size-complex="11pt"/>
    </style:style>
    <style:style style:name="T3343" style:parent-style-name="DefaultParagraphFont" style:family="text">
      <style:text-properties fo:color="#000000" style:font-size-complex="11pt"/>
    </style:style>
    <style:style style:name="T3344" style:parent-style-name="DefaultParagraphFont" style:family="text">
      <style:text-properties fo:color="#000000" style:font-size-complex="11pt"/>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font-size-complex="11pt"/>
    </style:style>
    <style:style style:name="T3347" style:parent-style-name="DefaultParagraphFont" style:family="text">
      <style:text-properties fo:color="#000000" style:font-size-complex="11pt"/>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font-size-complex="11pt"/>
    </style:style>
    <style:style style:name="T3350" style:parent-style-name="DefaultParagraphFont" style:family="text">
      <style:text-properties fo:color="#000000" style:font-size-complex="11pt"/>
    </style:style>
    <style:style style:name="P3351" style:parent-style-name="Normal" style:family="paragraph">
      <style:paragraph-properties fo:text-align="justify" fo:text-indent="0.4923in"/>
    </style:style>
    <style:style style:name="T3352" style:parent-style-name="DefaultParagraphFont" style:family="text">
      <style:text-properties fo:color="#000000" style:font-size-complex="11pt"/>
    </style:style>
    <style:style style:name="T3353" style:parent-style-name="DefaultParagraphFont" style:family="text">
      <style:text-properties fo:color="#000000" style:font-size-complex="11pt"/>
    </style:style>
    <style:style style:name="P3354" style:parent-style-name="Normal" style:family="paragraph">
      <style:paragraph-properties fo:text-align="justify" fo:text-indent="0.4923in"/>
    </style:style>
    <style:style style:name="T3355" style:parent-style-name="DefaultParagraphFont" style:family="text">
      <style:text-properties fo:color="#000000" style:font-size-complex="11pt"/>
    </style:style>
    <style:style style:name="T3356" style:parent-style-name="DefaultParagraphFont" style:family="text">
      <style:text-properties fo:color="#000000" style:font-size-complex="11pt"/>
    </style:style>
    <style:style style:name="P3357" style:parent-style-name="Normal" style:family="paragraph">
      <style:paragraph-properties fo:widows="0" fo:orphans="0" fo:text-align="justify" fo:text-indent="0.4923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font-size-complex="11pt"/>
    </style:style>
    <style:style style:name="T3368" style:parent-style-name="DefaultParagraphFont" style:family="text">
      <style:text-properties fo:color="#000000" style:font-size-complex="11pt"/>
    </style:style>
    <style:style style:name="T3369" style:parent-style-name="DefaultParagraphFont" style:family="text">
      <style:text-properties fo:color="#000000" style:font-size-complex="11pt"/>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1pt"/>
    </style:style>
    <style:style style:name="P3374" style:parent-style-name="Normal" style:family="paragraph">
      <style:paragraph-properties fo:text-align="justify" fo:text-indent="0.4923in"/>
    </style:style>
    <style:style style:name="T3375" style:parent-style-name="DefaultParagraphFont" style:family="text">
      <style:text-properties fo:color="#000000" style:font-size-complex="11pt"/>
    </style:style>
    <style:style style:name="T3376" style:parent-style-name="DefaultParagraphFont" style:family="text">
      <style:text-properties fo:color="#000000" style:font-size-complex="11pt"/>
    </style:style>
    <style:style style:name="P3377" style:parent-style-name="Normal" style:family="paragraph">
      <style:paragraph-properties fo:text-align="justify" fo:text-indent="0.4923in"/>
    </style:style>
    <style:style style:name="T3378" style:parent-style-name="DefaultParagraphFont" style:family="text">
      <style:text-properties fo:font-weight="bold" style:font-weight-asian="bold" style:font-weight-complex="bold" fo:color="#000000" style:font-size-complex="11pt"/>
    </style:style>
    <style:style style:name="T3379" style:parent-style-name="DefaultParagraphFont" style:family="text">
      <style:text-properties fo:font-weight="bold" style:font-weight-asian="bold" style:font-weight-complex="bold" fo:color="#000000" style:font-size-complex="11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font-size-complex="11pt"/>
    </style:style>
    <style:style style:name="T3382" style:parent-style-name="DefaultParagraphFont" style:family="text">
      <style:text-properties fo:color="#000000" style:font-size-complex="11pt"/>
    </style:style>
    <style:style style:name="P3383" style:parent-style-name="Normal" style:family="paragraph">
      <style:paragraph-properties fo:text-align="justify" fo:text-indent="0.4923in"/>
    </style:style>
    <style:style style:name="T3384" style:parent-style-name="DefaultParagraphFont" style:family="text">
      <style:text-properties fo:color="#000000" style:font-size-complex="11pt"/>
    </style:style>
    <style:style style:name="T3385" style:parent-style-name="DefaultParagraphFont" style:family="text">
      <style:text-properties fo:color="#000000" style:font-size-complex="11pt"/>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font-size-complex="11pt"/>
    </style:style>
    <style:style style:name="T3388" style:parent-style-name="DefaultParagraphFont" style:family="text">
      <style:text-properties fo:color="#000000" style:font-size-complex="11pt"/>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font-size-complex="11pt"/>
    </style:style>
    <style:style style:name="T3391" style:parent-style-name="DefaultParagraphFont" style:family="text">
      <style:text-properties fo:color="#000000" style:font-size-complex="11pt"/>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1pt"/>
    </style:style>
    <style:style style:name="T3394" style:parent-style-name="DefaultParagraphFont" style:family="text">
      <style:text-properties fo:color="#000000" style:font-size-complex="11pt"/>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font-size-complex="11pt"/>
    </style:style>
    <style:style style:name="T3397" style:parent-style-name="DefaultParagraphFont" style:family="text">
      <style:text-properties fo:color="#000000" style:font-size-complex="11pt"/>
    </style:style>
    <style:style style:name="P3398" style:parent-style-name="Normal" style:family="paragraph">
      <style:paragraph-properties fo:text-align="justify" fo:text-indent="0.4923in"/>
    </style:style>
    <style:style style:name="T3399" style:parent-style-name="DefaultParagraphFont" style:family="text">
      <style:text-properties fo:color="#000000" style:font-size-complex="11pt"/>
    </style:style>
    <style:style style:name="T3400" style:parent-style-name="DefaultParagraphFont" style:family="text">
      <style:text-properties fo:color="#000000" style:font-size-complex="11pt"/>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T3404" style:parent-style-name="DefaultParagraphFont" style:family="text">
      <style:text-properties fo:color="#000000" style:font-size-complex="11pt"/>
    </style:style>
    <style:style style:name="P3405" style:parent-style-name="Normal" style:family="paragraph">
      <style:paragraph-properties fo:text-align="justify" fo:text-indent="0.4923in"/>
    </style:style>
    <style:style style:name="T3406" style:parent-style-name="DefaultParagraphFont" style:family="text">
      <style:text-properties fo:color="#000000" style:font-size-complex="11pt"/>
    </style:style>
    <style:style style:name="T3407" style:parent-style-name="DefaultParagraphFont" style:family="text">
      <style:text-properties fo:color="#000000" style:font-size-complex="11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font-size-complex="11pt"/>
    </style:style>
    <style:style style:name="T3416" style:parent-style-name="DefaultParagraphFont" style:family="text">
      <style:text-properties fo:color="#000000" style:font-size-complex="11pt"/>
    </style:style>
    <style:style style:name="P3417" style:parent-style-name="Normal" style:family="paragraph">
      <style:paragraph-properties fo:widows="0" fo:orphans="0" fo:text-align="justify" fo:text-indent="0.4923in"/>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font-size-complex="11pt"/>
    </style:style>
    <style:style style:name="T3426" style:parent-style-name="DefaultParagraphFont" style:family="text">
      <style:text-properties fo:color="#000000" style:font-size-complex="11pt"/>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color="#000000" style:font-size-complex="11pt"/>
    </style:style>
    <style:style style:name="T3432" style:parent-style-name="DefaultParagraphFont" style:family="text">
      <style:text-properties fo:color="#000000" style:font-size-complex="11pt"/>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font-size-complex="11pt"/>
    </style:style>
    <style:style style:name="T3435" style:parent-style-name="DefaultParagraphFont" style:family="text">
      <style:text-properties fo:color="#000000" style:font-size-complex="11pt"/>
    </style:style>
    <style:style style:name="T3436" style:parent-style-name="DefaultParagraphFont" style:family="text">
      <style:text-properties fo:color="#000000" style:font-size-complex="11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font-size-complex="11pt"/>
    </style:style>
    <style:style style:name="T3439" style:parent-style-name="DefaultParagraphFont" style:family="text">
      <style:text-properties fo:color="#000000" style:font-size-complex="11pt"/>
    </style:style>
    <style:style style:name="P3440" style:parent-style-name="Normal" style:family="paragraph">
      <style:paragraph-properties fo:text-align="justify" fo:text-indent="0.4923in"/>
    </style:style>
    <style:style style:name="T3441" style:parent-style-name="DefaultParagraphFont" style:family="text">
      <style:text-properties fo:color="#000000" style:font-size-complex="11pt"/>
    </style:style>
    <style:style style:name="T3442" style:parent-style-name="DefaultParagraphFont" style:family="text">
      <style:text-properties fo:color="#000000" style:font-size-complex="11pt"/>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font-size-complex="11pt"/>
    </style:style>
    <style:style style:name="T3445" style:parent-style-name="DefaultParagraphFont" style:family="text">
      <style:text-properties fo:color="#000000" style:font-size-complex="11pt"/>
    </style:style>
    <style:style style:name="P3446" style:parent-style-name="Normal" style:family="paragraph">
      <style:paragraph-properties fo:text-align="justify" fo:text-indent="0.4923in"/>
    </style:style>
    <style:style style:name="T3447" style:parent-style-name="DefaultParagraphFont" style:family="text">
      <style:text-properties fo:font-weight="bold" style:font-weight-asian="bold" style:font-weight-complex="bold" fo:color="#000000" style:font-size-complex="11pt"/>
    </style:style>
    <style:style style:name="T3448" style:parent-style-name="DefaultParagraphFont" style:family="text">
      <style:text-properties fo:font-weight="bold" style:font-weight-asian="bold" style:font-weight-complex="bold" fo:color="#000000" style:font-size-complex="11pt"/>
    </style:style>
    <style:style style:name="T3449" style:parent-style-name="DefaultParagraphFont" style:family="text">
      <style:text-properties fo:font-weight="bold" style:font-weight-asian="bold" style:font-weight-complex="bold" fo:color="#000000"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color="#000000" style:font-size-complex="11pt"/>
    </style:style>
    <style:style style:name="T3452" style:parent-style-name="DefaultParagraphFont" style:family="text">
      <style:text-properties fo:color="#000000" style:font-size-complex="11pt"/>
    </style:style>
    <style:style style:name="P3453" style:parent-style-name="Normal" style:family="paragraph">
      <style:paragraph-properties fo:text-align="justify" fo:text-indent="0.4923in"/>
    </style:style>
    <style:style style:name="T3454" style:parent-style-name="DefaultParagraphFont" style:family="text">
      <style:text-properties fo:color="#000000" style:font-size-complex="11pt"/>
    </style:style>
    <style:style style:name="T3455" style:parent-style-name="DefaultParagraphFont" style:family="text">
      <style:text-properties fo:color="#000000" style:font-size-complex="11pt"/>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font-size-complex="11pt"/>
    </style:style>
    <style:style style:name="T3458" style:parent-style-name="DefaultParagraphFont" style:family="text">
      <style:text-properties fo:color="#000000" style:font-size-complex="11pt"/>
    </style:style>
    <style:style style:name="P3459" style:parent-style-name="Normal" style:family="paragraph">
      <style:paragraph-properties fo:text-align="justify" fo:text-indent="0.3937in"/>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4923in"/>
    </style:style>
    <style:style style:name="T3468" style:parent-style-name="DefaultParagraphFont" style:family="text">
      <style:text-properties fo:font-weight="bold" style:font-weight-asian="bold" style:font-weight-complex="bold" fo:color="#000000" style:font-size-complex="11pt"/>
    </style:style>
    <style:style style:name="T3469" style:parent-style-name="DefaultParagraphFont" style:family="text">
      <style:text-properties fo:font-weight="bold" style:font-weight-asian="bold" style:font-weight-complex="bold" fo:color="#000000" style:font-size-complex="11pt"/>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font-size-complex="11pt"/>
    </style:style>
    <style:style style:name="T3472" style:parent-style-name="DefaultParagraphFont" style:family="text">
      <style:text-properties fo:color="#000000" style:font-size-complex="11pt"/>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font-size-complex="11pt"/>
    </style:style>
    <style:style style:name="T3475" style:parent-style-name="DefaultParagraphFont" style:family="text">
      <style:text-properties fo:color="#000000" style:font-size-complex="11pt"/>
    </style:style>
    <style:style style:name="T3476" style:parent-style-name="DefaultParagraphFont" style:family="text">
      <style:text-properties fo:color="#000000" style:font-size-complex="11pt"/>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font-size-complex="11pt"/>
    </style:style>
    <style:style style:name="T3479" style:parent-style-name="DefaultParagraphFont" style:family="text">
      <style:text-properties fo:color="#000000" style:font-size-complex="11pt"/>
    </style:style>
    <style:style style:name="P3480" style:parent-style-name="Normal" style:family="paragraph">
      <style:paragraph-properties fo:text-align="justify" fo:text-indent="0.4923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fo:color="#000000" style:font-size-complex="11pt"/>
    </style:style>
    <style:style style:name="P3483" style:parent-style-name="Normal" style:family="paragraph">
      <style:paragraph-properties fo:text-align="justify" fo:text-indent="0.4923in"/>
      <style:text-properties fo:color="#000000"/>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style:font-weight-complex="bold" fo:color="#000000" style:font-size-complex="11pt"/>
    </style:style>
    <style:style style:name="T3486" style:parent-style-name="DefaultParagraphFont" style:family="text">
      <style:text-properties fo:font-weight="bold" style:font-weight-asian="bold" style:font-weight-complex="bold" fo:color="#000000" style:font-size-complex="11pt"/>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font-size-complex="11pt"/>
    </style:style>
    <style:style style:name="T3489" style:parent-style-name="DefaultParagraphFont" style:family="text">
      <style:text-properties fo:color="#000000" style:font-size-complex="11pt"/>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font-size-complex="11pt"/>
    </style:style>
    <style:style style:name="T3492" style:parent-style-name="DefaultParagraphFont" style:family="text">
      <style:text-properties fo:color="#000000" style:font-size-complex="11pt"/>
    </style:style>
    <style:style style:name="T3493" style:parent-style-name="DefaultParagraphFont" style:family="text">
      <style:text-properties fo:color="#000000" style:font-size-complex="11pt"/>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font-size-complex="11pt"/>
    </style:style>
    <style:style style:name="T3496" style:parent-style-name="DefaultParagraphFont" style:family="text">
      <style:text-properties fo:color="#000000" style:font-size-complex="11pt"/>
    </style:style>
    <style:style style:name="P3497" style:parent-style-name="Normal" style:family="paragraph">
      <style:paragraph-properties fo:text-align="justify" fo:text-indent="0.4923in"/>
    </style:style>
    <style:style style:name="T3498" style:parent-style-name="DefaultParagraphFont" style:family="text">
      <style:text-properties fo:font-weight="bold" style:font-weight-asian="bold" style:font-weight-complex="bold" fo:color="#000000" style:font-size-complex="11pt"/>
    </style:style>
    <style:style style:name="T3499" style:parent-style-name="DefaultParagraphFont" style:family="text">
      <style:text-properties fo:font-weight="bold" style:font-weight-asian="bold" style:font-weight-complex="bold" fo:color="#000000" style:font-size-complex="11pt"/>
    </style:style>
    <style:style style:name="P3500" style:parent-style-name="Normal" style:family="paragraph">
      <style:paragraph-properties fo:text-align="justify" fo:text-indent="0.4923in"/>
    </style:style>
    <style:style style:name="T3501" style:parent-style-name="DefaultParagraphFont" style:family="text">
      <style:text-properties fo:color="#000000" style:font-size-complex="11pt"/>
    </style:style>
    <style:style style:name="T3502" style:parent-style-name="DefaultParagraphFont" style:family="text">
      <style:text-properties fo:color="#000000" style:font-size-complex="11pt"/>
    </style:style>
    <style:style style:name="P3503" style:parent-style-name="Normal" style:family="paragraph">
      <style:paragraph-properties fo:text-align="justify" fo:text-indent="0.4923in"/>
    </style:style>
    <style:style style:name="T3504" style:parent-style-name="DefaultParagraphFont" style:family="text">
      <style:text-properties fo:color="#000000" style:font-size-complex="11pt"/>
    </style:style>
    <style:style style:name="T3505" style:parent-style-name="DefaultParagraphFont" style:family="text">
      <style:text-properties fo:color="#000000" style:font-size-complex="11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font-size-complex="11pt"/>
    </style:style>
    <style:style style:name="T3513" style:parent-style-name="DefaultParagraphFont" style:family="text">
      <style:text-properties fo:color="#000000" style:font-size-complex="11pt"/>
    </style:style>
    <style:style style:name="P3514" style:parent-style-name="Normal" style:family="paragraph">
      <style:paragraph-properties fo:text-align="justify" fo:text-indent="0.4923in"/>
    </style:style>
    <style:style style:name="T3515" style:parent-style-name="DefaultParagraphFont" style:family="text">
      <style:text-properties fo:color="#000000" style:font-size-complex="11pt"/>
    </style:style>
    <style:style style:name="T3516" style:parent-style-name="DefaultParagraphFont" style:family="text">
      <style:text-properties fo:color="#000000" style:font-size-complex="11pt"/>
    </style:style>
    <style:style style:name="T3517" style:parent-style-name="DefaultParagraphFont" style:family="text">
      <style:text-properties fo:color="#000000" style:font-size-complex="11pt"/>
    </style:style>
    <style:style style:name="P3518" style:parent-style-name="Normal" style:family="paragraph">
      <style:paragraph-properties fo:text-align="justify" fo:text-indent="0.3937in"/>
    </style:style>
    <style:style style:name="T3519" style:parent-style-name="DefaultParagraphFont" style:family="text">
      <style:text-properties fo:font-size="11pt" style:font-size-asian="11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font-size-complex="11pt"/>
    </style:style>
    <style:style style:name="T3528" style:parent-style-name="DefaultParagraphFont" style:family="text">
      <style:text-properties fo:color="#000000" style:font-size-complex="11pt"/>
    </style:style>
    <style:style style:name="T3529" style:parent-style-name="DefaultParagraphFont" style:family="text">
      <style:text-properties fo:color="#000000" style:font-size-complex="11pt"/>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font-size-complex="11pt"/>
    </style:style>
    <style:style style:name="T3532" style:parent-style-name="DefaultParagraphFont" style:family="text">
      <style:text-properties fo:color="#000000" style:font-size-complex="11pt"/>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font-size-complex="11pt"/>
    </style:style>
    <style:style style:name="T3535" style:parent-style-name="DefaultParagraphFont" style:family="text">
      <style:text-properties fo:color="#000000" style:font-size-complex="11pt"/>
    </style:style>
    <style:style style:name="P3536" style:parent-style-name="Normal" style:family="paragraph">
      <style:paragraph-properties fo:text-align="justify" fo:text-indent="0.3937in"/>
    </style:style>
    <style:style style:name="T3537" style:parent-style-name="DefaultParagraphFont" style:family="text">
      <style:text-properties fo:font-size="11pt" style:font-size-asian="11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font-size-complex="11pt"/>
    </style:style>
    <style:style style:name="T3546" style:parent-style-name="DefaultParagraphFont" style:family="text">
      <style:text-properties fo:color="#000000" style:font-size-complex="11pt"/>
    </style:style>
    <style:style style:name="P3547" style:parent-style-name="Normal" style:family="paragraph">
      <style:paragraph-properties fo:text-align="justify" fo:text-indent="0.4923in"/>
    </style:style>
    <style:style style:name="T3548" style:parent-style-name="DefaultParagraphFont" style:family="text">
      <style:text-properties fo:color="#000000" style:font-size-complex="11pt"/>
    </style:style>
    <style:style style:name="T3549" style:parent-style-name="DefaultParagraphFont" style:family="text">
      <style:text-properties fo:color="#000000" style:font-size-complex="11pt"/>
    </style:style>
    <style:style style:name="T3550" style:parent-style-name="DefaultParagraphFont" style:family="text">
      <style:text-properties fo:color="#000000" style:font-size-complex="11pt"/>
    </style:style>
    <style:style style:name="P3551" style:parent-style-name="Normal" style:family="paragraph">
      <style:paragraph-properties fo:text-align="justify" fo:text-indent="0.3937in"/>
    </style:style>
    <style:style style:name="T3552" style:parent-style-name="DefaultParagraphFont" style:family="text">
      <style:text-properties fo:font-size="11pt" style:font-size-asian="11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font-size-complex="11pt"/>
    </style:style>
    <style:style style:name="T3561" style:parent-style-name="DefaultParagraphFont" style:family="text">
      <style:text-properties fo:color="#000000" style:font-size-complex="11pt"/>
    </style:style>
    <style:style style:name="P3562" style:parent-style-name="Normal" style:family="paragraph">
      <style:paragraph-properties fo:text-align="justify" fo:text-indent="0.4923in"/>
    </style:style>
    <style:style style:name="T3563" style:parent-style-name="DefaultParagraphFont" style:family="text">
      <style:text-properties fo:color="#000000" style:font-size-complex="11pt"/>
    </style:style>
    <style:style style:name="T3564" style:parent-style-name="DefaultParagraphFont" style:family="text">
      <style:text-properties fo:color="#000000" style:font-size-complex="11pt"/>
    </style:style>
    <style:style style:name="P3565" style:parent-style-name="Normal" style:family="paragraph">
      <style:paragraph-properties fo:text-align="justify" fo:text-indent="0.4923in"/>
    </style:style>
    <style:style style:name="T3566" style:parent-style-name="DefaultParagraphFont" style:family="text">
      <style:text-properties fo:color="#000000" style:font-size-complex="11pt"/>
    </style:style>
    <style:style style:name="T3567" style:parent-style-name="DefaultParagraphFont" style:family="text">
      <style:text-properties fo:color="#000000" style:font-size-complex="11pt"/>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font-size-complex="11pt"/>
    </style:style>
    <style:style style:name="T3570" style:parent-style-name="DefaultParagraphFont" style:family="text">
      <style:text-properties fo:color="#000000" style:font-size-complex="11pt"/>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font-size-complex="11pt"/>
    </style:style>
    <style:style style:name="T3582" style:parent-style-name="DefaultParagraphFont" style:family="text">
      <style:text-properties fo:color="#000000" style:font-size-complex="11pt"/>
    </style:style>
    <style:style style:name="T3583" style:parent-style-name="DefaultParagraphFont" style:family="text">
      <style:text-properties fo:color="#000000" style:font-size-complex="11pt"/>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font-size-complex="11pt"/>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font-size-complex="11pt"/>
    </style:style>
    <style:style style:name="P3588" style:parent-style-name="Normal" style:family="paragraph">
      <style:paragraph-properties fo:text-align="justify" fo:text-indent="0.4923in"/>
    </style:style>
    <style:style style:name="T3589" style:parent-style-name="DefaultParagraphFont" style:family="text">
      <style:text-properties fo:color="#000000" style:font-size-complex="11pt"/>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font-size-complex="11pt"/>
    </style:style>
    <style:style style:name="T3592" style:parent-style-name="DefaultParagraphFont" style:family="text">
      <style:text-properties fo:color="#000000" style:font-size-complex="11pt"/>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font-size-complex="11pt"/>
    </style:style>
    <style:style style:name="T3595" style:parent-style-name="DefaultParagraphFont" style:family="text">
      <style:text-properties fo:color="#000000" style:font-size-complex="11pt"/>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style:font-weight-complex="bold" fo:color="#000000" style:font-size-complex="11pt"/>
    </style:style>
    <style:style style:name="T3598" style:parent-style-name="DefaultParagraphFont" style:family="text">
      <style:text-properties fo:font-weight="bold" style:font-weight-asian="bold" style:font-weight-complex="bold" fo:color="#000000" style:font-size-complex="11pt"/>
    </style:style>
    <style:style style:name="P3599" style:parent-style-name="Normal" style:family="paragraph">
      <style:paragraph-properties fo:text-align="justify" fo:text-indent="0.4923in"/>
    </style:style>
    <style:style style:name="T3600" style:parent-style-name="DefaultParagraphFont" style:family="text">
      <style:text-properties fo:color="#000000" style:font-size-complex="11pt"/>
    </style:style>
    <style:style style:name="T3601" style:parent-style-name="DefaultParagraphFont" style:family="text">
      <style:text-properties fo:color="#000000"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style:font-size-complex="11pt"/>
    </style:style>
    <style:style style:name="T3604" style:parent-style-name="DefaultParagraphFont" style:family="text">
      <style:text-properties fo:color="#000000" style:font-size-complex="11pt"/>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font-size-complex="11pt"/>
    </style:style>
    <style:style style:name="T3607" style:parent-style-name="DefaultParagraphFont" style:family="text">
      <style:text-properties fo:color="#000000" style:font-size-complex="11pt"/>
    </style:style>
    <style:style style:name="T3608" style:parent-style-name="DefaultParagraphFont" style:family="text">
      <style:text-properties fo:color="#000000" style:font-size-complex="11pt"/>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font-size-complex="11pt"/>
    </style:style>
    <style:style style:name="T3611" style:parent-style-name="DefaultParagraphFont" style:family="text">
      <style:text-properties fo:color="#000000" style:font-size-complex="11pt"/>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font-size-complex="11pt"/>
    </style:style>
    <style:style style:name="T3614" style:parent-style-name="DefaultParagraphFont" style:family="text">
      <style:text-properties fo:color="#000000" style:font-size-complex="11pt"/>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font-size-complex="11pt"/>
    </style:style>
    <style:style style:name="T3617" style:parent-style-name="DefaultParagraphFont" style:family="text">
      <style:text-properties fo:color="#000000" style:font-size-complex="11pt"/>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font-size-complex="11pt"/>
    </style:style>
    <style:style style:name="T3620" style:parent-style-name="DefaultParagraphFont" style:family="text">
      <style:text-properties fo:color="#000000" style:font-size-complex="11pt"/>
    </style:style>
    <style:style style:name="T3621" style:parent-style-name="DefaultParagraphFont" style:family="text">
      <style:text-properties fo:color="#000000" style:font-size-complex="11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1pt"/>
    </style:style>
    <style:style style:name="T3624" style:parent-style-name="DefaultParagraphFont" style:family="text">
      <style:text-properties fo:color="#000000" style:font-size-complex="11pt"/>
    </style:style>
    <style:style style:name="P3625" style:parent-style-name="Normal" style:family="paragraph">
      <style:paragraph-properties fo:widows="0" fo:orphans="0" fo:text-align="justify" fo:text-indent="0.4923in"/>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style>
    <style:style style:name="T3633" style:parent-style-name="DefaultParagraphFont" style:family="text">
      <style:text-properties fo:font-size="11pt" style:font-size-asian="11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font-size-complex="11pt"/>
    </style:style>
    <style:style style:name="T3652" style:parent-style-name="DefaultParagraphFont" style:family="text">
      <style:text-properties fo:color="#000000" style:font-size-complex="11pt"/>
    </style:style>
    <style:style style:name="P3653" style:parent-style-name="Normal" style:family="paragraph">
      <style:paragraph-properties fo:text-align="justify" fo:text-indent="0.4923in"/>
    </style:style>
    <style:style style:name="T3654" style:parent-style-name="DefaultParagraphFont" style:family="text">
      <style:text-properties fo:font-weight="bold" style:font-weight-asian="bold" style:font-weight-complex="bold" fo:color="#000000" style:font-size-complex="11pt"/>
    </style:style>
    <style:style style:name="T3655" style:parent-style-name="DefaultParagraphFont" style:family="text">
      <style:text-properties fo:font-weight="bold" style:font-weight-asian="bold" style:font-weight-complex="bold" fo:color="#000000" style:font-size-complex="11pt"/>
    </style:style>
    <style:style style:name="P3656" style:parent-style-name="Normal" style:family="paragraph">
      <style:paragraph-properties fo:text-align="justify" fo:text-indent="0.4923in"/>
    </style:style>
    <style:style style:name="T3657" style:parent-style-name="DefaultParagraphFont" style:family="text">
      <style:text-properties fo:color="#000000" style:font-size-complex="11pt"/>
    </style:style>
    <style:style style:name="T3658" style:parent-style-name="DefaultParagraphFont" style:family="text">
      <style:text-properties fo:color="#000000" style:font-size-complex="11pt"/>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font-size-complex="11pt"/>
    </style:style>
    <style:style style:name="T3661" style:parent-style-name="DefaultParagraphFont" style:family="text">
      <style:text-properties fo:color="#000000"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font-size-complex="11pt"/>
    </style:style>
    <style:style style:name="T3664" style:parent-style-name="DefaultParagraphFont" style:family="text">
      <style:text-properties fo:color="#000000" style:font-size-complex="11pt"/>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font-size-complex="11pt"/>
    </style:style>
    <style:style style:name="T3667" style:parent-style-name="DefaultParagraphFont" style:family="text">
      <style:text-properties fo:color="#000000" style:font-size-complex="11pt"/>
    </style:style>
    <style:style style:name="T3668" style:parent-style-name="DefaultParagraphFont" style:family="text">
      <style:text-properties fo:color="#000000" style:font-size-complex="11pt"/>
    </style:style>
    <style:style style:name="P3669" style:parent-style-name="Normal" style:family="paragraph">
      <style:paragraph-properties fo:text-align="justify" fo:text-indent="0.3937in"/>
    </style:style>
    <style:style style:name="T3670" style:parent-style-name="DefaultParagraphFont" style:family="text">
      <style:text-properties fo:font-size="11pt" style:font-size-asian="11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3937in"/>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weight="bold" style:font-weight-asian="bold" style:font-weight-complex="bold" fo:color="#000000" style:font-size-complex="11pt"/>
    </style:style>
    <style:style style:name="T3688" style:parent-style-name="DefaultParagraphFont" style:family="text">
      <style:text-properties fo:font-weight="bold" style:font-weight-asian="bold" style:font-weight-complex="bold" fo:color="#000000" style:font-size-complex="11pt"/>
    </style:style>
    <style:style style:name="P3689" style:parent-style-name="Normal" style:family="paragraph">
      <style:paragraph-properties fo:widows="0" fo:orphans="0" fo:text-align="justify" fo:text-indent="0.4923in"/>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font-size-complex="11pt"/>
    </style:style>
    <style:style style:name="T3697" style:parent-style-name="DefaultParagraphFont" style:family="text">
      <style:text-properties fo:color="#000000" style:font-size-complex="11pt"/>
    </style:style>
    <style:style style:name="T3698" style:parent-style-name="DefaultParagraphFont" style:family="text">
      <style:text-properties fo:color="#000000" style:font-size-complex="11pt"/>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font-size-complex="11pt"/>
    </style:style>
    <style:style style:name="T3701" style:parent-style-name="DefaultParagraphFont" style:family="text">
      <style:text-properties fo:color="#000000" style:font-size-complex="11pt"/>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font-size-complex="11pt"/>
    </style:style>
    <style:style style:name="T3704" style:parent-style-name="DefaultParagraphFont" style:family="text">
      <style:text-properties fo:color="#000000" style:font-size-complex="11pt"/>
    </style:style>
    <style:style style:name="P3705" style:parent-style-name="Normal" style:family="paragraph">
      <style:paragraph-properties fo:widows="0" fo:orphans="0" fo:text-align="justify" fo:text-indent="0.4923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font-weight-complex="bold" fo:color="#000000" style:font-size-complex="11pt"/>
    </style:style>
    <style:style style:name="T3715" style:parent-style-name="DefaultParagraphFont" style:family="text">
      <style:text-properties fo:font-weight="bold" style:font-weight-asian="bold" style:font-weight-complex="bold" fo:color="#000000" style:font-size-complex="11pt"/>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font-weight="bold" style:font-weight-asian="bold" style:font-weight-complex="bold" fo:color="#000000" style:font-size-complex="11pt"/>
    </style:style>
    <style:style style:name="T3719" style:parent-style-name="DefaultParagraphFont" style:family="text">
      <style:text-properties fo:font-weight="bold" style:font-weight-asian="bold" style:font-weight-complex="bold" fo:color="#000000" style:font-size-complex="11pt"/>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font-size-complex="11pt"/>
    </style:style>
    <style:style style:name="T3722" style:parent-style-name="DefaultParagraphFont" style:family="text">
      <style:text-properties fo:color="#000000" style:font-size-complex="11pt"/>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font-size-complex="11pt"/>
    </style:style>
    <style:style style:name="T3728" style:parent-style-name="DefaultParagraphFont" style:family="text">
      <style:text-properties fo:color="#000000" style:font-size-complex="11pt"/>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font-size-complex="11pt"/>
    </style:style>
    <style:style style:name="T3731" style:parent-style-name="DefaultParagraphFont" style:family="text">
      <style:text-properties fo:color="#000000" style:font-size-complex="11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font-size-complex="11pt"/>
    </style:style>
    <style:style style:name="T3734" style:parent-style-name="DefaultParagraphFont" style:family="text">
      <style:text-properties fo:color="#000000" style:font-size-complex="11pt"/>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font-size-complex="11pt"/>
    </style:style>
    <style:style style:name="T3737" style:parent-style-name="DefaultParagraphFont" style:family="text">
      <style:text-properties fo:color="#000000" style:font-size-complex="11pt"/>
    </style:style>
    <style:style style:name="T3738" style:parent-style-name="DefaultParagraphFont" style:family="text">
      <style:text-properties fo:color="#000000" style:font-size-complex="11pt"/>
    </style:style>
    <style:style style:name="P3739" style:parent-style-name="Normal" style:family="paragraph">
      <style:paragraph-properties fo:text-align="justify" fo:text-indent="0.4923in"/>
    </style:style>
    <style:style style:name="T3740" style:parent-style-name="DefaultParagraphFont" style:family="text">
      <style:text-properties fo:font-weight="bold" style:font-weight-asian="bold" style:font-weight-complex="bold" fo:color="#000000" style:font-size-complex="11pt"/>
    </style:style>
    <style:style style:name="T3741" style:parent-style-name="DefaultParagraphFont" style:family="text">
      <style:text-properties fo:font-weight="bold" style:font-weight-asian="bold" style:font-weight-complex="bold" fo:color="#000000" style:font-size-complex="11pt"/>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font-size-complex="11pt"/>
    </style:style>
    <style:style style:name="T3744" style:parent-style-name="DefaultParagraphFont" style:family="text">
      <style:text-properties fo:color="#000000" style:font-size-complex="11pt"/>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font-size-complex="11pt"/>
    </style:style>
    <style:style style:name="T3747" style:parent-style-name="DefaultParagraphFont" style:family="text">
      <style:text-properties fo:color="#000000"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4923in"/>
    </style:style>
    <style:style style:name="T3754" style:parent-style-name="DefaultParagraphFont" style:family="text">
      <style:text-properties fo:color="#000000" style:font-size-complex="11pt"/>
    </style:style>
    <style:style style:name="T3755" style:parent-style-name="DefaultParagraphFont" style:family="text">
      <style:text-properties fo:color="#000000" style:font-size-complex="11pt"/>
    </style:style>
    <style:style style:name="P3756" style:parent-style-name="Normal" style:family="paragraph">
      <style:paragraph-properties fo:text-align="justify" fo:text-indent="0.4923in"/>
    </style:style>
    <style:style style:name="T3757" style:parent-style-name="DefaultParagraphFont" style:family="text">
      <style:text-properties fo:color="#000000" style:font-size-complex="11pt"/>
    </style:style>
    <style:style style:name="T3758" style:parent-style-name="DefaultParagraphFont" style:family="text">
      <style:text-properties fo:color="#000000" style:font-size-complex="11pt"/>
    </style:style>
    <style:style style:name="P3759" style:parent-style-name="Normal" style:family="paragraph">
      <style:paragraph-properties fo:text-align="justify" fo:text-indent="0.3937in"/>
    </style:style>
    <style:style style:name="T3760" style:parent-style-name="DefaultParagraphFont" style:family="text">
      <style:text-properties fo:font-size="11pt" style:font-size-asian="11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4923in"/>
    </style:style>
    <style:style style:name="T3768" style:parent-style-name="DefaultParagraphFont" style:family="text">
      <style:text-properties fo:color="#000000" style:font-size-complex="11pt"/>
    </style:style>
    <style:style style:name="T3769" style:parent-style-name="DefaultParagraphFont" style:family="text">
      <style:text-properties fo:color="#000000" style:font-size-complex="11pt"/>
    </style:style>
    <style:style style:name="T3770" style:parent-style-name="DefaultParagraphFont" style:family="text">
      <style:text-properties fo:color="#000000" style:font-size-complex="11pt"/>
    </style:style>
    <style:style style:name="P3771" style:parent-style-name="Normal" style:family="paragraph">
      <style:paragraph-properties fo:widows="0" fo:orphans="0" fo:text-align="justify" fo:text-indent="0.4923in"/>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4923in"/>
    </style:style>
    <style:style style:name="T3778" style:parent-style-name="DefaultParagraphFont" style:family="text">
      <style:text-properties fo:color="#000000" style:font-size-complex="11pt"/>
    </style:style>
    <style:style style:name="T3779" style:parent-style-name="DefaultParagraphFont" style:family="text">
      <style:text-properties fo:color="#000000" style:font-size-complex="11pt"/>
    </style:style>
    <style:style style:name="T3780" style:parent-style-name="DefaultParagraphFont" style:family="text">
      <style:text-properties fo:color="#000000" style:font-size-complex="11pt"/>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font-size-complex="11pt"/>
    </style:style>
    <style:style style:name="T3783" style:parent-style-name="DefaultParagraphFont" style:family="text">
      <style:text-properties fo:color="#000000" style:font-size-complex="11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style>
    <style:style style:name="T3786" style:parent-style-name="DefaultParagraphFont" style:family="text">
      <style:text-properties fo:color="#000000" style:font-size-complex="11pt"/>
    </style:style>
    <style:style style:name="P3787" style:parent-style-name="Normal" style:family="paragraph">
      <style:paragraph-properties fo:text-align="justify" fo:text-indent="0.3937in"/>
    </style:style>
    <style:style style:name="T3788" style:parent-style-name="DefaultParagraphFont" style:family="text">
      <style:text-properties fo:font-size="11pt" style:font-size-asian="11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style>
    <style:style style:name="T3796" style:parent-style-name="DefaultParagraphFont" style:family="text">
      <style:text-properties fo:color="#000000" style:font-size-complex="11pt"/>
    </style:style>
    <style:style style:name="T3797" style:parent-style-name="DefaultParagraphFont" style:family="text">
      <style:text-properties fo:color="#000000" style:font-size-complex="11pt"/>
    </style:style>
    <style:style style:name="P3798" style:parent-style-name="Normal" style:family="paragraph">
      <style:paragraph-properties fo:text-align="justify" fo:text-indent="0.4923in"/>
    </style:style>
    <style:style style:name="T3799" style:parent-style-name="DefaultParagraphFont" style:family="text">
      <style:text-properties fo:color="#000000" style:font-size-complex="11pt"/>
    </style:style>
    <style:style style:name="T3800" style:parent-style-name="DefaultParagraphFont" style:family="text">
      <style:text-properties fo:color="#000000" style:font-size-complex="11p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font-size-complex="11pt"/>
    </style:style>
    <style:style style:name="T3803" style:parent-style-name="DefaultParagraphFont" style:family="text">
      <style:text-properties fo:color="#000000" style:font-size-complex="11p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style>
    <style:style style:name="T3806" style:parent-style-name="DefaultParagraphFont" style:family="text">
      <style:text-properties fo:color="#000000" style:font-size-complex="11pt"/>
    </style:style>
    <style:style style:name="T3807" style:parent-style-name="DefaultParagraphFont" style:family="text">
      <style:text-properties fo:color="#000000" style:font-size-complex="11pt"/>
    </style:style>
    <style:style style:name="P3808" style:parent-style-name="Normal" style:family="paragraph">
      <style:paragraph-properties fo:text-align="justify" fo:text-indent="0.4923in"/>
    </style:style>
    <style:style style:name="T3809" style:parent-style-name="DefaultParagraphFont" style:family="text">
      <style:text-properties fo:color="#000000" style:font-size-complex="11pt"/>
    </style:style>
    <style:style style:name="T3810" style:parent-style-name="DefaultParagraphFont" style:family="text">
      <style:text-properties fo:color="#000000" style:font-size-complex="11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font-size-complex="11pt"/>
    </style:style>
    <style:style style:name="T3813" style:parent-style-name="DefaultParagraphFont" style:family="text">
      <style:text-properties fo:color="#000000" style:font-size-complex="11pt"/>
    </style:style>
    <style:style style:name="P3814" style:parent-style-name="Normal" style:family="paragraph">
      <style:paragraph-properties fo:text-align="justify" fo:text-indent="0.3937in"/>
    </style:style>
    <style:style style:name="T3815" style:parent-style-name="DefaultParagraphFont" style:family="text">
      <style:text-properties fo:font-size="11pt" style:font-size-asian="11pt"/>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font-size-complex="11pt"/>
    </style:style>
    <style:style style:name="T3824" style:parent-style-name="DefaultParagraphFont" style:family="text">
      <style:text-properties fo:color="#000000"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font-size-complex="11pt"/>
    </style:style>
    <style:style style:name="T3827" style:parent-style-name="DefaultParagraphFont" style:family="text">
      <style:text-properties fo:color="#000000" style:font-size-complex="11pt"/>
    </style:style>
    <style:style style:name="T3828" style:parent-style-name="DefaultParagraphFont" style:family="text">
      <style:text-properties fo:color="#000000" style:font-size-complex="11pt"/>
    </style:style>
    <style:style style:name="P3829" style:parent-style-name="Normal" style:family="paragraph">
      <style:paragraph-properties fo:text-align="justify" fo:text-indent="0.4923in"/>
    </style:style>
    <style:style style:name="T3830" style:parent-style-name="DefaultParagraphFont" style:family="text">
      <style:text-properties fo:color="#000000" style:font-size-complex="11pt"/>
    </style:style>
    <style:style style:name="T3831" style:parent-style-name="DefaultParagraphFont" style:family="text">
      <style:text-properties fo:color="#000000" style:font-size-complex="11pt"/>
    </style:style>
    <style:style style:name="P3832" style:parent-style-name="Normal" style:family="paragraph">
      <style:paragraph-properties fo:text-align="justify" fo:text-indent="0.4923in"/>
    </style:style>
    <style:style style:name="T3833" style:parent-style-name="DefaultParagraphFont" style:family="text">
      <style:text-properties fo:color="#000000" style:font-size-complex="11pt"/>
    </style:style>
    <style:style style:name="T3834" style:parent-style-name="DefaultParagraphFont" style:family="text">
      <style:text-properties fo:color="#000000" style:font-size-complex="11pt"/>
    </style:style>
    <style:style style:name="P3835" style:parent-style-name="Normal" style:family="paragraph">
      <style:paragraph-properties fo:text-align="justify" fo:text-indent="0.4923in"/>
    </style:style>
    <style:style style:name="T3836" style:parent-style-name="DefaultParagraphFont" style:family="text">
      <style:text-properties fo:color="#000000" style:font-size-complex="11pt"/>
    </style:style>
    <style:style style:name="T3837" style:parent-style-name="DefaultParagraphFont" style:family="text">
      <style:text-properties fo:color="#000000"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font-size-complex="11pt"/>
    </style:style>
    <style:style style:name="T3840" style:parent-style-name="DefaultParagraphFont" style:family="text">
      <style:text-properties fo:color="#000000" style:font-size-complex="11pt"/>
    </style:style>
    <style:style style:name="P3841" style:parent-style-name="Normal" style:family="paragraph">
      <style:paragraph-properties fo:widows="0" fo:orphans="0" fo:text-align="justify" fo:text-indent="0.4923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font-size-complex="11pt"/>
    </style:style>
    <style:style style:name="T3852" style:parent-style-name="DefaultParagraphFont" style:family="text">
      <style:text-properties fo:color="#000000" style:font-size-complex="11pt"/>
    </style:style>
    <style:style style:name="T3853" style:parent-style-name="DefaultParagraphFont" style:family="text">
      <style:text-properties fo:color="#000000" style:font-size-complex="11pt"/>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font-size-complex="11pt"/>
    </style:style>
    <style:style style:name="T3865" style:parent-style-name="DefaultParagraphFont" style:family="text">
      <style:text-properties fo:color="#000000" style:font-size-complex="11pt"/>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font-size-complex="11pt"/>
    </style:style>
    <style:style style:name="T3868" style:parent-style-name="DefaultParagraphFont" style:family="text">
      <style:text-properties fo:color="#000000" style:font-size-complex="11pt"/>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font-size-complex="11pt"/>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font-size-complex="11pt"/>
    </style:style>
    <style:style style:name="T3873" style:parent-style-name="DefaultParagraphFont" style:family="text">
      <style:text-properties fo:color="#000000" style:font-size-complex="11p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1pt"/>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font-size-complex="11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font-size-complex="11pt"/>
    </style:style>
    <style:style style:name="T3880" style:parent-style-name="DefaultParagraphFont" style:family="text">
      <style:text-properties fo:color="#000000" style:font-size-complex="11pt"/>
    </style:style>
    <style:style style:name="P3881" style:parent-style-name="Normal" style:family="paragraph">
      <style:paragraph-properties fo:text-align="justify" fo:text-indent="0.4923in"/>
    </style:style>
    <style:style style:name="T3882" style:parent-style-name="DefaultParagraphFont" style:family="text">
      <style:text-properties fo:color="#000000" style:font-size-complex="11p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1pt"/>
    </style:style>
    <style:style style:name="T3885" style:parent-style-name="DefaultParagraphFont" style:family="text">
      <style:text-properties fo:color="#000000" style:font-size-complex="11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font-size-complex="11pt"/>
    </style:style>
    <style:style style:name="T3896" style:parent-style-name="DefaultParagraphFont" style:family="text">
      <style:text-properties fo:color="#000000" style:font-size-complex="11pt"/>
    </style:style>
    <style:style style:name="P3897" style:parent-style-name="Normal" style:family="paragraph">
      <style:paragraph-properties fo:text-align="justify" fo:text-indent="0.4923in"/>
    </style:style>
    <style:style style:name="T3898" style:parent-style-name="DefaultParagraphFont" style:family="text">
      <style:text-properties fo:color="#000000" style:font-size-complex="11pt"/>
    </style:style>
    <style:style style:name="T3899" style:parent-style-name="DefaultParagraphFont" style:family="text">
      <style:text-properties fo:color="#000000" style:font-size-complex="11pt"/>
    </style:style>
    <style:style style:name="P3900" style:parent-style-name="Normal" style:family="paragraph">
      <style:paragraph-properties fo:text-align="justify" fo:text-indent="0.3937in"/>
    </style:style>
    <style:style style:name="T3901" style:parent-style-name="DefaultParagraphFont" style:family="text">
      <style:text-properties fo:font-size="11pt" style:font-size-asian="11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text-indent="0.4923in"/>
    </style:style>
    <style:style style:name="T3910" style:parent-style-name="DefaultParagraphFont" style:family="text">
      <style:text-properties fo:color="#000000" style:font-size-complex="11pt"/>
    </style:style>
    <style:style style:name="T3911" style:parent-style-name="DefaultParagraphFont" style:family="text">
      <style:text-properties fo:color="#000000" style:font-size-complex="11pt"/>
    </style:style>
    <style:style style:name="T3912" style:parent-style-name="DefaultParagraphFont" style:family="text">
      <style:text-properties fo:color="#000000" style:font-size-complex="11p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style>
    <style:style style:name="T3915" style:parent-style-name="DefaultParagraphFont" style:family="text">
      <style:text-properties fo:color="#000000" style:font-size-complex="11pt"/>
    </style:style>
    <style:style style:name="P3916" style:parent-style-name="Normal" style:family="paragraph">
      <style:paragraph-properties fo:text-align="justify" fo:text-indent="0.4923in"/>
    </style:style>
    <style:style style:name="T3917" style:parent-style-name="DefaultParagraphFont" style:family="text">
      <style:text-properties fo:font-weight="bold" style:font-weight-asian="bold" style:font-weight-complex="bold" fo:color="#000000" style:font-size-complex="11pt"/>
    </style:style>
    <style:style style:name="T3918" style:parent-style-name="DefaultParagraphFont" style:family="text">
      <style:text-properties fo:font-weight="bold" style:font-weight-asian="bold" style:font-weight-complex="bold" fo:color="#000000" style:font-size-complex="11pt"/>
    </style:style>
    <style:style style:name="P3919" style:parent-style-name="Normal" style:family="paragraph">
      <style:paragraph-properties fo:text-align="justify" fo:text-indent="0.4923in"/>
    </style:style>
    <style:style style:name="T3920" style:parent-style-name="DefaultParagraphFont" style:family="text">
      <style:text-properties fo:color="#000000" style:font-size-complex="11pt"/>
    </style:style>
    <style:style style:name="T3921" style:parent-style-name="DefaultParagraphFont" style:family="text">
      <style:text-properties fo:color="#000000" style:font-size-complex="11pt"/>
    </style:style>
    <style:style style:name="P3922" style:parent-style-name="Normal" style:family="paragraph">
      <style:paragraph-properties fo:text-align="justify" fo:text-indent="0.4923in"/>
    </style:style>
    <style:style style:name="T3923" style:parent-style-name="DefaultParagraphFont" style:family="text">
      <style:text-properties fo:color="#000000" style:font-size-complex="11pt"/>
    </style:style>
    <style:style style:name="T3924" style:parent-style-name="DefaultParagraphFont" style:family="text">
      <style:text-properties fo:color="#000000" style:font-size-complex="11pt"/>
    </style:style>
    <style:style style:name="P3925" style:parent-style-name="Normal" style:family="paragraph">
      <style:paragraph-properties fo:text-align="justify" fo:text-indent="0.4923in"/>
    </style:style>
    <style:style style:name="T3926" style:parent-style-name="DefaultParagraphFont" style:family="text">
      <style:text-properties fo:color="#000000" style:font-size-complex="11pt"/>
    </style:style>
    <style:style style:name="T3927" style:parent-style-name="DefaultParagraphFont" style:family="text">
      <style:text-properties fo:color="#000000" style:font-size-complex="11pt"/>
    </style:style>
    <style:style style:name="P3928" style:parent-style-name="Normal" style:family="paragraph">
      <style:paragraph-properties fo:text-align="justify" fo:text-indent="0.4923in"/>
    </style:style>
    <style:style style:name="T3929" style:parent-style-name="DefaultParagraphFont" style:family="text">
      <style:text-properties fo:color="#000000" style:font-size-complex="11pt"/>
    </style:style>
    <style:style style:name="T3930" style:parent-style-name="DefaultParagraphFont" style:family="text">
      <style:text-properties fo:color="#000000" style:font-size-complex="11pt"/>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style>
    <style:style style:name="T3933" style:parent-style-name="DefaultParagraphFont" style:family="text">
      <style:text-properties fo:color="#000000" style:font-size-complex="11pt"/>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font-size-complex="11pt"/>
    </style:style>
    <style:style style:name="T3936" style:parent-style-name="DefaultParagraphFont" style:family="text">
      <style:text-properties fo:color="#000000" style:font-size-complex="11pt"/>
    </style:style>
    <style:style style:name="T3937" style:parent-style-name="DefaultParagraphFont" style:family="text">
      <style:text-properties fo:color="#000000" style:font-size-complex="11pt"/>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font-size-complex="11pt"/>
    </style:style>
    <style:style style:name="T3940" style:parent-style-name="DefaultParagraphFont" style:family="text">
      <style:text-properties fo:color="#000000" style:font-size-complex="11p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style>
    <style:style style:name="T3943" style:parent-style-name="DefaultParagraphFont" style:family="text">
      <style:text-properties fo:color="#000000" style:font-size-complex="11p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1pt"/>
    </style:style>
    <style:style style:name="T3946" style:parent-style-name="DefaultParagraphFont" style:family="text">
      <style:text-properties fo:color="#000000" style:font-size-complex="11pt"/>
    </style:style>
    <style:style style:name="P3947" style:parent-style-name="Normal" style:family="paragraph">
      <style:paragraph-properties fo:text-align="justify" fo:text-indent="0.4923in"/>
    </style:style>
    <style:style style:name="T3948" style:parent-style-name="DefaultParagraphFont" style:family="text">
      <style:text-properties fo:color="#000000" style:font-size-complex="11pt"/>
    </style:style>
    <style:style style:name="T3949" style:parent-style-name="DefaultParagraphFont" style:family="text">
      <style:text-properties fo:color="#000000" style:font-size-complex="11pt"/>
    </style:style>
    <style:style style:name="P3950" style:parent-style-name="Normal" style:family="paragraph">
      <style:paragraph-properties fo:widows="0" fo:orphans="0" fo:text-align="justify" fo:text-indent="0.4923in"/>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fo:text-indent="0.4923in"/>
    </style:style>
    <style:style style:name="T3957" style:parent-style-name="DefaultParagraphFont" style:family="text">
      <style:text-properties fo:color="#000000" style:font-size-complex="11pt"/>
    </style:style>
    <style:style style:name="T3958" style:parent-style-name="DefaultParagraphFont" style:family="text">
      <style:text-properties fo:color="#000000" style:font-size-complex="11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style>
    <style:style style:name="T3961" style:parent-style-name="DefaultParagraphFont" style:family="text">
      <style:text-properties fo:color="#000000" style:font-size-complex="11pt"/>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font-size-complex="11pt"/>
    </style:style>
    <style:style style:name="T3964" style:parent-style-name="DefaultParagraphFont" style:family="text">
      <style:text-properties fo:color="#000000" style:font-size-complex="11p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style>
    <style:style style:name="T3967" style:parent-style-name="DefaultParagraphFont" style:family="text">
      <style:text-properties fo:color="#000000" style:font-size-complex="11pt"/>
    </style:style>
    <style:style style:name="P3968" style:parent-style-name="Normal" style:family="paragraph">
      <style:paragraph-properties fo:text-align="justify" fo:text-indent="0.4923in"/>
    </style:style>
    <style:style style:name="T3969" style:parent-style-name="DefaultParagraphFont" style:family="text">
      <style:text-properties fo:color="#000000" style:font-size-complex="11pt"/>
    </style:style>
    <style:style style:name="T3970" style:parent-style-name="DefaultParagraphFont" style:family="text">
      <style:text-properties fo:color="#000000" style:font-size-complex="11pt"/>
    </style:style>
    <style:style style:name="P3971" style:parent-style-name="Normal" style:family="paragraph">
      <style:paragraph-properties fo:text-align="justify" fo:text-indent="0.4923in"/>
    </style:style>
    <style:style style:name="T3972" style:parent-style-name="DefaultParagraphFont" style:family="text">
      <style:text-properties fo:font-weight="bold" style:font-weight-asian="bold" style:font-weight-complex="bold" fo:color="#000000" style:font-size-complex="11pt"/>
    </style:style>
    <style:style style:name="T3973" style:parent-style-name="DefaultParagraphFont" style:family="text">
      <style:text-properties fo:font-weight="bold" style:font-weight-asian="bold" style:font-weight-complex="bold" fo:color="#000000" style:font-size-complex="11pt"/>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font-size-complex="11pt"/>
    </style:style>
    <style:style style:name="T3976" style:parent-style-name="DefaultParagraphFont" style:family="text">
      <style:text-properties fo:color="#000000" style:font-size-complex="11pt"/>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font-size-complex="11pt"/>
    </style:style>
    <style:style style:name="T3979" style:parent-style-name="DefaultParagraphFont" style:family="text">
      <style:text-properties fo:color="#000000" style:font-size-complex="11pt"/>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font-size-complex="11pt"/>
    </style:style>
    <style:style style:name="T3982" style:parent-style-name="DefaultParagraphFont" style:family="text">
      <style:text-properties fo:color="#000000" style:font-size-complex="11pt"/>
    </style:style>
    <style:style style:name="T3983" style:parent-style-name="DefaultParagraphFont" style:family="text">
      <style:text-properties fo:color="#000000" style:font-size-complex="11pt"/>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font-size-complex="11pt"/>
    </style:style>
    <style:style style:name="T3986" style:parent-style-name="DefaultParagraphFont" style:family="text">
      <style:text-properties fo:color="#000000" style:font-size-complex="11p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1pt"/>
    </style:style>
    <style:style style:name="T3989" style:parent-style-name="DefaultParagraphFont" style:family="text">
      <style:text-properties fo:color="#000000" style:font-size-complex="11pt"/>
    </style:style>
    <style:style style:name="T3990" style:parent-style-name="DefaultParagraphFont" style:family="text">
      <style:text-properties fo:font-style="italic" style:font-style-asian="italic" style:font-style-complex="italic" fo:color="#000000" style:font-size-complex="11pt"/>
    </style:style>
    <style:style style:name="T3991" style:parent-style-name="DefaultParagraphFont" style:family="text">
      <style:text-properties fo:color="#000000" style:font-size-complex="11pt"/>
    </style:style>
    <style:style style:name="P3992" style:parent-style-name="Normal" style:family="paragraph">
      <style:paragraph-properties fo:text-align="justify" fo:text-indent="0.3937in"/>
    </style:style>
    <style:style style:name="T3993" style:parent-style-name="DefaultParagraphFont" style:family="text">
      <style:text-properties fo:font-size="11pt" style:font-size-asian="11pt"/>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4923in"/>
    </style:style>
    <style:style style:name="T4001" style:parent-style-name="DefaultParagraphFont" style:family="text">
      <style:text-properties fo:font-weight="bold" style:font-weight-asian="bold" style:font-weight-complex="bold" fo:color="#000000" style:font-size-complex="11pt"/>
    </style:style>
    <style:style style:name="T4002" style:parent-style-name="DefaultParagraphFont" style:family="text">
      <style:text-properties fo:font-weight="bold" style:font-weight-asian="bold" style:font-weight-complex="bold" fo:color="#000000" style:font-size-complex="11pt"/>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font-size-complex="11pt"/>
    </style:style>
    <style:style style:name="T4005" style:parent-style-name="DefaultParagraphFont" style:family="text">
      <style:text-properties fo:color="#000000" style:font-size-complex="11pt"/>
    </style:style>
    <style:style style:name="P4006" style:parent-style-name="Normal" style:family="paragraph">
      <style:paragraph-properties fo:text-align="justify" fo:text-indent="0.4923in"/>
    </style:style>
    <style:style style:name="T4007" style:parent-style-name="DefaultParagraphFont" style:family="text">
      <style:text-properties fo:color="#000000" style:font-size-complex="11pt"/>
    </style:style>
    <style:style style:name="T4008" style:parent-style-name="DefaultParagraphFont" style:family="text">
      <style:text-properties fo:color="#000000" style:font-size-complex="11pt"/>
    </style:style>
    <style:style style:name="T4009" style:parent-style-name="DefaultParagraphFont" style:family="text">
      <style:text-properties fo:color="#000000" style:font-size-complex="11pt"/>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P4016" style:parent-style-name="Normal" style:family="paragraph">
      <style:paragraph-properties fo:text-align="justify" fo:text-indent="0.4923in"/>
    </style:style>
    <style:style style:name="T4017" style:parent-style-name="DefaultParagraphFont" style:family="text">
      <style:text-properties fo:color="#000000" style:font-size-complex="11pt"/>
    </style:style>
    <style:style style:name="T4018" style:parent-style-name="DefaultParagraphFont" style:family="text">
      <style:text-properties fo:color="#000000" style:font-size-complex="11pt"/>
    </style:style>
    <style:style style:name="P4019" style:parent-style-name="Normal" style:family="paragraph">
      <style:paragraph-properties fo:text-align="justify" fo:text-indent="0.4923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weight-complex="bold" fo:color="#000000" style:font-size-complex="11pt"/>
    </style:style>
    <style:style style:name="P4022" style:parent-style-name="Normal" style:family="paragraph">
      <style:paragraph-properties fo:text-align="justify" fo:text-indent="0.4923in"/>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font-weight="bold" style:font-weight-asian="bold" style:font-weight-complex="bold" fo:color="#000000" style:font-size-complex="11pt"/>
    </style:style>
    <style:style style:name="T4025" style:parent-style-name="DefaultParagraphFont" style:family="text">
      <style:text-properties fo:font-weight="bold" style:font-weight-asian="bold" style:font-weight-complex="bold" fo:color="#000000" style:font-size-complex="11p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1pt"/>
    </style:style>
    <style:style style:name="T4028" style:parent-style-name="DefaultParagraphFont" style:family="text">
      <style:text-properties fo:color="#000000" style:font-size-complex="11pt"/>
    </style:style>
    <style:style style:name="P4029" style:parent-style-name="Normal" style:family="paragraph">
      <style:paragraph-properties fo:text-align="justify" fo:text-indent="0.4923in"/>
    </style:style>
    <style:style style:name="T4030" style:parent-style-name="DefaultParagraphFont" style:family="text">
      <style:text-properties fo:color="#000000" style:font-size-complex="11pt"/>
    </style:style>
    <style:style style:name="T4031" style:parent-style-name="DefaultParagraphFont" style:family="text">
      <style:text-properties fo:color="#000000" style:font-size-complex="11pt"/>
    </style:style>
    <style:style style:name="P4032" style:parent-style-name="Normal" style:family="paragraph">
      <style:paragraph-properties fo:text-align="justify" fo:text-indent="0.4923in"/>
    </style:style>
    <style:style style:name="T4033" style:parent-style-name="DefaultParagraphFont" style:family="text">
      <style:text-properties fo:color="#000000" style:font-size-complex="11pt"/>
    </style:style>
    <style:style style:name="T4034" style:parent-style-name="DefaultParagraphFont" style:family="text">
      <style:text-properties fo:color="#000000" style:font-size-complex="11pt"/>
    </style:style>
    <style:style style:name="P4035" style:parent-style-name="Normal" style:family="paragraph">
      <style:paragraph-properties fo:text-align="justify" fo:text-indent="0.4923in"/>
    </style:style>
    <style:style style:name="T4036" style:parent-style-name="DefaultParagraphFont" style:family="text">
      <style:text-properties fo:color="#000000" style:font-size-complex="11pt"/>
    </style:style>
    <style:style style:name="T4037" style:parent-style-name="DefaultParagraphFont" style:family="text">
      <style:text-properties fo:color="#000000" style:font-size-complex="11pt"/>
    </style:style>
    <style:style style:name="P4038" style:parent-style-name="Normal" style:family="paragraph">
      <style:paragraph-properties fo:text-align="justify" fo:text-indent="0.4923in"/>
    </style:style>
    <style:style style:name="T4039" style:parent-style-name="DefaultParagraphFont" style:family="text">
      <style:text-properties fo:color="#000000" style:font-size-complex="11pt"/>
    </style:style>
    <style:style style:name="T4040" style:parent-style-name="DefaultParagraphFont" style:family="text">
      <style:text-properties fo:color="#000000" style:font-size-complex="11pt"/>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font-size-complex="11pt"/>
    </style:style>
    <style:style style:name="T4043" style:parent-style-name="DefaultParagraphFont" style:family="text">
      <style:text-properties fo:color="#000000" style:font-size-complex="11pt"/>
    </style:style>
    <style:style style:name="T4044" style:parent-style-name="DefaultParagraphFont" style:family="text">
      <style:text-properties fo:color="#000000" style:font-size-complex="11pt"/>
    </style:style>
    <style:style style:name="P4045" style:parent-style-name="Normal" style:family="paragraph">
      <style:paragraph-properties fo:text-align="justify" fo:text-indent="0.4923in"/>
    </style:style>
    <style:style style:name="T4046" style:parent-style-name="DefaultParagraphFont" style:family="text">
      <style:text-properties fo:color="#000000" style:font-size-complex="11pt"/>
    </style:style>
    <style:style style:name="T4047" style:parent-style-name="DefaultParagraphFont" style:family="text">
      <style:text-properties fo:color="#000000" style:font-size-complex="11pt"/>
    </style:style>
    <style:style style:name="P4048" style:parent-style-name="Normal" style:family="paragraph">
      <style:paragraph-properties fo:text-align="justify" fo:text-indent="0.4923in"/>
    </style:style>
    <style:style style:name="T4049" style:parent-style-name="DefaultParagraphFont" style:family="text">
      <style:text-properties fo:color="#000000" style:font-size-complex="11pt"/>
    </style:style>
    <style:style style:name="T4050" style:parent-style-name="DefaultParagraphFont" style:family="text">
      <style:text-properties fo:color="#000000" style:font-size-complex="11pt"/>
    </style:style>
    <style:style style:name="P4051" style:parent-style-name="Normal" style:family="paragraph">
      <style:paragraph-properties fo:text-align="justify" fo:text-indent="0.4923in"/>
    </style:style>
    <style:style style:name="T4052" style:parent-style-name="DefaultParagraphFont" style:family="text">
      <style:text-properties fo:color="#000000" style:font-size-complex="11pt"/>
    </style:style>
    <style:style style:name="T4053" style:parent-style-name="DefaultParagraphFont" style:family="text">
      <style:text-properties fo:color="#000000" style:font-size-complex="11pt"/>
    </style:style>
    <style:style style:name="P4054" style:parent-style-name="Normal" style:family="paragraph">
      <style:paragraph-properties fo:text-align="justify" fo:text-indent="0.4923in"/>
    </style:style>
    <style:style style:name="T4055" style:parent-style-name="DefaultParagraphFont" style:family="text">
      <style:text-properties fo:color="#000000" style:font-size-complex="11pt"/>
    </style:style>
    <style:style style:name="T4056" style:parent-style-name="DefaultParagraphFont" style:family="text">
      <style:text-properties fo:color="#000000" style:font-size-complex="11pt"/>
    </style:style>
    <style:style style:name="P4057" style:parent-style-name="Normal" style:family="paragraph">
      <style:paragraph-properties fo:text-align="justify" fo:text-indent="0.4923in"/>
    </style:style>
    <style:style style:name="T4058" style:parent-style-name="DefaultParagraphFont" style:family="text">
      <style:text-properties fo:color="#000000" style:font-size-complex="11pt"/>
    </style:style>
    <style:style style:name="T4059" style:parent-style-name="DefaultParagraphFont" style:family="text">
      <style:text-properties fo:color="#000000" style:font-size-complex="11pt"/>
    </style:style>
    <style:style style:name="P4060" style:parent-style-name="Normal" style:family="paragraph">
      <style:paragraph-properties fo:text-align="justify" fo:text-indent="0.4923in"/>
    </style:style>
    <style:style style:name="T4061" style:parent-style-name="DefaultParagraphFont" style:family="text">
      <style:text-properties fo:color="#000000" style:font-size-complex="11pt"/>
    </style:style>
    <style:style style:name="T4062" style:parent-style-name="DefaultParagraphFont" style:family="text">
      <style:text-properties fo:color="#000000" style:font-size-complex="11pt"/>
    </style:style>
    <style:style style:name="P4063" style:parent-style-name="Normal" style:family="paragraph">
      <style:paragraph-properties fo:text-align="justify" fo:text-indent="0.4923in"/>
    </style:style>
    <style:style style:name="T4064" style:parent-style-name="DefaultParagraphFont" style:family="text">
      <style:text-properties fo:font-weight="bold" style:font-weight-asian="bold" style:font-weight-complex="bold" fo:color="#000000" style:font-size-complex="11pt"/>
    </style:style>
    <style:style style:name="T4065" style:parent-style-name="DefaultParagraphFont" style:family="text">
      <style:text-properties fo:font-weight="bold" style:font-weight-asian="bold" style:font-weight-complex="bold" fo:color="#000000" style:font-size-complex="11pt"/>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font-size-complex="11pt"/>
    </style:style>
    <style:style style:name="T4068" style:parent-style-name="DefaultParagraphFont" style:family="text">
      <style:text-properties fo:color="#000000" style:font-size-complex="11pt"/>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font-size-complex="11pt"/>
    </style:style>
    <style:style style:name="T4071" style:parent-style-name="DefaultParagraphFont" style:family="text">
      <style:text-properties fo:color="#000000"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4923in"/>
    </style:style>
    <style:style style:name="T4078" style:parent-style-name="DefaultParagraphFont" style:family="text">
      <style:text-properties fo:color="#000000" style:font-size-complex="11pt"/>
    </style:style>
    <style:style style:name="T4079" style:parent-style-name="DefaultParagraphFont" style:family="text">
      <style:text-properties fo:color="#000000" style:font-size-complex="11pt"/>
    </style:style>
    <style:style style:name="P4080" style:parent-style-name="Normal" style:family="paragraph">
      <style:paragraph-properties fo:widows="0" fo:orphans="0" fo:text-align="justify" fo:text-indent="0.4923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P4091" style:parent-style-name="Normal" style:family="paragraph">
      <style:paragraph-properties fo:text-align="justify" fo:text-indent="0.3937in"/>
    </style:style>
    <style:style style:name="T4092" style:parent-style-name="DefaultParagraphFont" style:family="text">
      <style:text-properties fo:font-size="11pt" style:font-size-asian="11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font-size-complex="11pt"/>
    </style:style>
    <style:style style:name="T4101" style:parent-style-name="DefaultParagraphFont" style:family="text">
      <style:text-properties fo:color="#000000" style:font-size-complex="11pt"/>
    </style:style>
    <style:style style:name="P4102" style:parent-style-name="Normal" style:family="paragraph">
      <style:paragraph-properties fo:text-align="justify" fo:text-indent="0.4923in"/>
    </style:style>
    <style:style style:name="T4103" style:parent-style-name="DefaultParagraphFont" style:family="text">
      <style:text-properties fo:color="#000000" style:font-size-complex="11pt"/>
    </style:style>
    <style:style style:name="T4104" style:parent-style-name="DefaultParagraphFont" style:family="text">
      <style:text-properties fo:color="#000000" style:font-size-complex="11pt"/>
    </style:style>
    <style:style style:name="T4105" style:parent-style-name="DefaultParagraphFont" style:family="text">
      <style:text-properties fo:color="#000000" style:font-size-complex="11pt"/>
    </style:style>
    <style:style style:name="P4106" style:parent-style-name="Normal" style:family="paragraph">
      <style:paragraph-properties fo:text-align="justify" fo:text-indent="0.4923in"/>
    </style:style>
    <style:style style:name="T4107" style:parent-style-name="DefaultParagraphFont" style:family="text">
      <style:text-properties fo:color="#000000" style:font-size-complex="11pt"/>
    </style:style>
    <style:style style:name="T4108" style:parent-style-name="DefaultParagraphFont" style:family="text">
      <style:text-properties fo:color="#000000" style:font-size-complex="11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font-size-complex="11pt"/>
    </style:style>
    <style:style style:name="T4111" style:parent-style-name="DefaultParagraphFont" style:family="text">
      <style:text-properties fo:color="#000000" style:font-size-complex="11p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style>
    <style:style style:name="T4114" style:parent-style-name="DefaultParagraphFont" style:family="text">
      <style:text-properties fo:color="#000000" style:font-size-complex="11pt"/>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font-size-complex="11pt"/>
    </style:style>
    <style:style style:name="T4117" style:parent-style-name="DefaultParagraphFont" style:family="text">
      <style:text-properties fo:color="#000000" style:font-size-complex="11pt"/>
    </style:style>
    <style:style style:name="P4118" style:parent-style-name="Normal" style:family="paragraph">
      <style:paragraph-properties fo:widows="0" fo:orphans="0" fo:text-align="justify" fo:text-indent="0.4923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widows="0" fo:orphans="0" fo:text-align="justify" fo:text-indent="0.4923in"/>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font-size-complex="11pt"/>
    </style:style>
    <style:style style:name="T4134" style:parent-style-name="DefaultParagraphFont" style:family="text">
      <style:text-properties fo:color="#000000" style:font-size-complex="11pt"/>
    </style:style>
    <style:style style:name="T4135" style:parent-style-name="DefaultParagraphFont" style:family="text">
      <style:text-properties fo:color="#000000" style:font-size-complex="11pt"/>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font-size-complex="11pt"/>
    </style:style>
    <style:style style:name="T4138" style:parent-style-name="DefaultParagraphFont" style:family="text">
      <style:text-properties fo:color="#000000"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style>
    <style:style style:name="T4146" style:parent-style-name="DefaultParagraphFont" style:family="text">
      <style:text-properties fo:color="#000000" style:font-size-complex="11pt"/>
    </style:style>
    <style:style style:name="T4147" style:parent-style-name="DefaultParagraphFont" style:family="text">
      <style:text-properties fo:color="#000000" style:font-size-complex="11pt"/>
    </style:style>
    <style:style style:name="P4148" style:parent-style-name="Normal" style:family="paragraph">
      <style:paragraph-properties fo:text-align="justify" fo:text-indent="0.3937in"/>
    </style:style>
    <style:style style:name="T4149" style:parent-style-name="DefaultParagraphFont" style:family="text">
      <style:text-properties fo:font-size="11pt" style:font-size-asian="11pt"/>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font-size-complex="11pt"/>
    </style:style>
    <style:style style:name="T4159" style:parent-style-name="DefaultParagraphFont" style:family="text">
      <style:text-properties fo:color="#000000" style:font-size-complex="11pt"/>
    </style:style>
    <style:style style:name="P4160" style:parent-style-name="Normal" style:family="paragraph">
      <style:paragraph-properties fo:widows="0" fo:orphans="0" fo:text-align="justify" fo:text-indent="0.4923in"/>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style>
    <style:style style:name="T4167" style:parent-style-name="DefaultParagraphFont" style:family="text">
      <style:text-properties fo:color="#000000" style:font-size-complex="11pt"/>
    </style:style>
    <style:style style:name="T4168" style:parent-style-name="DefaultParagraphFont" style:family="text">
      <style:text-properties fo:color="#000000" style:font-size-complex="11p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font-size-complex="11pt"/>
    </style:style>
    <style:style style:name="T4171" style:parent-style-name="DefaultParagraphFont" style:family="text">
      <style:text-properties fo:color="#000000" style:font-size-complex="11pt"/>
    </style:style>
    <style:style style:name="P4172" style:parent-style-name="Normal" style:family="paragraph">
      <style:paragraph-properties fo:text-align="justify" fo:text-indent="0.3937in"/>
    </style:style>
    <style:style style:name="T4173" style:parent-style-name="DefaultParagraphFont" style:family="text">
      <style:text-properties fo:font-size="11pt" style:font-size-asian="11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style>
    <style:style style:name="T4182" style:parent-style-name="DefaultParagraphFont" style:family="text">
      <style:text-properties fo:color="#000000" style:font-size-complex="11p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1pt"/>
    </style:style>
    <style:style style:name="T4185" style:parent-style-name="DefaultParagraphFont" style:family="text">
      <style:text-properties fo:color="#000000" style:font-size-complex="11pt"/>
    </style:style>
    <style:style style:name="T4186" style:parent-style-name="DefaultParagraphFont" style:family="text">
      <style:text-properties fo:color="#000000" style:font-size-complex="11pt"/>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font-size-complex="11pt"/>
    </style:style>
    <style:style style:name="T4189" style:parent-style-name="DefaultParagraphFont" style:family="text">
      <style:text-properties fo:color="#000000" style:font-size-complex="11pt"/>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font-size-complex="11pt"/>
    </style:style>
    <style:style style:name="T4192" style:parent-style-name="DefaultParagraphFont" style:family="text">
      <style:text-properties fo:color="#000000" style:font-size-complex="11pt"/>
    </style:style>
    <style:style style:name="P4193" style:parent-style-name="Normal" style:family="paragraph">
      <style:paragraph-properties fo:text-align="justify" fo:text-indent="0.4923in"/>
    </style:style>
    <style:style style:name="T4194" style:parent-style-name="DefaultParagraphFont" style:family="text">
      <style:text-properties fo:color="#000000" style:font-size-complex="11pt"/>
    </style:style>
    <style:style style:name="T4195" style:parent-style-name="DefaultParagraphFont" style:family="text">
      <style:text-properties fo:color="#000000" style:font-size-complex="11pt"/>
    </style:style>
    <style:style style:name="P4196" style:parent-style-name="Normal" style:family="paragraph">
      <style:paragraph-properties fo:text-align="justify" fo:text-indent="0.3937in"/>
    </style:style>
    <style:style style:name="T4197" style:parent-style-name="DefaultParagraphFont" style:family="text">
      <style:text-properties fo:font-size="11pt" style:font-size-asian="11pt"/>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4923in"/>
    </style:style>
    <style:style style:name="T4205" style:parent-style-name="DefaultParagraphFont" style:family="text">
      <style:text-properties fo:color="#000000" style:font-size-complex="11pt"/>
    </style:style>
    <style:style style:name="T4206" style:parent-style-name="DefaultParagraphFont" style:family="text">
      <style:text-properties fo:color="#000000" style:font-size-complex="11p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style>
    <style:style style:name="T4209" style:parent-style-name="DefaultParagraphFont" style:family="text">
      <style:text-properties fo:color="#000000" style:font-size-complex="11pt"/>
    </style:style>
    <style:style style:name="T4210" style:parent-style-name="DefaultParagraphFont" style:family="text">
      <style:text-properties fo:color="#000000" style:font-size-complex="11pt"/>
    </style:style>
    <style:style style:name="P4211" style:parent-style-name="Normal" style:family="paragraph">
      <style:paragraph-properties fo:text-align="justify" fo:text-indent="0.4923in"/>
    </style:style>
    <style:style style:name="T4212" style:parent-style-name="DefaultParagraphFont" style:family="text">
      <style:text-properties fo:color="#000000" style:font-size-complex="11pt"/>
    </style:style>
    <style:style style:name="T4213" style:parent-style-name="DefaultParagraphFont" style:family="text">
      <style:text-properties fo:color="#000000" style:font-size-complex="11p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style>
    <style:style style:name="T4216" style:parent-style-name="DefaultParagraphFont" style:family="text">
      <style:text-properties fo:color="#000000" style:font-size-complex="11pt"/>
    </style:style>
    <style:style style:name="P4217" style:parent-style-name="Normal" style:family="paragraph">
      <style:paragraph-properties fo:text-align="justify" fo:text-indent="0.3937in"/>
    </style:style>
    <style:style style:name="T4218" style:parent-style-name="DefaultParagraphFont" style:family="text">
      <style:text-properties fo:font-size="11pt" style:font-size-asian="11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1pt"/>
    </style:style>
    <style:style style:name="T4227" style:parent-style-name="DefaultParagraphFont" style:family="text">
      <style:text-properties fo:color="#000000" style:font-size-complex="11pt"/>
    </style:style>
    <style:style style:name="P4228" style:parent-style-name="Normal" style:family="paragraph">
      <style:paragraph-properties fo:text-align="justify" fo:text-indent="0.4923in"/>
    </style:style>
    <style:style style:name="T4229" style:parent-style-name="DefaultParagraphFont" style:family="text">
      <style:text-properties fo:color="#000000" style:font-size-complex="11pt"/>
    </style:style>
    <style:style style:name="T4230" style:parent-style-name="DefaultParagraphFont" style:family="text">
      <style:text-properties fo:color="#000000" style:font-size-complex="11pt"/>
    </style:style>
    <style:style style:name="P4231" style:parent-style-name="Normal" style:family="paragraph">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T4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fo:text-indent="0.4923in"/>
    </style:style>
    <style:style style:name="T4237" style:parent-style-name="DefaultParagraphFont" style:family="text">
      <style:text-properties fo:color="#000000" style:font-size-complex="11pt"/>
    </style:style>
    <style:style style:name="T4238" style:parent-style-name="DefaultParagraphFont" style:family="text">
      <style:text-properties fo:color="#000000" style:font-size-complex="11p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11pt"/>
    </style:style>
    <style:style style:name="T4241" style:parent-style-name="DefaultParagraphFont" style:family="text">
      <style:text-properties fo:color="#000000" style:font-size-complex="11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style>
    <style:style style:name="T4253" style:parent-style-name="DefaultParagraphFont" style:family="text">
      <style:text-properties fo:color="#000000" style:font-size-complex="11pt"/>
    </style:style>
    <style:style style:name="T4254" style:parent-style-name="DefaultParagraphFont" style:family="text">
      <style:text-properties fo:color="#000000" style:font-size-complex="11pt"/>
    </style:style>
    <style:style style:name="P4255" style:parent-style-name="Normal" style:family="paragraph">
      <style:paragraph-properties fo:widows="0" fo:orphans="0" fo:text-align="justify" fo:text-indent="0.4923in"/>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style>
    <style:style style:name="T4263" style:parent-style-name="DefaultParagraphFont" style:family="text">
      <style:text-properties fo:color="#000000" style:font-size-complex="11pt"/>
    </style:style>
    <style:style style:name="T4264" style:parent-style-name="DefaultParagraphFont" style:family="text">
      <style:text-properties fo:color="#000000" style:font-size-complex="11pt"/>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font-size-complex="11pt"/>
    </style:style>
    <style:style style:name="P4267" style:parent-style-name="Normal" style:family="paragraph">
      <style:paragraph-properties fo:text-align="justify" fo:text-indent="0.4923in"/>
    </style:style>
    <style:style style:name="T4268" style:parent-style-name="DefaultParagraphFont" style:family="text">
      <style:text-properties fo:color="#000000" style:font-size-complex="11pt"/>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font-size-complex="11pt"/>
    </style:style>
    <style:style style:name="T4271" style:parent-style-name="DefaultParagraphFont" style:family="text">
      <style:text-properties fo:color="#000000" style:font-size-complex="11pt"/>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font-size-complex="11pt"/>
    </style:style>
    <style:style style:name="P4274" style:parent-style-name="Normal" style:family="paragraph">
      <style:paragraph-properties fo:text-align="justify" fo:text-indent="0.4923in"/>
    </style:style>
    <style:style style:name="T4275" style:parent-style-name="DefaultParagraphFont" style:family="text">
      <style:text-properties fo:color="#000000" style:font-size-complex="11pt"/>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font-size-complex="11pt"/>
    </style:style>
    <style:style style:name="P4278" style:parent-style-name="Normal" style:family="paragraph">
      <style:paragraph-properties fo:text-align="justify" fo:text-indent="0.4923in"/>
    </style:style>
    <style:style style:name="T4279" style:parent-style-name="DefaultParagraphFont" style:family="text">
      <style:text-properties fo:color="#000000" style:font-size-complex="11pt"/>
    </style:style>
    <style:style style:name="T4280" style:parent-style-name="DefaultParagraphFont" style:family="text">
      <style:text-properties fo:color="#000000" style:font-size-complex="11pt"/>
    </style:style>
    <style:style style:name="T4281" style:parent-style-name="DefaultParagraphFont" style:family="text">
      <style:text-properties fo:color="#000000" style:font-size-complex="11pt"/>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font-size-complex="11pt"/>
    </style:style>
    <style:style style:name="T4284" style:parent-style-name="DefaultParagraphFont" style:family="text">
      <style:text-properties fo:color="#000000" style:font-size-complex="11pt"/>
    </style:style>
    <style:style style:name="P4285" style:parent-style-name="Normal" style:family="paragraph">
      <style:paragraph-properties fo:widows="0" fo:orphans="0" fo:text-align="justify" fo:text-indent="0.4923in"/>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font-size-complex="11pt"/>
    </style:style>
    <style:style style:name="T4294" style:parent-style-name="DefaultParagraphFont" style:family="text">
      <style:text-properties fo:color="#000000" style:font-size-complex="11pt"/>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font-size-complex="11pt"/>
    </style:style>
    <style:style style:name="T4297" style:parent-style-name="DefaultParagraphFont" style:family="text">
      <style:text-properties fo:color="#000000" style:font-size-complex="11p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font-size-complex="11pt"/>
    </style:style>
    <style:style style:name="T4300" style:parent-style-name="DefaultParagraphFont" style:family="text">
      <style:text-properties fo:color="#000000" style:font-size-complex="11pt"/>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font-size-complex="11pt"/>
    </style:style>
    <style:style style:name="T4303" style:parent-style-name="DefaultParagraphFont" style:family="text">
      <style:text-properties fo:color="#000000" style:font-size-complex="11pt"/>
    </style:style>
    <style:style style:name="T4304" style:parent-style-name="DefaultParagraphFont" style:family="text">
      <style:text-properties fo:color="#000000" style:font-size-complex="11pt"/>
    </style:style>
    <style:style style:name="P4305" style:parent-style-name="Normal" style:family="paragraph">
      <style:paragraph-properties fo:text-align="justify" fo:text-indent="0.3937in"/>
    </style:style>
    <style:style style:name="T4306" style:parent-style-name="DefaultParagraphFont" style:family="text">
      <style:text-properties fo:font-size="11pt" style:font-size-asian="11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fo:text-indent="0.4923in"/>
    </style:style>
    <style:style style:name="T4315" style:parent-style-name="DefaultParagraphFont" style:family="text">
      <style:text-properties fo:color="#000000" style:font-size-complex="11pt"/>
    </style:style>
    <style:style style:name="T4316" style:parent-style-name="DefaultParagraphFont" style:family="text">
      <style:text-properties fo:color="#000000" style:font-size-complex="11pt"/>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font-size-complex="11pt"/>
    </style:style>
    <style:style style:name="T4319" style:parent-style-name="DefaultParagraphFont" style:family="text">
      <style:text-properties fo:color="#000000" style:font-size-complex="11pt"/>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font-size-complex="11pt"/>
    </style:style>
    <style:style style:name="T4322" style:parent-style-name="DefaultParagraphFont" style:family="text">
      <style:text-properties fo:color="#000000" style:font-size-complex="11pt"/>
    </style:style>
    <style:style style:name="P4323" style:parent-style-name="Normal" style:family="paragraph">
      <style:paragraph-properties fo:text-align="justify" fo:text-indent="0.3937in"/>
    </style:style>
    <style:style style:name="T4324" style:parent-style-name="DefaultParagraphFont" style:family="text">
      <style:text-properties fo:font-size="11pt" style:font-size-asian="11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font-size-complex="11pt"/>
    </style:style>
    <style:style style:name="T4333" style:parent-style-name="DefaultParagraphFont" style:family="text">
      <style:text-properties fo:color="#000000"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4923in"/>
    </style:style>
    <style:style style:name="T4340" style:parent-style-name="DefaultParagraphFont" style:family="text">
      <style:text-properties fo:color="#000000" style:font-size-complex="11pt"/>
    </style:style>
    <style:style style:name="T4341" style:parent-style-name="DefaultParagraphFont" style:family="text">
      <style:text-properties fo:color="#000000" style:font-size-complex="11pt"/>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font-size-complex="11pt"/>
    </style:style>
    <style:style style:name="T4344" style:parent-style-name="DefaultParagraphFont" style:family="text">
      <style:text-properties fo:color="#000000" style:font-size-complex="11pt"/>
    </style:style>
    <style:style style:name="T4345" style:parent-style-name="DefaultParagraphFont" style:family="text">
      <style:text-properties fo:color="#000000" style:font-size-complex="11pt"/>
    </style:style>
    <style:style style:name="P4346" style:parent-style-name="Normal" style:family="paragraph">
      <style:paragraph-properties fo:widows="0" fo:orphans="0" fo:text-align="justify" fo:text-indent="0.4923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fo:text-indent="0.4923in"/>
    </style:style>
    <style:style style:name="T4356" style:parent-style-name="DefaultParagraphFont" style:family="text">
      <style:text-properties fo:color="#000000" style:font-size-complex="11pt"/>
    </style:style>
    <style:style style:name="T4357" style:parent-style-name="DefaultParagraphFont" style:family="text">
      <style:text-properties fo:color="#000000" style:font-size-complex="11pt"/>
    </style:style>
    <style:style style:name="P4358" style:parent-style-name="Normal" style:family="paragraph">
      <style:paragraph-properties fo:text-align="justify" fo:text-indent="0.3937in"/>
    </style:style>
    <style:style style:name="T4359" style:parent-style-name="DefaultParagraphFont" style:family="text">
      <style:text-properties fo:font-size="11pt" style:font-size-asian="11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widows="0" fo:orphans="0" fo:text-align="justify" fo:text-indent="0.4923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4923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3937in"/>
    </style:style>
    <style:style style:name="T4384" style:parent-style-name="DefaultParagraphFont" style:family="text">
      <style:text-properties fo:font-size="11pt" style:font-size-asian="11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font-size-complex="11pt"/>
    </style:style>
    <style:style style:name="T4394" style:parent-style-name="DefaultParagraphFont" style:family="text">
      <style:text-properties fo:color="#000000" style:font-size-complex="11pt"/>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font-size-complex="11pt"/>
    </style:style>
    <style:style style:name="T4397" style:parent-style-name="DefaultParagraphFont" style:family="text">
      <style:text-properties fo:color="#000000" style:font-size-complex="11pt"/>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font-size-complex="11pt"/>
    </style:style>
    <style:style style:name="T4408" style:parent-style-name="DefaultParagraphFont" style:family="text">
      <style:text-properties fo:color="#000000" style:font-size-complex="11pt"/>
    </style:style>
    <style:style style:name="P4409" style:parent-style-name="Normal" style:family="paragraph">
      <style:paragraph-properties fo:text-align="justify" fo:text-indent="0.4923in"/>
    </style:style>
    <style:style style:name="T4410" style:parent-style-name="DefaultParagraphFont" style:family="text">
      <style:text-properties fo:color="#000000" style:font-size-complex="11pt"/>
    </style:style>
    <style:style style:name="T4411" style:parent-style-name="DefaultParagraphFont" style:family="text">
      <style:text-properties fo:color="#000000" style:font-size-complex="11pt"/>
    </style:style>
    <style:style style:name="P4412" style:parent-style-name="Normal" style:family="paragraph">
      <style:paragraph-properties fo:text-align="justify" fo:text-indent="0.4923in"/>
    </style:style>
    <style:style style:name="T4413" style:parent-style-name="DefaultParagraphFont" style:family="text">
      <style:text-properties fo:color="#000000" style:font-size-complex="11pt"/>
    </style:style>
    <style:style style:name="T4414" style:parent-style-name="DefaultParagraphFont" style:family="text">
      <style:text-properties fo:color="#000000" style:font-size-complex="11pt"/>
    </style:style>
    <style:style style:name="T4415" style:parent-style-name="DefaultParagraphFont" style:family="text">
      <style:text-properties fo:color="#000000"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style:font-weight-complex="bold" fo:color="#000000" style:font-size-complex="11pt"/>
    </style:style>
    <style:style style:name="T4423" style:parent-style-name="DefaultParagraphFont" style:family="text">
      <style:text-properties fo:font-weight="bold" style:font-weight-asian="bold" style:font-weight-complex="bold" fo:color="#000000" style:font-size-complex="11pt"/>
    </style:style>
    <style:style style:name="T4424" style:parent-style-name="DefaultParagraphFont" style:family="text">
      <style:text-properties fo:font-weight="bold" style:font-weight-asian="bold" style:font-weight-complex="bold" fo:color="#000000" style:font-size-complex="11pt"/>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font-size-complex="11pt"/>
    </style:style>
    <style:style style:name="T4427" style:parent-style-name="DefaultParagraphFont" style:family="text">
      <style:text-properties fo:color="#000000" style:font-size-complex="11pt"/>
    </style:style>
    <style:style style:name="P4428" style:parent-style-name="Normal" style:family="paragraph">
      <style:paragraph-properties fo:text-align="justify" fo:text-indent="0.4923in"/>
    </style:style>
    <style:style style:name="T4429" style:parent-style-name="DefaultParagraphFont" style:family="text">
      <style:text-properties fo:color="#000000" style:font-size-complex="11pt"/>
    </style:style>
    <style:style style:name="T4430" style:parent-style-name="DefaultParagraphFont" style:family="text">
      <style:text-properties fo:color="#000000" style:font-size-complex="11pt"/>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font-size-complex="11pt"/>
    </style:style>
    <style:style style:name="T4433" style:parent-style-name="DefaultParagraphFont" style:family="text">
      <style:text-properties fo:color="#000000" style:font-size-complex="11pt"/>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1pt"/>
    </style:style>
    <style:style style:name="T4436" style:parent-style-name="DefaultParagraphFont" style:family="text">
      <style:text-properties fo:color="#000000" style:font-size-complex="11pt"/>
    </style:style>
    <style:style style:name="T4437" style:parent-style-name="DefaultParagraphFont" style:family="text">
      <style:text-properties fo:color="#000000" style:font-size-complex="11pt"/>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font-size-complex="11pt"/>
    </style:style>
    <style:style style:name="T4440" style:parent-style-name="DefaultParagraphFont" style:family="text">
      <style:text-properties fo:color="#000000" style:font-size-complex="11pt"/>
    </style:style>
    <style:style style:name="P4441" style:parent-style-name="Normal" style:family="paragraph">
      <style:paragraph-properties fo:text-align="justify" fo:text-indent="0.4923in"/>
    </style:style>
    <style:style style:name="T4442" style:parent-style-name="DefaultParagraphFont" style:family="text">
      <style:text-properties fo:color="#000000" style:font-size-complex="11pt"/>
    </style:style>
    <style:style style:name="T4443" style:parent-style-name="DefaultParagraphFont" style:family="text">
      <style:text-properties fo:color="#000000" style:font-size-complex="11pt"/>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font-size-complex="11pt"/>
    </style:style>
    <style:style style:name="T4446" style:parent-style-name="DefaultParagraphFont" style:family="text">
      <style:text-properties fo:color="#000000" style:font-size-complex="11pt"/>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font-size-complex="11pt"/>
    </style:style>
    <style:style style:name="T4449" style:parent-style-name="DefaultParagraphFont" style:family="text">
      <style:text-properties fo:color="#000000" style:font-size-complex="11pt"/>
    </style:style>
    <style:style style:name="T4450" style:parent-style-name="DefaultParagraphFont" style:family="text">
      <style:text-properties fo:color="#000000" style:font-size-complex="11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1pt"/>
    </style:style>
    <style:style style:name="T4453" style:parent-style-name="DefaultParagraphFont" style:family="text">
      <style:text-properties fo:color="#000000" style:font-size-complex="11pt"/>
    </style:style>
    <style:style style:name="P4454" style:parent-style-name="Normal" style:family="paragraph">
      <style:paragraph-properties fo:text-align="justify" fo:text-indent="0.4923in"/>
    </style:style>
    <style:style style:name="T4455" style:parent-style-name="DefaultParagraphFont" style:family="text">
      <style:text-properties fo:color="#000000" style:font-size-complex="11pt"/>
    </style:style>
    <style:style style:name="T4456" style:parent-style-name="DefaultParagraphFont" style:family="text">
      <style:text-properties fo:color="#000000"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fo:color="#000000" style:font-size-complex="11pt"/>
    </style:style>
    <style:style style:name="T4464" style:parent-style-name="DefaultParagraphFont" style:family="text">
      <style:text-properties fo:color="#000000" style:font-size-complex="11pt"/>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font-size-complex="11pt"/>
    </style:style>
    <style:style style:name="T4467" style:parent-style-name="DefaultParagraphFont" style:family="text">
      <style:text-properties fo:color="#000000" style:font-size-complex="11pt"/>
    </style:style>
    <style:style style:name="T4468" style:parent-style-name="DefaultParagraphFont" style:family="text">
      <style:text-properties fo:color="#000000" style:font-size-complex="11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font-size-complex="11pt"/>
    </style:style>
    <style:style style:name="T4471" style:parent-style-name="DefaultParagraphFont" style:family="text">
      <style:text-properties fo:color="#000000" style:font-size-complex="11pt"/>
    </style:style>
    <style:style style:name="P4472" style:parent-style-name="Normal" style:family="paragraph">
      <style:paragraph-properties fo:text-align="justify" fo:text-indent="0.4923in"/>
    </style:style>
    <style:style style:name="T4473" style:parent-style-name="DefaultParagraphFont" style:family="text">
      <style:text-properties fo:color="#000000" style:font-size-complex="11pt"/>
    </style:style>
    <style:style style:name="T4474" style:parent-style-name="DefaultParagraphFont" style:family="text">
      <style:text-properties fo:color="#000000" style:font-size-complex="11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font-size-complex="11pt"/>
    </style:style>
    <style:style style:name="T4483" style:parent-style-name="DefaultParagraphFont" style:family="text">
      <style:text-properties fo:color="#000000" style:font-size-complex="11pt"/>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font-size-complex="11pt"/>
    </style:style>
    <style:style style:name="T4486" style:parent-style-name="DefaultParagraphFont" style:family="text">
      <style:text-properties fo:color="#000000" style:font-size-complex="11p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widows="0" fo:orphans="0" fo:text-align="justify" fo:text-indent="0.4923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3937in"/>
    </style:style>
    <style:style style:name="T4503" style:parent-style-name="DefaultParagraphFont" style:family="text">
      <style:text-properties fo:font-size="11pt" style:font-size-asian="11pt"/>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4923in"/>
    </style:style>
    <style:style style:name="T4512" style:parent-style-name="DefaultParagraphFont" style:family="text">
      <style:text-properties fo:color="#000000" style:font-size-complex="11pt"/>
    </style:style>
    <style:style style:name="T4513" style:parent-style-name="DefaultParagraphFont" style:family="text">
      <style:text-properties fo:color="#000000" style:font-size-complex="11pt"/>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font-size-complex="11pt"/>
    </style:style>
    <style:style style:name="T4516" style:parent-style-name="DefaultParagraphFont" style:family="text">
      <style:text-properties fo:color="#000000" style:font-size-complex="11pt"/>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font-size-complex="11pt"/>
    </style:style>
    <style:style style:name="T4519" style:parent-style-name="DefaultParagraphFont" style:family="text">
      <style:text-properties fo:color="#000000" style:font-size-complex="11pt"/>
    </style:style>
    <style:style style:name="P4520" style:parent-style-name="Normal" style:family="paragraph">
      <style:paragraph-properties fo:widows="0" fo:orphans="0" fo:text-align="justify" fo:text-indent="0.4923in"/>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font-size-complex="11pt"/>
    </style:style>
    <style:style style:name="T4528" style:parent-style-name="DefaultParagraphFont" style:family="text">
      <style:text-properties fo:color="#000000" style:font-size-complex="11pt"/>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font-size-complex="11pt"/>
    </style:style>
    <style:style style:name="T4531" style:parent-style-name="DefaultParagraphFont" style:family="text">
      <style:text-properties fo:color="#000000" style:font-size-complex="11pt"/>
    </style:style>
    <style:style style:name="T4532" style:parent-style-name="DefaultParagraphFont" style:family="text">
      <style:text-properties fo:color="#000000" style:font-size-complex="11pt"/>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font-size-complex="11pt"/>
    </style:style>
    <style:style style:name="T4535" style:parent-style-name="DefaultParagraphFont" style:family="text">
      <style:text-properties fo:color="#000000" style:font-size-complex="11pt"/>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font-size-complex="11pt"/>
    </style:style>
    <style:style style:name="T4538" style:parent-style-name="DefaultParagraphFont" style:family="text">
      <style:text-properties fo:color="#000000" style:font-size-complex="11pt"/>
    </style:style>
    <style:style style:name="P4539" style:parent-style-name="Normal" style:family="paragraph">
      <style:paragraph-properties fo:text-align="justify" fo:text-indent="0.4923in"/>
    </style:style>
    <style:style style:name="T4540" style:parent-style-name="DefaultParagraphFont" style:family="text">
      <style:text-properties fo:color="#000000" style:font-size-complex="11pt"/>
    </style:style>
    <style:style style:name="T4541" style:parent-style-name="DefaultParagraphFont" style:family="text">
      <style:text-properties fo:color="#000000" style:font-size-complex="11pt"/>
    </style:style>
    <style:style style:name="P4542" style:parent-style-name="Normal" style:family="paragraph">
      <style:paragraph-properties fo:text-align="justify" fo:text-indent="0.4923in"/>
    </style:style>
    <style:style style:name="T4543" style:parent-style-name="DefaultParagraphFont" style:family="text">
      <style:text-properties fo:font-weight="bold" style:font-weight-asian="bold" style:font-weight-complex="bold" fo:color="#000000" style:font-size-complex="11pt"/>
    </style:style>
    <style:style style:name="T4544" style:parent-style-name="DefaultParagraphFont" style:family="text">
      <style:text-properties fo:font-weight="bold" style:font-weight-asian="bold" style:font-weight-complex="bold" fo:color="#000000" style:font-size-complex="11pt"/>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font-size-complex="11pt"/>
    </style:style>
    <style:style style:name="T4547" style:parent-style-name="DefaultParagraphFont" style:family="text">
      <style:text-properties fo:color="#000000" style:font-size-complex="11pt"/>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font-size-complex="11pt"/>
    </style:style>
    <style:style style:name="T4550" style:parent-style-name="DefaultParagraphFont" style:family="text">
      <style:text-properties fo:color="#000000" style:font-size-complex="11pt"/>
    </style:style>
    <style:style style:name="T4551" style:parent-style-name="DefaultParagraphFont" style:family="text">
      <style:text-properties fo:color="#000000" style:font-size-complex="11pt"/>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font-size-complex="11pt"/>
    </style:style>
    <style:style style:name="T4554" style:parent-style-name="DefaultParagraphFont" style:family="text">
      <style:text-properties fo:color="#000000" style:font-size-complex="11pt"/>
    </style:style>
    <style:style style:name="P4555" style:parent-style-name="Normal" style:family="paragraph">
      <style:paragraph-properties fo:text-align="justify" fo:text-indent="0.4923in"/>
    </style:style>
    <style:style style:name="T4556" style:parent-style-name="DefaultParagraphFont" style:family="text">
      <style:text-properties fo:color="#000000" style:font-size-complex="11pt"/>
    </style:style>
    <style:style style:name="T4557" style:parent-style-name="DefaultParagraphFont" style:family="text">
      <style:text-properties fo:color="#000000" style:font-size-complex="11pt"/>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font-size-complex="11pt"/>
    </style:style>
    <style:style style:name="T4560" style:parent-style-name="DefaultParagraphFont" style:family="text">
      <style:text-properties fo:color="#000000" style:font-size-complex="11pt"/>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font-size-complex="11pt"/>
    </style:style>
    <style:style style:name="T4563" style:parent-style-name="DefaultParagraphFont" style:family="text">
      <style:text-properties fo:color="#000000" style:font-size-complex="11pt"/>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font-size-complex="11pt"/>
    </style:style>
    <style:style style:name="T4566" style:parent-style-name="DefaultParagraphFont" style:family="text">
      <style:text-properties fo:color="#000000" style:font-size-complex="11pt"/>
    </style:style>
    <style:style style:name="T4567" style:parent-style-name="DefaultParagraphFont" style:family="text">
      <style:text-properties fo:color="#000000" style:font-size-complex="11pt"/>
    </style:style>
    <style:style style:name="P4568" style:parent-style-name="Normal" style:family="paragraph">
      <style:paragraph-properties fo:text-align="justify" fo:text-indent="0.3937in"/>
    </style:style>
    <style:style style:name="T4569" style:parent-style-name="DefaultParagraphFont" style:family="text">
      <style:text-properties fo:font-size="11pt" style:font-size-asian="11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font-size-complex="11pt"/>
    </style:style>
    <style:style style:name="T4578" style:parent-style-name="DefaultParagraphFont" style:family="text">
      <style:text-properties fo:color="#000000" style:font-size-complex="11pt"/>
    </style:style>
    <style:style style:name="T4579" style:parent-style-name="DefaultParagraphFont" style:family="text">
      <style:text-properties fo:color="#000000" style:font-size-complex="11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4923in"/>
    </style:style>
    <style:style style:name="T4586" style:parent-style-name="DefaultParagraphFont" style:family="text">
      <style:text-properties fo:font-weight="bold" style:font-weight-asian="bold" style:font-weight-complex="bold" fo:color="#000000" style:font-size-complex="11pt"/>
    </style:style>
    <style:style style:name="T4587" style:parent-style-name="DefaultParagraphFont" style:family="text">
      <style:text-properties fo:font-weight="bold" style:font-weight-asian="bold" style:font-weight-complex="bold" fo:color="#000000" style:font-size-complex="11pt"/>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font-size-complex="11pt"/>
    </style:style>
    <style:style style:name="T4590" style:parent-style-name="DefaultParagraphFont" style:family="text">
      <style:text-properties fo:color="#000000" style:font-size-complex="11pt"/>
    </style:style>
    <style:style style:name="P4591" style:parent-style-name="Normal" style:family="paragraph">
      <style:paragraph-properties fo:text-align="justify" fo:text-indent="0.4923in"/>
    </style:style>
    <style:style style:name="T4592" style:parent-style-name="DefaultParagraphFont" style:family="text">
      <style:text-properties fo:color="#000000" style:font-size-complex="11pt"/>
    </style:style>
    <style:style style:name="T4593" style:parent-style-name="DefaultParagraphFont" style:family="text">
      <style:text-properties fo:color="#000000" style:font-size-complex="11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font-size-complex="11pt"/>
    </style:style>
    <style:style style:name="T4596" style:parent-style-name="DefaultParagraphFont" style:family="text">
      <style:text-properties fo:color="#000000" style:font-size-complex="11pt"/>
    </style:style>
    <style:style style:name="P4597" style:parent-style-name="Normal" style:family="paragraph">
      <style:paragraph-properties fo:text-align="justify" fo:text-indent="0.4923in"/>
    </style:style>
    <style:style style:name="T4598" style:parent-style-name="DefaultParagraphFont" style:family="text">
      <style:text-properties fo:color="#000000" style:font-size-complex="11pt"/>
    </style:style>
    <style:style style:name="T4599" style:parent-style-name="DefaultParagraphFont" style:family="text">
      <style:text-properties fo:color="#000000" style:font-size-complex="11pt"/>
    </style:style>
    <style:style style:name="T4600" style:parent-style-name="DefaultParagraphFont" style:family="text">
      <style:text-properties fo:color="#000000" style:font-size-complex="11pt"/>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font-size-complex="11pt"/>
    </style:style>
    <style:style style:name="T4603" style:parent-style-name="DefaultParagraphFont" style:family="text">
      <style:text-properties fo:color="#000000" style:font-size-complex="11pt"/>
    </style:style>
    <style:style style:name="P4604" style:parent-style-name="Normal" style:family="paragraph">
      <style:paragraph-properties fo:text-align="justify" fo:text-indent="0.4923in"/>
    </style:style>
    <style:style style:name="T4605" style:parent-style-name="DefaultParagraphFont" style:family="text">
      <style:text-properties fo:color="#000000" style:font-size-complex="11pt"/>
    </style:style>
    <style:style style:name="T4606" style:parent-style-name="DefaultParagraphFont" style:family="text">
      <style:text-properties fo:color="#000000" style:font-size-complex="11pt"/>
    </style:style>
    <style:style style:name="P4607" style:parent-style-name="Normal" style:family="paragraph">
      <style:paragraph-properties fo:text-align="justify" fo:text-indent="0.4923in"/>
    </style:style>
    <style:style style:name="T4608" style:parent-style-name="DefaultParagraphFont" style:family="text">
      <style:text-properties fo:color="#000000" style:font-size-complex="11pt"/>
    </style:style>
    <style:style style:name="T4609" style:parent-style-name="DefaultParagraphFont" style:family="text">
      <style:text-properties fo:color="#000000"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font-size-complex="11pt"/>
    </style:style>
    <style:style style:name="T4612" style:parent-style-name="DefaultParagraphFont" style:family="text">
      <style:text-properties fo:color="#000000" style:font-size-complex="11pt"/>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font-size-complex="11pt"/>
    </style:style>
    <style:style style:name="T4615" style:parent-style-name="DefaultParagraphFont" style:family="text">
      <style:text-properties fo:color="#000000" style:font-size-complex="11pt"/>
    </style:style>
    <style:style style:name="T4616" style:parent-style-name="DefaultParagraphFont" style:family="text">
      <style:text-properties fo:color="#000000" style:font-size-complex="11pt"/>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font-size-complex="11pt"/>
    </style:style>
    <style:style style:name="T4619" style:parent-style-name="DefaultParagraphFont" style:family="text">
      <style:text-properties fo:color="#000000"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color="#000000" style:font-size-complex="11pt"/>
    </style:style>
    <style:style style:name="T4622" style:parent-style-name="DefaultParagraphFont" style:family="text">
      <style:text-properties fo:color="#000000" style:font-size-complex="11pt"/>
    </style:style>
    <style:style style:name="P4623" style:parent-style-name="Normal" style:family="paragraph">
      <style:paragraph-properties fo:text-align="justify" fo:text-indent="0.4923in"/>
    </style:style>
    <style:style style:name="T4624" style:parent-style-name="DefaultParagraphFont" style:family="text">
      <style:text-properties fo:color="#000000" style:font-size-complex="11pt"/>
    </style:style>
    <style:style style:name="T4625" style:parent-style-name="DefaultParagraphFont" style:family="text">
      <style:text-properties fo:color="#000000" style:font-size-complex="11pt"/>
    </style:style>
    <style:style style:name="P4626" style:parent-style-name="Normal" style:family="paragraph">
      <style:paragraph-properties fo:text-align="justify" fo:text-indent="0.4923in"/>
    </style:style>
    <style:style style:name="T4627" style:parent-style-name="DefaultParagraphFont" style:family="text">
      <style:text-properties fo:color="#000000" style:font-size-complex="11pt"/>
    </style:style>
    <style:style style:name="T4628" style:parent-style-name="DefaultParagraphFont" style:family="text">
      <style:text-properties fo:color="#000000" style:font-size-complex="11pt"/>
    </style:style>
    <style:style style:name="T4629" style:parent-style-name="DefaultParagraphFont" style:family="text">
      <style:text-properties fo:color="#000000" style:font-size-complex="11pt"/>
    </style:style>
    <style:style style:name="P4630" style:parent-style-name="Normal" style:family="paragraph">
      <style:paragraph-properties fo:text-align="justify" fo:text-indent="0.4923in"/>
    </style:style>
    <style:style style:name="T4631" style:parent-style-name="DefaultParagraphFont" style:family="text">
      <style:text-properties fo:color="#000000" style:font-size-complex="11pt"/>
    </style:style>
    <style:style style:name="T4632" style:parent-style-name="DefaultParagraphFont" style:family="text">
      <style:text-properties fo:color="#000000" style:font-size-complex="11pt"/>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font-size-complex="11pt"/>
    </style:style>
    <style:style style:name="T4635" style:parent-style-name="DefaultParagraphFont" style:family="text">
      <style:text-properties fo:color="#000000" style:font-size-complex="11pt"/>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font-size-complex="11pt"/>
    </style:style>
    <style:style style:name="T4638" style:parent-style-name="DefaultParagraphFont" style:family="text">
      <style:text-properties fo:color="#000000" style:font-size-complex="11pt"/>
    </style:style>
    <style:style style:name="T4639" style:parent-style-name="DefaultParagraphFont" style:family="text">
      <style:text-properties fo:color="#000000" style:font-size-complex="11pt"/>
    </style:style>
    <style:style style:name="P4640" style:parent-style-name="Normal" style:family="paragraph">
      <style:paragraph-properties fo:text-align="justify" fo:text-indent="0.4923in"/>
    </style:style>
    <style:style style:name="T4641" style:parent-style-name="DefaultParagraphFont" style:family="text">
      <style:text-properties fo:color="#000000" style:font-size-complex="11pt"/>
    </style:style>
    <style:style style:name="T4642" style:parent-style-name="DefaultParagraphFont" style:family="text">
      <style:text-properties fo:color="#000000" style:font-size-complex="11pt"/>
    </style:style>
    <style:style style:name="P4643" style:parent-style-name="Normal" style:family="paragraph">
      <style:paragraph-properties fo:text-align="justify" fo:text-indent="0.4923in"/>
    </style:style>
    <style:style style:name="T4644" style:parent-style-name="DefaultParagraphFont" style:family="text">
      <style:text-properties fo:color="#000000" style:font-size-complex="11pt"/>
    </style:style>
    <style:style style:name="T4645" style:parent-style-name="DefaultParagraphFont" style:family="text">
      <style:text-properties fo:color="#000000" style:font-size-complex="11pt"/>
    </style:style>
    <style:style style:name="P4646" style:parent-style-name="Normal" style:family="paragraph">
      <style:paragraph-properties fo:widows="0" fo:orphans="0" fo:text-align="justify" fo:text-indent="0.4923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center"/>
    </style:style>
    <style:style style:name="T4655" style:parent-style-name="DefaultParagraphFont" style:family="text">
      <style:text-properties fo:color="#000000"/>
    </style:style>
    <style:style style:name="P4656" style:parent-style-name="Normal" style:family="paragraph">
      <style:paragraph-properties fo:text-indent="0.4923in"/>
      <style:text-properties fo:color="#000000"/>
    </style:style>
    <style:style style:name="P4657" style:parent-style-name="Normal" style:family="paragraph">
      <style:paragraph-properties fo:text-align="justify"/>
      <style:text-properties fo:font-weight="bold" style:font-weight-asian="bold" fo:font-size="10pt" style:font-size-asian="10pt"/>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weight="bold" style:font-weight-asian="bold" fo:font-size="10pt" style:font-size-asian="10pt"/>
    </style:style>
    <style:style style:name="P4661" style:parent-style-name="Normal" style:family="paragraph">
      <style:paragraph-properties fo:text-align="justify"/>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style:font-style-complex="italic" fo:font-size="10pt" style:font-size-asian="10pt"/>
    </style:style>
    <style:style style:name="T4861" style:parent-style-name="DefaultParagraphFont" style:family="text">
      <style:text-properties style:font-name-asian="MS Mincho"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widows="0" fo:orphans="0"/>
    </style:style>
  </office:automatic-styles>
  <office:body>
    <office:text text:use-soft-page-breaks="true">
      <text:p text:style-name="P1"><text:span text:style-name="T8">Suvestinė redakcija nuo 2008-10-05 iki 2009-11-05</text:span></text:p>
      <text:p text:style-name="P9"/>
      <text:p text:style-name="P10"><text:span text:style-name="T11">Įsakymas paskelbtas: Žin. 2000, Nr.<text:s/></text:span><text:a xlink:href="https://www.e-tar.lt/portal/legalAct.html?documentId=TAR.B2FCF39BA0FF" office:target-frame-name="_top" xlink:show="replace"><text:span text:style-name="T12">96-3065</text:span></text:a><text:span text:style-name="T13">, i. k. 1005080ISAK00000028</text:span></text:p>
      <text:p text:style-name="P14"/>
      <text:p text:style-name="P15">Nauja redakcija nuo 2005-06-03:</text:p>
      <text:p text:style-name="Normal"><text:span text:style-name="T16">Nr.<text:s/></text:span><text:a xlink:href="https://www.e-tar.lt/portal/legalAct.html?documentId=TAR.792139D28B88" office:target-frame-name="_top" xlink:show="replace"><text:span text:style-name="T17">V-60</text:span></text:a><text:span text:style-name="T18">, 2005-05-24, Žin. 2005, Nr. 69-2497 (2005-06-02), i. k. 1055080ISAK0000V-60</text:span></text:p>
      <text:p text:style-name="P19"/>
      <text:p text:style-name="P20"><text:span text:style-name="T21">LIETUVOS ARCHYVŲ DEPARTAMENTO</text:span></text:p>
      <text:p text:style-name="P22"><text:span text:style-name="T23">PRIE LIETUVOS RESPUBLIKOS VYRIAUSYBĖS</text:span></text:p>
      <text:p text:style-name="P24"><text:span text:style-name="T25">GENERALINIS DIREKTORIUS</text:span></text:p>
      <text:p text:style-name="P26"/>
      <text:p text:style-name="P27"><text:span text:style-name="T28">Į</text:span><text:span text:style-name="T29">SAKYMAS</text:span></text:p>
      <text:p text:style-name="P30">DĖL VALSTYBĖS IR SAVIVALDYBIŲ INSTITUCIJŲ, ĮSTAIGŲ IR ĮMONIŲ, PERDUODANČIŲ DOKUMENTUS VALSTYBĖS ARCHYVAMS, SĄRAŠO PATVIRTINIMO</text:p>
      <text:p text:style-name="P31"/>
      <text:p text:style-name="P32">2000 m. spalio 25 d. Nr. 28</text:p>
      <text:p text:style-name="P33"><text:span text:style-name="T34">Vilnius</text:span></text:p>
      <text:p text:style-name="P35"/>
      <text:p text:style-name="P36"><text:span text:style-name="T37">Įgyvendindamas Lietuvos Respublikos dokumentų ir archyvų įstatymo (Žin., 1995, Nr.<text:s/></text:span><text:a xlink:href="https://www.e-tar.lt/portal/lt/legalAct/TAR.1FEF229DA7C6" office:target-frame-name="_blank" xlink:show="new"><text:span text:style-name="T38">107-2389</text:span></text:a><text:span text:style-name="T39">; 2004, Nr.<text:s/></text:span><text:a xlink:href="https://www.e-tar.lt/portal/lt/legalAct/TAR.3BB4C58062C3" office:target-frame-name="_blank" xlink:show="new"><text:span text:style-name="T40">57-1982</text:span></text:a><text:span text:style-name="T41">) 15 straipsnio 1 dalį:</text:span></text:p>
      <text:p text:style-name="P42"><text:span text:style-name="T43">1</text:span><text:span text:style-name="T44">.<text:s/></text:span><text:span text:style-name="T45">Tvirtinu</text:span><text:span text:style-name="T46"><text:s/>Valstybės ir savivaldybių institucijų, įstaigų ir įmonių, perduodančių dokumentus valstybės archyvams, sąrašą (pridedama).</text:span></text:p>
      <text:p text:style-name="P47"><text:span text:style-name="T48">2</text:span><text:span text:style-name="T49">.<text:s/></text:span><text:span text:style-name="T50">Nustata</text:span><text:span text:style-name="T51">u, kad šiuo įsakymu patvirtintame sąraše nurodytos valstybės ir savivaldybių institucijos, įstaigos ir įmonės, kurių v</text:span><text:span text:style-name="T52">eikloje sudaromi nuolatinio saugojimo vaizdo ir garso dokumentai, perduoda juos saugoti Lietuvos centriniam valstybės archyvui.</text:span></text:p>
      <text:p text:style-name="P53"><text:span text:style-name="T54">3</text:span><text:span text:style-name="T55">.<text:s/></text:span><text:span text:style-name="T56">Pavedu</text:span><text:span text:style-name="T57"><text:s/>valstybės archyvams vykdyti šiuo įsakymu patvirtintame sąraše nurodytų valstybės ir savivaldybių institucijų, įsta</text:span><text:span text:style-name="T58">igų ir įmonių dokumentų valdymo priežiūrą.</text:span><text:s/></text:p>
      <text:p text:style-name="P59"/>
      <text:p text:style-name="P60"/>
      <text:p text:style-name="P61"/>
      <text:p text:style-name="P62"><text:span text:style-name="T63">GENERALINIS DIREKTORIUS</text:span><text:span text:style-name="T64"><text:tab/>V. GRIGORAITIS</text:span></text:p>
      <text:p text:style-name="Normal"/>
      <text:soft-page-break/>
      <text:p text:style-name="P65"><text:span text:style-name="T72">PATVIRTINTA</text:span></text:p>
      <text:p text:style-name="P73"><text:span text:style-name="T74">Lietuvos<text:s/></text:span><text:span text:style-name="T75">archyvų departamento</text:span></text:p>
      <text:p text:style-name="P76">prie Lietuvos Respublikos Vyriausybės<text:s/></text:p>
      <text:p text:style-name="P77">generalinio direktoriaus 2000 m. spalio 25 d.<text:s/></text:p>
      <text:p text:style-name="P78"><text:span text:style-name="T79">įsakymu Nr. 28</text:span></text:p>
      <text:p text:style-name="P80"><text:span text:style-name="T81">(Lietuvos archyvų departamento</text:span></text:p>
      <text:p text:style-name="P82">prie Lietuvos Respublikos Vyriausybės<text:s/></text:p>
      <text:p text:style-name="P83">generalinio direktoriaus 2005 m. gegužės 24 d.<text:s/></text:p>
      <text:p text:style-name="P84"><text:span text:style-name="T85">įsakymo Nr. V-<text:s/></text:span><text:span text:style-name="T86">60 redakcija)</text:span></text:p>
      <text:p text:style-name="P87"/>
      <text:p text:style-name="P88"><text:span text:style-name="T89">VALSTYBĖS IR SAVIVALDYBIŲ INSTITUCIJŲ, ĮSTAIGŲ IR ĮMONIŲ, PERDUODANČIŲ DOKUMENTUS VALSTYBĖS ARCHYVAMS, SĄRAŠAS</text:span></text:p>
      <text:p text:style-name="P90"/>
      <text:p text:style-name="P91"><text:span text:style-name="T92">Institucijos, įstaigos ir įmonės, perduodančios nuolatinio saugojimo veiklos dokumentus Lietuvos valstybės naujajam archyvui</text:span></text:p>
      <text:p text:style-name="P93"/>
      <text:p text:style-name="P94"><text:span text:style-name="T95">1</text:span><text:span text:style-name="T96">. Valdžios institucijos</text:span></text:p>
      <text:p text:style-name="P97"><text:span text:style-name="T98">1.1</text:span><text:span text:style-name="T99">. Lietuvos Respublikos Seimas</text:span></text:p>
      <text:p text:style-name="P100"><text:span text:style-name="T101">1.2</text:span><text:span text:style-name="T102">. Lietuvos Respublikos Prezidentas</text:span></text:p>
      <text:p text:style-name="P103"><text:span text:style-name="T104">1.3</text:span><text:span text:style-name="T105">. Lietuvos Respublikos Vyriausybė</text:span></text:p>
      <text:p text:style-name="P106"><text:span text:style-name="T107">2</text:span><text:span text:style-name="T108">. Teismai</text:span></text:p>
      <text:p text:style-name="P109"><text:span text:style-name="T110">2.1</text:span><text:span text:style-name="T111">. Lietuvos apeliacinis teismas</text:span></text:p>
      <text:p text:style-name="P112"><text:span text:style-name="T113">2.2</text:span><text:span text:style-name="T114">. Lietuvos Aukščiausiasis Teismas</text:span></text:p>
      <text:p text:style-name="P115"><text:span text:style-name="T116">2.3</text:span><text:span text:style-name="T117">. Lietuvo</text:span><text:span text:style-name="T118">s Respublikos Konstitucinis Teismas</text:span></text:p>
      <text:p text:style-name="P119"><text:span text:style-name="T120">2.4</text:span><text:span text:style-name="T121">. Lietuvos vyriausiasis administracinis teismas</text:span></text:p>
      <text:p text:style-name="P122"><text:span text:style-name="T123">3</text:span><text:span text:style-name="T124">. Ministerijos</text:span></text:p>
      <text:p text:style-name="P125"><text:span text:style-name="T126">3.1</text:span><text:span text:style-name="T127">. Lietuvos Respublikos aplinkos ministerija</text:span></text:p>
      <text:p text:style-name="P128"><text:span text:style-name="T129">3.2</text:span><text:span text:style-name="T130">. Lietuvos Respublikos finansų ministerija</text:span></text:p>
      <text:p text:style-name="P131"><text:span text:style-name="T132">3.3</text:span><text:span text:style-name="T133">. Lietuvos Respublikos krašto<text:s/></text:span><text:span text:style-name="T134">apsaugos ministerija</text:span></text:p>
      <text:p text:style-name="P135"><text:span text:style-name="T136">3.4</text:span><text:span text:style-name="T137">. Lietuvos Respublikos kultūros ministerija</text:span></text:p>
      <text:p text:style-name="P138"><text:span text:style-name="T139">3.5</text:span><text:span text:style-name="T140">. Lietuvos Respublikos socialinės apsaugos ir darbo ministerija</text:span></text:p>
      <text:p text:style-name="P141"><text:span text:style-name="T142">3.6</text:span><text:span text:style-name="T143">. Lietuvos Respublikos susisiekimo ministerija</text:span></text:p>
      <text:p text:style-name="P144"><text:span text:style-name="T145">3.7</text:span><text:span text:style-name="T146">. Lietuvos Respublikos sveikatos apsaugos ministerij</text:span><text:span text:style-name="T147">a</text:span></text:p>
      <text:p text:style-name="P148"><text:span text:style-name="T149">3.8</text:span><text:span text:style-name="T150">. Lietuvos Respublikos švietimo ir mokslo ministerija</text:span></text:p>
      <text:p text:style-name="P151"><text:span text:style-name="T152">3.9</text:span><text:span text:style-name="T153">. Lietuvos Respublikos teisingumo ministerija</text:span></text:p>
      <text:p text:style-name="P154">3.10. Lietuvos Respublikos užsienio reikalų ministerija ir Lietuvos Respublikos diplomatinės atstovybės, konsulinės įstaigos, specialiosios misijos<text:s/></text:p>
      <text:p text:style-name="P155">Papunkčio pakeitimai:</text:p>
      <text:p text:style-name="P156"><text:span text:style-name="T157">Nr.<text:s/></text:span><text:a xlink:href="https://www.e-tar.lt/portal/legalAct.html?documentId=TAR.0F12DB1A8355" office:target-frame-name="_top" xlink:show="replace"><text:span text:style-name="T158">V-6</text:span><text:span text:style-name="T159">2</text:span></text:a><text:span text:style-name="T160">, 2007-09-27, Žin., 2007, Nr. 102-4189 (2007-09-29), i. k. 1075080ISAK0000V-62</text:span></text:p>
      <text:p text:style-name="Normal"/>
      <text:p text:style-name="P161"><text:span text:style-name="T162">3.11</text:span><text:span text:style-name="T163">. Lietuvos Respublikos ūkio ministerija</text:span></text:p>
      <text:p text:style-name="P164"><text:span text:style-name="T165">3.12</text:span><text:span text:style-name="T166">. Lietuvos Respublikos vidaus reikalų ministerija</text:span></text:p>
      <text:p text:style-name="P167"><text:span text:style-name="T168">3.13</text:span><text:span text:style-name="T169">. Lietuvos Respublikos žemės ūkio ministerija</text:span></text:p>
      <text:p text:style-name="P170"><text:span text:style-name="T171">4</text:span><text:span text:style-name="T172">.<text:s/></text:span><text:span text:style-name="T173">Lietuvos Respublikos Seimo, Prezidento įsteigtos ir jiems atskaitingos institucijos, įstaigos</text:span></text:p>
      <text:p text:style-name="P174"><text:span text:style-name="T175">4.1</text:span><text:span text:style-name="T176">. Etninės kultūros globos taryba</text:span></text:p>
      <text:p text:style-name="P177"><text:span text:style-name="T178">4.2</text:span><text:span text:style-name="T179">. Lietuvos bankas</text:span></text:p>
      <text:p text:style-name="P180"><text:span text:style-name="T181">4.3</text:span><text:span text:style-name="T182">. Lietuvos gyventojų genocido ir rezistencijos tyrimo centras</text:span></text:p>
      <text:p text:style-name="P183"><text:span text:style-name="T184">4.4</text:span><text:span text:style-name="T185">. Lietuvos mokslo taryb</text:span><text:span text:style-name="T186">a</text:span></text:p>
      <text:p text:style-name="P187"><text:span text:style-name="T188">4.5</text:span><text:span text:style-name="T189">. Lietuvos Respublikos generalinė prokuratūra</text:span></text:p>
      <text:p text:style-name="P190"><text:span text:style-name="T191">4.6</text:span><text:span text:style-name="T192">. Lietuvos Respublikos konkurencijos taryba</text:span></text:p>
      <text:p text:style-name="P193"><text:span text:style-name="T194">4.7</text:span><text:span text:style-name="T195">. Lietuvos Respublikos Seimo kontrolierių įstaiga</text:span></text:p>
      <text:p text:style-name="P196"><text:span text:style-name="T197">4.8</text:span><text:span text:style-name="T198">. Lietuvos Respublikos specialiųjų tyrimų tarnyba</text:span></text:p>
      <text:p text:style-name="P199"><text:span text:style-name="T200">4.9</text:span><text:span text:style-name="T201">. Lietuvos Respublikos valsty</text:span><text:span text:style-name="T202">bės kontrolė</text:span></text:p>
      <text:p text:style-name="P203"><text:span text:style-name="T204">4.10</text:span><text:span text:style-name="T205">. Lietuvos Respublikos valstybės saugumo departamentas</text:span></text:p>
      <text:p text:style-name="P206"><text:span text:style-name="T207">4.11</text:span><text:span text:style-name="T208">. Lietuvos Respublikos valstybinė kultūros paveldo komisija</text:span></text:p>
      <text:p text:style-name="P209"><text:span text:style-name="T210">4.12</text:span><text:span text:style-name="T211">. Lietuvos Respublikos vertybinių popierių komisija</text:span></text:p>
      <text:p text:style-name="P212"><text:span text:style-name="T213">4.13</text:span><text:span text:style-name="T214">. Lietuvos Respublikos vyriausioji rinkimų k</text:span><text:span text:style-name="T215">omisija</text:span></text:p>
      <text:p text:style-name="P216"><text:span text:style-name="T217">4.14</text:span><text:span text:style-name="T218">. Lietuvos tūkstantmečio minėjimo direkcija prie Lietuvos Respublikos Prezidento kanceliarijos</text:span></text:p>
      <text:p text:style-name="P219"><text:span text:style-name="T220">4.15</text:span><text:span text:style-name="T221">. Lygių galimybių kontrolieriaus tarnyba</text:span></text:p>
      <text:p text:style-name="P222"><text:span text:style-name="T223">4.16</text:span><text:span text:style-name="T224">. Nacionalinė sveikatos taryba</text:span></text:p>
      <text:p text:style-name="P225"><text:span text:style-name="T226">4.17</text:span><text:span text:style-name="T227">. Lietuvos Respublikos vaiko teisių apsaugos kont</text:span><text:span text:style-name="T228">rolieriaus įstaiga</text:span><text:s/></text:p>
      <text:p text:style-name="P229">Papunkčio pakeitimai:</text:p>
      <text:p text:style-name="P230"><text:span text:style-name="T231">Nr.<text:s/></text:span><text:a xlink:href="https://www.e-tar.lt/portal/legalAct.html?documentId=TAR.8FE179A09766" office:target-frame-name="_top" xlink:show="replace"><text:span text:style-name="T232">V-114</text:span></text:a><text:span text:style-name="T233">, 2008-10-01, Žin., 2008, Nr. 114-4378 (2008-10-04), i. k. 1085080ISAK000V-114</text:span></text:p>
      <text:p text:style-name="Normal"/>
      <text:p text:style-name="P234"><text:span text:style-name="T235">4.18</text:span><text:span text:style-name="T236">. Valstybinė kainų ir energetikos<text:s/></text:span><text:span text:style-name="T237">kontrolės komisija</text:span></text:p>
      <text:p text:style-name="P238"><text:span text:style-name="T239">4.19</text:span><text:span text:style-name="T240">. Valstybinė lietuvių kalbos komisija</text:span></text:p>
      <text:p text:style-name="P241"><text:span text:style-name="T242">4.20</text:span><text:span text:style-name="T243">. Vyriausioji tarnybinės etikos komisija</text:span></text:p>
      <text:p text:style-name="P244"><text:span text:style-name="T245">4.21</text:span><text:span text:style-name="T246">. Žurnalistų etikos inspektoriaus tarnyba</text:span></text:p>
      <text:p text:style-name="P247">4.22. Lietuvos radijo ir televizijos komisija<text:s/></text:p>
      <text:p text:style-name="P248">Papildyta punktu:</text:p>
      <text:p text:style-name="P249"><text:span text:style-name="T250">Nr.<text:s/></text:span><text:a xlink:href="https://www.e-tar.lt/portal/legalAct.html?documentId=TAR.4660B47136BD" office:target-frame-name="_top" xlink:show="replace"><text:span text:style-name="T251">V-102</text:span></text:a><text:span text:style-name="T252">, 2006-12-04, Žin., 2006, Nr. 135-5134 (2006-12-12), i. k. 1065080ISAK000V-102</text:span></text:p>
      <text:p text:style-name="Normal"/>
      <text:p text:style-name="P253"><text:span text:style-name="T254">5</text:span><text:span text:style-name="T255">. Lietuvos Respublikos Vyriausybės įsteigtos ir jai atskaitingos įstaigos</text:span></text:p>
      <text:p text:style-name="P256"><text:span text:style-name="T257">5.1</text:span><text:span text:style-name="T258">. Informacinės visuome</text:span><text:span text:style-name="T259">nės plėtros komitetas prie Lietuvos Respublikos Vyriausybės</text:span></text:p>
      <text:p text:style-name="P260"><text:span text:style-name="T261">5.2</text:span><text:span text:style-name="T262">. Kūno kultūros ir sporto departamentas prie Lietuvos Respublikos Vyriausybės</text:span></text:p>
      <text:p text:style-name="P263"><text:span text:style-name="T264">5.3</text:span><text:span text:style-name="T265">. Lietuvos archyvų departamentas prie Lietuvos Respublikos Vyriausybės</text:span></text:p>
      <text:p text:style-name="P266"><text:span text:style-name="T267">5.4</text:span><text:span text:style-name="T268">. Lietuvos Respublikos<text:s/></text:span><text:span text:style-name="T269">draudimo priežiūros komisija</text:span></text:p>
      <text:p text:style-name="P270"><text:span text:style-name="T271">5.5</text:span><text:span text:style-name="T272">. Lietuvos Respublikos ginklų fondas</text:span></text:p>
      <text:p text:style-name="P273"><text:span text:style-name="T274">5.6</text:span><text:span text:style-name="T275">. Lietuvos Respublikos ryšių reguliavimo tarnyba</text:span></text:p>
      <text:p text:style-name="P276"><text:span text:style-name="T277">5.7</text:span><text:span text:style-name="T278">. Valstybinė maisto ir veterinarijos tarnyba</text:span><text:s/></text:p>
      <text:p text:style-name="P279">Papunkčio pakeitimai:</text:p>
      <text:p text:style-name="P280"><text:span text:style-name="T281">Nr.<text:s/></text:span><text:a xlink:href="https://www.e-tar.lt/portal/legalAct.html?documentId=TAR.8FE179A09766" office:target-frame-name="_top" xlink:show="replace"><text:span text:style-name="T282">V-114</text:span></text:a><text:span text:style-name="T283">, 2008-10-01, Žin., 2008, Nr. 114-4378 (2008-10-04), i. k. 1085080ISAK000V-114</text:span></text:p>
      <text:p text:style-name="Normal"/>
      <text:p text:style-name="P284"><text:span text:style-name="T285">5.8</text:span><text:span text:style-name="T286">. Lietuvos valstybinis mokslo ir studijų fondas</text:span></text:p>
      <text:p text:style-name="P287"><text:span text:style-name="T288">5.9</text:span><text:span text:style-name="T289">. Mokestinių ginčų komisija prie Lietuvos Respublikos Vyriausybės</text:span></text:p>
      <text:p text:style-name="P290"><text:span text:style-name="T291">5.10</text:span><text:span text:style-name="T292">.</text:span><text:span text:style-name="T293"><text:s/>Narkotikų kontrolės departamentas prie Lietuvos Respublikos Vyriausybės</text:span></text:p>
      <text:p text:style-name="P294"><text:span text:style-name="T295">5.11</text:span><text:span text:style-name="T296">. Statistikos departamentas prie Lietuvos Respublikos Vyriausybės</text:span></text:p>
      <text:p text:style-name="P297"><text:span text:style-name="T298">5.12</text:span><text:span text:style-name="T299">. Tautinių mažumų ir išeivijos departamentas prie Lietuvos Respublikos Vyriausybės</text:span></text:p>
      <text:p text:style-name="P300"><text:span text:style-name="T301">5.13</text:span><text:span text:style-name="T302">.<text:s/></text:span><text:span text:style-name="T303">Valstybinė atominės energetikos saugos inspekcija</text:span></text:p>
      <text:p text:style-name="P304"><text:span text:style-name="T305">5.14</text:span><text:span text:style-name="T306">. Valstybinė duomenų apsaugos inspekcija</text:span></text:p>
      <text:p text:style-name="P307"><text:span text:style-name="T308">5.15</text:span><text:span text:style-name="T309">. Valstybinė lošimų priežiūros komisija</text:span></text:p>
      <text:p text:style-name="P310"><text:span text:style-name="T311">5.16</text:span><text:span text:style-name="T312">. Valstybinė tabako ir alkoholio kontrolės tarnyba prie Lietuvos Respublikos Vyriausybės</text:span></text:p>
      <text:p text:style-name="P313"><text:span text:style-name="T314">5.17</text:span><text:span text:style-name="T315">.<text:s/></text:span><text:span text:style-name="T316">Viešųjų pirkimų tarnyba prie Lietuvos Respublikos Vyriausybės</text:span></text:p>
      <text:p text:style-name="P317"><text:span text:style-name="T318">5.18</text:span><text:span text:style-name="T319">. Vyriausioji administracinių ginčų komisija</text:span></text:p>
      <text:p text:style-name="P320"><text:span text:style-name="T321">5.19</text:span><text:span text:style-name="T322">. Vyriausybinių ryšių centras prie Lietuvos Respublikos valstybės saugumo departamento</text:span></text:p>
      <text:p text:style-name="P323"><text:span text:style-name="T324">5.20</text:span><text:span text:style-name="T325">. Tarptautinės komisijos nacių ir sovi</text:span><text:span text:style-name="T326">etinio okupacinių režimų nusikaltimams Lietuvoje įvertinti sekretoriatas</text:span></text:p>
      <text:p text:style-name="P327"><text:span text:style-name="T328">5.21</text:span><text:span text:style-name="T329">. Kvalifikacijų tarnyba prie Lietuvos Respublikos Vyriausybės</text:span><text:s/></text:p>
      <text:p text:style-name="P330">Papildyta punktu:</text:p>
      <text:p text:style-name="P331"><text:span text:style-name="T332">Nr.<text:s/></text:span><text:a xlink:href="https://www.e-tar.lt/portal/legalAct.html?documentId=TAR.8FE179A09766" office:target-frame-name="_top" xlink:show="replace"><text:span text:style-name="T333">V-114</text:span></text:a><text:span text:style-name="T334">, 2</text:span><text:span text:style-name="T335">008-10-01, Žin., 2008, Nr. 114-4378 (2008-10-04), i. k. 1085080ISAK000V-114</text:span></text:p>
      <text:p text:style-name="Normal"/>
      <text:p text:style-name="P336"><text:span text:style-name="T337">6</text:span><text:span text:style-name="T338">. Įstaigos prie ministerijų</text:span></text:p>
      <text:p text:style-name="P339"><text:span text:style-name="T340">6.1</text:span><text:span text:style-name="T341">. Europos teisės departamentas prie Lietuvos Respublikos teisingumo ministerijos</text:span></text:p>
      <text:p text:style-name="P342"><text:span text:style-name="T343">6.2</text:span><text:span text:style-name="T344">. Farmacijos departamentas prie Sveikatos apsaugos<text:s/></text:span><text:span text:style-name="T345">ministerijos</text:span></text:p>
      <text:p text:style-name="P346"><text:span text:style-name="T347">6.3</text:span><text:span text:style-name="T348">. Finansinių nusikaltimų tyrimo tarnyba prie Vidaus reikalų ministerijos</text:span></text:p>
      <text:p text:style-name="P349"><text:span text:style-name="T350">6.4</text:span><text:span text:style-name="T351">. Garantinio ir vaikų išlaikymo fondų administracija prie Socialinės apsaugos ir darbo ministerijos</text:span><text:s/></text:p>
      <text:p text:style-name="P352">Papunkčio pakeitimai:</text:p>
      <text:p text:style-name="P353"><text:span text:style-name="T354">Nr.<text:s/></text:span><text:a xlink:href="https://www.e-tar.lt/portal/legalAct.html?documentId=TAR.8FE179A09766" office:target-frame-name="_top" xlink:show="replace"><text:span text:style-name="T355">V-114</text:span></text:a><text:span text:style-name="T356">, 2008-10-01, Žin., 2008, Nr. 114-4378 (2008-10-04), i. k. 1085080ISAK000V-114</text:span></text:p>
      <text:p text:style-name="Normal"/>
      <text:p text:style-name="P357"><text:span text:style-name="T358">6.5</text:span><text:span text:style-name="T359">. Generalinė miškų urėdija prie Aplinkos ministerijos</text:span></text:p>
      <text:p text:style-name="P360"><text:span text:style-name="T361">6.6</text:span><text:span text:style-name="T362">. Gyventojų registro ta</text:span><text:span text:style-name="T363">rnyba prie Lietuvos Respublikos vidaus reikalų ministerijos</text:span></text:p>
      <text:p text:style-name="P364"><text:span text:style-name="T365">6.7</text:span><text:span text:style-name="T366">. Įmonių bankroto valdymo departamentas prie Ūkio ministerijos</text:span></text:p>
      <text:p text:style-name="P367"><text:span text:style-name="T368">6.8</text:span><text:span text:style-name="T369">. Informatikos ir ryšių departamentas prie Vidaus reikalų ministerijos</text:span></text:p>
      <text:p text:style-name="P370">6.9. Valstybės vaiko teisių apsaugos ir įvaikinimo tarnyba prie Socialinės apsaugos ir darbo ministerijos<text:s/></text:p>
      <text:p text:style-name="P371">Papunkčio pakeitimai:</text:p>
      <text:p text:style-name="P372"><text:span text:style-name="T373">Nr.<text:s/></text:span><text:a xlink:href="https://www.e-tar.lt/portal/legalAct.html?documentId=TAR.CE7E3680CB2E" office:target-frame-name="_top" xlink:show="replace"><text:span text:style-name="T374">V-41</text:span></text:a><text:span text:style-name="T375">, 2006-03-15, Žin., 2006, Nr. 31-1105 (2006-03-21), i. k. 1065080ISAK0000V-41</text:span></text:p>
      <text:p text:style-name="Normal"/>
      <text:p text:style-name="P376"><text:span text:style-name="T377">6.10</text:span><text:span text:style-name="T378">. Kalėjimų departamentas prie Lietuvos Respublikos teisingumo ministerijos</text:span></text:p>
      <text:p text:style-name="P379"><text:span text:style-name="T380">6.11</text:span><text:span text:style-name="T381">. Karo prievolės administravimo tarnyba prie Krašto apsaugos ministerijos</text:span></text:p>
      <text:p text:style-name="P382"><text:span text:style-name="T383">6.12</text:span><text:span text:style-name="T384">. Krizių valdymo centras prie Krašto apsaugos ministerijos</text:span></text:p>
      <text:p text:style-name="P385"><text:span text:style-name="T386">6.13</text:span><text:span text:style-name="T387">. Kultūros paveldo</text:span><text:span text:style-name="T388"><text:s/>departamentas prie Kultūros ministerijos</text:span></text:p>
      <text:p text:style-name="P389"><text:span text:style-name="T390">6.14</text:span><text:span text:style-name="T391">. Lietuvos automobilių kelių direkcija prie Susisiekimo ministerijos</text:span></text:p>
      <text:p text:style-name="P392"><text:span text:style-name="T393">6.15</text:span><text:span text:style-name="T394">. Lietuvos darbo birža prie Socialinės apsaugos ir darbo ministerijos</text:span></text:p>
      <text:p text:style-name="P395"><text:span text:style-name="T396">6.16</text:span><text:span text:style-name="T397">. Lietuvos darbo rinkos mokymo tarnyba prie<text:s/></text:span><text:span text:style-name="T398">Socialinės apsaugos ir darbo ministerijos</text:span></text:p>
      <text:p text:style-name="P399"><text:span text:style-name="T400">6.17</text:span><text:span text:style-name="T401">. Lietuvos geologijos tarnyba prie Aplinkos ministerijos</text:span></text:p>
      <text:p text:style-name="P402"><text:span text:style-name="T403">6.18</text:span><text:span text:style-name="T404">. Lietuvos hidrometeorologijos tarnyba prie Aplinkos ministerijos</text:span></text:p>
      <text:p text:style-name="P405"><text:span text:style-name="T406">6.19</text:span><text:span text:style-name="T407">. Lietuvos kariuomenės vado sekretoriatas</text:span></text:p>
      <text:p text:style-name="P408"><text:span text:style-name="T409">6.20</text:span><text:span text:style-name="T410">. Lietuvos Respub</text:span><text:span text:style-name="T411">likos trišalės tarybos sekretoriatas prie Socialinės apsaugos ir darbo ministerijos</text:span></text:p>
      <text:p text:style-name="P412"><text:span text:style-name="T413">6.21</text:span><text:span text:style-name="T414">. Lietuvos Respublikos valstybinė darbo inspekcija</text:span></text:p>
      <text:p text:style-name="P415"><text:span text:style-name="T416">6.22</text:span><text:span text:style-name="T417">. Lietuvos standartizacijos departamentas prie Lietuvos Respublikos aplinkos ministerijos</text:span></text:p>
      <text:p text:style-name="P418"><text:span text:style-name="T419">6.23</text:span><text:span text:style-name="T420">. Migra</text:span><text:span text:style-name="T421">cijos departamentas prie Lietuvos Respublikos vidaus reikalų ministerijos</text:span></text:p>
      <text:p text:style-name="P422"><text:span text:style-name="T423">6.24</text:span><text:span text:style-name="T424">. Mobilizacijos departamentas prie Krašto apsaugos ministerijos</text:span></text:p>
      <text:p text:style-name="P425"><text:span text:style-name="T426">6.25</text:span><text:span text:style-name="T427">. Muitinės departamentas prie Lietuvos Respublikos finansų ministerijos</text:span></text:p>
      <text:p text:style-name="P428"><text:span text:style-name="T429">6.26</text:span><text:span text:style-name="T430">. Nacionalinė mokėjimo</text:span><text:span text:style-name="T431"><text:s/>agentūra prie Žemės ūkio ministerijos</text:span></text:p>
      <text:p text:style-name="P432">6.27. Valstybinė vartotojų teisių apsaugos tarnyba<text:s/></text:p>
      <text:p text:style-name="P433">Papunkčio pakeitimai:</text:p>
      <text:p text:style-name="P434"><text:span text:style-name="T435">Nr.<text:s/></text:span><text:a xlink:href="https://www.e-tar.lt/portal/legalAct.html?documentId=TAR.0F12DB1A8355" office:target-frame-name="_top" xlink:show="replace"><text:span text:style-name="T436">V-62</text:span></text:a><text:span text:style-name="T437">, 2007-09-27, Žin., 2007, Nr. 102-4189<text:s/></text:span><text:span text:style-name="T438">(2007-09-29), i. k. 1075080ISAK0000V-62</text:span></text:p>
      <text:p text:style-name="Normal"/>
      <text:p text:style-name="P439"><text:span text:style-name="T440">6.28</text:span><text:span text:style-name="T441">. Nacionalinė žemės tarnyba prie Žemės ūkio ministerijos</text:span></text:p>
      <text:p text:style-name="P442"><text:span text:style-name="T443">6.29</text:span><text:span text:style-name="T444">. Nacionalinis akreditacijos biuras prie Lietuvos Respublikos aplinkos ministerijos</text:span></text:p>
      <text:p text:style-name="P445"><text:span text:style-name="T446">6.30</text:span><text:span text:style-name="T447">. Policijos departamentas prie Lietuvos Respubliko</text:span><text:span text:style-name="T448">s vidaus reikalų ministerijos</text:span></text:p>
      <text:p text:style-name="P449"><text:span text:style-name="T450">6.31</text:span><text:span text:style-name="T451">. Priešgaisrinės apsaugos ir gelbėjimo departamentas prie Lietuvos Respublikos vidaus reikalų ministerijos</text:span></text:p>
      <text:p text:style-name="P452"><text:span text:style-name="T453">6.32</text:span><text:span text:style-name="T454">. Turto valdymo ir ūkio departamentas prie Vidaus reikalų ministerijos</text:span></text:p>
      <text:p text:style-name="P455"><text:span text:style-name="T456">6.33</text:span><text:span text:style-name="T457">. Vadovybės apsaugos<text:s/></text:span><text:span text:style-name="T458">departamentas prie Vidaus reikalų ministerijos</text:span></text:p>
      <text:p text:style-name="P459"><text:span text:style-name="T460">6.34</text:span><text:span text:style-name="T461">. Valstybės sienos apsaugos tarnyba prie Lietuvos Respublikos vidaus reikalų ministerijos</text:span></text:p>
      <text:p text:style-name="P462"><text:span text:style-name="T463">6.35</text:span><text:span text:style-name="T464">. Valstybės tarnybos departamentas prie Lietuvos Respublikos vidaus reikalų ministerijos</text:span></text:p>
      <text:p text:style-name="P465"><text:span text:style-name="T466">6.36</text:span><text:span text:style-name="T467">. Vals</text:span><text:span text:style-name="T468">tybinė akreditavimo sveikatos priežiūros veiklai tarnyba prie Sveikatos apsaugos ministerijos</text:span></text:p>
      <text:p text:style-name="P469"><text:span text:style-name="T470">6.37</text:span><text:span text:style-name="T471">. Valstybinė augalų apsaugos tarnyba</text:span></text:p>
      <text:p text:style-name="P472"><text:span text:style-name="T473">6.38</text:span><text:span text:style-name="T474">. Valstybinė dokumentų technologinės apsaugos tarnyba prie Finansų ministerijos</text:span></text:p>
      <text:p text:style-name="P475"><text:span text:style-name="T476">6.39</text:span><text:span text:style-name="T477">. Valstybinė energeti</text:span><text:span text:style-name="T478">kos inspekcija prie Ūkio ministerijos</text:span></text:p>
      <text:p text:style-name="P479"><text:span text:style-name="T480">6.40</text:span><text:span text:style-name="T481">. Valstybinė gyvulių veislininkystės priežiūros tarnyba prie Žemės ūkio ministerijos</text:span></text:p>
      <text:p text:style-name="P482"><text:span text:style-name="T483">6.41</text:span><text:span text:style-name="T484">. Valstybinė kalbos inspekcija</text:span></text:p>
      <text:p text:style-name="P485"><text:span text:style-name="T486">6.42</text:span><text:span text:style-name="T487">. Valstybinė kelių transporto inspekcija prie Susisiekimo ministerijos</text:span></text:p>
      <text:p text:style-name="P488"><text:span text:style-name="T489">6.43</text:span><text:span text:style-name="T490">. Valstybinė ligonių kasa prie Sveikatos apsaugos ministerijos</text:span></text:p>
      <text:p text:style-name="P491"><text:span text:style-name="T492">6.44</text:span><text:span text:style-name="T493">. Valstybinė medicininio audito inspekcija prie Sveikatos apsaugos ministerijos</text:span></text:p>
      <text:p text:style-name="P494">6.45. Valstybinė metrologijos tarnyba<text:s/></text:p>
      <text:p text:style-name="P495">Papunkčio pakeitimai:</text:p>
      <text:p text:style-name="P496"><text:span text:style-name="T497">Nr.<text:s/></text:span><text:a xlink:href="https://www.e-tar.lt/portal/legalAct.html?documentId=TAR.58D42C3984A1" office:target-frame-name="_top" xlink:show="replace"><text:span text:style-name="T498">V-46</text:span></text:a><text:span text:style-name="T499">, 2007-03-16, Žin., 2007, Nr. 33-1213 (2007-03-20), i. k. 1075080ISAK0000V-46</text:span></text:p>
      <text:p text:style-name="Normal"/>
      <text:p text:style-name="P500"><text:span text:style-name="T501">6.46</text:span><text:span text:style-name="T502">. Valstybinė mokesčių inspekcija prie Lietuvos Respublikos finansų ministerijos</text:span></text:p>
      <text:p text:style-name="P503"><text:span text:style-name="T504">6.47</text:span><text:span text:style-name="T505">. Valstybinė ne maisto produkt</text:span><text:span text:style-name="T506">ų inspekcija prie Ūkio ministerijos</text:span></text:p>
      <text:p text:style-name="P507"><text:span text:style-name="T508">6.48</text:span><text:span text:style-name="T509">. Valstybinė saugomų teritorijų tarnyba prie Aplinkos ministerijos</text:span></text:p>
      <text:p text:style-name="P510"><text:span text:style-name="T511">6.49</text:span><text:span text:style-name="T512">. Valstybinė sėklų ir grūdų tarnyba prie Žemės ūkio ministerijos</text:span></text:p>
      <text:p text:style-name="P513"><text:span text:style-name="T514">6.50</text:span><text:span text:style-name="T515">. Valstybinė teismo psichiatrijos tarnyba prie Sveikatos apsaugo</text:span><text:span text:style-name="T516">s ministerijos</text:span></text:p>
      <text:p text:style-name="P517"><text:span text:style-name="T518">6.51</text:span><text:span text:style-name="T519">. Valstybinė teritorijų planavimo ir statybos inspekcija prie Aplinkos ministerijos</text:span></text:p>
      <text:p text:style-name="P520"><text:span text:style-name="T521">6.52</text:span><text:span text:style-name="T522">. Valstybinė vaistų kontrolės tarnyba prie Lietuvos Respublikos sveikatos apsaugos ministerijos</text:span></text:p>
      <text:p text:style-name="P523"><text:span text:style-name="T524">6.53</text:span><text:span text:style-name="T525">. Valstybinė visuomenės sveikatos pri</text:span><text:span text:style-name="T526">ežiūros tarnyba prie Sveikatos apsaugos ministerijos</text:span></text:p>
      <text:p text:style-name="P527"><text:span text:style-name="T528">6.54</text:span><text:span text:style-name="T529">. Valstybinio socialinio draudimo fondo valdyba prie Socialinės apsaugos ir darbo ministerijos</text:span></text:p>
      <text:p text:style-name="P530"><text:span text:style-name="T531">6.55</text:span><text:span text:style-name="T532">. Valstybinis pilietinio pasipriešinimo rengimo centras prie Krašto apsaugos ministerijos</text:span></text:p>
      <text:p text:style-name="P533"><text:span text:style-name="T534">6.56</text:span><text:span text:style-name="T535">. Valstybinis turizmo departamentas prie Ūkio ministerijos</text:span></text:p>
      <text:p text:style-name="P536"><text:span text:style-name="T537">6.57</text:span><text:span text:style-name="T538">. Žuvininkystės departamentas prie Lietuvos Respublikos žemės ūkio ministerijos</text:span></text:p>
      <text:p text:style-name="P539">6.58. Jaunimo reikalų departamentas prie Socialinės apsaugos ir darbo ministerijos<text:s/></text:p>
      <text:p text:style-name="P540">Papildyta punktu:</text:p>
      <text:p text:style-name="P541"><text:span text:style-name="T542">Nr.<text:s/></text:span><text:a xlink:href="https://www.e-tar.lt/portal/legalAct.html?documentId=TAR.4660B47136BD" office:target-frame-name="_top" xlink:show="replace"><text:span text:style-name="T543">V-102</text:span></text:a><text:span text:style-name="T544">, 2006-12-04, Žin., 2006, Nr. 135-5134 (2006-12-12), i. k. 1065080ISAK000V-102</text:span></text:p>
      <text:p text:style-name="Normal"/>
      <text:p text:style-name="P545">6.59. Neįgaliųjų reikalų departamentas prie Socialinės apsaugos ir darbo ministerijos<text:s/></text:p>
      <text:p text:style-name="P546">Papildyta punktu:</text:p>
      <text:p text:style-name="P547"><text:span text:style-name="T548">Nr.<text:s/></text:span><text:a xlink:href="https://www.e-tar.lt/portal/legalAct.html?documentId=TAR.4660B47136BD" office:target-frame-name="_top" xlink:show="replace"><text:span text:style-name="T549">V-102</text:span></text:a><text:span text:style-name="T550">, 2006-12-04, Žin., 2006, Nr. 135-5134 (2006-12-12), i. k. 1065080ISAK000V-102</text:span></text:p>
      <text:p text:style-name="Normal"/>
      <text:p text:style-name="P551">6.60. Valstybinė geležinkelio inspekcija prie Susisiekimo ministerijos<text:s/></text:p>
      <text:p text:style-name="P552">Papildyta punktu:</text:p>
      <text:p text:style-name="P553"><text:span text:style-name="T554">Nr.<text:s/></text:span><text:a xlink:href="https://www.e-tar.lt/portal/legalAct.html?documentId=TAR.0F12DB1A8355" office:target-frame-name="_top" xlink:show="replace"><text:span text:style-name="T555">V-62</text:span></text:a><text:span text:style-name="T556">, 2007-09-27, Žin., 2007, Nr. 102-4189 (2007-09-29), i. k. 1075080ISAK0000V-62</text:span></text:p>
      <text:p text:style-name="Normal"/>
      <text:p text:style-name="P557"><text:span text:style-name="T558">7</text:span><text:span text:style-name="T559">. Kitos valstybės įstaigos</text:span></text:p>
      <text:p text:style-name="P560"><text:span text:style-name="T561">7.1</text:span><text:span text:style-name="T562">. Aplinkos<text:s/></text:span><text:span text:style-name="T563">apsaugos agentūra</text:span></text:p>
      <text:p text:style-name="P564"><text:span text:style-name="T565">7.2</text:span><text:span text:style-name="T566">. Centrinė hipotekos įstaiga</text:span></text:p>
      <text:p text:style-name="P567"><text:span text:style-name="T568">7.3</text:span><text:span text:style-name="T569">. Civilinės aviacijos administracija</text:span></text:p>
      <text:p text:style-name="P570"><text:span text:style-name="T571">7.4</text:span><text:span text:style-name="T572">. Higienos institutas</text:span></text:p>
      <text:p text:style-name="P573"><text:span text:style-name="T574">7.5</text:span><text:span text:style-name="T575">. Kultūros, filosofijos ir meno institutas</text:span></text:p>
      <text:p text:style-name="P576"><text:span text:style-name="T577">7.6</text:span><text:span text:style-name="T578">. Lietuvos AIDS centras</text:span></text:p>
      <text:p text:style-name="P579"><text:span text:style-name="T580">7.7</text:span><text:span text:style-name="T581">. Lietuvos bioetikos komitetas</text:span></text:p>
      <text:p text:style-name="P582"><text:span text:style-name="T583">7.8</text:span><text:span text:style-name="T584">.<text:s/></text:span><text:span text:style-name="T585">Lietuvos kriminalinės policijos biuras</text:span></text:p>
      <text:p text:style-name="P586"><text:span text:style-name="T587">7.9</text:span><text:span text:style-name="T588">. Lietuvos metrologijos inspekcija</text:span></text:p>
      <text:p text:style-name="P589"><text:span text:style-name="T590">7.10</text:span><text:span text:style-name="T591">. Lietuvos nacionalinės UNESCO komisijos sekretoriatas</text:span></text:p>
      <text:p text:style-name="P592"><text:span text:style-name="T593">7.11</text:span><text:span text:style-name="T594">. Lietuvos Respublikos valstybinis patentų biuras</text:span></text:p>
      <text:p text:style-name="P595"><text:span text:style-name="T596">7.12</text:span><text:span text:style-name="T597">. Lietuvos sveikatos informacijos centras</text:span></text:p>
      <text:p text:style-name="P598"><text:span text:style-name="T599">7.13</text:span><text:span text:style-name="T600">. Lietuvos teismo ekspertizės centras</text:span></text:p>
      <text:p text:style-name="P601"><text:span text:style-name="T602">7.14</text:span><text:span text:style-name="T603">. Lietuvos valstybinis augalų veislių tyrimo centras</text:span></text:p>
      <text:p text:style-name="P604"><text:span text:style-name="T605">7.15</text:span><text:span text:style-name="T606">. Lietuvos valstybinis žuvivaisos ir žuvininkystės tyrimo centras</text:span></text:p>
      <text:p text:style-name="P607"><text:span text:style-name="T608">7.16</text:span><text:span text:style-name="T609">. Mokslo ir enciklopedijų leidybos institutas</text:span></text:p>
      <text:p text:style-name="P610"><text:span text:style-name="T611">7.17</text:span><text:span text:style-name="T612">. Nacionalinė t</text:span><text:span text:style-name="T613">eismų administracija</text:span></text:p>
      <text:p text:style-name="P614"><text:span text:style-name="T615">7.18</text:span><text:span text:style-name="T616">. Nacionalinis organų transplantacijos biuras</text:span></text:p>
      <text:p text:style-name="P617"><text:span text:style-name="T618">7.19</text:span><text:span text:style-name="T619">. Pedagogų profesinės raidos centras</text:span></text:p>
      <text:p text:style-name="P620"><text:span text:style-name="T621">7.20</text:span><text:span text:style-name="T622">. Priešgaisrinės apsaugos ir gelbėjimo departamento prie Vidaus reikalų ministerijos Gaisrinių tyrimų centras</text:span></text:p>
      <text:p text:style-name="P623"><text:span text:style-name="T624">7.21</text:span><text:span text:style-name="T625">.<text:s/></text:span><text:span text:style-name="T626">Socialinių tyrimų institutas</text:span></text:p>
      <text:p text:style-name="P627"><text:span text:style-name="T628">7.22</text:span><text:span text:style-name="T629">. Švietimo plėtotės centras</text:span></text:p>
      <text:p text:style-name="P630"><text:span text:style-name="T631">7.23</text:span><text:span text:style-name="T632">. Teisės institutas</text:span></text:p>
      <text:p text:style-name="P633"><text:span text:style-name="T634">7.24</text:span><text:span text:style-name="T635">. Transporto investicijų direkcija</text:span></text:p>
      <text:p text:style-name="P636"><text:span text:style-name="T637">7.25</text:span><text:span text:style-name="T638">. Valstybės sienos apsaugos tarnybos prie Lietuvos Respublikos vidaus reikalų ministerijos Užsieniečių registrac</text:span><text:span text:style-name="T639">ijos centras</text:span></text:p>
      <text:p text:style-name="P640"><text:span text:style-name="T641">7.26</text:span><text:span text:style-name="T642">. Valstybinė aplinkos apsaugos inspekcija</text:span></text:p>
      <text:p text:style-name="P643"><text:span text:style-name="T644">7.27.</text:span><text:span text:style-name="T645"><text:s/>Neteko galios nuo 2006-12-13</text:span></text:p>
      <text:p text:style-name="P646">Papunkčio naikinimas:</text:p>
      <text:p text:style-name="P647"><text:span text:style-name="T648">Nr.<text:s/></text:span><text:a xlink:href="https://www.e-tar.lt/portal/legalAct.html?documentId=TAR.4660B47136BD" office:target-frame-name="_top" xlink:show="replace"><text:span text:style-name="T649">V-102</text:span></text:a><text:span text:style-name="T650">, 2006-12-04, Žin. 2006, Nr. 135-5134 (2006</text:span><text:span text:style-name="T651">-12-12), i. k. 1065080ISAK000V-102</text:span></text:p>
      <text:p text:style-name="Normal"/>
      <text:p text:style-name="P652"><text:span text:style-name="T653">7.28</text:span><text:span text:style-name="T654">. Valstybinis aplinkos sveikatos centras</text:span></text:p>
      <text:p text:style-name="P655"><text:span text:style-name="T656">7.29</text:span><text:span text:style-name="T657">. Valstybinis psichikos sveikatos centras</text:span></text:p>
      <text:p text:style-name="P658"><text:span text:style-name="T659">7.30. Valstybinio socialinio draudimo fondo valdybos Karinių ir joms prilygintų struktūrų skyrius</text:span></text:p>
      <text:p text:style-name="P660"><text:span text:style-name="T661">7.31</text:span><text:span text:style-name="T662">. Vilniaus<text:s/></text:span><text:span text:style-name="T663">universiteto Eksperimentinės ir klinikinės medicinos institutas</text:span></text:p>
      <text:p text:style-name="P664"><text:span text:style-name="T665">7.32</text:span><text:span text:style-name="T666">. Vilniaus universiteto Onkologijos institutas</text:span></text:p>
      <text:p text:style-name="P667">7.33. Kultūros paveldo centras<text:s/></text:p>
      <text:p text:style-name="P668">Papildyta punktu:</text:p>
      <text:p text:style-name="P669"><text:span text:style-name="T670">Nr.<text:s/></text:span><text:a xlink:href="https://www.e-tar.lt/portal/legalAct.html?documentId=TAR.4660B47136BD" office:target-frame-name="_top" xlink:show="replace"><text:span text:style-name="T671">V-102</text:span></text:a><text:span text:style-name="T672">, 2006-12-04, Žin., 2006, Nr. 135-5134 (2006-12-12), i. k. 1065080ISAK000V-102</text:span></text:p>
      <text:p text:style-name="Normal"/>
      <text:p text:style-name="P673">7.34. Tarptautinių mokslo ir technologijų plėtros programų agentūra<text:s/></text:p>
      <text:p text:style-name="P674">Papildyta punktu:</text:p>
      <text:p text:style-name="P675"><text:span text:style-name="T676">Nr.<text:s/></text:span><text:a xlink:href="https://www.e-tar.lt/portal/legalAct.html?documentId=TAR.4660B47136BD" office:target-frame-name="_top" xlink:show="replace"><text:span text:style-name="T677">V-102</text:span></text:a><text:span text:style-name="T678">, 2006-12-04, Žin., 2006, Nr. 135-5134 (2006-12-12), i. k. 1065080ISAK000V-102</text:span></text:p>
      <text:p text:style-name="Normal"/>
      <text:p text:style-name="P679"><text:span text:style-name="T680">8</text:span><text:span text:style-name="T681">. Valstybės įmonės</text:span></text:p>
      <text:p text:style-name="P682"><text:span text:style-name="T683">8.1</text:span><text:span text:style-name="T684">. Valstybės įmonė Ignalinos atominė elektrinė</text:span></text:p>
      <text:p text:style-name="P685"><text:span text:style-name="T686">8.2.</text:span><text:span text:style-name="T687"><text:s/>N</text:span><text:span text:style-name="T688">eteko galios nuo 2006-03-22</text:span></text:p>
      <text:p text:style-name="P689">Papunkčio naikinimas:</text:p>
      <text:p text:style-name="P690"><text:span text:style-name="T691">Nr.<text:s/></text:span><text:a xlink:href="https://www.e-tar.lt/portal/legalAct.html?documentId=TAR.CE7E3680CB2E" office:target-frame-name="_top" xlink:show="replace"><text:span text:style-name="T692">V-41</text:span></text:a><text:span text:style-name="T693">, 2006-03-15, Žin. 2006, Nr. 31-1105 (2006-03-21), i. k. 1065080ISAK0000V-41</text:span></text:p>
      <text:p text:style-name="Normal"/>
      <text:p text:style-name="P694"><text:span text:style-name="T695">8.3.</text:span><text:span text:style-name="T696"><text:s/>Neteko galios nuo 2006-03-22</text:span></text:p>
      <text:p text:style-name="P697">Papunkčio naikinimas:</text:p>
      <text:p text:style-name="P698"><text:span text:style-name="T699">Nr.<text:s/></text:span><text:a xlink:href="https://www.e-tar.lt/portal/legalAct.html?documentId=TAR.CE7E3680CB2E" office:target-frame-name="_top" xlink:show="replace"><text:span text:style-name="T700">V-41</text:span></text:a><text:span text:style-name="T701">, 2006-03-15, Žin. 2006, Nr. 31-1105 (2006-03-21), i. k. 1065080ISAK0000V-41</text:span></text:p>
      <text:p text:style-name="Normal"/>
      <text:p text:style-name="P702"><text:span text:style-name="T703">8.4</text:span><text:span text:style-name="T704">. Valstybės įmonė Registrų centras</text:span></text:p>
      <text:p text:style-name="P705"><text:span text:style-name="T706">8.5</text:span><text:span text:style-name="T707">. Valstybės įmonė</text:span><text:span text:style-name="T708"><text:s/>Tarptautinis Vilniaus oro uostas</text:span></text:p>
      <text:p text:style-name="P709"><text:span text:style-name="T710">8.6</text:span><text:span text:style-name="T711">. Valstybės įmonė Valstybės turto fondas</text:span></text:p>
      <text:p text:style-name="P712">8.7. Valstybės įmonė „Oro navigacija<text:s/></text:p>
      <text:p text:style-name="P713">Papildyta punktu:</text:p>
      <text:p text:style-name="P714"><text:span text:style-name="T715">Nr.<text:s/></text:span><text:a xlink:href="https://www.e-tar.lt/portal/legalAct.html?documentId=TAR.CE7E3680CB2E" office:target-frame-name="_top" xlink:show="replace"><text:span text:style-name="T716">V-41</text:span></text:a><text:span text:style-name="T717">, 2006-03-15, Žin., 2006</text:span><text:span text:style-name="T718">, Nr. 31-1105 (2006-03-21), i. k. 1065080ISAK0000V-41</text:span></text:p>
      <text:p text:style-name="Normal"/>
      <text:p text:style-name="P719"><text:span text:style-name="T720">9</text:span><text:span text:style-name="T721">. Viešosios įstaigos</text:span></text:p>
      <text:p text:style-name="P722"><text:span text:style-name="T723">9.1</text:span><text:span text:style-name="T724">. Viešoji įstaiga Lietuvos nacionalinis radijas ir televizija</text:span></text:p>
      <text:p text:style-name="P725"><text:span text:style-name="T726">9.2</text:span><text:span text:style-name="T727">. Viešoji įstaiga Lietuvos viešojo administravimo institutas</text:span></text:p>
      <text:p text:style-name="P728"><text:span text:style-name="T729">9.3</text:span><text:span text:style-name="T730">. Viešoji įstaiga Technikos<text:s/></text:span><text:span text:style-name="T731">priežiūros tarnyba</text:span></text:p>
      <text:p text:style-name="P732"/>
      <text:p text:style-name="P733"><text:span text:style-name="T734">Įstaigos, perduodančios nuolatinio saugojimo veiklos dokumentus Lietuvos literatūros ir meno archyvui</text:span></text:p>
      <text:p text:style-name="P735"/>
      <text:p text:style-name="P736"><text:span text:style-name="T737">10</text:span><text:span text:style-name="T738">. Kultūros ir švietimo įstaigos</text:span></text:p>
      <text:p text:style-name="P739"><text:span text:style-name="T740">10.1</text:span><text:span text:style-name="T741">. Juozo Miltinio dramos teatras</text:span></text:p>
      <text:p text:style-name="P742"><text:span text:style-name="T743">10.2.</text:span><text:span text:style-name="T744"><text:s/>Neteko galios nuo 2008-10-05</text:span></text:p>
      <text:p text:style-name="P745">Papunkčio<text:s/>naikinimas:</text:p>
      <text:p text:style-name="P746"><text:span text:style-name="T747">Nr.<text:s/></text:span><text:a xlink:href="https://www.e-tar.lt/portal/legalAct.html?documentId=TAR.8FE179A09766" office:target-frame-name="_top" xlink:show="replace"><text:span text:style-name="T748">V-114</text:span></text:a><text:span text:style-name="T749">, 2008-10-01, Žin. 2008, Nr. 114-4378 (2008-10-04), i. k. 1085080ISAK000V-114</text:span></text:p>
      <text:p text:style-name="Normal"/>
      <text:p text:style-name="P750"><text:span text:style-name="T751">10.3.</text:span><text:span text:style-name="T752"><text:s/>Neteko galios nuo 2008-10-05</text:span></text:p>
      <text:p text:style-name="P753">Papunkčio naikinimas:</text:p>
      <text:p text:style-name="P754"><text:span text:style-name="T755">Nr.<text:s/></text:span><text:a xlink:href="https://www.e-tar.lt/portal/legalAct.html?documentId=TAR.8FE179A09766" office:target-frame-name="_top" xlink:show="replace"><text:span text:style-name="T756">V-114</text:span></text:a><text:span text:style-name="T757">, 2008-10-01, Žin. 2008, Nr. 114-4378 (2008-10-04), i. k. 1085080ISAK000V-114</text:span></text:p>
      <text:p text:style-name="P758">Papunkčio pakeitimai:</text:p>
      <text:p text:style-name="P759"><text:span text:style-name="T760">Nr.<text:s/></text:span><text:a xlink:href="https://www.e-tar.lt/portal/legalAct.html?documentId=TAR.458BD549049E" office:target-frame-name="_top" xlink:show="replace"><text:span text:style-name="T761">V-120</text:span></text:a><text:span text:style-name="T762">, 2005-11-28, Žin., 2005, Nr. 141-5100 (2005-12-01), i. k. 1055080ISAK000V-120</text:span></text:p>
      <text:p text:style-name="Normal"/>
      <text:p text:style-name="P763"><text:span text:style-name="T764">10.4.</text:span><text:span text:style-name="T765"><text:s/>Neteko galios nuo 2008-10-05</text:span></text:p>
      <text:p text:style-name="P766">Papunkčio naikinimas:</text:p>
      <text:p text:style-name="P767"><text:span text:style-name="T768">Nr.<text:s/></text:span><text:a xlink:href="https://www.e-tar.lt/portal/legalAct.html?documentId=TAR.8FE179A09766" office:target-frame-name="_top" xlink:show="replace"><text:span text:style-name="T769">V-114</text:span></text:a><text:span text:style-name="T770">, 2008-10-01,<text:s/></text:span><text:span text:style-name="T771">Žin. 2008, Nr. 114-4378 (2008-10-04), i. k. 1085080ISAK000V-114</text:span></text:p>
      <text:p text:style-name="Normal"/>
      <text:p text:style-name="P772"><text:span text:style-name="T773">10.5</text:span><text:span text:style-name="T774">. Kauno valstybinis dramos teatras</text:span></text:p>
      <text:p text:style-name="P775"><text:span text:style-name="T776">10.6</text:span><text:span text:style-name="T777">. Kauno valstybinis lėlių teatras</text:span></text:p>
      <text:p text:style-name="P778"><text:span text:style-name="T779">10.7</text:span><text:span text:style-name="T780">. Kauno valstybinis muzikinis teatras</text:span></text:p>
      <text:p text:style-name="P781"><text:span text:style-name="T782">10.8</text:span><text:span text:style-name="T783">. Klaipėdos dramos teatras</text:span></text:p>
      <text:p text:style-name="P784"><text:span text:style-name="T785">10.9</text:span><text:span text:style-name="T786">. Klaipėdos<text:s/></text:span><text:span text:style-name="T787">valstybinis muzikinis teatras</text:span></text:p>
      <text:p text:style-name="P788">Papunkčio pakeitimai:</text:p>
      <text:p text:style-name="P789"><text:span text:style-name="T790">Nr.<text:s/></text:span><text:a xlink:href="https://www.e-tar.lt/portal/legalAct.html?documentId=TAR.458BD549049E" office:target-frame-name="_top" xlink:show="replace"><text:span text:style-name="T791">V-120</text:span></text:a><text:span text:style-name="T792">, 2005-11-28, Žin., 2005, Nr. 141-5100 (2005-12-01), i. k. 1055080ISAK000V-120</text:span></text:p>
      <text:p text:style-name="Normal"/>
      <text:p text:style-name="P793"><text:span text:style-name="T794">10.10.</text:span><text:span text:style-name="T795"><text:s/>Neteko galios nuo 2008-1</text:span><text:span text:style-name="T796">0-05</text:span></text:p>
      <text:p text:style-name="P797">Papunkčio naikinimas:</text:p>
      <text:p text:style-name="P798"><text:span text:style-name="T799">Nr.<text:s/></text:span><text:a xlink:href="https://www.e-tar.lt/portal/legalAct.html?documentId=TAR.8FE179A09766" office:target-frame-name="_top" xlink:show="replace"><text:span text:style-name="T800">V-114</text:span></text:a><text:span text:style-name="T801">, 2008-10-01, Žin. 2008, Nr. 114-4378 (2008-10-04), i. k. 1085080ISAK000V-114</text:span></text:p>
      <text:p text:style-name="P802">Papunkčio pakeitimai:</text:p>
      <text:p text:style-name="P803"><text:span text:style-name="T804">Nr.<text:s/></text:span><text:a xlink:href="https://www.e-tar.lt/portal/legalAct.html?documentId=TAR.458BD549049E" office:target-frame-name="_top" xlink:show="replace"><text:span text:style-name="T805">V-120</text:span></text:a><text:span text:style-name="T806">, 2005-11-28, Žin., 2005, Nr. 141-5100 (2005-12-01), i. k. 1055080ISAK000V-120</text:span></text:p>
      <text:p text:style-name="Normal"/>
      <text:p text:style-name="P807"><text:span text:style-name="T808">10.11</text:span><text:span text:style-name="T809">. Koncertinė įstaiga Lietuvos valstybinis simfoninis orkestras</text:span></text:p>
      <text:p text:style-name="P810"><text:span text:style-name="T811">10.12</text:span><text:span text:style-name="T812">. Koncertinė įstaiga valstybinis dainų ir<text:s/></text:span><text:span text:style-name="T813">šokių ansamblis „Lietuva“</text:span></text:p>
      <text:p text:style-name="P814"><text:span text:style-name="T815">10.13</text:span><text:span text:style-name="T816">. Koncertinė įstaiga valstybinis pučiamųjų instrumentų orkestras „Trimitas“</text:span></text:p>
      <text:p text:style-name="P817"><text:span text:style-name="T818">10.14</text:span><text:span text:style-name="T819">. Lietuvos liaudies kultūros centras</text:span></text:p>
      <text:p text:style-name="P820">10.15. Koncertinė įstaiga Lietuvos nacionalinė filharmonija<text:s/></text:p>
      <text:p text:style-name="P821">Papunkčio pakeitimai:</text:p>
      <text:p text:style-name="P822"><text:span text:style-name="T823">Nr.<text:s/></text:span><text:a xlink:href="https://www.e-tar.lt/portal/legalAct.html?documentId=TAR.CE7E3680CB2E" office:target-frame-name="_top" xlink:show="replace"><text:span text:style-name="T824">V-41</text:span></text:a><text:span text:style-name="T825">, 2006-03-15, Žin., 2006, Nr. 31-1105 (2006-03-21), i. k. 1065080ISAK0000V-41</text:span></text:p>
      <text:p text:style-name="Normal"/>
      <text:p text:style-name="P826"><text:span text:style-name="T827">10.16</text:span><text:span text:style-name="T828">. Lietuvos nacionalinis dramos teatras</text:span></text:p>
      <text:p text:style-name="P829"><text:span text:style-name="T830">10.17</text:span><text:span text:style-name="T831">. Lietuvos nacionalinis operos ir baleto t</text:span><text:span text:style-name="T832">eatras</text:span></text:p>
      <text:p text:style-name="P833"><text:span text:style-name="T834">10.18</text:span><text:span text:style-name="T835">. Lietuvos rusų dramos teatras</text:span></text:p>
      <text:p text:style-name="P836"><text:span text:style-name="T837">10.19</text:span><text:span text:style-name="T838">. Nacionalinė Mikolojaus Konstantino Čiurlionio menų mokykla</text:span></text:p>
      <text:p text:style-name="P839"><text:span text:style-name="T840">10.20</text:span><text:span text:style-name="T841">. Šiaulių dramos teatras</text:span></text:p>
      <text:p text:style-name="P842"><text:span text:style-name="T843">58.17</text:span><text:span text:style-name="T844">. Ukmergės Jono Basanavičiaus gimnazija</text:span><text:s/></text:p>
      <text:p text:style-name="P845">Papunkčio pakeitimai:</text:p>
      <text:p text:style-name="P846"><text:span text:style-name="T847">Nr.<text:s/></text:span><text:a xlink:href="https://www.e-tar.lt/portal/legalAct.html?documentId=TAR.8FE179A09766" office:target-frame-name="_top" xlink:show="replace"><text:span text:style-name="T848">V-114</text:span></text:a><text:span text:style-name="T849">, 2008-10-01, Žin., 2008, Nr. 114-4378 (2008-10-04), i. k. 1085080ISAK000V-114</text:span></text:p>
      <text:p text:style-name="Normal"/>
      <text:p text:style-name="P850"><text:span text:style-name="T851">10.22</text:span><text:span text:style-name="T852">. Valstybinis jaunimo teatras</text:span></text:p>
      <text:p text:style-name="P853"><text:span text:style-name="T854">10.23</text:span><text:span text:style-name="T855">. Valstybinis Vilniaus mažasis teatras</text:span></text:p>
      <text:p text:style-name="P856"><text:span text:style-name="T857">10</text:span><text:span text:style-name="T858">.24</text:span><text:span text:style-name="T859">. Vilniaus Juozo Tallat-Kelpšos konservatorija</text:span></text:p>
      <text:p text:style-name="P860">Papunkčio pakeitimai:</text:p>
      <text:p text:style-name="P861"><text:span text:style-name="T862">Nr.<text:s/></text:span><text:a xlink:href="https://www.e-tar.lt/portal/legalAct.html?documentId=TAR.458BD549049E" office:target-frame-name="_top" xlink:show="replace"><text:span text:style-name="T863">V-120</text:span></text:a><text:span text:style-name="T864">, 2005-11-28, Žin., 2005, Nr. 141-5100 (2005-12-01), i. k. 1055080ISAK000V-120</text:span></text:p>
      <text:p text:style-name="Normal"/>
      <text:p text:style-name="P865"><text:span text:style-name="T866">10.25</text:span><text:span text:style-name="T867">.<text:s/></text:span><text:span text:style-name="T868">Vilniaus teatras „Lėlė“</text:span></text:p>
      <text:p text:style-name="P869"/>
      <text:p text:style-name="P870"><text:span text:style-name="T871">Įstaigos ir įmonės, perduodančios nuolatinio saugojimo veiklos dokumentus Alytaus apskrities archyvui</text:span></text:p>
      <text:p text:style-name="P872"/>
      <text:p text:style-name="P873"><text:span text:style-name="T874">11</text:span><text:span text:style-name="T875">. Teismai</text:span></text:p>
      <text:p text:style-name="P876"><text:span text:style-name="T877">11.1</text:span><text:span text:style-name="T878">. Alytaus rajono apylinkės teismas</text:span></text:p>
      <text:p text:style-name="P879"><text:span text:style-name="T880">11.2</text:span><text:span text:style-name="T881">. Druskininkų miesto apylinkės teismas</text:span></text:p>
      <text:p text:style-name="P882"><text:span text:style-name="T883">11.3</text:span><text:span text:style-name="T884">. Lazdijų<text:s/></text:span><text:span text:style-name="T885">rajono apylinkės teismas</text:span></text:p>
      <text:p text:style-name="P886"><text:span text:style-name="T887">11.4</text:span><text:span text:style-name="T888">. Varėnos rajono apylinkės teismas</text:span></text:p>
      <text:p text:style-name="P889"><text:span text:style-name="T890">12</text:span><text:span text:style-name="T891">. Apskrities valdymo ir kitos valstybės įstaigos</text:span></text:p>
      <text:p text:style-name="P892"><text:span text:style-name="T893">12.1</text:span><text:span text:style-name="T894">. Alytaus apskrities viršininko administracija</text:span></text:p>
      <text:p text:style-name="P895"><text:span text:style-name="T896">12.2</text:span><text:span text:style-name="T897">. Vyriausybės atstovo Alytaus apskrityje tarnyba</text:span></text:p>
      <text:p text:style-name="P898">Papunkčio pakeitimai:</text:p>
      <text:p text:style-name="P899"><text:span text:style-name="T900">Nr.<text:s/></text:span><text:a xlink:href="https://www.e-tar.lt/portal/legalAct.html?documentId=TAR.CE7E3680CB2E" office:target-frame-name="_top" xlink:show="replace"><text:span text:style-name="T901">V-41</text:span></text:a><text:span text:style-name="T902">, 2006-03-15, Žin., 2006, Nr. 31-1105 (2006-03-21), i. k. 1065080ISAK0000V-41</text:span></text:p>
      <text:p text:style-name="Normal"/>
      <text:p text:style-name="P903"><text:span text:style-name="T904">12.3</text:span><text:span text:style-name="T905">. Alytaus apskrities valstybinė maisto ir veterinarijos tarnyba</text:span></text:p>
      <text:p text:style-name="P906"><text:span text:style-name="T907">12.4</text:span><text:span text:style-name="T908">.<text:s/></text:span><text:span text:style-name="T909">Alytaus apskrities valstybinė mokesčių inspekcija</text:span></text:p>
      <text:p text:style-name="P910"><text:span text:style-name="T911">12.5</text:span><text:span text:style-name="T912">. Alytaus darbo birža</text:span></text:p>
      <text:p text:style-name="P913"><text:span text:style-name="T914">12.6</text:span><text:span text:style-name="T915">. Alytaus kolegija</text:span></text:p>
      <text:p text:style-name="P916"><text:span text:style-name="T917">12.7</text:span><text:span text:style-name="T918">. Alytaus apskrities vyriausiasis policijos komisariatas</text:span><text:s/></text:p>
      <text:p text:style-name="P919">Papunkčio pakeitimai:</text:p>
      <text:p text:style-name="P920"><text:span text:style-name="T921">Nr.<text:s/></text:span><text:a xlink:href="https://www.e-tar.lt/portal/legalAct.html?documentId=TAR.8FE179A09766" office:target-frame-name="_top" xlink:show="replace"><text:span text:style-name="T922">V-114</text:span></text:a><text:span text:style-name="T923">, 2008-10-01, Žin., 2008, Nr. 114-4378 (2008-10-04), i. k. 1085080ISAK000V-114</text:span></text:p>
      <text:p text:style-name="Normal"/>
      <text:p text:style-name="P924"><text:span text:style-name="T925">12.8</text:span><text:span text:style-name="T926">. Alytaus profesinio rengimo centras</text:span></text:p>
      <text:p text:style-name="P927"><text:span text:style-name="T928">12.9</text:span><text:span text:style-name="T929">. Alytaus rajono apylinkės prokuratūra</text:span></text:p>
      <text:p text:style-name="P930"><text:span text:style-name="T931">12.10</text:span><text:span text:style-name="T932">. Lietuvos Respublikos aplinkos ministerijos<text:s/></text:span><text:span text:style-name="T933">Alytaus regiono aplinkos apsaugos departamentas</text:span><text:s/></text:p>
      <text:p text:style-name="P934">Papunkčio pakeitimai:</text:p>
      <text:p text:style-name="P935"><text:span text:style-name="T936">Nr.<text:s/></text:span><text:a xlink:href="https://www.e-tar.lt/portal/legalAct.html?documentId=TAR.8FE179A09766" office:target-frame-name="_top" xlink:show="replace"><text:span text:style-name="T937">V-114</text:span></text:a><text:span text:style-name="T938">, 2008-10-01, Žin., 2008, Nr. 114-4378 (2008-10-04), i. k. 1085080ISAK000V-114</text:span></text:p>
      <text:p text:style-name="Normal"/>
      <text:p text:style-name="P939"><text:span text:style-name="T940">12.11</text:span><text:span text:style-name="T941">. Aly</text:span><text:span text:style-name="T942">taus visuomenės sveikatos centras</text:span></text:p>
      <text:p text:style-name="P943"><text:span text:style-name="T944">12.12</text:span><text:span text:style-name="T945">. Druskininkų darbo birža</text:span></text:p>
      <text:p text:style-name="P946"><text:span text:style-name="T947">12.13</text:span><text:span text:style-name="T948">. Druskininkų miesto apylinkės prokuratūra</text:span></text:p>
      <text:p text:style-name="P949"><text:span text:style-name="T950">12.14.</text:span><text:span text:style-name="T951"><text:s/>Neteko galios nuo 2008-10-05</text:span></text:p>
      <text:p text:style-name="P952">Papunkčio naikinimas:</text:p>
      <text:p text:style-name="P953"><text:span text:style-name="T954">Nr.<text:s/></text:span><text:a xlink:href="https://www.e-tar.lt/portal/legalAct.html?documentId=TAR.8FE179A09766" office:target-frame-name="_top" xlink:show="replace"><text:span text:style-name="T955">V-114</text:span></text:a><text:span text:style-name="T956">, 2008-10-01, Žin. 2008, Nr. 114-4378 (2008-10-04), i. k. 1085080ISAK000V-114</text:span></text:p>
      <text:p text:style-name="Normal"/>
      <text:p text:style-name="P957"><text:span text:style-name="T958">12.15</text:span><text:span text:style-name="T959">. Dzūkijos nacionalinio parko direkcija</text:span></text:p>
      <text:p text:style-name="P960"><text:span text:style-name="T961">12.16</text:span><text:span text:style-name="T962">. Lazdijų darbo birža</text:span></text:p>
      <text:p text:style-name="P963"><text:span text:style-name="T964">12.17</text:span><text:span text:style-name="T965">. Lazdijų rajono apylinkės prokuratūra</text:span></text:p>
      <text:p text:style-name="P966"><text:span text:style-name="T967">12.18.</text:span><text:span text:style-name="T968"><text:s/>Neteko galios nuo 2008-10-05</text:span></text:p>
      <text:p text:style-name="P969">Papunkčio naikinimas:</text:p>
      <text:p text:style-name="P970"><text:span text:style-name="T971">Nr.<text:s/></text:span><text:a xlink:href="https://www.e-tar.lt/portal/legalAct.html?documentId=TAR.8FE179A09766" office:target-frame-name="_top" xlink:show="replace"><text:span text:style-name="T972">V-114</text:span></text:a><text:span text:style-name="T973">, 2008-10-01, Žin. 2008, Nr. 114-4378 (2008-10-04), i. k. 1085080ISAK000V-114</text:span></text:p>
      <text:p text:style-name="Normal"/>
      <text:p text:style-name="P974"><text:span text:style-name="T975">12.19</text:span><text:span text:style-name="T976">. Lazdijų rajono<text:s/></text:span><text:span text:style-name="T977">valstybinė maisto ir veterinarijos tarnyba</text:span></text:p>
      <text:p text:style-name="P978"><text:span text:style-name="T979">12.20</text:span><text:span text:style-name="T980">. Merkinės pagrindinė mokykla</text:span><text:s/></text:p>
      <text:p text:style-name="P981">Papunkčio pakeitimai:</text:p>
      <text:p text:style-name="P982"><text:span text:style-name="T983">Nr.<text:s/></text:span><text:a xlink:href="https://www.e-tar.lt/portal/legalAct.html?documentId=TAR.8FE179A09766" office:target-frame-name="_top" xlink:show="replace"><text:span text:style-name="T984">V-114</text:span></text:a><text:span text:style-name="T985">, 2008-10-01, Žin., 2008, Nr. 114-4378 (2008-10-04), i. k. 1</text:span><text:span text:style-name="T986">085080ISAK000V-114</text:span></text:p>
      <text:p text:style-name="Normal"/>
      <text:p text:style-name="P987"><text:span text:style-name="T988">12.21. Valstybinio socialinio draudimo fondo valdybos Alytaus skyrius</text:span></text:p>
      <text:p text:style-name="P989"><text:span text:style-name="T990">12.22. Valstybinio socialinio draudimo fondo valdybos Druskininkų skyrius</text:span></text:p>
      <text:p text:style-name="P991"><text:span text:style-name="T992">12.23. Valstybinio socialinio draudimo fondo valdybos Lazdijų skyrius</text:span></text:p>
      <text:p text:style-name="P993"><text:span text:style-name="T994">12.24. Valstyb</text:span><text:span text:style-name="T995">inio socialinio draudimo fondo valdybos Varėnos skyrius</text:span></text:p>
      <text:p text:style-name="P996"><text:span text:style-name="T997">12.25</text:span><text:span text:style-name="T998">. Varėnos darbo birža</text:span></text:p>
      <text:p text:style-name="P999"><text:span text:style-name="T1000">12.26</text:span><text:span text:style-name="T1001">. Varėnos rajono apylinkės prokuratūra</text:span></text:p>
      <text:p text:style-name="P1002"><text:span text:style-name="T1003">12.27.</text:span><text:span text:style-name="T1004"><text:s/>Neteko galios nuo 2008-10-05</text:span></text:p>
      <text:p text:style-name="P1005">Papunkčio naikinimas:</text:p>
      <text:p text:style-name="P1006"><text:span text:style-name="T1007">Nr.<text:s/></text:span><text:a xlink:href="https://www.e-tar.lt/portal/legalAct.html?documentId=TAR.8FE179A09766" office:target-frame-name="_top" xlink:show="replace"><text:span text:style-name="T1008">V-114</text:span></text:a><text:span text:style-name="T1009">, 2008-10-01, Žin. 2008, Nr. 114-4378 (2008-10-04), i. k. 1085080ISAK000V-114</text:span></text:p>
      <text:p text:style-name="Normal"/>
      <text:p text:style-name="P1010"><text:span text:style-name="T1011">12.28</text:span><text:span text:style-name="T1012">. Varėnos rajono valstybinė maisto ir veterinarijos tarnyba</text:span></text:p>
      <text:p text:style-name="P1013">12.29. Druskininkų<text:s/>miesto valstybinė maisto ir veterinarijos tarnyba<text:s/></text:p>
      <text:p text:style-name="P1014">Papildyta punktu:</text:p>
      <text:p text:style-name="P1015"><text:span text:style-name="T1016">Nr.<text:s/></text:span><text:a xlink:href="https://www.e-tar.lt/portal/legalAct.html?documentId=TAR.4660B47136BD" office:target-frame-name="_top" xlink:show="replace"><text:span text:style-name="T1017">V-102</text:span></text:a><text:span text:style-name="T1018">, 2006-12-04, Žin., 2006, Nr. 135-5134 (2006-12-12), i. k. 1065080ISAK000V-102</text:span></text:p>
      <text:p text:style-name="Normal"/>
      <text:p text:style-name="P1019"><text:span text:style-name="T1020">13</text:span><text:span text:style-name="T1021">. Saviva</text:span><text:span text:style-name="T1022">ldybių institucijos ir įstaigos</text:span></text:p>
      <text:p text:style-name="P1023"><text:span text:style-name="T1024">13.1</text:span><text:span text:style-name="T1025">. Alytaus miesto savivaldybės institucijos ir administracija</text:span></text:p>
      <text:p text:style-name="P1026"><text:span text:style-name="T1027">13.2</text:span><text:span text:style-name="T1028">. Alytaus rajono savivaldybės institucijos ir administracija</text:span></text:p>
      <text:p text:style-name="P1029"><text:span text:style-name="T1030">13.3</text:span><text:span text:style-name="T1031">. Druskininkų miesto savivaldybės institucijos ir administracija</text:span></text:p>
      <text:p text:style-name="P1032"><text:span text:style-name="T1033">13.4</text:span><text:span text:style-name="T1034">.<text:s/></text:span><text:span text:style-name="T1035">Lazdijų rajono savivaldybės institucijos ir administracija</text:span></text:p>
      <text:p text:style-name="P1036"><text:span text:style-name="T1037">13.5</text:span><text:span text:style-name="T1038">. Varėnos rajono savivaldybės institucijos ir administracija</text:span></text:p>
      <text:p text:style-name="P1039"><text:span text:style-name="T1040">13.6</text:span><text:span text:style-name="T1041">. Alytaus Adolfo Ramanausko-Vanago vidurinė mokykla</text:span></text:p>
      <text:p text:style-name="P1042"><text:span text:style-name="T1043">13.7</text:span><text:span text:style-name="T1044">. Alytaus Jotvingių gimnazija</text:span></text:p>
      <text:p text:style-name="P1045">13.8. Alytaus rajono Daugų Vlado Mirono vidurinė mokykla<text:s/></text:p>
      <text:p text:style-name="P1046">Papunkčio pakeitimai:</text:p>
      <text:p text:style-name="P1047"><text:span text:style-name="T1048">Nr.<text:s/></text:span><text:a xlink:href="https://www.e-tar.lt/portal/legalAct.html?documentId=TAR.0F12DB1A8355" office:target-frame-name="_top" xlink:show="replace"><text:span text:style-name="T1049">V-62</text:span></text:a><text:span text:style-name="T1050">, 2007-09-27, Žin., 2007, Nr. 102-4189 (2007-09-29), i. k. 1075080ISAK0000V-62</text:span></text:p>
      <text:p text:style-name="Normal"/>
      <text:p text:style-name="P1051">13.9.<text:s/>Alytaus rajono Simno gimnazija<text:s/></text:p>
      <text:p text:style-name="P1052">Papunkčio pakeitimai:</text:p>
      <text:p text:style-name="P1053"><text:span text:style-name="T1054">Nr.<text:s/></text:span><text:a xlink:href="https://www.e-tar.lt/portal/legalAct.html?documentId=TAR.0F12DB1A8355" office:target-frame-name="_top" xlink:show="replace"><text:span text:style-name="T1055">V-62</text:span></text:a><text:span text:style-name="T1056">, 2007-09-27, Žin., 2007, Nr. 102-4189 (2007-09-29), i. k. 1075080ISAK0000V-62</text:span></text:p>
      <text:p text:style-name="Normal"/>
      <text:p text:style-name="P1057"><text:span text:style-name="T1058">13.10</text:span><text:span text:style-name="T1059">. Druskininkų Atgimimo<text:s/></text:span><text:span text:style-name="T1060">vidurinė mokykla</text:span></text:p>
      <text:p text:style-name="P1061"><text:span text:style-name="T1062">13.11</text:span><text:span text:style-name="T1063">. Druskininkų Mikalojaus Konstantino Čiurlionio muzikos mokykla</text:span></text:p>
      <text:p text:style-name="P1064">13.12. Lazdijų rajono savivaldybės Šeštokų vidurinė mokykla<text:s/></text:p>
      <text:p text:style-name="P1065">Papunkčio pakeitimai:</text:p>
      <text:p text:style-name="P1066"><text:span text:style-name="T1067">Nr.<text:s/></text:span><text:a xlink:href="https://www.e-tar.lt/portal/legalAct.html?documentId=TAR.4660B47136BD" office:target-frame-name="_top" xlink:show="replace"><text:span text:style-name="T1068">V-102</text:span></text:a><text:span text:style-name="T1069">, 2006-12-04, Žin., 2006, Nr. 135-5134 (2006-12-12), i. k. 1065080ISAK000V-102</text:span></text:p>
      <text:p text:style-name="Normal"/>
      <text:p text:style-name="P1070">13.13. Lazdijų rajono savivaldybės Veisiejų vidurinė mokykla<text:s/></text:p>
      <text:p text:style-name="P1071">Papunkčio pakeitimai:</text:p>
      <text:p text:style-name="P1072"><text:span text:style-name="T1073">Nr.<text:s/></text:span><text:a xlink:href="https://www.e-tar.lt/portal/legalAct.html?documentId=TAR.4660B47136BD" office:target-frame-name="_top" xlink:show="replace"><text:span text:style-name="T1074">V-102</text:span></text:a><text:span text:style-name="T1075">, 2006-12-04, Žin., 2006, Nr. 135-5134 (2006-12-12), i. k. 1065080ISAK000V-102</text:span></text:p>
      <text:p text:style-name="Normal"/>
      <text:p text:style-name="P1076"><text:span text:style-name="T1077">13.14</text:span><text:span text:style-name="T1078">. Varėnos Ąžuolo vidurinė mokykla</text:span></text:p>
      <text:p text:style-name="P1079"><text:span text:style-name="T1080">13.15</text:span><text:span text:style-name="T1081">. Varėnos r. Merkinės Vinco Krėvės gimn</text:span><text:span text:style-name="T1082">azija</text:span></text:p>
      <text:p text:style-name="P1083">Papunkčio pakeitimai:</text:p>
      <text:p text:style-name="P1084"><text:span text:style-name="T1085">Nr.<text:s/></text:span><text:a xlink:href="https://www.e-tar.lt/portal/legalAct.html?documentId=TAR.458BD549049E" office:target-frame-name="_top" xlink:show="replace"><text:span text:style-name="T1086">V-120</text:span></text:a><text:span text:style-name="T1087">, 2005-11-28, Žin., 2005, Nr. 141-5100 (2005-12-01), i. k. 1055080ISAK000V-120</text:span></text:p>
      <text:p text:style-name="Normal"/>
      <text:p text:style-name="P1088"><text:span text:style-name="T1089">14</text:span><text:span text:style-name="T1090">. Valstybės įmonės</text:span></text:p>
      <text:p text:style-name="P1091"><text:span text:style-name="T1092">14.1</text:span><text:span text:style-name="T1093">. Valstybės įmonė<text:s/></text:span><text:span text:style-name="T1094">Alytaus miškų urėdija</text:span></text:p>
      <text:p text:style-name="P1095"><text:span text:style-name="T1096">14.2</text:span><text:span text:style-name="T1097">. Valstybės įmonė „Alytaus regiono keliai“</text:span></text:p>
      <text:p text:style-name="P1098"><text:span text:style-name="T1099">14.3</text:span><text:span text:style-name="T1100">. Valstybės įmonė Druskininkų miškų urėdija</text:span></text:p>
      <text:p text:style-name="P1101">14.4. Valstybės įmonė Veisiejų miškų urėdija<text:s/></text:p>
      <text:p text:style-name="P1102">Papunkčio pakeitimai:</text:p>
      <text:p text:style-name="P1103"><text:span text:style-name="T1104">Nr.<text:s/></text:span><text:a xlink:href="https://www.e-tar.lt/portal/legalAct.html?documentId=TAR.CE7E3680CB2E" office:target-frame-name="_top" xlink:show="replace"><text:span text:style-name="T1105">V-41</text:span></text:a><text:span text:style-name="T1106">, 2006-03-15, Žin., 2006, Nr. 31-1105 (2006-03-21), i. k. 1065080ISAK0000V-41</text:span></text:p>
      <text:p text:style-name="Normal"/>
      <text:p text:style-name="P1107"><text:span text:style-name="T1108">14.5</text:span><text:span text:style-name="T1109">. Valstybės įmonė Valkininkų miškų urėdija</text:span></text:p>
      <text:p text:style-name="P1110"><text:span text:style-name="T1111">14.6</text:span><text:span text:style-name="T1112">. Valstybės įmonė Varėnos miškų urėdija</text:span></text:p>
      <text:p text:style-name="P1113"><text:span text:style-name="T1114">14.7.</text:span><text:span text:style-name="T1115"><text:s/>Neteko galios nuo 2008-10-05</text:span></text:p>
      <text:p text:style-name="P1116">Papunkčio<text:s/>naikinimas:</text:p>
      <text:p text:style-name="P1117"><text:span text:style-name="T1118">Nr.<text:s/></text:span><text:a xlink:href="https://www.e-tar.lt/portal/legalAct.html?documentId=TAR.8FE179A09766" office:target-frame-name="_top" xlink:show="replace"><text:span text:style-name="T1119">V-114</text:span></text:a><text:span text:style-name="T1120">, 2008-10-01, Žin. 2008, Nr. 114-4378 (2008-10-04), i. k. 1085080ISAK000V-114</text:span></text:p>
      <text:p text:style-name="Normal"/>
      <text:p text:style-name="P1121"><text:span text:style-name="T1122">15</text:span><text:span text:style-name="T1123">. Viešosios įstaigos</text:span></text:p>
      <text:p text:style-name="P1124"><text:span text:style-name="T1125">15.1</text:span><text:span text:style-name="T1126">. Viešoji įstaiga Alytaus apskrities S.</text:span><text:span text:style-name="T1127"><text:s/>Kudirkos ligoninė</text:span></text:p>
      <text:p text:style-name="P1128"><text:span text:style-name="T1129">15.2</text:span><text:span text:style-name="T1130">. Viešoji įstaiga Daugų technologijos ir verslo mokykla</text:span></text:p>
      <text:p text:style-name="P1131"><text:span text:style-name="T1132">15.3</text:span><text:span text:style-name="T1133">. Viešoji įstaiga Druskininkų ligoninė</text:span></text:p>
      <text:p text:style-name="P1134"><text:span text:style-name="T1135">15.4</text:span><text:span text:style-name="T1136">. Viešoji įstaiga Lazdijų ligoninė</text:span></text:p>
      <text:p text:style-name="P1137"><text:span text:style-name="T1138">15.5</text:span><text:span text:style-name="T1139">. Viešoji įstaiga Varėnos ligoninė</text:span></text:p>
      <text:p text:style-name="P1140"/>
      <text:p text:style-name="P1141"><text:span text:style-name="T1142">Įstaigos ir įmonės, perduodančios</text:span><text:span text:style-name="T1143"><text:s/>nuolatinio saugojimo veiklos dokumentus Kauno apskrities archyvui</text:span></text:p>
      <text:p text:style-name="P1144"/>
      <text:p text:style-name="P1145"><text:span text:style-name="T1146">16</text:span><text:span text:style-name="T1147">. Teismai</text:span></text:p>
      <text:p text:style-name="P1148"><text:span text:style-name="T1149">16.1</text:span><text:span text:style-name="T1150">. Kauno apygardos administracinis teismas</text:span></text:p>
      <text:p text:style-name="P1151"><text:span text:style-name="T1152">16.2</text:span><text:span text:style-name="T1153">. Kauno apygardos teismas</text:span></text:p>
      <text:p text:style-name="P1154"><text:span text:style-name="T1155">16.3</text:span><text:span text:style-name="T1156">. Jonavos rajono apylinkės teismas</text:span></text:p>
      <text:p text:style-name="P1157"><text:span text:style-name="T1158">16.4</text:span><text:span text:style-name="T1159">. Kaišiadorių rajono apylinkės teismas</text:span></text:p>
      <text:p text:style-name="P1160"><text:span text:style-name="T1161">16.5</text:span><text:span text:style-name="T1162">. Kauno miesto apylinkės teismas</text:span></text:p>
      <text:p text:style-name="P1163"><text:span text:style-name="T1164">16.6</text:span><text:span text:style-name="T1165">. Kauno rajono apylinkės teismas</text:span></text:p>
      <text:p text:style-name="P1166"><text:span text:style-name="T1167">16.7</text:span><text:span text:style-name="T1168">. Kėdainių rajono apylinkės teismas</text:span></text:p>
      <text:p text:style-name="P1169"><text:span text:style-name="T1170">16.8</text:span><text:span text:style-name="T1171">. Prienų rajono apylinkės teismas</text:span></text:p>
      <text:p text:style-name="P1172"><text:span text:style-name="T1173">16.9</text:span><text:span text:style-name="T1174">. Raseinių rajono apylinkės teismas</text:span></text:p>
      <text:p text:style-name="P1175"><text:span text:style-name="T1176">17</text:span><text:span text:style-name="T1177">. Apskrities valdymo ir kitos valsty</text:span><text:span text:style-name="T1178">bės įstaigos</text:span></text:p>
      <text:p text:style-name="P1179"><text:span text:style-name="T1180">17.1</text:span><text:span text:style-name="T1181">. Kauno apskrities viršininko administracija</text:span></text:p>
      <text:p text:style-name="P1182"><text:span text:style-name="T1183">17.2</text:span><text:span text:style-name="T1184">. Vyriausybės atstovo Kauno apskrityje tarnyba</text:span></text:p>
      <text:p text:style-name="P1185">Papunkčio pakeitimai:</text:p>
      <text:p text:style-name="P1186"><text:span text:style-name="T1187">Nr.<text:s/></text:span><text:a xlink:href="https://www.e-tar.lt/portal/legalAct.html?documentId=TAR.CE7E3680CB2E" office:target-frame-name="_top" xlink:show="replace"><text:span text:style-name="T1188">V-41</text:span></text:a><text:span text:style-name="T1189">, 2006-03-15, Žin., 2006,</text:span><text:span text:style-name="T1190"><text:s/>Nr. 31-1105 (2006-03-21), i. k. 1065080ISAK0000V-41</text:span></text:p>
      <text:p text:style-name="Normal"/>
      <text:p text:style-name="P1191"><text:span text:style-name="T1192">17.3.</text:span><text:span text:style-name="T1193"><text:s/>Neteko galios nuo 2008-10-05</text:span></text:p>
      <text:p text:style-name="P1194">Papunkčio naikinimas:</text:p>
      <text:p text:style-name="P1195"><text:span text:style-name="T1196">Nr.<text:s/></text:span><text:a xlink:href="https://www.e-tar.lt/portal/legalAct.html?documentId=TAR.8FE179A09766" office:target-frame-name="_top" xlink:show="replace"><text:span text:style-name="T1197">V-114</text:span></text:a><text:span text:style-name="T1198">, 2008-10-01, Žin. 2008, Nr. 114-4378 (2008-10-04),<text:s/></text:span><text:span text:style-name="T1199">i. k. 1085080ISAK000V-114</text:span></text:p>
      <text:p text:style-name="Normal"/>
      <text:p text:style-name="P1200"><text:span text:style-name="T1201">17.4</text:span><text:span text:style-name="T1202">. Jonavos darbo birža</text:span></text:p>
      <text:p text:style-name="P1203"><text:span text:style-name="T1204">17.5</text:span><text:span text:style-name="T1205">. Jonavos rajono apylinkės prokuratūra</text:span></text:p>
      <text:p text:style-name="P1206"><text:span text:style-name="T1207">17.6.</text:span><text:span text:style-name="T1208"><text:s/>Neteko galios nuo 2008-10-05</text:span></text:p>
      <text:p text:style-name="P1209">Papunkčio naikinimas:</text:p>
      <text:p text:style-name="P1210"><text:span text:style-name="T1211">Nr.<text:s/></text:span><text:a xlink:href="https://www.e-tar.lt/portal/legalAct.html?documentId=TAR.8FE179A09766" office:target-frame-name="_top" xlink:show="replace"><text:span text:style-name="T1212">V-114</text:span></text:a><text:span text:style-name="T1213">,<text:s/></text:span><text:span text:style-name="T1214">2008-10-01, Žin. 2008, Nr. 114-4378 (2008-10-04), i. k. 1085080ISAK000V-114</text:span></text:p>
      <text:p text:style-name="Normal"/>
      <text:p text:style-name="P1215"><text:span text:style-name="T1216">17.7</text:span><text:span text:style-name="T1217">. Jonavos rajono valstybinė maisto ir veterinarijos tarnyba</text:span></text:p>
      <text:p text:style-name="P1218"><text:span text:style-name="T1219">17.8</text:span><text:span text:style-name="T1220">. Kaišiadorių darbo birža</text:span></text:p>
      <text:p text:style-name="P1221"><text:span text:style-name="T1222">17.9</text:span><text:span text:style-name="T1223">. Kaišiadorių rajono apylinkės prokuratūra</text:span></text:p>
      <text:p text:style-name="P1224"><text:span text:style-name="T1225">17.10.</text:span><text:span text:style-name="T1226"><text:s/>Neteko galios nuo 2008-10-05</text:span></text:p>
      <text:p text:style-name="P1227">Papunkčio naikinimas:</text:p>
      <text:p text:style-name="P1228"><text:span text:style-name="T1229">Nr.<text:s/></text:span><text:a xlink:href="https://www.e-tar.lt/portal/legalAct.html?documentId=TAR.8FE179A09766" office:target-frame-name="_top" xlink:show="replace"><text:span text:style-name="T1230">V-114</text:span></text:a><text:span text:style-name="T1231">, 2008-10-01, Žin. 2008, Nr. 114-4378 (2008-10-04), i. k. 1085080ISAK000V-114</text:span></text:p>
      <text:p text:style-name="Normal"/>
      <text:p text:style-name="P1232"><text:span text:style-name="T1233">17.11</text:span><text:span text:style-name="T1234">. Kaišiadorių rajono<text:s/></text:span><text:span text:style-name="T1235">valstybinė maisto ir veterinarijos tarnyba</text:span></text:p>
      <text:p text:style-name="P1236"><text:span text:style-name="T1237">17.12</text:span><text:span text:style-name="T1238">. Kauno 1-oji specialioji mokykla</text:span></text:p>
      <text:p text:style-name="P1239">Papunkčio pakeitimai:</text:p>
      <text:p text:style-name="P1240"><text:span text:style-name="T1241">Nr.<text:s/></text:span><text:a xlink:href="https://www.e-tar.lt/portal/legalAct.html?documentId=TAR.458BD549049E" office:target-frame-name="_top" xlink:show="replace"><text:span text:style-name="T1242">V-120</text:span></text:a><text:span text:style-name="T1243">, 2005-11-28, Žin., 2005, Nr. 141-5100 (2005-12-01), i. k</text:span><text:span text:style-name="T1244">. 1055080ISAK000V-120</text:span></text:p>
      <text:p text:style-name="Normal"/>
      <text:p text:style-name="P1245"><text:span text:style-name="T1246">17.13</text:span><text:span text:style-name="T1247">. Kauno apskrities sporto medicinos centras</text:span></text:p>
      <text:p text:style-name="P1248"><text:span text:style-name="T1249">17.14</text:span><text:span text:style-name="T1250">. Kauno apskrities valstybinė maisto ir veterinarijos tarnyba</text:span></text:p>
      <text:p text:style-name="P1251"><text:span text:style-name="T1252">17.15</text:span><text:span text:style-name="T1253">. Kauno apskrities valstybinė mokesčių inspekcija</text:span></text:p>
      <text:p text:style-name="P1254"><text:span text:style-name="T1255">17.16</text:span><text:span text:style-name="T1256">. Kauno apygardos prokuratūra</text:span></text:p>
      <text:p text:style-name="P1257"><text:span text:style-name="T1258">17.17</text:span><text:span text:style-name="T1259">.<text:s/></text:span><text:span text:style-name="T1260">Kauno augalų veislių tyrimo stotis</text:span></text:p>
      <text:p text:style-name="P1261"><text:span text:style-name="T1262">17.18</text:span><text:span text:style-name="T1263">. Kauno darbo birža</text:span></text:p>
      <text:p text:style-name="P1264"><text:span text:style-name="T1265">17.19</text:span><text:span text:style-name="T1266">. Kauno kolegija</text:span></text:p>
      <text:p text:style-name="P1267"><text:span text:style-name="T1268">17.20</text:span><text:span text:style-name="T1269">. Kauno maisto pramonės mokykla</text:span></text:p>
      <text:p text:style-name="P1270"><text:span text:style-name="T1271">17.21</text:span><text:span text:style-name="T1272">. Kauno medicinos universiteto Kardiologijos institutas</text:span></text:p>
      <text:p text:style-name="P1273"><text:span text:style-name="T1274">17.22</text:span><text:span text:style-name="T1275">. Kauno miesto apylinkės prokuratūra</text:span></text:p>
      <text:p text:style-name="P1276"><text:span text:style-name="T1277">17.23</text:span><text:span text:style-name="T1278">.<text:s/></text:span><text:span text:style-name="T1279">Kauno miesto valstybinė maisto ir veterinarijos tarnyba</text:span></text:p>
      <text:p text:style-name="P1280"><text:span text:style-name="T1281">17.24</text:span><text:span text:style-name="T1282">. Kauno apskrities vyriausiasis policijos komisariatas</text:span><text:s/></text:p>
      <text:p text:style-name="P1283">Papunkčio pakeitimai:</text:p>
      <text:p text:style-name="P1284"><text:span text:style-name="T1285">Nr.<text:s/></text:span><text:a xlink:href="https://www.e-tar.lt/portal/legalAct.html?documentId=TAR.8FE179A09766" office:target-frame-name="_top" xlink:show="replace"><text:span text:style-name="T1286">V-114</text:span></text:a><text:span text:style-name="T1287">, 2008-10-01, Žin.,<text:s/></text:span><text:span text:style-name="T1288">2008, Nr. 114-4378 (2008-10-04), i. k. 1085080ISAK000V-114</text:span></text:p>
      <text:p text:style-name="Normal"/>
      <text:p text:style-name="P1289"><text:span text:style-name="T1290">17.25</text:span><text:span text:style-name="T1291">. Kauno miškų ir aplinkos inžinerijos kolegija</text:span></text:p>
      <text:p text:style-name="P1292"><text:span text:style-name="T1293">17.26</text:span><text:span text:style-name="T1294">. Kauno prekybos ir verslo mokykla</text:span></text:p>
      <text:p text:style-name="P1295"><text:span text:style-name="T1296">17.27</text:span><text:span text:style-name="T1297">. Kauno rajono apylinkės prokuratūra</text:span></text:p>
      <text:p text:style-name="P1298"><text:span text:style-name="T1299">17.28.</text:span><text:span text:style-name="T1300"><text:s/>Neteko galios nuo 2008-10-05</text:span></text:p>
      <text:p text:style-name="P1301">Papunkčio naikinimas:</text:p>
      <text:p text:style-name="P1302"><text:span text:style-name="T1303">Nr.<text:s/></text:span><text:a xlink:href="https://www.e-tar.lt/portal/legalAct.html?documentId=TAR.8FE179A09766" office:target-frame-name="_top" xlink:show="replace"><text:span text:style-name="T1304">V-114</text:span></text:a><text:span text:style-name="T1305">, 2008-10-01, Žin. 2008, Nr. 114-4378 (2008-10-04), i. k. 1085080ISAK000V-114</text:span></text:p>
      <text:p text:style-name="Normal"/>
      <text:p text:style-name="P1306"><text:span text:style-name="T1307">17.29</text:span><text:span text:style-name="T1308">. Lietuvos Respublikos aplinkos ministerijos Kauno regiono aplinkos</text:span><text:span text:style-name="T1309"><text:s/>apsaugos departamentas</text:span><text:s/></text:p>
      <text:p text:style-name="P1310">Papunkčio pakeitimai:</text:p>
      <text:p text:style-name="P1311"><text:span text:style-name="T1312">Nr.<text:s/></text:span><text:a xlink:href="https://www.e-tar.lt/portal/legalAct.html?documentId=TAR.8FE179A09766" office:target-frame-name="_top" xlink:show="replace"><text:span text:style-name="T1313">V-114</text:span></text:a><text:span text:style-name="T1314">, 2008-10-01, Žin., 2008, Nr. 114-4378 (2008-10-04), i. k. 1085080ISAK000V-114</text:span></text:p>
      <text:p text:style-name="Normal"/>
      <text:p text:style-name="P1315"><text:span text:style-name="T1316">17.30</text:span><text:span text:style-name="T1317">. Kauno apskrities aklųjų ir<text:s/></text:span><text:span text:style-name="T1318">silpnaregių ugdymo centras</text:span><text:s/></text:p>
      <text:p text:style-name="P1319">Papunkčio pakeitimai:</text:p>
      <text:p text:style-name="P1320"><text:span text:style-name="T1321">Nr.<text:s/></text:span><text:a xlink:href="https://www.e-tar.lt/portal/legalAct.html?documentId=TAR.458BD549049E" office:target-frame-name="_top" xlink:show="replace"><text:span text:style-name="T1322">V-120</text:span></text:a><text:span text:style-name="T1323">, 2005-11-28, Žin., 2005, Nr. 141-5100 (2005-12-01), i. k. 1055080ISAK000V-120</text:span></text:p>
      <text:p text:style-name="P1324"><text:span text:style-name="T1325">Nr.<text:s/></text:span><text:a xlink:href="https://www.e-tar.lt/portal/legalAct.html?documentId=TAR.8FE179A09766" office:target-frame-name="_top" xlink:show="replace"><text:span text:style-name="T1326">V-114</text:span></text:a><text:span text:style-name="T1327">, 2008-10-01, Žin., 2008, Nr. 114-4378 (2008-10-04), i. k. 1085080ISAK000V-114</text:span></text:p>
      <text:p text:style-name="Normal"/>
      <text:p text:style-name="P1328"><text:span text:style-name="T1329">17.31</text:span><text:span text:style-name="T1330">. Kauno statybininkų rengimo centras</text:span></text:p>
      <text:p text:style-name="P1331"><text:span text:style-name="T1332">17.32</text:span><text:span text:style-name="T1333">. Kauno taikomosios dailės mokykla</text:span></text:p>
      <text:p text:style-name="P1334"><text:span text:style-name="T1335">17.33</text:span><text:span text:style-name="T1336">. Kauno technikos kole</text:span><text:span text:style-name="T1337">gija</text:span></text:p>
      <text:p text:style-name="P1338"><text:span text:style-name="T1339">17.34</text:span><text:span text:style-name="T1340">. Kauno technologijos universiteto Architektūros ir statybos institutas</text:span></text:p>
      <text:p text:style-name="P1341"><text:span text:style-name="T1342">17.35</text:span><text:span text:style-name="T1343">. Kauno technologijos universiteto Maisto institutas</text:span></text:p>
      <text:p text:style-name="P1344"><text:span text:style-name="T1345">17.36</text:span><text:span text:style-name="T1346">. Kauno teritorinė ligonių kasa</text:span></text:p>
      <text:p text:style-name="P1347"><text:span text:style-name="T1348">17.37</text:span><text:span text:style-name="T1349">. Kauno teritorinė muitinė</text:span></text:p>
      <text:p text:style-name="P1350"><text:span text:style-name="T1351">17.38.</text:span><text:span text:style-name="T1352"><text:s/>Neteko galios nuo 2007-03-21</text:span></text:p>
      <text:p text:style-name="P1353">Papunkčio naikinimas:</text:p>
      <text:p text:style-name="P1354"><text:span text:style-name="T1355">Nr.<text:s/></text:span><text:a xlink:href="https://www.e-tar.lt/portal/legalAct.html?documentId=TAR.58D42C3984A1" office:target-frame-name="_top" xlink:show="replace"><text:span text:style-name="T1356">V-46</text:span></text:a><text:span text:style-name="T1357">, 2007-03-16, Žin. 2007, Nr. 33-1213 (2007-03-20), i. k. 1075080ISAK0000V-46</text:span></text:p>
      <text:p text:style-name="Normal"/>
      <text:p text:style-name="P1358"><text:span text:style-name="T1359">17.39</text:span><text:span text:style-name="T1360">. Kauno visuomenės sveikato</text:span><text:span text:style-name="T1361">s centras</text:span></text:p>
      <text:p text:style-name="P1362"><text:span text:style-name="T1363">17.40</text:span><text:span text:style-name="T1364">. Kėdainių darbo birža</text:span></text:p>
      <text:p text:style-name="P1365"><text:span text:style-name="T1366">17.41</text:span><text:span text:style-name="T1367">. Kėdainių profesinio rengimo centras</text:span></text:p>
      <text:p text:style-name="P1368"><text:span text:style-name="T1369">17.42</text:span><text:span text:style-name="T1370">. Kėdainių rajono apylinkės prokuratūra</text:span></text:p>
      <text:p text:style-name="P1371"><text:span text:style-name="T1372">17.43.</text:span><text:span text:style-name="T1373"><text:s/>Neteko galios nuo 2008-10-05</text:span></text:p>
      <text:p text:style-name="P1374">Papunkčio naikinimas:</text:p>
      <text:p text:style-name="P1375"><text:span text:style-name="T1376">Nr.<text:s/></text:span><text:a xlink:href="https://www.e-tar.lt/portal/legalAct.html?documentId=TAR.8FE179A09766" office:target-frame-name="_top" xlink:show="replace"><text:span text:style-name="T1377">V-114</text:span></text:a><text:span text:style-name="T1378">, 2008-10-01, Žin. 2008, Nr. 114-4378 (2008-10-04), i. k. 1085080ISAK000V-114</text:span></text:p>
      <text:p text:style-name="Normal"/>
      <text:p text:style-name="P1379"><text:span text:style-name="T1380">17.44</text:span><text:span text:style-name="T1381">. Kėdainių rajono valstybinė maisto ir veterinarijos tarnyba</text:span></text:p>
      <text:p text:style-name="P1382"><text:span text:style-name="T1383">17.45</text:span><text:span text:style-name="T1384">. Lietuvos miškų institutas</text:span></text:p>
      <text:p text:style-name="P1385">17.46. Koncertinė įstaiga Kauno valstybinė filharmonija<text:s/></text:p>
      <text:p text:style-name="P1386">Papunkčio pakeitimai:</text:p>
      <text:p text:style-name="P1387"><text:span text:style-name="T1388">Nr.<text:s/></text:span><text:a xlink:href="https://www.e-tar.lt/portal/legalAct.html?documentId=TAR.CE7E3680CB2E" office:target-frame-name="_top" xlink:show="replace"><text:span text:style-name="T1389">V-41</text:span></text:a><text:span text:style-name="T1390">, 2006-03-15, Žin., 2006, Nr. 31-1105 (2006-03-21), i. k. 1065080ISAK0000V-41</text:span></text:p>
      <text:p text:style-name="Normal"/>
      <text:p text:style-name="P1391"><text:span text:style-name="T1392">17.47</text:span><text:span text:style-name="T1393">. Lietuvos sodininkystės ir<text:s/></text:span><text:span text:style-name="T1394">daržininkystės institutas</text:span></text:p>
      <text:p text:style-name="P1395"><text:span text:style-name="T1396">17.48</text:span><text:span text:style-name="T1397">. Lietuvos tekstilės institutas</text:span></text:p>
      <text:p text:style-name="P1398"><text:span text:style-name="T1399">17.49</text:span><text:span text:style-name="T1400">. Lietuvos veterinarijos akademijos Veterinarijos institutas</text:span></text:p>
      <text:p text:style-name="P1401"><text:span text:style-name="T1402">17.50</text:span><text:span text:style-name="T1403">. Lietuvos žemdirbystės institutas</text:span></text:p>
      <text:p text:style-name="P1404"><text:span text:style-name="T1405">17.51</text:span><text:span text:style-name="T1406">. Lietuvos žemdirbystės instituto Agrocheminių tyrimų centras</text:span></text:p>
      <text:p text:style-name="P1407"><text:span text:style-name="T1408">17</text:span><text:span text:style-name="T1409">.52</text:span><text:span text:style-name="T1410">. Lietuvos žemės ūkio universiteto Vandens ūkio institutas</text:span></text:p>
      <text:p text:style-name="P1411"><text:span text:style-name="T1412">17.53</text:span><text:span text:style-name="T1413">. Lietuvos žemės ūkio universiteto Žemės ūkio inžinerijos institutas</text:span></text:p>
      <text:p text:style-name="P1414"><text:span text:style-name="T1415">17.54</text:span><text:span text:style-name="T1416">. Prienų darbo birža</text:span></text:p>
      <text:p text:style-name="P1417"><text:span text:style-name="T1418">17.55</text:span><text:span text:style-name="T1419">. Prienų rajono apylinkės prokuratūra</text:span></text:p>
      <text:p text:style-name="P1420"><text:span text:style-name="T1421">17.56.</text:span><text:span text:style-name="T1422"><text:s/>Neteko galios nuo 2008-10-05</text:span></text:p>
      <text:p text:style-name="P1423">Papunkčio naikinimas:</text:p>
      <text:p text:style-name="P1424"><text:span text:style-name="T1425">Nr.<text:s/></text:span><text:a xlink:href="https://www.e-tar.lt/portal/legalAct.html?documentId=TAR.8FE179A09766" office:target-frame-name="_top" xlink:show="replace"><text:span text:style-name="T1426">V-114</text:span></text:a><text:span text:style-name="T1427">, 2008-10-01, Žin. 2008, Nr. 114-4378 (2008-10-04), i. k. 1085080ISAK000V-114</text:span></text:p>
      <text:p text:style-name="Normal"/>
      <text:p text:style-name="P1428"><text:span text:style-name="T1429">17.57</text:span><text:span text:style-name="T1430">. Prienų rajono valstybinė maisto ir veterinarijos<text:s/></text:span><text:span text:style-name="T1431">tarnyba</text:span></text:p>
      <text:p text:style-name="P1432"><text:span text:style-name="T1433">17.58</text:span><text:span text:style-name="T1434">. Raseinių darbo birža</text:span></text:p>
      <text:p text:style-name="P1435"><text:span text:style-name="T1436">17.59</text:span><text:span text:style-name="T1437">. Raseinių rajono apylinkės prokuratūra</text:span></text:p>
      <text:p text:style-name="P1438"><text:span text:style-name="T1439">17.60.</text:span><text:span text:style-name="T1440"><text:s/>Neteko galios nuo 2008-10-05</text:span></text:p>
      <text:p text:style-name="P1441">Papunkčio naikinimas:</text:p>
      <text:p text:style-name="P1442"><text:span text:style-name="T1443">Nr.<text:s/></text:span><text:a xlink:href="https://www.e-tar.lt/portal/legalAct.html?documentId=TAR.8FE179A09766" office:target-frame-name="_top" xlink:show="replace"><text:span text:style-name="T1444">V-114</text:span></text:a><text:span text:style-name="T1445">, 2008-10-01, Ži</text:span><text:span text:style-name="T1446">n. 2008, Nr. 114-4378 (2008-10-04), i. k. 1085080ISAK000V-114</text:span></text:p>
      <text:p text:style-name="Normal"/>
      <text:p text:style-name="P1447"><text:span text:style-name="T1448">17.61</text:span><text:span text:style-name="T1449">. Raseinių rajono valstybinė maisto ir veterinarijos tarnyba</text:span></text:p>
      <text:p text:style-name="P1450"><text:span text:style-name="T1451">17.62.</text:span><text:span text:style-name="T1452"><text:s/>Neteko galios nuo 2006-12-13</text:span></text:p>
      <text:p text:style-name="P1453">Papunkčio naikinimas:</text:p>
      <text:p text:style-name="P1454"><text:span text:style-name="T1455">Nr.<text:s/></text:span><text:a xlink:href="https://www.e-tar.lt/portal/legalAct.html?documentId=TAR.4660B47136BD" office:target-frame-name="_top" xlink:show="replace"><text:span text:style-name="T1456">V-102</text:span></text:a><text:span text:style-name="T1457">, 2006-12-04, Žin. 2006, Nr. 135-5134 (2006-12-12), i. k. 1065080ISAK000V-102</text:span></text:p>
      <text:p text:style-name="Normal"/>
      <text:p text:style-name="P1458"><text:span text:style-name="T1459">17.63</text:span><text:span text:style-name="T1460">. Valstybinė mašinų bandymo stotis</text:span></text:p>
      <text:p text:style-name="P1461"><text:span text:style-name="T1462">17.64. Valstybinio socialinio draudimo fondo valdybos Jonavos skyrius</text:span></text:p>
      <text:p text:style-name="P1463"><text:span text:style-name="T1464">17.65. Valstybinio socialinio d</text:span><text:span text:style-name="T1465">raudimo fondo valdybos Kaišiadorių skyrius</text:span></text:p>
      <text:p text:style-name="P1466"><text:span text:style-name="T1467">17.66. Valstybinio socialinio draudimo fondo valdybos Kauno skyrius</text:span></text:p>
      <text:p text:style-name="P1468"><text:span text:style-name="T1469">17.67. Valstybinio socialinio draudimo fondo valdybos Kėdainių skyrius</text:span></text:p>
      <text:p text:style-name="P1470"><text:span text:style-name="T1471">17.68. Valstybinio socialinio draudimo fondo valdybos Prienų skyrius</text:span></text:p>
      <text:p text:style-name="P1472"><text:span text:style-name="T1473">17.69. Valstybinio socialinio draudimo fondo valdybos Raseinių skyrius</text:span></text:p>
      <text:p text:style-name="P1474">17.70. Valstybinė vidaus vandenų laivybos inspekcija<text:s/></text:p>
      <text:p text:style-name="P1475">Papildyta punktu:</text:p>
      <text:p text:style-name="P1476"><text:span text:style-name="T1477">Nr.<text:s/></text:span><text:a xlink:href="https://www.e-tar.lt/portal/legalAct.html?documentId=TAR.4660B47136BD" office:target-frame-name="_top" xlink:show="replace"><text:span text:style-name="T1478">V-102</text:span></text:a><text:span text:style-name="T1479">, 2006-12-04,<text:s/></text:span><text:span text:style-name="T1480">Žin., 2006, Nr. 135-5134 (2006-12-12), i. k. 1065080ISAK000V-102</text:span></text:p>
      <text:p text:style-name="Normal"/>
      <text:p text:style-name="P1481"><text:span text:style-name="T1482">17.71</text:span><text:span text:style-name="T1483">. Kauno apskrities dailės gimnazija</text:span><text:s/></text:p>
      <text:p text:style-name="P1484">Papildyta punktu:</text:p>
      <text:p text:style-name="P1485"><text:span text:style-name="T1486">Nr.<text:s/></text:span><text:a xlink:href="https://www.e-tar.lt/portal/legalAct.html?documentId=TAR.8FE179A09766" office:target-frame-name="_top" xlink:show="replace"><text:span text:style-name="T1487">V-114</text:span></text:a><text:span text:style-name="T1488">, 2008-10-01, Žin., 2008, Nr. 114-4</text:span><text:span text:style-name="T1489">378 (2008-10-04), i. k. 1085080ISAK000V-114</text:span></text:p>
      <text:p text:style-name="Normal"/>
      <text:p text:style-name="P1490"><text:span text:style-name="T1491">17.72</text:span><text:span text:style-name="T1492">. Kauno apskrities Juozo Gruodžio konservatorija</text:span><text:s/></text:p>
      <text:p text:style-name="P1493">Papildyta punktu:</text:p>
      <text:p text:style-name="P1494"><text:span text:style-name="T1495">Nr.<text:s/></text:span><text:a xlink:href="https://www.e-tar.lt/portal/legalAct.html?documentId=TAR.8FE179A09766" office:target-frame-name="_top" xlink:show="replace"><text:span text:style-name="T1496">V-114</text:span></text:a><text:span text:style-name="T1497">, 2008-10-01, Žin., 2008, Nr. 114-4378 (200</text:span><text:span text:style-name="T1498">8-10-04), i. k. 1085080ISAK000V-114</text:span></text:p>
      <text:p text:style-name="Normal"/>
      <text:p text:style-name="P1499"><text:span text:style-name="T1500">17.73</text:span><text:span text:style-name="T1501">. Kauno apskrities Juozo Naujalio muzikos gimnazija</text:span><text:s/></text:p>
      <text:p text:style-name="P1502">Papildyta punktu:</text:p>
      <text:p text:style-name="P1503"><text:span text:style-name="T1504">Nr.<text:s/></text:span><text:a xlink:href="https://www.e-tar.lt/portal/legalAct.html?documentId=TAR.8FE179A09766" office:target-frame-name="_top" xlink:show="replace"><text:span text:style-name="T1505">V-114</text:span></text:a><text:span text:style-name="T1506">, 2008-10-01, Žin., 2008, Nr. 114-4378 (2008-10-</text:span><text:span text:style-name="T1507">04), i. k. 1085080ISAK000V-114</text:span></text:p>
      <text:p text:style-name="Normal"/>
      <text:p text:style-name="P1508"><text:span text:style-name="T1509">18</text:span><text:span text:style-name="T1510">. Savivaldybių institucijos ir įstaigos</text:span></text:p>
      <text:p text:style-name="P1511"><text:span text:style-name="T1512">18.1</text:span><text:span text:style-name="T1513">. Birštono savivaldybės institucijos ir administracija</text:span></text:p>
      <text:p text:style-name="P1514"><text:span text:style-name="T1515">18.2</text:span><text:span text:style-name="T1516">. Jonavos rajono savivaldybės institucijos ir administracija</text:span></text:p>
      <text:p text:style-name="P1517"><text:span text:style-name="T1518">18.3</text:span><text:span text:style-name="T1519">. Kaišiadorių rajono savivaldybės<text:s/></text:span><text:span text:style-name="T1520">institucijos ir administracija</text:span></text:p>
      <text:p text:style-name="P1521"><text:span text:style-name="T1522">18.4</text:span><text:span text:style-name="T1523">. Kauno miesto savivaldybės institucijos ir administracija</text:span></text:p>
      <text:p text:style-name="P1524"><text:span text:style-name="T1525">18.5</text:span><text:span text:style-name="T1526">. Kauno rajono savivaldybės institucijos ir administracija</text:span></text:p>
      <text:p text:style-name="P1527"><text:span text:style-name="T1528">18.6</text:span><text:span text:style-name="T1529">. Kėdainių rajono savivaldybės institucijos ir administracija</text:span></text:p>
      <text:p text:style-name="P1530"><text:span text:style-name="T1531">18.7</text:span><text:span text:style-name="T1532">. Prienų rajo</text:span><text:span text:style-name="T1533">no savivaldybės institucijos ir administracija</text:span></text:p>
      <text:p text:style-name="P1534"><text:span text:style-name="T1535">18.8</text:span><text:span text:style-name="T1536">. Raseinių rajono savivaldybės institucijos ir administracija</text:span></text:p>
      <text:p text:style-name="P1537"><text:span text:style-name="T1538">18.9</text:span><text:span text:style-name="T1539">. Birštono sporto centras</text:span></text:p>
      <text:p text:style-name="P1540"><text:span text:style-name="T1541">18.10</text:span><text:span text:style-name="T1542">. Biudžetinė įstaiga Birštono miesto tvarkymo tarnyba</text:span></text:p>
      <text:p text:style-name="P1543"><text:span text:style-name="T1544">18.11</text:span><text:span text:style-name="T1545">. Jonavos Jeronimo Ralio vidurinė</text:span><text:span text:style-name="T1546"><text:s/>mokykla</text:span></text:p>
      <text:p text:style-name="P1547"><text:span text:style-name="T1548">18.12</text:span><text:span text:style-name="T1549">. Jonavos rajono savivaldybės kultūros centras</text:span></text:p>
      <text:p text:style-name="P1550"><text:span text:style-name="T1551">18.13</text:span><text:span text:style-name="T1552">. Kaišiadorių Algirdo Brazausko vidurinė mokykla</text:span></text:p>
      <text:p text:style-name="P1553">18.14. Kauno Aleksandro Puškino vidurinė mokykla<text:s/></text:p>
      <text:p text:style-name="P1554">Papunkčio pakeitimai:</text:p>
      <text:p text:style-name="P1555"><text:span text:style-name="T1556">Nr.<text:s/></text:span><text:a xlink:href="https://www.e-tar.lt/portal/legalAct.html?documentId=TAR.4660B47136BD" office:target-frame-name="_top" xlink:show="replace"><text:span text:style-name="T1557">V-102</text:span></text:a><text:span text:style-name="T1558">, 2006-12-04, Žin., 2006, Nr. 135-5134 (2006-12-12), i. k. 1065080ISAK000V-102</text:span></text:p>
      <text:p text:style-name="P1559"><text:span text:style-name="T1560">Nr.<text:s/></text:span><text:a xlink:href="https://www.e-tar.lt/portal/legalAct.html?documentId=TAR.0F12DB1A8355" office:target-frame-name="_top" xlink:show="replace"><text:span text:style-name="T1561">V-62</text:span></text:a><text:span text:style-name="T1562">,<text:s/></text:span><text:span text:style-name="T1563">2007-09-27, Žin., 2007, Nr. 102-4189 (2007-09-29), i. k. 1075080ISAK0000V-62</text:span></text:p>
      <text:p text:style-name="Normal"/>
      <text:p text:style-name="P1564"><text:span text:style-name="T1565">18.15</text:span><text:span text:style-name="T1566">. Kauno „Aušros“ gimnazija</text:span></text:p>
      <text:p text:style-name="P1567"><text:span text:style-name="T1568">18.16</text:span><text:span text:style-name="T1569">. Kauno Jono Jablonskio gimnazija</text:span></text:p>
      <text:p text:style-name="P1570">Papunkčio pakeitimai:</text:p>
      <text:p text:style-name="P1571"><text:span text:style-name="T1572">Nr.<text:s/></text:span><text:a xlink:href="https://www.e-tar.lt/portal/legalAct.html?documentId=TAR.458BD549049E" office:target-frame-name="_top" xlink:show="replace"><text:span text:style-name="T1573">V-120</text:span></text:a><text:span text:style-name="T1574">, 2005-11-28, Žin., 2005, Nr. 141-5100 (2005-12-01), i. k. 1055080ISAK000V-120</text:span></text:p>
      <text:p text:style-name="Normal"/>
      <text:p text:style-name="P1575"><text:span text:style-name="T1576">18.17.</text:span><text:span text:style-name="T1577"><text:s/>Neteko galios nuo 2005-12-02</text:span></text:p>
      <text:p text:style-name="P1578">Papunkčio naikinimas:</text:p>
      <text:p text:style-name="P1579"><text:span text:style-name="T1580">Nr.<text:s/></text:span><text:a xlink:href="https://www.e-tar.lt/portal/legalAct.html?documentId=TAR.458BD549049E" office:target-frame-name="_top" xlink:show="replace"><text:span text:style-name="T1581">V-120</text:span></text:a><text:span text:style-name="T1582">, 2005-11-2</text:span><text:span text:style-name="T1583">8, Žin. 2005, Nr. 141-5100 (2005-12-01), i. k. 1055080ISAK000V-120</text:span></text:p>
      <text:p text:style-name="Normal"/>
      <text:p text:style-name="P1584"><text:span text:style-name="T1585">18.18</text:span><text:span text:style-name="T1586">. Kauno Maironio gimnazija</text:span></text:p>
      <text:p text:style-name="P1587"><text:span text:style-name="T1588">18.19</text:span><text:span text:style-name="T1589">. Kauno rajono Garliavos vidurinė mokykla</text:span></text:p>
      <text:p text:style-name="P1590"><text:span text:style-name="T1591">18.20</text:span><text:span text:style-name="T1592">. Kauno „Saulės“ gimnazija</text:span></text:p>
      <text:p text:style-name="P1593"><text:span text:style-name="T1594">18.21</text:span><text:span text:style-name="T1595">. Kauno „Varpo“ gimnazija</text:span></text:p>
      <text:p text:style-name="P1596"><text:span text:style-name="T1597">18.22</text:span><text:span text:style-name="T1598">. Kėdainių šviesioji<text:s/></text:span><text:span text:style-name="T1599">gimnazija</text:span></text:p>
      <text:p text:style-name="P1600"><text:span text:style-name="T1601">18.23</text:span><text:span text:style-name="T1602">. Prienų „Žiburio“ gimnazija</text:span></text:p>
      <text:p text:style-name="P1603"><text:span text:style-name="T1604">18.24</text:span><text:span text:style-name="T1605">. Raseinių „Kalno“ vidurinė mokykla</text:span></text:p>
      <text:p text:style-name="P1606"><text:span text:style-name="T1607">18.25</text:span><text:span text:style-name="T1608">. Vytauto Didžiojo universiteto „Rasos“ gimnazija</text:span></text:p>
      <text:p text:style-name="P1609"><text:span text:style-name="T1610">19</text:span><text:span text:style-name="T1611">. Valstybės įmonės</text:span></text:p>
      <text:p text:style-name="P1612"><text:span text:style-name="T1613">19.1</text:span><text:span text:style-name="T1614">. Valstybės įmonė Dubravos eksperimentinė-mokomoji miškų urėdija</text:span></text:p>
      <text:p text:style-name="P1615"><text:span text:style-name="T1616">19.2</text:span><text:span text:style-name="T1617">. Valstybės įmonė Jonavos miškų urėdija</text:span></text:p>
      <text:p text:style-name="P1618"><text:span text:style-name="T1619">19.3</text:span><text:span text:style-name="T1620">. Valstybės įmonė Kaišiadorių miškų urėdija</text:span></text:p>
      <text:p text:style-name="P1621"><text:span text:style-name="T1622">19.4</text:span><text:span text:style-name="T1623">. Valstybės įmonė „Kauno aerouostas“</text:span></text:p>
      <text:p text:style-name="P1624"><text:span text:style-name="T1625">19.5</text:span><text:span text:style-name="T1626">. Valstybės įmonė Kauno miškų urėdija</text:span></text:p>
      <text:p text:style-name="P1627"><text:span text:style-name="T1628">19.6</text:span><text:span text:style-name="T1629">. Valstybės įmonė „Kauno regiono keliai“</text:span></text:p>
      <text:p text:style-name="P1630"><text:span text:style-name="T1631">19.7</text:span><text:span text:style-name="T1632">. Valstybės įm</text:span><text:span text:style-name="T1633">onė Kėdainių miškų urėdija</text:span></text:p>
      <text:p text:style-name="P1634"><text:span text:style-name="T1635">19.8</text:span><text:span text:style-name="T1636">. Valstybės įmonė Prienų miškų urėdija</text:span></text:p>
      <text:p text:style-name="P1637"><text:span text:style-name="T1638">19.9</text:span><text:span text:style-name="T1639">. Valstybės įmonė Raseinių miškų urėdija</text:span></text:p>
      <text:p text:style-name="P1640"><text:span text:style-name="T1641">19.10.</text:span><text:span text:style-name="T1642"><text:s/>Neteko galios nuo 2008-10-05</text:span></text:p>
      <text:p text:style-name="P1643">Papunkčio naikinimas:</text:p>
      <text:p text:style-name="P1644"><text:span text:style-name="T1645">Nr.<text:s/></text:span><text:a xlink:href="https://www.e-tar.lt/portal/legalAct.html?documentId=TAR.8FE179A09766" office:target-frame-name="_top" xlink:show="replace"><text:span text:style-name="T1646">V-114</text:span></text:a><text:span text:style-name="T1647">, 2008-10-01, Žin. 2008, Nr. 114-4378 (2008-10-04), i. k. 1085080ISAK000V-114</text:span></text:p>
      <text:p text:style-name="Normal"/>
      <text:p text:style-name="P1648"><text:span text:style-name="T1649">20</text:span><text:span text:style-name="T1650">. Viešosios įstaigos</text:span></text:p>
      <text:p text:style-name="P1651"><text:span text:style-name="T1652">20.1</text:span><text:span text:style-name="T1653">. Viešoji įstaiga Jonavos ligoninė</text:span></text:p>
      <text:p text:style-name="P1654"><text:span text:style-name="T1655">20.2</text:span><text:span text:style-name="T1656">. Viešoji įsta</text:span><text:span text:style-name="T1657">iga Kaišiadorių ligoninė</text:span></text:p>
      <text:p text:style-name="P1658"><text:span text:style-name="T1659">20.3</text:span><text:span text:style-name="T1660">. Viešoji įstaiga Kauno 2-oji klinikinė ligoninė</text:span></text:p>
      <text:p text:style-name="P1661"><text:span text:style-name="T1662">20.4</text:span><text:span text:style-name="T1663">. Viešoji įstaiga Kauno apskrities ligoninė</text:span></text:p>
      <text:p text:style-name="P1664"><text:span text:style-name="T1665">20.5</text:span><text:span text:style-name="T1666">. Viešoji įstaiga Kauno medicinos universiteto klinikos</text:span></text:p>
      <text:p text:style-name="P1667"><text:span text:style-name="T1668">20.6</text:span><text:span text:style-name="T1669">. Viešoji įstaiga Kauno paslaugų verslo darbuotojų</text:span><text:span text:style-name="T1670"><text:s/>profesinio rengimo centras</text:span></text:p>
      <text:p text:style-name="P1671"><text:span text:style-name="T1672">20.7.</text:span><text:span text:style-name="T1673"><text:s/>Neteko galios nuo 2005-12-02</text:span></text:p>
      <text:p text:style-name="P1674">Papunkčio naikinimas:</text:p>
      <text:p text:style-name="P1675"><text:span text:style-name="T1676">Nr.<text:s/></text:span><text:a xlink:href="https://www.e-tar.lt/portal/legalAct.html?documentId=TAR.458BD549049E" office:target-frame-name="_top" xlink:show="replace"><text:span text:style-name="T1677">V-120</text:span></text:a><text:span text:style-name="T1678">, 2005-11-28, Žin. 2005, Nr. 141-5100 (2005-12-01), i. k. 1055080ISAK000V-120</text:span></text:p>
      <text:p text:style-name="Normal"/>
      <text:p text:style-name="P1679"><text:span text:style-name="T1680">20.8</text:span><text:span text:style-name="T1681">. Viešoji įstaiga Kauno Raudonojo Kryžiaus klinikinė ligoninė</text:span></text:p>
      <text:p text:style-name="P1682"><text:span text:style-name="T1683">20.9</text:span><text:span text:style-name="T1684">. Viešoji įstaiga Kauno Raudonojo Kryžiaus slaugos ir palaikomojo gydymo ligoninė</text:span></text:p>
      <text:p text:style-name="P1685"><text:span text:style-name="T1686">20.10</text:span><text:span text:style-name="T1687">. Viešoji įstaiga Kėdainių ligoninė</text:span></text:p>
      <text:p text:style-name="P1688"><text:span text:style-name="T1689">20.11</text:span><text:span text:style-name="T1690">. Viešoji įstaiga Lietuvos žemės ūkio<text:s/></text:span><text:span text:style-name="T1691">konsultavimo tarnyba</text:span></text:p>
      <text:p text:style-name="P1692"><text:span text:style-name="T1693">20.12</text:span><text:span text:style-name="T1694">. Viešoji įstaiga Prienų ligoninė</text:span></text:p>
      <text:p text:style-name="P1695"><text:span text:style-name="T1696">20.13</text:span><text:span text:style-name="T1697">. Viešoji įstaiga Raseinių ligoninė</text:span></text:p>
      <text:p text:style-name="P1698"><text:span text:style-name="T1699">20.14</text:span><text:span text:style-name="T1700">. Viešoji įstaiga Žiegždrių psichiatrijos ligoninė</text:span></text:p>
      <text:p text:style-name="P1701">20.15. Viešoji įstaiga Raseinių technologijos ir verslo mokykla<text:s/></text:p>
      <text:p text:style-name="P1702">Papildyta punktu:</text:p>
      <text:p text:style-name="P1703"><text:span text:style-name="T1704">Nr.<text:s/></text:span><text:a xlink:href="https://www.e-tar.lt/portal/legalAct.html?documentId=TAR.4660B47136BD" office:target-frame-name="_top" xlink:show="replace"><text:span text:style-name="T1705">V-102</text:span></text:a><text:span text:style-name="T1706">, 2006-12-04, Žin., 2006, Nr. 135-5134 (2006-12-12), i. k. 1065080ISAK000V-102</text:span></text:p>
      <text:p text:style-name="Normal"/>
      <text:p text:style-name="P1707"><text:span text:style-name="T1708">Įstaigos ir įmonės, perduodančios nuolatinio saugojimo veiklos dokumentus Klaip</text:span><text:span text:style-name="T1709">ėdos apskrities archyvui</text:span></text:p>
      <text:p text:style-name="P1710"/>
      <text:p text:style-name="P1711"><text:span text:style-name="T1712">21</text:span><text:span text:style-name="T1713">. Teismai</text:span></text:p>
      <text:p text:style-name="P1714"><text:span text:style-name="T1715">21.1</text:span><text:span text:style-name="T1716">. Klaipėdos apygardos administracinis teismas</text:span></text:p>
      <text:p text:style-name="P1717"><text:span text:style-name="T1718">21.2</text:span><text:span text:style-name="T1719">. Klaipėdos apygardos teismas</text:span></text:p>
      <text:p text:style-name="P1720"><text:span text:style-name="T1721">21.3</text:span><text:span text:style-name="T1722">. Klaipėdos miesto apylinkės teismas</text:span></text:p>
      <text:p text:style-name="P1723"><text:span text:style-name="T1724">21.4</text:span><text:span text:style-name="T1725">. Klaipėdos rajono apylinkės teismas</text:span></text:p>
      <text:p text:style-name="P1726"><text:span text:style-name="T1727">21.5</text:span><text:span text:style-name="T1728">. Kretingos rajono<text:s/></text:span><text:span text:style-name="T1729">apylinkės teismas</text:span></text:p>
      <text:p text:style-name="P1730"><text:span text:style-name="T1731">21.6</text:span><text:span text:style-name="T1732">. Palangos miesto apylinkės teismas</text:span></text:p>
      <text:p text:style-name="P1733"><text:span text:style-name="T1734">21.7</text:span><text:span text:style-name="T1735">. Skuodo rajono apylinkės teismas</text:span></text:p>
      <text:p text:style-name="P1736"><text:span text:style-name="T1737">21.8</text:span><text:span text:style-name="T1738">. Šilutės rajono apylinkės teismas</text:span></text:p>
      <text:p text:style-name="P1739"><text:span text:style-name="T1740">22</text:span><text:span text:style-name="T1741">. Apskrities valdymo ir kitos valstybės įstaigos</text:span></text:p>
      <text:p text:style-name="P1742"><text:span text:style-name="T1743">22.1</text:span><text:span text:style-name="T1744">. Klaipėdos apskrities viršininko administraci</text:span><text:span text:style-name="T1745">ja</text:span></text:p>
      <text:p text:style-name="P1746"><text:span text:style-name="T1747">22.2</text:span><text:span text:style-name="T1748">. Vyriausybės atstovo Klaipėdos apskrityje tarnyba</text:span></text:p>
      <text:p text:style-name="P1749">Papunkčio pakeitimai:</text:p>
      <text:p text:style-name="P1750"><text:span text:style-name="T1751">Nr.<text:s/></text:span><text:a xlink:href="https://www.e-tar.lt/portal/legalAct.html?documentId=TAR.CE7E3680CB2E" office:target-frame-name="_top" xlink:show="replace"><text:span text:style-name="T1752">V-41</text:span></text:a><text:span text:style-name="T1753">, 2006-03-15, Žin., 2006, Nr. 31-1105 (2006-03-21), i. k. 1065080ISAK0000V-41</text:span></text:p>
      <text:p text:style-name="Normal"/>
      <text:p text:style-name="P1754"><text:span text:style-name="T1755">22.3</text:span><text:span text:style-name="T1756">. Jūrinių tyrimų centras</text:span></text:p>
      <text:p text:style-name="P1757"><text:span text:style-name="T1758">22.4</text:span><text:span text:style-name="T1759">. Klaipėdos apskrities valstybinė maisto ir veterinarijos tarnyba</text:span></text:p>
      <text:p text:style-name="P1760"><text:span text:style-name="T1761">22.5</text:span><text:span text:style-name="T1762">. Klaipėdos apskrities valstybinė mokesčių inspekcija</text:span></text:p>
      <text:p text:style-name="P1763"><text:span text:style-name="T1764">22.6</text:span><text:span text:style-name="T1765">. Klaipėdos apygardos prokuratūra</text:span></text:p>
      <text:p text:style-name="P1766"><text:span text:style-name="T1767">22.7</text:span><text:span text:style-name="T1768">. Klaipėdos Eduardo Balsio menų<text:s/></text:span><text:span text:style-name="T1769">gimnazija</text:span></text:p>
      <text:p text:style-name="P1770"><text:span text:style-name="T1771">22.8</text:span><text:span text:style-name="T1772">. Klaipėdos kolegija</text:span></text:p>
      <text:p text:style-name="P1773"><text:span text:style-name="T1774">22.9</text:span><text:span text:style-name="T1775">. Klaipėdos miesto apylinkės prokuratūra</text:span></text:p>
      <text:p text:style-name="P1776"><text:span text:style-name="T1777">22.10</text:span><text:span text:style-name="T1778">. Klaipėdos (miesto, rajono) darbo birža</text:span></text:p>
      <text:p text:style-name="P1779"><text:span text:style-name="T1780">22.11</text:span><text:span text:style-name="T1781">. Klaipėdos miesto valstybinė maisto ir veterinarijos tarnyba</text:span></text:p>
      <text:p text:style-name="P1782"><text:span text:style-name="T1783">22.12</text:span><text:span text:style-name="T1784">. Klaipėdos apskrities vyriausiasis po</text:span><text:span text:style-name="T1785">licijos komisariatas</text:span><text:s/></text:p>
      <text:p text:style-name="P1786">Papunkčio pakeitimai:</text:p>
      <text:p text:style-name="P1787"><text:span text:style-name="T1788">Nr.<text:s/></text:span><text:a xlink:href="https://www.e-tar.lt/portal/legalAct.html?documentId=TAR.8FE179A09766" office:target-frame-name="_top" xlink:show="replace"><text:span text:style-name="T1789">V-114</text:span></text:a><text:span text:style-name="T1790">, 2008-10-01, Žin., 2008, Nr. 114-4378 (2008-10-04), i. k. 1085080ISAK000V-114</text:span></text:p>
      <text:p text:style-name="Normal"/>
      <text:p text:style-name="P1791">22.13. Lietuvos Respublikos vidaus reikalų ministerijos Klaipėdos policijos mokykla<text:s/></text:p>
      <text:p text:style-name="P1792">Papunkčio pakeitimai:</text:p>
      <text:p text:style-name="P1793"><text:span text:style-name="T1794">Nr.<text:s/></text:span><text:a xlink:href="https://www.e-tar.lt/portal/legalAct.html?documentId=TAR.4660B47136BD" office:target-frame-name="_top" xlink:show="replace"><text:span text:style-name="T1795">V-102</text:span></text:a><text:span text:style-name="T1796">, 2006-12-04, Žin., 2006, Nr. 135-5134 (2006-12-12), i. k. 1065080ISAK000V-102</text:span></text:p>
      <text:p text:style-name="Normal"/>
      <text:p text:style-name="P1797"><text:span text:style-name="T1798">22.14</text:span><text:span text:style-name="T1799">. Klai</text:span><text:span text:style-name="T1800">pėdos rajono apylinkės prokuratūra</text:span></text:p>
      <text:p text:style-name="P1801"><text:span text:style-name="T1802">22.15.</text:span><text:span text:style-name="T1803"><text:s/>Neteko galios nuo 2008-10-05</text:span></text:p>
      <text:p text:style-name="P1804">Papunkčio naikinimas:</text:p>
      <text:p text:style-name="P1805"><text:span text:style-name="T1806">Nr.<text:s/></text:span><text:a xlink:href="https://www.e-tar.lt/portal/legalAct.html?documentId=TAR.8FE179A09766" office:target-frame-name="_top" xlink:show="replace"><text:span text:style-name="T1807">V-114</text:span></text:a><text:span text:style-name="T1808">, 2008-10-01, Žin. 2008, Nr. 114-4378 (2008-10-04), i. k.<text:s/></text:span><text:span text:style-name="T1809">1085080ISAK000V-114</text:span></text:p>
      <text:p text:style-name="Normal"/>
      <text:p text:style-name="P1810"><text:span text:style-name="T1811">22.16</text:span><text:span text:style-name="T1812">. Lietuvos Respublikos aplinkos ministerijos Klaipėdos regiono aplinkos apsaugos departamentas</text:span><text:s/></text:p>
      <text:p text:style-name="P1813">Papunkčio pakeitimai:</text:p>
      <text:p text:style-name="P1814"><text:span text:style-name="T1815">Nr.<text:s/></text:span><text:a xlink:href="https://www.e-tar.lt/portal/legalAct.html?documentId=TAR.8FE179A09766" office:target-frame-name="_top" xlink:show="replace"><text:span text:style-name="T1816">V-114</text:span></text:a><text:span text:style-name="T1817">, 2008-10-01,<text:s/></text:span><text:span text:style-name="T1818">Žin., 2008, Nr. 114-4378 (2008-10-04), i. k. 1085080ISAK000V-114</text:span></text:p>
      <text:p text:style-name="Normal"/>
      <text:p text:style-name="P1819"><text:span text:style-name="T1820">22.17</text:span><text:span text:style-name="T1821">. Klaipėdos teritorinė ligonių kasa</text:span></text:p>
      <text:p text:style-name="P1822"><text:span text:style-name="T1823">22.18</text:span><text:span text:style-name="T1824">. Klaipėdos teritorinė muitinė</text:span></text:p>
      <text:p text:style-name="P1825"><text:span text:style-name="T1826">22.19.</text:span><text:span text:style-name="T1827"><text:s/>Neteko galios nuo 2007-03-21</text:span></text:p>
      <text:p text:style-name="P1828">Papunkčio naikinimas:</text:p>
      <text:p text:style-name="P1829"><text:span text:style-name="T1830">Nr.<text:s/></text:span><text:a xlink:href="https://www.e-tar.lt/portal/legalAct.html?documentId=TAR.58D42C3984A1" office:target-frame-name="_top" xlink:show="replace"><text:span text:style-name="T1831">V-46</text:span></text:a><text:span text:style-name="T1832">, 2007-03-16, Žin. 2007, Nr. 33-1213 (2007-03-20), i. k. 1075080ISAK0000V-46</text:span></text:p>
      <text:p text:style-name="Normal"/>
      <text:p text:style-name="P1833"><text:span text:style-name="T1834">22.20</text:span><text:span text:style-name="T1835">. Klaipėdos verslo ir technologijų kolegija</text:span></text:p>
      <text:p text:style-name="P1836"><text:span text:style-name="T1837">22.21</text:span><text:span text:style-name="T1838">. Klaipėdos visuomenės sveikatos centras</text:span></text:p>
      <text:p text:style-name="P1839"><text:span text:style-name="T1840">22.22</text:span><text:span text:style-name="T1841">. Kretingos darbo<text:s/></text:span><text:span text:style-name="T1842">birža</text:span></text:p>
      <text:p text:style-name="P1843"><text:span text:style-name="T1844">22.23</text:span><text:span text:style-name="T1845">. Kretingos rajono apylinkės prokuratūra</text:span></text:p>
      <text:p text:style-name="P1846"><text:span text:style-name="T1847">22.24.</text:span><text:span text:style-name="T1848"><text:s/>Neteko galios nuo 2008-10-05</text:span></text:p>
      <text:p text:style-name="P1849">Papunkčio naikinimas:</text:p>
      <text:p text:style-name="P1850"><text:span text:style-name="T1851">Nr.<text:s/></text:span><text:a xlink:href="https://www.e-tar.lt/portal/legalAct.html?documentId=TAR.8FE179A09766" office:target-frame-name="_top" xlink:show="replace"><text:span text:style-name="T1852">V-114</text:span></text:a><text:span text:style-name="T1853">, 2008-10-01, Žin. 2008, Nr. 114-4378 (2008-10-04</text:span><text:span text:style-name="T1854">), i. k. 1085080ISAK000V-114</text:span></text:p>
      <text:p text:style-name="Normal"/>
      <text:p text:style-name="P1855"><text:span text:style-name="T1856">22.25</text:span><text:span text:style-name="T1857">. Kretingos rajono valstybinė maisto ir veterinarijos tarnyba</text:span></text:p>
      <text:p text:style-name="P1858"><text:span text:style-name="T1859">22.26</text:span><text:span text:style-name="T1860">. Kuršių nerijos nacionalinio parko direkcija</text:span></text:p>
      <text:p text:style-name="P1861"><text:span text:style-name="T1862">22.27</text:span><text:span text:style-name="T1863">. Lietuvos jūreivystės kolegija</text:span></text:p>
      <text:p text:style-name="P1864"><text:span text:style-name="T1865">22.28</text:span><text:span text:style-name="T1866">. Lietuvos saugios laivybos administracija</text:span></text:p>
      <text:p text:style-name="P1867"><text:span text:style-name="T1868">22.29</text:span><text:span text:style-name="T1869">. Lietuvos žemdirbystės instituto Vėžaičių filialas</text:span></text:p>
      <text:p text:style-name="P1870"><text:span text:style-name="T1871">22.30.</text:span><text:span text:style-name="T1872"><text:s/>Neteko galios nuo 2008-10-05</text:span></text:p>
      <text:p text:style-name="P1873">Papunkčio naikinimas:</text:p>
      <text:p text:style-name="P1874"><text:span text:style-name="T1875">Nr.<text:s/></text:span><text:a xlink:href="https://www.e-tar.lt/portal/legalAct.html?documentId=TAR.8FE179A09766" office:target-frame-name="_top" xlink:show="replace"><text:span text:style-name="T1876">V-114</text:span></text:a><text:span text:style-name="T1877">, 2008-10-01, Žin. 2008, Nr. 114-4378 (2008-10-04),</text:span><text:span text:style-name="T1878"><text:s/>i. k. 1085080ISAK000V-114</text:span></text:p>
      <text:p text:style-name="Normal"/>
      <text:p text:style-name="P1879"><text:span text:style-name="T1880">22.31</text:span><text:span text:style-name="T1881">. Palangos darbo birža</text:span></text:p>
      <text:p text:style-name="P1882"><text:span text:style-name="T1883">22.32</text:span><text:span text:style-name="T1884">. Palangos miesto apylinkės prokuratūra</text:span></text:p>
      <text:p text:style-name="P1885"><text:span text:style-name="T1886">22.33.</text:span><text:span text:style-name="T1887"><text:s/>Neteko galios nuo 2008-10-05</text:span></text:p>
      <text:p text:style-name="P1888">Papunkčio naikinimas:</text:p>
      <text:p text:style-name="P1889"><text:span text:style-name="T1890">Nr.<text:s/></text:span><text:a xlink:href="https://www.e-tar.lt/portal/legalAct.html?documentId=TAR.8FE179A09766" office:target-frame-name="_top" xlink:show="replace"><text:span text:style-name="T1891">V-114</text:span></text:a><text:span text:style-name="T1892">, 2008-10-01, Žin. 2008, Nr. 114-4378 (2008-10-04), i. k. 1085080ISAK000V-114</text:span></text:p>
      <text:p text:style-name="Normal"/>
      <text:p text:style-name="P1893"><text:span text:style-name="T1894">22.34</text:span><text:span text:style-name="T1895">. Palangos miesto valstybinė maisto ir veterinarijos tarnyba</text:span></text:p>
      <text:p text:style-name="P1896"><text:span text:style-name="T1897">22.35</text:span><text:span text:style-name="T1898">. Rusnės specialioji mokykla</text:span><text:s/></text:p>
      <text:p text:style-name="P1899">Papunkčio pakeitimai:</text:p>
      <text:p text:style-name="P1900"><text:span text:style-name="T1901">Nr.<text:s/></text:span><text:a xlink:href="https://www.e-tar.lt/portal/legalAct.html?documentId=TAR.458BD549049E" office:target-frame-name="_top" xlink:show="replace"><text:span text:style-name="T1902">V-120</text:span></text:a><text:span text:style-name="T1903">, 2005-11-28, Žin., 2005, Nr. 141-5100 (2005-12-01), i. k. 1055080ISAK000V-120</text:span></text:p>
      <text:p text:style-name="Normal"/>
      <text:p text:style-name="P1904"><text:span text:style-name="T1905">22.36</text:span><text:span text:style-name="T1906">. Skuodo darbo birža</text:span></text:p>
      <text:p text:style-name="P1907"><text:span text:style-name="T1908">22.37</text:span><text:span text:style-name="T1909">. Skuodo rajono apylinkės prokuratūra</text:span></text:p>
      <text:p text:style-name="P1910"><text:span text:style-name="T1911">22.38.</text:span><text:span text:style-name="T1912"><text:s/>Neteko galios nuo 2008-10-05</text:span></text:p>
      <text:p text:style-name="P1913">Papunkčio naikinimas:</text:p>
      <text:p text:style-name="P1914"><text:span text:style-name="T1915">Nr.<text:s/></text:span><text:a xlink:href="https://www.e-tar.lt/portal/legalAct.html?documentId=TAR.8FE179A09766" office:target-frame-name="_top" xlink:show="replace"><text:span text:style-name="T1916">V-114</text:span></text:a><text:span text:style-name="T1917">, 2008-10-01, Žin. 2008, Nr. 114-4378 (2008-10-04), i. k. 1085080ISAK000V-114</text:span></text:p>
      <text:p text:style-name="Normal"/>
      <text:p text:style-name="P1918"><text:span text:style-name="T1919">22.39</text:span><text:span text:style-name="T1920">. Skuodo rajono valstybinė maisto ir veterinarijos tarnyba</text:span></text:p>
      <text:p text:style-name="P1921"><text:span text:style-name="T1922">22.40</text:span><text:span text:style-name="T1923">. Šilutės darbo birža</text:span></text:p>
      <text:p text:style-name="P1924"><text:span text:style-name="T1925">22.41</text:span><text:span text:style-name="T1926">. Šilutės rajono apylinkės prokuratūra</text:span></text:p>
      <text:p text:style-name="P1927"><text:span text:style-name="T1928">22.42.</text:span><text:span text:style-name="T1929"><text:s/>Neteko galios nuo 2008-10-05</text:span></text:p>
      <text:p text:style-name="P1930">Papunkčio naikinimas:</text:p>
      <text:p text:style-name="P1931"><text:span text:style-name="T1932">Nr.<text:s/></text:span><text:a xlink:href="https://www.e-tar.lt/portal/legalAct.html?documentId=TAR.8FE179A09766" office:target-frame-name="_top" xlink:show="replace"><text:span text:style-name="T1933">V-114</text:span></text:a><text:span text:style-name="T1934">, 2008-10-01, Žin. 2008, Nr. 114-</text:span><text:span text:style-name="T1935">4378 (2008-10-04), i. k. 1085080ISAK000V-114</text:span></text:p>
      <text:p text:style-name="Normal"/>
      <text:p text:style-name="P1936"><text:span text:style-name="T1937">22.43</text:span><text:span text:style-name="T1938">. Šilutės rajono valstybinė maisto ir veterinarijos tarnyba</text:span></text:p>
      <text:p text:style-name="P1939"><text:span text:style-name="T1940">22.44</text:span><text:span text:style-name="T1941">. Šilutės žemės ūkio mokykla</text:span></text:p>
      <text:p text:style-name="P1942"><text:span text:style-name="T1943">22.45. Valstybinio socialinio draudimo fondo valdybos Klaipėdos skyrius</text:span></text:p>
      <text:p text:style-name="P1944"><text:span text:style-name="T1945">22.46. Valstybinio<text:s/></text:span><text:span text:style-name="T1946">socialinio draudimo fondo valdybos Kretingos skyrius</text:span></text:p>
      <text:p text:style-name="P1947"><text:span text:style-name="T1948">22.47. Valstybinio socialinio draudimo fondo valdybos Palangos skyrius</text:span></text:p>
      <text:p text:style-name="P1949"><text:span text:style-name="T1950">22.48. Valstybinio socialinio draudimo fondo valdybos Skuodo skyrius</text:span></text:p>
      <text:p text:style-name="P1951"><text:span text:style-name="T1952">22.49. Valstybinio socialinio draudimo fondo valdybos Šil</text:span><text:span text:style-name="T1953">utės skyrius</text:span></text:p>
      <text:p text:style-name="P1954"><text:span text:style-name="T1955">22.50</text:span><text:span text:style-name="T1956">. Klaipėdos Stasio Šimkaus konservatorija</text:span><text:s/></text:p>
      <text:p text:style-name="P1957">Papildyta punktu:</text:p>
      <text:soft-page-break/>
      <text:p text:style-name="P1958"><text:span text:style-name="T1959">Nr.<text:s/></text:span><text:a xlink:href="https://www.e-tar.lt/portal/legalAct.html?documentId=TAR.8FE179A09766" office:target-frame-name="_top" xlink:show="replace"><text:span text:style-name="T1960">V-114</text:span></text:a><text:span text:style-name="T1961">, 2008-10-01, Žin., 2008, Nr. 114-4378 (2008-10-04), i. k. 1085080ISAK000V-114</text:span></text:p>
      <text:p text:style-name="Normal"/>
      <text:p text:style-name="P1962"><text:span text:style-name="T1963">23</text:span><text:span text:style-name="T1964">. Savivaldybių institucijos ir įstaigos</text:span></text:p>
      <text:p text:style-name="P1965"><text:span text:style-name="T1966">23.1</text:span><text:span text:style-name="T1967">. Klaipėdos miesto savivaldybės institucijos ir administracija</text:span></text:p>
      <text:p text:style-name="P1968"><text:span text:style-name="T1969">23.2</text:span><text:span text:style-name="T1970">. Klaipėdos rajono savivaldybės institucijos ir administracija</text:span></text:p>
      <text:p text:style-name="P1971"><text:span text:style-name="T1972">23.3</text:span><text:span text:style-name="T1973">. Kretingos rajono savivaldybės institucijos ir administracija</text:span></text:p>
      <text:p text:style-name="P1974"><text:span text:style-name="T1975">23.4</text:span><text:span text:style-name="T1976">. Neringos savivaldybės institucijos ir administracija</text:span></text:p>
      <text:p text:style-name="P1977"><text:span text:style-name="T1978">23.5</text:span><text:span text:style-name="T1979">. Palangos miesto savivaldybės institucijos ir administracija</text:span></text:p>
      <text:p text:style-name="P1980"><text:span text:style-name="T1981">23.6</text:span><text:span text:style-name="T1982">. Skuodo rajono savivaldybės institucijos ir administracija</text:span></text:p>
      <text:p text:style-name="P1983"><text:span text:style-name="T1984">23.7</text:span><text:span text:style-name="T1985">. Šilutės rajono savivaldybės institucijos ir<text:s/></text:span><text:span text:style-name="T1986">administracija</text:span></text:p>
      <text:p text:style-name="P1987"><text:span text:style-name="T1988">23.8</text:span><text:span text:style-name="T1989">. Klaipėdos jaunimo centras</text:span></text:p>
      <text:p text:style-name="P1990"><text:span text:style-name="T1991">23.9</text:span><text:span text:style-name="T1992">. Klaipėdos miesto savivaldybės kultūros centras Žvejų rūmai</text:span></text:p>
      <text:p text:style-name="P1993">Papunkčio pakeitimai:</text:p>
      <text:p text:style-name="P1994"><text:span text:style-name="T1995">Nr.<text:s/></text:span><text:a xlink:href="https://www.e-tar.lt/portal/legalAct.html?documentId=TAR.0E09E4765709" office:target-frame-name="_top" xlink:show="replace"><text:span text:style-name="T1996">V-64</text:span></text:a><text:span text:style-name="T1997">, 2005-06-08, Žin.,<text:s/></text:span><text:span text:style-name="T1998">2005, Nr. 73-2672 (2005-06-11), i. k. 1055080ISAK0000V-64</text:span></text:p>
      <text:p text:style-name="Normal"/>
      <text:p text:style-name="P1999"><text:span text:style-name="T2000">23.10</text:span><text:span text:style-name="T2001">. Klaipėdos rajono moksleivių namai</text:span></text:p>
      <text:p text:style-name="P2002"><text:span text:style-name="T2003">23.11</text:span><text:span text:style-name="T2004">. Klaipėdos rajono Priekulės Ievos Simonaitytės vidurinė mokykla</text:span></text:p>
      <text:p text:style-name="P2005"><text:span text:style-name="T2006">23.12</text:span><text:span text:style-name="T2007">. Klaipėdos Vytauto Didžiojo gimnazija</text:span></text:p>
      <text:p text:style-name="P2008">23.13. Klaipėdos „Žaliakalnio“ gimnazija<text:s/></text:p>
      <text:p text:style-name="P2009">Papunkčio pakeitimai:</text:p>
      <text:p text:style-name="P2010"><text:span text:style-name="T2011">Nr.<text:s/></text:span><text:a xlink:href="https://www.e-tar.lt/portal/legalAct.html?documentId=TAR.0F12DB1A8355" office:target-frame-name="_top" xlink:show="replace"><text:span text:style-name="T2012">V-62</text:span></text:a><text:span text:style-name="T2013">, 2007-09-27, Žin., 2007, Nr. 102-4189 (2007-09-29), i. k. 1075080ISAK0000V-62</text:span></text:p>
      <text:p text:style-name="Normal"/>
      <text:p text:style-name="P2014">23.14. Klaipėdos „Žemynos“ gimnazija<text:s/></text:p>
      <text:p text:style-name="P2015">Papunkčio pakeitimai:</text:p>
      <text:p text:style-name="P2016"><text:span text:style-name="T2017">Nr.<text:s/></text:span><text:a xlink:href="https://www.e-tar.lt/portal/legalAct.html?documentId=TAR.4660B47136BD" office:target-frame-name="_top" xlink:show="replace"><text:span text:style-name="T2018">V-102</text:span></text:a><text:span text:style-name="T2019">, 2006-12-04, Žin., 2006, Nr. 135-5134 (2006-12-12), i. k. 1065080ISAK000V-102</text:span></text:p>
      <text:p text:style-name="Normal"/>
      <text:p text:style-name="P2020"><text:span text:style-name="T2021">23.15.</text:span><text:span text:style-name="T2022"><text:s/>Neteko galios nuo 2008-10-05</text:span></text:p>
      <text:p text:style-name="P2023">Papunkčio naikinimas:</text:p>
      <text:p text:style-name="P2024"><text:span text:style-name="T2025">Nr.</text:span><text:span text:style-name="T2026"><text:s/></text:span><text:a xlink:href="https://www.e-tar.lt/portal/legalAct.html?documentId=TAR.8FE179A09766" office:target-frame-name="_top" xlink:show="replace"><text:span text:style-name="T2027">V-114</text:span></text:a><text:span text:style-name="T2028">, 2008-10-01, Žin. 2008, Nr. 114-4378 (2008-10-04), i. k. 1085080ISAK000V-114</text:span></text:p>
      <text:p text:style-name="P2029">Papunkčio pakeitimai:</text:p>
      <text:p text:style-name="P2030"><text:span text:style-name="T2031">Nr.<text:s/></text:span><text:a xlink:href="https://www.e-tar.lt/portal/legalAct.html?documentId=TAR.458BD549049E" office:target-frame-name="_top" xlink:show="replace"><text:span text:style-name="T2032">V-120</text:span></text:a><text:span text:style-name="T2033">, 2005-11-28, Žin., 2005, Nr. 141-5100 (2005-12-01), i. k. 1055080ISAK000V-120</text:span></text:p>
      <text:p text:style-name="Normal"/>
      <text:p text:style-name="P2034"><text:span text:style-name="T2035">23.16</text:span><text:span text:style-name="T2036">. Kretingos rajono kultūros centras</text:span></text:p>
      <text:p text:style-name="P2037">23.17. Kretingos rajono Salantų gimnazija<text:s/></text:p>
      <text:p text:style-name="P2038">Papunkčio pakeitimai:</text:p>
      <text:p text:style-name="P2039"><text:span text:style-name="T2040">Nr.<text:s/></text:span><text:a xlink:href="https://www.e-tar.lt/portal/legalAct.html?documentId=TAR.4660B47136BD" office:target-frame-name="_top" xlink:show="replace"><text:span text:style-name="T2041">V-102</text:span></text:a><text:span text:style-name="T2042">, 2006-12-04, Žin., 2006, Nr. 135-5134 (2006-12-12), i. k. 1065080ISAK000V-102</text:span></text:p>
      <text:p text:style-name="Normal"/>
      <text:p text:style-name="P2043"><text:span text:style-name="T2044">23.18</text:span><text:span text:style-name="T2045">. Nidos kultūros ir turizmo informacijos centras „Agi</text:span><text:span text:style-name="T2046">la“</text:span></text:p>
      <text:p text:style-name="P2047"><text:span text:style-name="T2048">23.19</text:span><text:span text:style-name="T2049">. Palangos Stasio Vainiūno muzikos mokykla</text:span><text:s/></text:p>
      <text:p text:style-name="P2050">Papunkčio pakeitimai:</text:p>
      <text:p text:style-name="P2051"><text:span text:style-name="T2052">Nr.<text:s/></text:span><text:a xlink:href="https://www.e-tar.lt/portal/legalAct.html?documentId=TAR.0E09E4765709" office:target-frame-name="_top" xlink:show="replace"><text:span text:style-name="T2053">V-64</text:span></text:a><text:span text:style-name="T2054">, 2005-06-08, Žin., 2005, Nr. 73-2672 (2005-06-11), i. k. 1055080ISAK0000V-64</text:span></text:p>
      <text:p text:style-name="Normal"/>
      <text:p text:style-name="P2055"><text:span text:style-name="T2056">23.20</text:span><text:span text:style-name="T2057">. Palangos senoji gimnazija</text:span></text:p>
      <text:p text:style-name="P2058"><text:span text:style-name="T2059">23.21</text:span><text:span text:style-name="T2060">. Skuodo Pranciškaus Žadeikio gimnazija</text:span></text:p>
      <text:p text:style-name="P2061"><text:span text:style-name="T2062">23.22</text:span><text:span text:style-name="T2063">. Šilutės pirmoji gimnazija</text:span></text:p>
      <text:p text:style-name="P2064">Papunkčio pakeitimai:</text:p>
      <text:p text:style-name="P2065"><text:span text:style-name="T2066">Nr.<text:s/></text:span><text:a xlink:href="https://www.e-tar.lt/portal/legalAct.html?documentId=TAR.458BD549049E" office:target-frame-name="_top" xlink:show="replace"><text:span text:style-name="T2067">V-120</text:span></text:a><text:span text:style-name="T2068">, 2005-11-28, Žin., 2005,<text:s/></text:span><text:span text:style-name="T2069">Nr. 141-5100 (2005-12-01), i. k. 1055080ISAK000V-120</text:span></text:p>
      <text:p text:style-name="Normal"/>
      <text:p text:style-name="P2070"><text:span text:style-name="T2071">23.23</text:span><text:span text:style-name="T2072">. Šilutės rajono Rusnės pagrindinė mokykla</text:span></text:p>
      <text:p text:style-name="P2073"><text:span text:style-name="T2074">24</text:span><text:span text:style-name="T2075">. Valstybės įmonės</text:span></text:p>
      <text:p text:style-name="P2076"><text:span text:style-name="T2077">24.1</text:span><text:span text:style-name="T2078">. Valstybės įmonė „Klaipėdos regiono keliai“</text:span></text:p>
      <text:p text:style-name="P2079"><text:span text:style-name="T2080">24.2</text:span><text:span text:style-name="T2081">. Valstybės įmonė Klaipėdos valstybinio jūrų uosto direkcija</text:span></text:p>
      <text:p text:style-name="P2082"><text:span text:style-name="T2083">2</text:span><text:span text:style-name="T2084">4.3</text:span><text:span text:style-name="T2085">. Valstybės įmonė Kretingos miškų urėdija</text:span></text:p>
      <text:p text:style-name="P2086"><text:span text:style-name="T2087">24.4</text:span><text:span text:style-name="T2088">. Valstybės įmonė Šilutės miškų urėdija</text:span></text:p>
      <text:p text:style-name="P2089"><text:span text:style-name="T2090">24.5.</text:span><text:span text:style-name="T2091"><text:s/>Neteko galios nuo 2008-10-05</text:span></text:p>
      <text:soft-page-break/>
      <text:p text:style-name="P2092">Papunkčio naikinimas:</text:p>
      <text:p text:style-name="P2093"><text:span text:style-name="T2094">Nr.<text:s/></text:span><text:a xlink:href="https://www.e-tar.lt/portal/legalAct.html?documentId=TAR.8FE179A09766" office:target-frame-name="_top" xlink:show="replace"><text:span text:style-name="T2095">V-114</text:span></text:a><text:span text:style-name="T2096">, 2008-10-0</text:span><text:span text:style-name="T2097">1, Žin. 2008, Nr. 114-4378 (2008-10-04), i. k. 1085080ISAK000V-114</text:span></text:p>
      <text:p text:style-name="Normal"/>
      <text:p text:style-name="P2098"><text:span text:style-name="T2099">25</text:span><text:span text:style-name="T2100">. Viešosios įstaigos</text:span></text:p>
      <text:p text:style-name="P2101"><text:span text:style-name="T2102">25.1</text:span><text:span text:style-name="T2103">. Viešoji įstaiga Gargždų kultūros centras</text:span></text:p>
      <text:p text:style-name="P2104"><text:span text:style-name="T2105">25.2</text:span><text:span text:style-name="T2106">. Viešoji įstaiga Klaipėdos jūrininkų ligoninė</text:span></text:p>
      <text:p text:style-name="P2107"><text:span text:style-name="T2108">25.3</text:span><text:span text:style-name="T2109">. Viešoji įstaiga Šilutės kultūros ir pramogų<text:s/></text:span><text:span text:style-name="T2110">centras</text:span></text:p>
      <text:p text:style-name="P2111"><text:span text:style-name="T2112">25.4</text:span><text:span text:style-name="T2113">. Viešoji įstaiga Šilutės ligoninė</text:span></text:p>
      <text:p text:style-name="P2114"/>
      <text:p text:style-name="P2115"><text:span text:style-name="T2116">Įstaigos ir įmonės, perduodančios nuolatinio saugojimo veiklos dokumentus Marijampolės apskrities archyvui</text:span></text:p>
      <text:p text:style-name="P2117"/>
      <text:p text:style-name="P2118"><text:span text:style-name="T2119">26</text:span><text:span text:style-name="T2120">. Teismai</text:span></text:p>
      <text:p text:style-name="P2121"><text:span text:style-name="T2122">26.1</text:span><text:span text:style-name="T2123">. Marijampolės rajono apylinkės teismas</text:span></text:p>
      <text:p text:style-name="P2124"><text:span text:style-name="T2125">26.2</text:span><text:span text:style-name="T2126">. Šakių rajono apyli</text:span><text:span text:style-name="T2127">nkės teismas</text:span></text:p>
      <text:p text:style-name="P2128"><text:span text:style-name="T2129">26.3</text:span><text:span text:style-name="T2130">. Vilkaviškio rajono apylinkės teismas</text:span></text:p>
      <text:p text:style-name="P2131"><text:span text:style-name="T2132">27</text:span><text:span text:style-name="T2133">. Apskrities valdymo ir kitos valstybės įstaigos</text:span></text:p>
      <text:p text:style-name="P2134"><text:span text:style-name="T2135">27.1</text:span><text:span text:style-name="T2136">. Marijampolės apskrities viršininko administracija</text:span></text:p>
      <text:p text:style-name="P2137"><text:span text:style-name="T2138">27.2</text:span><text:span text:style-name="T2139">. Vyriausybės atstovo Marijampolės apskrityje tarnyba</text:span></text:p>
      <text:p text:style-name="P2140">Papunkčio<text:s/>pakeitimai:</text:p>
      <text:p text:style-name="P2141"><text:span text:style-name="T2142">Nr.<text:s/></text:span><text:a xlink:href="https://www.e-tar.lt/portal/legalAct.html?documentId=TAR.CE7E3680CB2E" office:target-frame-name="_top" xlink:show="replace"><text:span text:style-name="T2143">V-41</text:span></text:a><text:span text:style-name="T2144">, 2006-03-15, Žin., 2006, Nr. 31-1105 (2006-03-21), i. k. 1065080ISAK0000V-41</text:span></text:p>
      <text:p text:style-name="Normal"/>
      <text:p text:style-name="P2145"><text:span text:style-name="T2146">27.3</text:span><text:span text:style-name="T2147">. Gelgaudiškio specialioji mokykla</text:span></text:p>
      <text:p text:style-name="P2148">Papunkčio pakeitimai:</text:p>
      <text:p text:style-name="P2149"><text:span text:style-name="T2150">Nr.<text:s/></text:span><text:a xlink:href="https://www.e-tar.lt/portal/legalAct.html?documentId=TAR.458BD549049E" office:target-frame-name="_top" xlink:show="replace"><text:span text:style-name="T2151">V-120</text:span></text:a><text:span text:style-name="T2152">, 2005-11-28, Žin., 2005, Nr. 141-5100 (2005-12-01), i. k. 1055080ISAK000V-120</text:span></text:p>
      <text:p text:style-name="Normal"/>
      <text:p text:style-name="P2153"><text:span text:style-name="T2154">27.4.</text:span><text:span text:style-name="T2155"><text:s/>Neteko galios nuo 2008-10-05</text:span></text:p>
      <text:p text:style-name="P2156">Papunkčio naikinimas:</text:p>
      <text:p text:style-name="P2157"><text:span text:style-name="T2158">Nr.<text:s/></text:span><text:a xlink:href="https://www.e-tar.lt/portal/legalAct.html?documentId=TAR.8FE179A09766" office:target-frame-name="_top" xlink:show="replace"><text:span text:style-name="T2159">V-114</text:span></text:a><text:span text:style-name="T2160">, 2008-10-01, Žin. 2008, Nr. 114-4378 (2008-10-04), i. k. 1085080ISAK000V-114</text:span></text:p>
      <text:p text:style-name="Normal"/>
      <text:p text:style-name="P2161"><text:span text:style-name="T2162">27.5.</text:span><text:span text:style-name="T2163"><text:s/>Neteko galios nuo 2008-10-05</text:span></text:p>
      <text:p text:style-name="P2164">Papunkčio naikinimas:</text:p>
      <text:p text:style-name="P2165"><text:span text:style-name="T2166">Nr.<text:s/></text:span><text:a xlink:href="https://www.e-tar.lt/portal/legalAct.html?documentId=TAR.8FE179A09766" office:target-frame-name="_top" xlink:show="replace"><text:span text:style-name="T2167">V-114</text:span></text:a><text:span text:style-name="T2168">, 2008-10-01, Žin. 2008, Nr. 114-4378 (2008-10-04), i. k. 1085080ISAK000V-114</text:span></text:p>
      <text:p text:style-name="Normal"/>
      <text:p text:style-name="P2169"><text:span text:style-name="T2170">27.6</text:span><text:span text:style-name="T2171">. Kazlų Rūdos specialioji mokykla</text:span></text:p>
      <text:p text:style-name="P2172">Papunkčio pakeitimai:</text:p>
      <text:p text:style-name="P2173"><text:span text:style-name="T2174">Nr.<text:s/></text:span><text:a xlink:href="https://www.e-tar.lt/portal/legalAct.html?documentId=TAR.458BD549049E" office:target-frame-name="_top" xlink:show="replace"><text:span text:style-name="T2175">V-120</text:span></text:a><text:span text:style-name="T2176">, 2005-11-28, Žin., 2005, Nr. 141-5100 (2005-12-01), i. k. 1055080ISAK000V-120</text:span></text:p>
      <text:p text:style-name="Normal"/>
      <text:p text:style-name="P2177"><text:span text:style-name="T2178">27.7</text:span><text:span text:style-name="T2179">. Marijampolės apskrities valstybinė maisto ir veterinarijos tarnyba</text:span></text:p>
      <text:p text:style-name="P2180"><text:span text:style-name="T2181">27.8</text:span><text:span text:style-name="T2182">. Marijampolės apskrities valstybinė mokesčių inspekcija</text:span></text:p>
      <text:p text:style-name="P2183"><text:span text:style-name="T2184">27.9</text:span><text:span text:style-name="T2185">. Marijampolės<text:s/></text:span><text:span text:style-name="T2186">darbo birža</text:span></text:p>
      <text:p text:style-name="P2187"><text:span text:style-name="T2188">27.10</text:span><text:span text:style-name="T2189">. Marijampolės kolegija</text:span></text:p>
      <text:p text:style-name="P2190"><text:span text:style-name="T2191">27.11</text:span><text:span text:style-name="T2192">. Marijampolės apskrities vyriausiasis policijos komisariatas</text:span><text:s/></text:p>
      <text:p text:style-name="P2193">Papunkčio pakeitimai:</text:p>
      <text:p text:style-name="P2194"><text:span text:style-name="T2195">Nr.<text:s/></text:span><text:a xlink:href="https://www.e-tar.lt/portal/legalAct.html?documentId=TAR.8FE179A09766" office:target-frame-name="_top" xlink:show="replace"><text:span text:style-name="T2196">V-114</text:span></text:a><text:span text:style-name="T2197">, 2008-10-01, Žin., 2008,<text:s/></text:span><text:span text:style-name="T2198">Nr. 114-4378 (2008-10-04), i. k. 1085080ISAK000V-114</text:span></text:p>
      <text:p text:style-name="Normal"/>
      <text:p text:style-name="P2199"><text:span text:style-name="T2200">27.12</text:span><text:span text:style-name="T2201">. Marijampolės profesinio rengimo centras</text:span></text:p>
      <text:p text:style-name="P2202"><text:span text:style-name="T2203">27.13</text:span><text:span text:style-name="T2204">. Marijampolės rajono apylinkės prokuratūra</text:span></text:p>
      <text:p text:style-name="P2205"><text:span text:style-name="T2206">27.14</text:span><text:span text:style-name="T2207">. Lietuvos Respublikos aplinkos ministerijos Marijampolės regiono aplinkos apsaugos depar</text:span><text:span text:style-name="T2208">tamentas</text:span><text:s/></text:p>
      <text:p text:style-name="P2209">Papunkčio pakeitimai:</text:p>
      <text:p text:style-name="P2210"><text:span text:style-name="T2211">Nr.<text:s/></text:span><text:a xlink:href="https://www.e-tar.lt/portal/legalAct.html?documentId=TAR.8FE179A09766" office:target-frame-name="_top" xlink:show="replace"><text:span text:style-name="T2212">V-114</text:span></text:a><text:span text:style-name="T2213">, 2008-10-01, Žin., 2008, Nr. 114-4378 (2008-10-04), i. k. 1085080ISAK000V-114</text:span></text:p>
      <text:p text:style-name="Normal"/>
      <text:p text:style-name="P2214"><text:span text:style-name="T2215">27.15</text:span><text:span text:style-name="T2216">. Marijampolės visuomenės sveikatos centras</text:span></text:p>
      <text:p text:style-name="P2217"><text:span text:style-name="T2218">27.16</text:span><text:span text:style-name="T2219">. Šakių darbo birža</text:span></text:p>
      <text:p text:style-name="P2220"><text:span text:style-name="T2221">27.17</text:span><text:span text:style-name="T2222">. Šakių rajono apylinkės prokuratūra</text:span></text:p>
      <text:p text:style-name="P2223"><text:span text:style-name="T2224">27.18.</text:span><text:span text:style-name="T2225"><text:s/>Neteko galios nuo 2008-10-05</text:span></text:p>
      <text:p text:style-name="P2226">Papunkčio naikinimas:</text:p>
      <text:p text:style-name="P2227"><text:span text:style-name="T2228">Nr.<text:s/></text:span><text:a xlink:href="https://www.e-tar.lt/portal/legalAct.html?documentId=TAR.8FE179A09766" office:target-frame-name="_top" xlink:show="replace"><text:span text:style-name="T2229">V-114</text:span></text:a><text:span text:style-name="T2230">, 2008-10-01, Žin. 2008, Nr.<text:s/></text:span><text:span text:style-name="T2231">114-4378 (2008-10-04), i. k. 1085080ISAK000V-114</text:span></text:p>
      <text:p text:style-name="Normal"/>
      <text:p text:style-name="P2232"><text:span text:style-name="T2233">27.19</text:span><text:span text:style-name="T2234">. Šakių rajono valstybinė maisto ir veterinarijos tarnyba</text:span></text:p>
      <text:p text:style-name="P2235"><text:span text:style-name="T2236">27.20. Valstybinio socialinio draudimo fondo valdybos Marijampolės skyrius</text:span></text:p>
      <text:p text:style-name="P2237"><text:span text:style-name="T2238">27.21. Valstybinio socialinio draudimo fondo valdybos Šakių<text:s/></text:span><text:span text:style-name="T2239">skyrius</text:span></text:p>
      <text:p text:style-name="P2240"><text:span text:style-name="T2241">27.22. Valstybinio socialinio draudimo fondo valdybos Vilkaviškio skyrius</text:span></text:p>
      <text:p text:style-name="P2242"><text:span text:style-name="T2243">27.23</text:span><text:span text:style-name="T2244">. Vilkaviškio darbo birža</text:span></text:p>
      <text:p text:style-name="P2245"><text:span text:style-name="T2246">27.24</text:span><text:span text:style-name="T2247">. Vilkaviškio rajono apylinkės prokuratūra</text:span></text:p>
      <text:p text:style-name="P2248"><text:span text:style-name="T2249">27.25.</text:span><text:span text:style-name="T2250"><text:s/>Neteko galios nuo 2008-10-05</text:span></text:p>
      <text:p text:style-name="P2251">Papunkčio naikinimas:</text:p>
      <text:p text:style-name="P2252"><text:span text:style-name="T2253">Nr.<text:s/></text:span><text:a xlink:href="https://www.e-tar.lt/portal/legalAct.html?documentId=TAR.8FE179A09766" office:target-frame-name="_top" xlink:show="replace"><text:span text:style-name="T2254">V-114</text:span></text:a><text:span text:style-name="T2255">, 2008-10-01, Žin. 2008, Nr. 114-4378 (2008-10-04), i. k. 1085080ISAK000V-114</text:span></text:p>
      <text:p text:style-name="Normal"/>
      <text:p text:style-name="P2256"><text:span text:style-name="T2257">27.26</text:span><text:span text:style-name="T2258">. Vilkaviškio rajono valstybinė maisto ir veterinarijos tarnyba</text:span></text:p>
      <text:p text:style-name="P2259"><text:span text:style-name="T2260">28</text:span><text:span text:style-name="T2261">. Savivaldy</text:span><text:span text:style-name="T2262">bių institucijos ir įstaigos</text:span></text:p>
      <text:p text:style-name="P2263"><text:span text:style-name="T2264">28.1</text:span><text:span text:style-name="T2265">. Marijampolės savivaldybės institucijos ir administracija</text:span></text:p>
      <text:p text:style-name="P2266"><text:span text:style-name="T2267">28.2</text:span><text:span text:style-name="T2268">. Šakių rajono savivaldybės institucijos ir administracija</text:span></text:p>
      <text:p text:style-name="P2269"><text:span text:style-name="T2270">28.3</text:span><text:span text:style-name="T2271">. Vilkaviškio rajono savivaldybės institucijos ir administracija</text:span></text:p>
      <text:p text:style-name="P2272"><text:span text:style-name="T2273">28.4</text:span><text:span text:style-name="T2274">. Gamtos<text:s/></text:span><text:span text:style-name="T2275">tyrimų ir ekologinio švietimo stotis</text:span></text:p>
      <text:p text:style-name="P2276">28.5. Kalvarijos gimnazija<text:s/></text:p>
      <text:p text:style-name="P2277">Papunkčio pakeitimai:</text:p>
      <text:p text:style-name="P2278"><text:span text:style-name="T2279">Nr.<text:s/></text:span><text:a xlink:href="https://www.e-tar.lt/portal/legalAct.html?documentId=TAR.0F12DB1A8355" office:target-frame-name="_top" xlink:show="replace"><text:span text:style-name="T2280">V-62</text:span></text:a><text:span text:style-name="T2281">, 2007-09-27, Žin., 2007, Nr. 102-4189 (2007-09-29), i. k. 1075080ISAK0000V</text:span><text:span text:style-name="T2282">-62</text:span></text:p>
      <text:p text:style-name="Normal"/>
      <text:p text:style-name="P2283"><text:span text:style-name="T2284">28.6</text:span><text:span text:style-name="T2285">. Kalvarijos savivaldybės Sangrūdos vidurinė mokykla</text:span></text:p>
      <text:p text:style-name="P2286"><text:span text:style-name="T2287">28.7</text:span><text:span text:style-name="T2288">. Marijampolės jaunimo mokykla</text:span></text:p>
      <text:p text:style-name="P2289">28.8. Marijampolės kultūros centras<text:s/></text:p>
      <text:p text:style-name="P2290">Papunkčio pakeitimai:</text:p>
      <text:p text:style-name="P2291"><text:span text:style-name="T2292">Nr.<text:s/></text:span><text:a xlink:href="https://www.e-tar.lt/portal/legalAct.html?documentId=TAR.4660B47136BD" office:target-frame-name="_top" xlink:show="replace"><text:span text:style-name="T2293">V-</text:span><text:span text:style-name="T2294">102</text:span></text:a><text:span text:style-name="T2295">, 2006-12-04, Žin., 2006, Nr. 135-5134 (2006-12-12), i. k. 1065080ISAK000V-102</text:span></text:p>
      <text:p text:style-name="Normal"/>
      <text:p text:style-name="P2296"><text:span text:style-name="T2297">28.9</text:span><text:span text:style-name="T2298">. Marijampolės muzikos mokykla</text:span></text:p>
      <text:p text:style-name="P2299"><text:span text:style-name="T2300">28.10</text:span><text:span text:style-name="T2301">. Marijampolės Rimanto Stankevičiaus vidurinė mokykla</text:span></text:p>
      <text:p text:style-name="P2302"><text:span text:style-name="T2303">28.11</text:span><text:span text:style-name="T2304">. Marijampolės Rygiškių Jono gimnazija</text:span></text:p>
      <text:p text:style-name="P2305"><text:span text:style-name="T2306">28.12</text:span><text:span text:style-name="T2307">. Marijampolės</text:span><text:span text:style-name="T2308"><text:s/>„Ryto“ vidurinė mokykla</text:span></text:p>
      <text:p text:style-name="P2309"><text:span text:style-name="T2310">28.13</text:span><text:span text:style-name="T2311">. Marijampolės suaugusiųjų mokymo centras</text:span></text:p>
      <text:p text:style-name="P2312"><text:span text:style-name="T2313">28.14</text:span><text:span text:style-name="T2314">. Šakių „Aukuro“ pagrindinė mokykla</text:span></text:p>
      <text:p text:style-name="P2315"><text:span text:style-name="T2316">28.15</text:span><text:span text:style-name="T2317">. Šakių rajono Gelgaudiškio vidurinė mokykla</text:span></text:p>
      <text:p text:style-name="P2318"><text:span text:style-name="T2319">28.16</text:span><text:span text:style-name="T2320">. Šakių rajono Kudirkos Naumiesčio Vinco Kudirkos gimnazija</text:span></text:p>
      <text:p text:style-name="P2321">28.17. Vilkaviškio rajono Pilviškių „Santakos“ gimnazija<text:s/></text:p>
      <text:p text:style-name="P2322">Papunkčio pakeitimai:</text:p>
      <text:p text:style-name="P2323"><text:span text:style-name="T2324">Nr.<text:s/></text:span><text:a xlink:href="https://www.e-tar.lt/portal/legalAct.html?documentId=TAR.0F12DB1A8355" office:target-frame-name="_top" xlink:show="replace"><text:span text:style-name="T2325">V-62</text:span></text:a><text:span text:style-name="T2326">, 2007-09-27, Žin., 2007, Nr. 102-4189 (2007-09-29), i. k. 1075080ISAK0000V-62</text:span></text:p>
      <text:p text:style-name="Normal"/>
      <text:p text:style-name="P2327"><text:span text:style-name="T2328">28.18</text:span><text:span text:style-name="T2329">.<text:s/></text:span><text:span text:style-name="T2330">Vilkaviškio Salomėjos Nėries vidurinė mokykla</text:span></text:p>
      <text:p text:style-name="P2331"><text:span text:style-name="T2332">28.19</text:span><text:span text:style-name="T2333">. Kalvarijos savivaldybės institucijos ir administracija</text:span></text:p>
      <text:p text:style-name="P2334">Papildyta papunkčiu:</text:p>
      <text:p text:style-name="P2335"><text:span text:style-name="T2336">Nr.<text:s/></text:span><text:a xlink:href="https://www.e-tar.lt/portal/legalAct.html?documentId=TAR.0E09E4765709" office:target-frame-name="_top" xlink:show="replace"><text:span text:style-name="T2337">V-64</text:span></text:a><text:span text:style-name="T2338">, 2005-06-08, Žin., 2005, Nr. 73-</text:span><text:span text:style-name="T2339">2672 (2005-06-11), i. k. 1055080ISAK0000V-64</text:span></text:p>
      <text:p text:style-name="Normal"/>
      <text:p text:style-name="P2340"><text:span text:style-name="T2341">28.20</text:span><text:span text:style-name="T2342">. Kazlų Rūdos savivaldybės institucijos ir administracija</text:span></text:p>
      <text:p text:style-name="P2343">Papildyta papunkčiu:</text:p>
      <text:p text:style-name="P2344"><text:span text:style-name="T2345">Nr.<text:s/></text:span><text:a xlink:href="https://www.e-tar.lt/portal/legalAct.html?documentId=TAR.0E09E4765709" office:target-frame-name="_top" xlink:show="replace"><text:span text:style-name="T2346">V-64</text:span></text:a><text:span text:style-name="T2347">, 2005-06-08, Žin., 2005, Nr.<text:s/></text:span><text:span text:style-name="T2348">73-2672 (2005-06-11), i. k. 1055080ISAK0000V-64</text:span></text:p>
      <text:p text:style-name="Normal"/>
      <text:p text:style-name="P2349"><text:span text:style-name="T2350">29</text:span><text:span text:style-name="T2351">. Valstybės įmonės</text:span></text:p>
      <text:p text:style-name="P2352"><text:span text:style-name="T2353">29.1</text:span><text:span text:style-name="T2354">. Valstybės įmonė Kazlų Rūdos mokomoji miškų urėdija</text:span></text:p>
      <text:p text:style-name="P2355"><text:span text:style-name="T2356">29.2</text:span><text:span text:style-name="T2357">. Valstybės įmonė</text:span><text:span text:style-name="T2358"><text:s/></text:span><text:span text:style-name="T2359">Marijampolės miškų urėdija</text:span></text:p>
      <text:p text:style-name="P2360"><text:span text:style-name="T2361">29.3</text:span><text:span text:style-name="T2362">. Valstybės įmonė „Marijampolės regiono keliai“</text:span></text:p>
      <text:p text:style-name="P2363"><text:span text:style-name="T2364">29.4</text:span><text:span text:style-name="T2365">. Va</text:span><text:span text:style-name="T2366">lstybės įmonė Šakių miškų urėdija</text:span></text:p>
      <text:p text:style-name="P2367"><text:span text:style-name="T2368">29.5.</text:span><text:span text:style-name="T2369"><text:s/>Neteko galios nuo 2008-10-05</text:span></text:p>
      <text:p text:style-name="P2370">Papunkčio naikinimas:</text:p>
      <text:p text:style-name="P2371"><text:span text:style-name="T2372">Nr.<text:s/></text:span><text:a xlink:href="https://www.e-tar.lt/portal/legalAct.html?documentId=TAR.8FE179A09766" office:target-frame-name="_top" xlink:show="replace"><text:span text:style-name="T2373">V-114</text:span></text:a><text:span text:style-name="T2374">, 2008-10-01, Žin. 2008, Nr. 114-4378 (2008-10-04), i. k. 1085080ISAK000</text:span><text:span text:style-name="T2375">V-114</text:span></text:p>
      <text:p text:style-name="Normal"/>
      <text:p text:style-name="P2376"><text:span text:style-name="T2377">30</text:span><text:span text:style-name="T2378">. Viešosios įstaigos</text:span></text:p>
      <text:p text:style-name="P2379"><text:span text:style-name="T2380">30.1</text:span><text:span text:style-name="T2381">. Viešoji įstaiga Marijampolės ligoninė</text:span></text:p>
      <text:p text:style-name="P2382"><text:span text:style-name="T2383">30.2</text:span><text:span text:style-name="T2384">. Viešoji įstaiga Šakių ligoninė</text:span></text:p>
      <text:p text:style-name="P2385"><text:span text:style-name="T2386">30.3</text:span><text:span text:style-name="T2387">. Viešoji įstaiga Vilkaviškio ligoninė</text:span></text:p>
      <text:p text:style-name="P2388"/>
      <text:p text:style-name="P2389"><text:span text:style-name="T2390">Įstaigos ir įmonės, perduodančios nuolatinio saugojimo veiklos dokumentus<text:s/></text:span><text:span text:style-name="T2391">Panevėžio apskrities archyvui</text:span></text:p>
      <text:p text:style-name="P2392"/>
      <text:p text:style-name="P2393"><text:span text:style-name="T2394">31</text:span><text:span text:style-name="T2395">. Teismai</text:span></text:p>
      <text:p text:style-name="P2396"><text:span text:style-name="T2397">31.1</text:span><text:span text:style-name="T2398">. Panevėžio apygardos administracinis teismas</text:span></text:p>
      <text:p text:style-name="P2399"><text:span text:style-name="T2400">31.2</text:span><text:span text:style-name="T2401">. Panevėžio apygardos teismas</text:span></text:p>
      <text:p text:style-name="P2402"><text:span text:style-name="T2403">31.3</text:span><text:span text:style-name="T2404">. Biržų rajono apylinkės teismas</text:span></text:p>
      <text:p text:style-name="P2405"><text:span text:style-name="T2406">31.4</text:span><text:span text:style-name="T2407">. Kupiškio rajono apylinkės teismas</text:span></text:p>
      <text:p text:style-name="P2408"><text:span text:style-name="T2409">31.5</text:span><text:span text:style-name="T2410">. Panevėžio miesto apylink</text:span><text:span text:style-name="T2411">ės teismas</text:span></text:p>
      <text:p text:style-name="P2412"><text:span text:style-name="T2413">31.6</text:span><text:span text:style-name="T2414">. Pasvalio rajono apylinkės teismas</text:span></text:p>
      <text:p text:style-name="P2415"><text:span text:style-name="T2416">31.7</text:span><text:span text:style-name="T2417">. Rokiškio rajono apylinkės teismas</text:span></text:p>
      <text:p text:style-name="P2418"><text:span text:style-name="T2419">32</text:span><text:span text:style-name="T2420">. Apskrities valdymo ir kitos valstybės įstaigos</text:span></text:p>
      <text:p text:style-name="P2421"><text:span text:style-name="T2422">32.1</text:span><text:span text:style-name="T2423">. Panevėžio apskrities viršininko administracija</text:span></text:p>
      <text:p text:style-name="P2424"><text:span text:style-name="T2425">32.2</text:span><text:span text:style-name="T2426">. Vyriausybės atstovo Panevėžio apskr</text:span><text:span text:style-name="T2427">ityje tarnyba</text:span></text:p>
      <text:p text:style-name="P2428">Papunkčio pakeitimai:</text:p>
      <text:p text:style-name="P2429"><text:span text:style-name="T2430">Nr.<text:s/></text:span><text:a xlink:href="https://www.e-tar.lt/portal/legalAct.html?documentId=TAR.CE7E3680CB2E" office:target-frame-name="_top" xlink:show="replace"><text:span text:style-name="T2431">V-41</text:span></text:a><text:span text:style-name="T2432">, 2006-03-15, Žin., 2006, Nr. 31-1105 (2006-03-21), i. k. 1065080ISAK0000V-41</text:span></text:p>
      <text:p text:style-name="Normal"/>
      <text:p text:style-name="P2433"><text:span text:style-name="T2434">32.3</text:span><text:span text:style-name="T2435">. Biržų darbo birža</text:span></text:p>
      <text:p text:style-name="P2436"><text:span text:style-name="T2437">32.4</text:span><text:span text:style-name="T2438">. Biržų rajono<text:s/></text:span><text:span text:style-name="T2439">apylinkės prokuratūra</text:span></text:p>
      <text:p text:style-name="P2440"><text:span text:style-name="T2441">32.5.</text:span><text:span text:style-name="T2442"><text:s/>Neteko galios nuo 2008-10-05</text:span></text:p>
      <text:p text:style-name="P2443">Papunkčio naikinimas:</text:p>
      <text:p text:style-name="P2444"><text:span text:style-name="T2445">Nr.<text:s/></text:span><text:a xlink:href="https://www.e-tar.lt/portal/legalAct.html?documentId=TAR.8FE179A09766" office:target-frame-name="_top" xlink:show="replace"><text:span text:style-name="T2446">V-114</text:span></text:a><text:span text:style-name="T2447">, 2008-10-01, Žin. 2008, Nr. 114-4378 (2008-10-04), i. k. 1085080ISAK000V-114</text:span></text:p>
      <text:p text:style-name="Normal"/>
      <text:p text:style-name="P2448"><text:span text:style-name="T2449">32.</text:span><text:span text:style-name="T2450">6</text:span><text:span text:style-name="T2451">. Biržų rajono valstybinė maisto ir veterinarijos tarnyba</text:span></text:p>
      <text:p text:style-name="P2452">32.7. Joniškėlio Igno Karpio žemės ūkio ir paslaugų mokykla<text:s/></text:p>
      <text:p text:style-name="P2453">Papunkčio pakeitimai:</text:p>
      <text:p text:style-name="P2454"><text:span text:style-name="T2455">Nr.<text:s/></text:span><text:a xlink:href="https://www.e-tar.lt/portal/legalAct.html?documentId=TAR.4660B47136BD" office:target-frame-name="_top" xlink:show="replace"><text:span text:style-name="T2456">V-102</text:span></text:a><text:span text:style-name="T2457">, 2006-12-04,<text:s/></text:span><text:span text:style-name="T2458">Žin., 2006, Nr. 135-5134 (2006-12-12), i. k. 1065080ISAK000V-102</text:span></text:p>
      <text:p text:style-name="Normal"/>
      <text:p text:style-name="P2459"><text:span text:style-name="T2460">32.8</text:span><text:span text:style-name="T2461">. Kupiškio darbo birža</text:span></text:p>
      <text:p text:style-name="P2462"><text:span text:style-name="T2463">32.9</text:span><text:span text:style-name="T2464">. Kupiškio rajono apylinkės prokuratūra</text:span></text:p>
      <text:p text:style-name="P2465"><text:span text:style-name="T2466">32.10.</text:span><text:span text:style-name="T2467"><text:s/>Neteko galios nuo 2008-10-05</text:span></text:p>
      <text:p text:style-name="P2468">Papunkčio naikinimas:</text:p>
      <text:p text:style-name="P2469"><text:span text:style-name="T2470">Nr.<text:s/></text:span><text:a xlink:href="https://www.e-tar.lt/portal/legalAct.html?documentId=TAR.8FE179A09766" office:target-frame-name="_top" xlink:show="replace"><text:span text:style-name="T2471">V-114</text:span></text:a><text:span text:style-name="T2472">, 2008-10-01, Žin. 2008, Nr. 114-4378 (2008-10-04), i. k. 1085080ISAK000V-114</text:span></text:p>
      <text:p text:style-name="Normal"/>
      <text:p text:style-name="P2473"><text:span text:style-name="T2474">32.11</text:span><text:span text:style-name="T2475">. Kupiškio rajono valstybinė maisto ir veterinarijos tarnyba</text:span></text:p>
      <text:p text:style-name="P2476"><text:span text:style-name="T2477">32.12</text:span><text:span text:style-name="T2478">. Lietuvos že</text:span><text:span text:style-name="T2479">mdirbystės instituto Joniškėlio bandymų stotis</text:span></text:p>
      <text:p text:style-name="P2480"><text:span text:style-name="T2481">32.13</text:span><text:span text:style-name="T2482">. Lietuvos žemdirbystės instituto Upytės bandymų stotis</text:span></text:p>
      <text:p text:style-name="P2483"><text:span text:style-name="T2484">32.14</text:span><text:span text:style-name="T2485">. Obelių vaikų globos namai</text:span></text:p>
      <text:p text:style-name="P2486"><text:span text:style-name="T2487">32.15</text:span><text:span text:style-name="T2488">. Panevėžio apygardos prokuratūra</text:span></text:p>
      <text:p text:style-name="P2489"><text:span text:style-name="T2490">32.16</text:span><text:span text:style-name="T2491">. Panevėžio apskrities valstybinė maisto ir veterinarij</text:span><text:span text:style-name="T2492">os tarnyba</text:span></text:p>
      <text:p text:style-name="P2493"><text:span text:style-name="T2494">32.17</text:span><text:span text:style-name="T2495">. Panevėžio apskrities valstybinė mokesčių inspekcija</text:span></text:p>
      <text:p text:style-name="P2496"><text:span text:style-name="T2497">32.18</text:span><text:span text:style-name="T2498">. Panevėžio darbo birža</text:span></text:p>
      <text:p text:style-name="P2499"><text:span text:style-name="T2500">32.19</text:span><text:span text:style-name="T2501">. Panevėžio kolegija</text:span></text:p>
      <text:p text:style-name="P2502"><text:span text:style-name="T2503">32.20.</text:span><text:span text:style-name="T2504"><text:s/>Neteko galios nuo 2006-12-13</text:span></text:p>
      <text:p text:style-name="P2505">Papunkčio naikinimas:</text:p>
      <text:p text:style-name="P2506"><text:span text:style-name="T2507">Nr.<text:s/></text:span><text:a xlink:href="https://www.e-tar.lt/portal/legalAct.html?documentId=TAR.4660B47136BD" office:target-frame-name="_top" xlink:show="replace"><text:span text:style-name="T2508">V-102</text:span></text:a><text:span text:style-name="T2509">, 2006-12-04, Žin. 2006, Nr. 135-5134 (2006-12-12), i. k. 1065080ISAK000V-102</text:span></text:p>
      <text:p text:style-name="P2510">Papunkčio pakeitimai:</text:p>
      <text:p text:style-name="P2511"><text:span text:style-name="T2512">Nr.<text:s/></text:span><text:a xlink:href="https://www.e-tar.lt/portal/legalAct.html?documentId=TAR.458BD549049E" office:target-frame-name="_top" xlink:show="replace"><text:span text:style-name="T2513">V-120</text:span></text:a><text:span text:style-name="T2514">, 2005-11-28, Žin., 2005, Nr.<text:s/></text:span><text:span text:style-name="T2515">141-5100 (2005-12-01), i. k. 1055080ISAK000V-120</text:span></text:p>
      <text:p text:style-name="Normal"/>
      <text:p text:style-name="P2516"><text:span text:style-name="T2517">32.21</text:span><text:span text:style-name="T2518">. Panevėžio Margaritos Rimkevičaitės technologinė mokykla</text:span></text:p>
      <text:p text:style-name="P2519"><text:span text:style-name="T2520">32.22</text:span><text:span text:style-name="T2521">. Panevėžio miesto apylinkės prokuratūra</text:span></text:p>
      <text:p text:style-name="P2522"><text:span text:style-name="T2523">32.23</text:span><text:span text:style-name="T2524">. Panevėžio apskrities vyriausiasis policijos komisariatas</text:span><text:s/></text:p>
      <text:p text:style-name="P2525">Papunkčio<text:s/>pakeitimai:</text:p>
      <text:p text:style-name="P2526"><text:span text:style-name="T2527">Nr.<text:s/></text:span><text:a xlink:href="https://www.e-tar.lt/portal/legalAct.html?documentId=TAR.8FE179A09766" office:target-frame-name="_top" xlink:show="replace"><text:span text:style-name="T2528">V-114</text:span></text:a><text:span text:style-name="T2529">, 2008-10-01, Žin., 2008, Nr. 114-4378 (2008-10-04), i. k. 1085080ISAK000V-114</text:span></text:p>
      <text:p text:style-name="Normal"/>
      <text:p text:style-name="P2530"><text:span text:style-name="T2531">32.24</text:span><text:span text:style-name="T2532">. Panevėžio prekybos ir paslaugų verslo mokykla</text:span></text:p>
      <text:p text:style-name="P2533"><text:span text:style-name="T2534">32.25.</text:span><text:span text:style-name="T2535"><text:s/>Neteko<text:s/></text:span><text:span text:style-name="T2536">galios nuo 2008-10-05</text:span></text:p>
      <text:p text:style-name="P2537">Papunkčio naikinimas:</text:p>
      <text:p text:style-name="P2538"><text:span text:style-name="T2539">Nr.<text:s/></text:span><text:a xlink:href="https://www.e-tar.lt/portal/legalAct.html?documentId=TAR.8FE179A09766" office:target-frame-name="_top" xlink:show="replace"><text:span text:style-name="T2540">V-114</text:span></text:a><text:span text:style-name="T2541">, 2008-10-01, Žin. 2008, Nr. 114-4378 (2008-10-04), i. k. 1085080ISAK000V-114</text:span></text:p>
      <text:p text:style-name="Normal"/>
      <text:p text:style-name="P2542"><text:span text:style-name="T2543">32.26</text:span><text:span text:style-name="T2544">. Lietuvos Respublikos aplinkos m</text:span><text:span text:style-name="T2545">inisterijos Panevėžio regiono aplinkos apsaugos departamentas</text:span><text:s/></text:p>
      <text:p text:style-name="P2546">Papunkčio pakeitimai:</text:p>
      <text:p text:style-name="P2547"><text:span text:style-name="T2548">Nr.<text:s/></text:span><text:a xlink:href="https://www.e-tar.lt/portal/legalAct.html?documentId=TAR.8FE179A09766" office:target-frame-name="_top" xlink:show="replace"><text:span text:style-name="T2549">V-114</text:span></text:a><text:span text:style-name="T2550">, 2008-10-01, Žin., 2008, Nr. 114-4378 (2008-10-04), i. k. 1085080ISAK000V-114</text:span></text:p>
      <text:p text:style-name="Normal"/>
      <text:p text:style-name="P2551"><text:span text:style-name="T2552">32.27</text:span><text:span text:style-name="T2553">. Panevėžio teritorinė ligonių kasa</text:span></text:p>
      <text:p text:style-name="P2554"><text:span text:style-name="T2555">32.28</text:span><text:span text:style-name="T2556">. Panevėžio teritorinė muitinė</text:span></text:p>
      <text:p text:style-name="P2557"><text:span text:style-name="T2558">32.29.</text:span><text:span text:style-name="T2559"><text:s/>Neteko galios nuo 2007-03-21</text:span></text:p>
      <text:p text:style-name="P2560">Papunkčio naikinimas:</text:p>
      <text:p text:style-name="P2561"><text:span text:style-name="T2562">Nr.<text:s/></text:span><text:a xlink:href="https://www.e-tar.lt/portal/legalAct.html?documentId=TAR.58D42C3984A1" office:target-frame-name="_top" xlink:show="replace"><text:span text:style-name="T2563">V-46</text:span></text:a><text:span text:style-name="T2564">, 2007-03-16, Žin. 20</text:span><text:span text:style-name="T2565">07, Nr. 33-1213 (2007-03-20), i. k. 1075080ISAK0000V-46</text:span></text:p>
      <text:p text:style-name="Normal"/>
      <text:p text:style-name="P2566"><text:span text:style-name="T2567">32.30</text:span><text:span text:style-name="T2568">. Panevėžio visuomenės sveikatos centras</text:span></text:p>
      <text:p text:style-name="P2569"><text:span text:style-name="T2570">32.31</text:span><text:span text:style-name="T2571">. Pasvalio darbo birža</text:span></text:p>
      <text:p text:style-name="P2572"><text:span text:style-name="T2573">32.32</text:span><text:span text:style-name="T2574">. Pasvalio rajono apylinkės prokuratūra</text:span></text:p>
      <text:p text:style-name="P2575"><text:span text:style-name="T2576">32.33.</text:span><text:span text:style-name="T2577"><text:s/>Neteko galios nuo 2008-10-05</text:span></text:p>
      <text:p text:style-name="P2578">Papunkčio naikinimas:</text:p>
      <text:p text:style-name="P2579"><text:span text:style-name="T2580">Nr.<text:s/></text:span><text:a xlink:href="https://www.e-tar.lt/portal/legalAct.html?documentId=TAR.8FE179A09766" office:target-frame-name="_top" xlink:show="replace"><text:span text:style-name="T2581">V-114</text:span></text:a><text:span text:style-name="T2582">, 2008-10-01, Žin. 2008, Nr. 114-4378 (2008-10-04), i. k. 1085080ISAK000V-114</text:span></text:p>
      <text:p text:style-name="Normal"/>
      <text:p text:style-name="P2583"><text:span text:style-name="T2584">32.34</text:span><text:span text:style-name="T2585">. Pasvalio rajono valstybinė maisto ir veterinarijos tarnyba</text:span></text:p>
      <text:p text:style-name="P2586"><text:span text:style-name="T2587">32.35</text:span><text:span text:style-name="T2588">. Rokiškio<text:s/></text:span><text:span text:style-name="T2589">darbo birža</text:span></text:p>
      <text:p text:style-name="P2590"><text:span text:style-name="T2591">32.36</text:span><text:span text:style-name="T2592">. Rokiškio rajono apylinkės prokuratūra</text:span></text:p>
      <text:p text:style-name="P2593"><text:span text:style-name="T2594">32.37.</text:span><text:span text:style-name="T2595"><text:s/>Neteko galios nuo 2008-10-05</text:span></text:p>
      <text:p text:style-name="P2596">Papunkčio naikinimas:</text:p>
      <text:p text:style-name="P2597"><text:span text:style-name="T2598">Nr.<text:s/></text:span><text:a xlink:href="https://www.e-tar.lt/portal/legalAct.html?documentId=TAR.8FE179A09766" office:target-frame-name="_top" xlink:show="replace"><text:span text:style-name="T2599">V-114</text:span></text:a><text:span text:style-name="T2600">, 2008-10-01, Žin. 2008, Nr. 114-4378 (2008-</text:span><text:span text:style-name="T2601">10-04), i. k. 1085080ISAK000V-114</text:span></text:p>
      <text:p text:style-name="Normal"/>
      <text:p text:style-name="P2602"><text:span text:style-name="T2603">32.38</text:span><text:span text:style-name="T2604">. Rokiškio rajono valstybinė maisto ir veterinarijos tarnyba</text:span></text:p>
      <text:p text:style-name="P2605"><text:span text:style-name="T2606">32.39</text:span><text:span text:style-name="T2607">. Vabalninko žemės ūkio mokykla</text:span></text:p>
      <text:p text:style-name="P2608"><text:span text:style-name="T2609">32.40. Valstybinio socialinio draudimo fondo valdybos Biržų skyrius</text:span></text:p>
      <text:p text:style-name="P2610"><text:span text:style-name="T2611">32.41. Valstybinio socialinio draudimo</text:span><text:span text:style-name="T2612"><text:s/>fondo valdybos Kupiškio skyrius</text:span></text:p>
      <text:p text:style-name="P2613"><text:span text:style-name="T2614">32.42. Valstybinio socialinio draudimo fondo valdybos Panevėžio skyrius</text:span></text:p>
      <text:p text:style-name="P2615"><text:span text:style-name="T2616">32.43. Valstybinio socialinio draudimo fondo valdybos Pasvalio skyrius</text:span></text:p>
      <text:p text:style-name="P2617"><text:span text:style-name="T2618">32.44. Valstybinio socialinio draudimo fondo valdybos Rokiškio skyrius</text:span></text:p>
      <text:p text:style-name="P2619">32.45. Panevėžio Vytauto Mikalausko menų mokykla<text:s/></text:p>
      <text:p text:style-name="P2620">Papildyta punktu:</text:p>
      <text:p text:style-name="P2621"><text:span text:style-name="T2622">Nr.<text:s/></text:span><text:a xlink:href="https://www.e-tar.lt/portal/legalAct.html?documentId=TAR.4660B47136BD" office:target-frame-name="_top" xlink:show="replace"><text:span text:style-name="T2623">V-102</text:span></text:a><text:span text:style-name="T2624">, 2006-12-04, Žin., 2006, Nr. 135-5134 (2006-12-12), i. k. 1065080ISAK000V-102</text:span></text:p>
      <text:p text:style-name="Normal"/>
      <text:p text:style-name="P2625"><text:span text:style-name="T2626">33</text:span><text:span text:style-name="T2627">.<text:s/></text:span><text:span text:style-name="T2628">Savivaldybių institucijos ir įstaigos</text:span></text:p>
      <text:p text:style-name="P2629"><text:span text:style-name="T2630">33.1</text:span><text:span text:style-name="T2631">. Biržų rajono savivaldybės institucijos ir administracija</text:span></text:p>
      <text:p text:style-name="P2632"><text:span text:style-name="T2633">33.2</text:span><text:span text:style-name="T2634">. Kupiškio rajono savivaldybės institucijos ir administracija</text:span></text:p>
      <text:p text:style-name="P2635"><text:span text:style-name="T2636">33.3</text:span><text:span text:style-name="T2637">. Panevėžio miesto savivaldybės institucijos ir administracija</text:span></text:p>
      <text:p text:style-name="P2638"><text:span text:style-name="T2639">33.4</text:span><text:span text:style-name="T2640">.<text:s/></text:span><text:span text:style-name="T2641">Panevėžio rajono savivaldybės institucijos ir administracija</text:span></text:p>
      <text:p text:style-name="P2642"><text:span text:style-name="T2643">33.5</text:span><text:span text:style-name="T2644">. Pasvalio rajono savivaldybės institucijos ir administracija</text:span></text:p>
      <text:p text:style-name="P2645"><text:span text:style-name="T2646">33.6</text:span><text:span text:style-name="T2647">. Rokiškio rajono savivaldybės institucijos ir administracija</text:span></text:p>
      <text:p text:style-name="P2648"><text:span text:style-name="T2649">33.7</text:span><text:span text:style-name="T2650">. Biržų rajono Vabalninko Balio Sruogos vidurin</text:span><text:span text:style-name="T2651">ė mokykla</text:span></text:p>
      <text:p text:style-name="P2652"><text:span text:style-name="T2653">33.8</text:span><text:span text:style-name="T2654">. Biržų „Saulės“ gimnazija</text:span></text:p>
      <text:p text:style-name="P2655"><text:span text:style-name="T2656">33.9</text:span><text:span text:style-name="T2657">. Kupiškio Lauryno Stuokos-Gucevičiaus gimnazija</text:span></text:p>
      <text:p text:style-name="P2658">33.10. Kupiškio rajono Subačiaus gimnazija<text:s/></text:p>
      <text:p text:style-name="P2659">Papunkčio pakeitimai:</text:p>
      <text:p text:style-name="P2660"><text:span text:style-name="T2661">Nr.<text:s/></text:span><text:a xlink:href="https://www.e-tar.lt/portal/legalAct.html?documentId=TAR.0F12DB1A8355" office:target-frame-name="_top" xlink:show="replace"><text:span text:style-name="T2662">V-62</text:span></text:a><text:span text:style-name="T2663">, 2007-09-27, Žin., 2007, Nr. 102-4189 (2007-09-29), i. k. 1075080ISAK0000V-62</text:span></text:p>
      <text:p text:style-name="Normal"/>
      <text:p text:style-name="P2664"><text:span text:style-name="T2665">33.11</text:span><text:span text:style-name="T2666">. Panevėžio „Vilties“ vidurinė mokykla</text:span></text:p>
      <text:p text:style-name="P2667">Papunkčio pakeitimai:</text:p>
      <text:p text:style-name="P2668"><text:span text:style-name="T2669">Nr.<text:s/></text:span><text:a xlink:href="https://www.e-tar.lt/portal/legalAct.html?documentId=TAR.458BD549049E" office:target-frame-name="_top" xlink:show="replace"><text:span text:style-name="T2670">V-120</text:span></text:a><text:span text:style-name="T2671">,<text:s/></text:span><text:span text:style-name="T2672">2005-11-28, Žin., 2005, Nr. 141-5100 (2005-12-01), i. k. 1055080ISAK000V-120</text:span></text:p>
      <text:p text:style-name="Normal"/>
      <text:p text:style-name="P2673"><text:span text:style-name="T2674">33.12</text:span><text:span text:style-name="T2675">. Panevėžio Juozo Balčikonio gimnazija</text:span></text:p>
      <text:p text:style-name="P2676"><text:span text:style-name="T2677">33.13</text:span><text:span text:style-name="T2678">. Panevėžio Vytauto Žemkalnio gimnazija</text:span></text:p>
      <text:p text:style-name="P2679"><text:span text:style-name="T2680">33.14</text:span><text:span text:style-name="T2681">. Pasvalio Petro Vileišio gimnazija</text:span></text:p>
      <text:p text:style-name="P2682"><text:span text:style-name="T2683">33.15</text:span><text:span text:style-name="T2684">. Pasvalio rajono Vaškų vid</text:span><text:span text:style-name="T2685">urinė mokykla</text:span></text:p>
      <text:p text:style-name="P2686"><text:span text:style-name="T2687">33.16</text:span><text:span text:style-name="T2688">. Rokiškio Juozo Tumo-Vaižganto vidurinė mokykla</text:span></text:p>
      <text:p text:style-name="P2689"><text:span text:style-name="T2690">33.17</text:span><text:span text:style-name="T2691">. Rokiškio rajono Juodupės gimnazija</text:span></text:p>
      <text:p text:style-name="P2692">33.18. Rokiškio rajono Pandėlio gimnazija<text:s/></text:p>
      <text:p text:style-name="P2693">Papunkčio pakeitimai:</text:p>
      <text:p text:style-name="P2694"><text:span text:style-name="T2695">Nr.<text:s/></text:span><text:a xlink:href="https://www.e-tar.lt/portal/legalAct.html?documentId=TAR.4660B47136BD" office:target-frame-name="_top" xlink:show="replace"><text:span text:style-name="T2696">V-102</text:span></text:a><text:span text:style-name="T2697">, 2006-12-04, Žin., 2006, Nr. 135-5134 (2006-12-12), i. k. 1065080ISAK000V-102</text:span></text:p>
      <text:p text:style-name="Normal"/>
      <text:p text:style-name="P2698"><text:span text:style-name="T2699">34</text:span><text:span text:style-name="T2700">. Valstybės įmonės</text:span></text:p>
      <text:p text:style-name="P2701"><text:span text:style-name="T2702">34.1</text:span><text:span text:style-name="T2703">. Valstybės įmonė Biržų miškų urėdija</text:span></text:p>
      <text:p text:style-name="P2704"><text:span text:style-name="T2705">34.2</text:span><text:span text:style-name="T2706">. Valstybės įmonė Kupiškio miškų urėdija</text:span></text:p>
      <text:p text:style-name="P2707"><text:span text:style-name="T2708">34.3</text:span><text:span text:style-name="T2709">. Valstybės įmonė<text:s/></text:span><text:span text:style-name="T2710">Panevėžio miškų urėdija</text:span></text:p>
      <text:p text:style-name="P2711"><text:span text:style-name="T2712">34.4</text:span><text:span text:style-name="T2713">. Valstybės įmonė „Panevėžio regiono keliai“</text:span></text:p>
      <text:p text:style-name="P2714"><text:span text:style-name="T2715">34.5</text:span><text:span text:style-name="T2716">. Valstybės įmonė Rokiškio miškų urėdija</text:span></text:p>
      <text:p text:style-name="P2717"><text:span text:style-name="T2718">34.6.</text:span><text:span text:style-name="T2719"><text:s/>Neteko galios nuo 2008-10-05</text:span></text:p>
      <text:p text:style-name="P2720">Papunkčio naikinimas:</text:p>
      <text:p text:style-name="P2721"><text:span text:style-name="T2722">Nr.<text:s/></text:span><text:a xlink:href="https://www.e-tar.lt/portal/legalAct.html?documentId=TAR.8FE179A09766" office:target-frame-name="_top" xlink:show="replace"><text:span text:style-name="T2723">V-114</text:span></text:a><text:span text:style-name="T2724">, 2008-10-01, Žin. 2008, Nr. 114-4378 (2008-10-04), i. k. 1085080ISAK000V-114</text:span></text:p>
      <text:p text:style-name="Normal"/>
      <text:p text:style-name="P2725"><text:span text:style-name="T2726">35</text:span><text:span text:style-name="T2727">. Viešosios įstaigos</text:span></text:p>
      <text:p text:style-name="P2728"><text:span text:style-name="T2729">35.1</text:span><text:span text:style-name="T2730">. Viešoji įstaiga Biržų ligoninė</text:span></text:p>
      <text:p text:style-name="P2731"><text:span text:style-name="T2732">35.2</text:span><text:span text:style-name="T2733">. Viešoji įstaiga Kupiškio ligoninė</text:span></text:p>
      <text:p text:style-name="P2734"><text:span text:style-name="T2735">35.3</text:span><text:span text:style-name="T2736">. Viešoji įstaiga Panevėžio apskritie</text:span><text:span text:style-name="T2737">s ligoninė</text:span><text:s/></text:p>
      <text:p text:style-name="P2738">Papunkčio pakeitimai:</text:p>
      <text:p text:style-name="P2739"><text:span text:style-name="T2740">Nr.<text:s/></text:span><text:a xlink:href="https://www.e-tar.lt/portal/legalAct.html?documentId=TAR.8FE179A09766" office:target-frame-name="_top" xlink:show="replace"><text:span text:style-name="T2741">V-114</text:span></text:a><text:span text:style-name="T2742">, 2008-10-01, Žin., 2008, Nr. 114-4378 (2008-10-04), i. k. 1085080ISAK000V-114</text:span></text:p>
      <text:p text:style-name="Normal"/>
      <text:p text:style-name="P2743"><text:span text:style-name="T2744">35.4</text:span><text:span text:style-name="T2745">. Viešoji įstaiga Panevėžio profesinio<text:s/></text:span><text:span text:style-name="T2746">rengimo centras</text:span></text:p>
      <text:p text:style-name="P2747"><text:span text:style-name="T2748">35.5</text:span><text:span text:style-name="T2749">. Viešoji įstaiga Pasvalio ligoninė</text:span></text:p>
      <text:p text:style-name="P2750"><text:span text:style-name="T2751">35.6</text:span><text:span text:style-name="T2752">. Viešoji įstaiga Rokiškio rajono ligoninė</text:span></text:p>
      <text:p text:style-name="P2753"/>
      <text:p text:style-name="P2754"><text:span text:style-name="T2755">Įstaigos ir įmonės, perduodančios nuolatinio saugojimo veiklos dokumentus Šiaulių apskrities archyvui</text:span></text:p>
      <text:p text:style-name="P2756"/>
      <text:p text:style-name="P2757"><text:span text:style-name="T2758">36</text:span><text:span text:style-name="T2759">. Teismai</text:span></text:p>
      <text:p text:style-name="P2760"><text:span text:style-name="T2761">36.1</text:span><text:span text:style-name="T2762">. Šiaulių apy</text:span><text:span text:style-name="T2763">gardos administracinis teismas</text:span></text:p>
      <text:p text:style-name="P2764"><text:span text:style-name="T2765">36.2</text:span><text:span text:style-name="T2766">. Šiaulių apygardos teismas</text:span></text:p>
      <text:p text:style-name="P2767"><text:span text:style-name="T2768">36.3</text:span><text:span text:style-name="T2769">. Akmenės rajono apylinkės teismas</text:span></text:p>
      <text:p text:style-name="P2770"><text:span text:style-name="T2771">36.4</text:span><text:span text:style-name="T2772">. Joniškio rajono apylinkės teismas</text:span></text:p>
      <text:p text:style-name="P2773"><text:span text:style-name="T2774">36.5</text:span><text:span text:style-name="T2775">. Kelmės rajono apylinkės teismas</text:span></text:p>
      <text:p text:style-name="P2776"><text:span text:style-name="T2777">36.6</text:span><text:span text:style-name="T2778">. Pakruojo rajono apylinkės teismas</text:span></text:p>
      <text:p text:style-name="P2779"><text:span text:style-name="T2780">36.7</text:span><text:span text:style-name="T2781">.<text:s/></text:span><text:span text:style-name="T2782">Radviliškio rajono apylinkės teismas</text:span></text:p>
      <text:p text:style-name="P2783"><text:span text:style-name="T2784">36.8</text:span><text:span text:style-name="T2785">. Šiaulių miesto apylinkės teismas</text:span></text:p>
      <text:p text:style-name="P2786"><text:span text:style-name="T2787">36.9</text:span><text:span text:style-name="T2788">. Šiaulių rajono apylinkės teismas</text:span></text:p>
      <text:p text:style-name="P2789"><text:span text:style-name="T2790">37</text:span><text:span text:style-name="T2791">. Apskrities valdymo ir kitos valstybės įstaigos</text:span></text:p>
      <text:p text:style-name="P2792"><text:span text:style-name="T2793">37.1</text:span><text:span text:style-name="T2794">. Šiaulių apskrities viršininko administracija</text:span></text:p>
      <text:p text:style-name="P2795"><text:span text:style-name="T2796">37.2</text:span><text:span text:style-name="T2797">. Vyriausybės<text:s/></text:span><text:span text:style-name="T2798">atstovo Šiaulių apskrityje tarnyba</text:span></text:p>
      <text:p text:style-name="P2799">Papunkčio pakeitimai:</text:p>
      <text:p text:style-name="P2800"><text:span text:style-name="T2801">Nr.<text:s/></text:span><text:a xlink:href="https://www.e-tar.lt/portal/legalAct.html?documentId=TAR.CE7E3680CB2E" office:target-frame-name="_top" xlink:show="replace"><text:span text:style-name="T2802">V-41</text:span></text:a><text:span text:style-name="T2803">, 2006-03-15, Žin., 2006, Nr. 31-1105 (2006-03-21), i. k. 1065080ISAK0000V-41</text:span></text:p>
      <text:p text:style-name="Normal"/>
      <text:p text:style-name="P2804"><text:span text:style-name="T2805">37.3</text:span><text:span text:style-name="T2806">. Akmenės darbo birža</text:span></text:p>
      <text:p text:style-name="P2807"><text:span text:style-name="T2808">37.4</text:span><text:span text:style-name="T2809">. Akmenės rajono apylinkės prokuratūra</text:span></text:p>
      <text:p text:style-name="P2810"><text:span text:style-name="T2811">37.5.</text:span><text:span text:style-name="T2812"><text:s/>Neteko galios nuo 2008-10-05</text:span></text:p>
      <text:p text:style-name="P2813">Papunkčio naikinimas:</text:p>
      <text:p text:style-name="P2814"><text:span text:style-name="T2815">Nr.<text:s/></text:span><text:a xlink:href="https://www.e-tar.lt/portal/legalAct.html?documentId=TAR.8FE179A09766" office:target-frame-name="_top" xlink:show="replace"><text:span text:style-name="T2816">V-114</text:span></text:a><text:span text:style-name="T2817">, 2008-10-01, Žin. 2008, Nr. 114-4378 (2008-10-04), i. k. 1</text:span><text:span text:style-name="T2818">085080ISAK000V-114</text:span></text:p>
      <text:p text:style-name="Normal"/>
      <text:p text:style-name="P2819"><text:span text:style-name="T2820">37.6</text:span><text:span text:style-name="T2821">. Akmenės rajono valstybinė maisto ir veterinarijos tarnyba</text:span></text:p>
      <text:p text:style-name="P2822"><text:span text:style-name="T2823">37.7</text:span><text:span text:style-name="T2824">. Gruzdžių žemės ūkio mokykla</text:span></text:p>
      <text:p text:style-name="P2825"><text:span text:style-name="T2826">37.8</text:span><text:span text:style-name="T2827">. Joniškio darbo birža</text:span></text:p>
      <text:p text:style-name="P2828"><text:span text:style-name="T2829">37.9</text:span><text:span text:style-name="T2830">. Joniškio rajono apylinkės prokuratūra</text:span></text:p>
      <text:p text:style-name="P2831"><text:span text:style-name="T2832">37.10.</text:span><text:span text:style-name="T2833"><text:s/>Neteko galios nuo 2008-10-05</text:span></text:p>
      <text:p text:style-name="P2834">Papunkčio<text:s/>naikinimas:</text:p>
      <text:p text:style-name="P2835"><text:span text:style-name="T2836">Nr.<text:s/></text:span><text:a xlink:href="https://www.e-tar.lt/portal/legalAct.html?documentId=TAR.8FE179A09766" office:target-frame-name="_top" xlink:show="replace"><text:span text:style-name="T2837">V-114</text:span></text:a><text:span text:style-name="T2838">, 2008-10-01, Žin. 2008, Nr. 114-4378 (2008-10-04), i. k. 1085080ISAK000V-114</text:span></text:p>
      <text:p text:style-name="Normal"/>
      <text:p text:style-name="P2839"><text:span text:style-name="T2840">37.11</text:span><text:span text:style-name="T2841">. Joniškio rajono valstybinė maisto ir veterinarijos tarnyba</text:span></text:p>
      <text:p text:style-name="P2842"><text:span text:style-name="T2843">37.12</text:span><text:span text:style-name="T2844">. Joniškio žemės ūkio mokykla</text:span></text:p>
      <text:p text:style-name="P2845"><text:span text:style-name="T2846">37.13</text:span><text:span text:style-name="T2847">. Kelmės darbo birža</text:span></text:p>
      <text:p text:style-name="P2848"><text:span text:style-name="T2849">37.14</text:span><text:span text:style-name="T2850">. Kelmės rajono apylinkės prokuratūra</text:span></text:p>
      <text:p text:style-name="P2851"><text:span text:style-name="T2852">37.15.</text:span><text:span text:style-name="T2853"><text:s/>Neteko galios nuo 2008-10-05</text:span></text:p>
      <text:p text:style-name="P2854">Papunkčio naikinimas:</text:p>
      <text:p text:style-name="P2855"><text:span text:style-name="T2856">Nr.<text:s/></text:span><text:a xlink:href="https://www.e-tar.lt/portal/legalAct.html?documentId=TAR.8FE179A09766" office:target-frame-name="_top" xlink:show="replace"><text:span text:style-name="T2857">V-114</text:span></text:a><text:span text:style-name="T2858">, 2008-10-01, Žin. 2008, Nr. 114-4378 (2008-10-04), i. k. 1085080ISAK000V-114</text:span></text:p>
      <text:p text:style-name="Normal"/>
      <text:p text:style-name="P2859"><text:span text:style-name="T2860">37.16</text:span><text:span text:style-name="T2861">. Kelmės rajono valstybinė maisto ir veterinarijos tarnyba</text:span></text:p>
      <text:p text:style-name="P2862"><text:span text:style-name="T2863">37.17</text:span><text:span text:style-name="T2864">. Lietuvos reabilitacinis profesinio rengimo centras</text:span></text:p>
      <text:p text:style-name="P2865"><text:span text:style-name="T2866">37.18</text:span><text:span text:style-name="T2867">. Lietuvos veterinarijos<text:s/></text:span><text:span text:style-name="T2868">akademijos Gyvulininkystės institutas</text:span></text:p>
      <text:p text:style-name="P2869"><text:span text:style-name="T2870">37.19</text:span><text:span text:style-name="T2871">. Pakruojo darbo birža</text:span></text:p>
      <text:p text:style-name="P2872"><text:span text:style-name="T2873">37.20</text:span><text:span text:style-name="T2874">. Pakruojo rajono apylinkės prokuratūra</text:span></text:p>
      <text:p text:style-name="P2875"><text:span text:style-name="T2876">37.21.</text:span><text:span text:style-name="T2877"><text:s/>Neteko galios nuo 2008-10-05</text:span></text:p>
      <text:p text:style-name="P2878">Papunkčio naikinimas:</text:p>
      <text:p text:style-name="P2879"><text:span text:style-name="T2880">Nr.<text:s/></text:span><text:a xlink:href="https://www.e-tar.lt/portal/legalAct.html?documentId=TAR.8FE179A09766" office:target-frame-name="_top" xlink:show="replace"><text:span text:style-name="T2881">V-114</text:span></text:a><text:span text:style-name="T2882">, 2008-10-01, Žin. 2008, Nr. 114-4378 (2008-10-04), i. k. 1085080ISAK000V-114</text:span></text:p>
      <text:p text:style-name="Normal"/>
      <text:p text:style-name="P2883"><text:span text:style-name="T2884">37.22</text:span><text:span text:style-name="T2885">. Pakruojo rajono valstybinė maisto ir veterinarijos tarnyba</text:span></text:p>
      <text:p text:style-name="P2886"><text:span text:style-name="T2887">37.23</text:span><text:span text:style-name="T2888">. Radviliškio darbo birža</text:span></text:p>
      <text:p text:style-name="P2889"><text:span text:style-name="T2890">37.24</text:span><text:span text:style-name="T2891">. Radviliškio rajono apylinkės prokuratūra</text:span></text:p>
      <text:p text:style-name="P2892"><text:span text:style-name="T2893">37.2</text:span><text:span text:style-name="T2894">5.</text:span><text:span text:style-name="T2895"><text:s/>Neteko galios nuo 2008-10-05</text:span></text:p>
      <text:p text:style-name="P2896">Papunkčio naikinimas:</text:p>
      <text:p text:style-name="P2897"><text:span text:style-name="T2898">Nr.<text:s/></text:span><text:a xlink:href="https://www.e-tar.lt/portal/legalAct.html?documentId=TAR.8FE179A09766" office:target-frame-name="_top" xlink:show="replace"><text:span text:style-name="T2899">V-114</text:span></text:a><text:span text:style-name="T2900">, 2008-10-01, Žin. 2008, Nr. 114-4378 (2008-10-04), i. k. 1085080ISAK000V-114</text:span></text:p>
      <text:p text:style-name="Normal"/>
      <text:p text:style-name="P2901"><text:span text:style-name="T2902">37.26</text:span><text:span text:style-name="T2903">. Radviliškio rajono<text:s/></text:span><text:span text:style-name="T2904">valstybinė maisto ir veterinarijos tarnyba</text:span></text:p>
      <text:p text:style-name="P2905">37.27. Šeduvos technologijų ir verslo mokykla<text:s/></text:p>
      <text:p text:style-name="P2906">Papunkčio pakeitimai:</text:p>
      <text:p text:style-name="P2907"><text:span text:style-name="T2908">Nr.<text:s/></text:span><text:a xlink:href="https://www.e-tar.lt/portal/legalAct.html?documentId=TAR.4660B47136BD" office:target-frame-name="_top" xlink:show="replace"><text:span text:style-name="T2909">V-102</text:span></text:a><text:span text:style-name="T2910">, 2006-12-04, Žin., 2006, Nr. 135-5134<text:s/></text:span><text:span text:style-name="T2911">(2006-12-12), i. k. 1065080ISAK000V-102</text:span></text:p>
      <text:p text:style-name="Normal"/>
      <text:p text:style-name="P2912"><text:span text:style-name="T2913">37.28</text:span><text:span text:style-name="T2914">. Šiaulių apygardos prokuratūra</text:span></text:p>
      <text:p text:style-name="P2915"><text:span text:style-name="T2916">37.29</text:span><text:span text:style-name="T2917">. Šiaulių apskrities sporto medicinos centras</text:span></text:p>
      <text:p text:style-name="P2918"><text:span text:style-name="T2919">37.30</text:span><text:span text:style-name="T2920">. Šiaulių apskrities valstybinė maisto ir veterinarijos tarnyba</text:span></text:p>
      <text:p text:style-name="P2921"><text:span text:style-name="T2922">37.31</text:span><text:span text:style-name="T2923">. Šiaulių apskrities valstybinė mokes</text:span><text:span text:style-name="T2924">čių inspekcija</text:span></text:p>
      <text:p text:style-name="P2925"><text:span text:style-name="T2926">37.32</text:span><text:span text:style-name="T2927">. Šiaulių darbo birža</text:span></text:p>
      <text:p text:style-name="P2928"><text:span text:style-name="T2929">37.33</text:span><text:span text:style-name="T2930">. Šiaulių kolegija</text:span></text:p>
      <text:p text:style-name="P2931"><text:span text:style-name="T2932">37.34</text:span><text:span text:style-name="T2933">. Šiaulių miesto apylinkės prokuratūra</text:span></text:p>
      <text:p text:style-name="P2934"><text:span text:style-name="T2935">37.35</text:span><text:span text:style-name="T2936">. Šiaulių apskrities vyriausiasis policijos komisariatas</text:span><text:s/></text:p>
      <text:p text:style-name="P2937">Papunkčio pakeitimai:</text:p>
      <text:p text:style-name="P2938"><text:span text:style-name="T2939">Nr.<text:s/></text:span><text:a xlink:href="https://www.e-tar.lt/portal/legalAct.html?documentId=TAR.8FE179A09766" office:target-frame-name="_top" xlink:show="replace"><text:span text:style-name="T2940">V-114</text:span></text:a><text:span text:style-name="T2941">, 2008-10-01, Žin., 2008, Nr. 114-4378 (2008-10-04), i. k. 1085080ISAK000V-114</text:span></text:p>
      <text:p text:style-name="Normal"/>
      <text:p text:style-name="P2942"><text:span text:style-name="T2943">37.36</text:span><text:span text:style-name="T2944">. Šiaulių profesinio rengimo centras</text:span></text:p>
      <text:p text:style-name="P2945"><text:span text:style-name="T2946">37.37</text:span><text:span text:style-name="T2947">. Šiaulių rajono apylinkės prokuratūra</text:span></text:p>
      <text:p text:style-name="P2948"><text:span text:style-name="T2949">37.38.</text:span><text:span text:style-name="T2950"><text:s/>Neteko galios nuo 2008-10-05</text:span></text:p>
      <text:p text:style-name="P2951">Papunkčio naikinimas:</text:p>
      <text:p text:style-name="P2952"><text:span text:style-name="T2953">Nr.<text:s/></text:span><text:a xlink:href="https://www.e-tar.lt/portal/legalAct.html?documentId=TAR.8FE179A09766" office:target-frame-name="_top" xlink:show="replace"><text:span text:style-name="T2954">V-114</text:span></text:a><text:span text:style-name="T2955">, 2008-10-01, Žin. 2008, Nr. 114-4378 (2008-10-04), i. k. 1085080ISAK000V-114</text:span></text:p>
      <text:p text:style-name="Normal"/>
      <text:p text:style-name="P2956"><text:span text:style-name="T2957">37.39</text:span><text:span text:style-name="T2958">. Lietuvos Respublikos ap</text:span><text:span text:style-name="T2959">linkos ministerijos Šiaulių regiono aplinkos apsaugos departamentas</text:span><text:s/></text:p>
      <text:p text:style-name="P2960">Papunkčio pakeitimai:</text:p>
      <text:p text:style-name="P2961"><text:span text:style-name="T2962">Nr.<text:s/></text:span><text:a xlink:href="https://www.e-tar.lt/portal/legalAct.html?documentId=TAR.8FE179A09766" office:target-frame-name="_top" xlink:show="replace"><text:span text:style-name="T2963">V-114</text:span></text:a><text:span text:style-name="T2964">, 2008-10-01, Žin., 2008, Nr. 114-4378 (2008-10-04), i. k. 1085080ISAK000V</text:span><text:span text:style-name="T2965">-114</text:span></text:p>
      <text:p text:style-name="Normal"/>
      <text:p text:style-name="P2966"><text:span text:style-name="T2967">37.40</text:span><text:span text:style-name="T2968">. Šiaulių sanatorinė mokykla</text:span></text:p>
      <text:p text:style-name="P2969">Papunkčio pakeitimai:</text:p>
      <text:p text:style-name="P2970"><text:span text:style-name="T2971">Nr.<text:s/></text:span><text:a xlink:href="https://www.e-tar.lt/portal/legalAct.html?documentId=TAR.458BD549049E" office:target-frame-name="_top" xlink:show="replace"><text:span text:style-name="T2972">V-120</text:span></text:a><text:span text:style-name="T2973">, 2005-11-28, Žin., 2005, Nr. 141-5100 (2005-12-01), i. k. 1055080ISAK000V-120</text:span></text:p>
      <text:p text:style-name="Normal"/>
      <text:p text:style-name="P2974"><text:span text:style-name="T2975">37.41</text:span><text:span text:style-name="T2976">. Šiaulių<text:s/></text:span><text:span text:style-name="T2977">Ringuvos specialioji mokykla</text:span></text:p>
      <text:p text:style-name="P2978">Papunkčio pakeitimai:</text:p>
      <text:p text:style-name="P2979"><text:span text:style-name="T2980">Nr.<text:s/></text:span><text:a xlink:href="https://www.e-tar.lt/portal/legalAct.html?documentId=TAR.458BD549049E" office:target-frame-name="_top" xlink:show="replace"><text:span text:style-name="T2981">V-120</text:span></text:a><text:span text:style-name="T2982">, 2005-11-28, Žin., 2005, Nr. 141-5100 (2005-12-01), i. k. 1055080ISAK000V-120</text:span></text:p>
      <text:p text:style-name="Normal"/>
      <text:p text:style-name="P2983"><text:span text:style-name="T2984">37.42</text:span><text:span text:style-name="T2985">. Šiaulių teritorinė ligo</text:span><text:span text:style-name="T2986">nių kasa</text:span></text:p>
      <text:p text:style-name="P2987"><text:span text:style-name="T2988">37.43</text:span><text:span text:style-name="T2989">. Šiaulių teritorinė muitinė</text:span></text:p>
      <text:p text:style-name="P2990"><text:span text:style-name="T2991">37.44.</text:span><text:span text:style-name="T2992"><text:s/>Neteko galios nuo 2007-03-21</text:span></text:p>
      <text:p text:style-name="P2993">Papunkčio naikinimas:</text:p>
      <text:p text:style-name="P2994"><text:span text:style-name="T2995">Nr.<text:s/></text:span><text:a xlink:href="https://www.e-tar.lt/portal/legalAct.html?documentId=TAR.58D42C3984A1" office:target-frame-name="_top" xlink:show="replace"><text:span text:style-name="T2996">V-46</text:span></text:a><text:span text:style-name="T2997">, 2007-03-16, Žin. 2007, Nr. 33-1213 (2007-03-20), i. k. 10</text:span><text:span text:style-name="T2998">75080ISAK0000V-46</text:span></text:p>
      <text:p text:style-name="Normal"/>
      <text:p text:style-name="P2999"><text:span text:style-name="T3000">37.45</text:span><text:span text:style-name="T3001">. Šiaulių visuomenės sveikatos centras</text:span></text:p>
      <text:p text:style-name="P3002"><text:span text:style-name="T3003">37.46.</text:span><text:span text:style-name="T3004"><text:s/>Neteko galios nuo 2007-09-30</text:span></text:p>
      <text:p text:style-name="P3005">Papunkčio naikinimas:</text:p>
      <text:p text:style-name="P3006"><text:span text:style-name="T3007">Nr.<text:s/></text:span><text:a xlink:href="https://www.e-tar.lt/portal/legalAct.html?documentId=TAR.0F12DB1A8355" office:target-frame-name="_top" xlink:show="replace"><text:span text:style-name="T3008">V-62</text:span></text:a><text:span text:style-name="T3009">, 2007-09-27, Žin. 2007, Nr. 102-4189 (</text:span><text:span text:style-name="T3010">2007-09-29), i. k. 1075080ISAK0000V-62</text:span></text:p>
      <text:p text:style-name="Normal"/>
      <text:p text:style-name="P3011"><text:span text:style-name="T3012">37.47</text:span><text:span text:style-name="T3013">. Valstybinė kiaulių veislininkystės stotis</text:span></text:p>
      <text:p text:style-name="P3014"><text:span text:style-name="T3015">37.48. Valstybinio socialinio draudimo fondo valdybos Akmenės skyrius</text:span></text:p>
      <text:p text:style-name="P3016"><text:span text:style-name="T3017">37.49. Valstybinio socialinio draudimo fondo valdybos Joniškio skyrius</text:span></text:p>
      <text:p text:style-name="P3018"><text:span text:style-name="T3019">37.50.<text:s/></text:span><text:span text:style-name="T3020">Valstybinio socialinio draudimo fondo valdybos Kelmės skyrius</text:span></text:p>
      <text:p text:style-name="P3021"><text:span text:style-name="T3022">37.51. Valstybinio socialinio draudimo fondo valdybos Pakruojo skyrius</text:span></text:p>
      <text:p text:style-name="P3023"><text:span text:style-name="T3024">37.52. Valstybinio socialinio draudimo fondo valdybos Radviliškio skyrius</text:span></text:p>
      <text:p text:style-name="P3025"><text:span text:style-name="T3026">37.53. Valstybinio socialinio draudimo fond</text:span><text:span text:style-name="T3027">o valdybos Šiaulių skyrius</text:span></text:p>
      <text:p text:style-name="P3028"><text:span text:style-name="T3029">37.54</text:span><text:span text:style-name="T3030">. Žeimelio žemės ūkio mokykla</text:span></text:p>
      <text:p text:style-name="P3031"><text:span text:style-name="T3032">37.55</text:span><text:span text:style-name="T3033">. Šiaulių konservatorija</text:span><text:s/></text:p>
      <text:p text:style-name="P3034">Papildyta punktu:</text:p>
      <text:p text:style-name="P3035"><text:span text:style-name="T3036">Nr.<text:s/></text:span><text:a xlink:href="https://www.e-tar.lt/portal/legalAct.html?documentId=TAR.8FE179A09766" office:target-frame-name="_top" xlink:show="replace"><text:span text:style-name="T3037">V-114</text:span></text:a><text:span text:style-name="T3038">, 2008-10-01, Žin., 2008, Nr. 114-4378<text:s/></text:span><text:span text:style-name="T3039">(2008-10-04), i. k. 1085080ISAK000V-114</text:span></text:p>
      <text:p text:style-name="Normal"/>
      <text:p text:style-name="P3040"><text:span text:style-name="T3041">38</text:span><text:span text:style-name="T3042">. Savivaldybių institucijos ir įstaigos</text:span></text:p>
      <text:p text:style-name="P3043"><text:span text:style-name="T3044">38.1</text:span><text:span text:style-name="T3045">. Akmenės rajono savivaldybės institucijos ir administracija</text:span></text:p>
      <text:p text:style-name="P3046"><text:span text:style-name="T3047">38.2</text:span><text:span text:style-name="T3048">. Joniškio rajono savivaldybės institucijos ir administracija</text:span></text:p>
      <text:p text:style-name="P3049"><text:span text:style-name="T3050">38.3</text:span><text:span text:style-name="T3051">. Kelmės rajono saviva</text:span><text:span text:style-name="T3052">ldybės institucijos ir administracija</text:span></text:p>
      <text:p text:style-name="P3053"><text:span text:style-name="T3054">38.4</text:span><text:span text:style-name="T3055">. Pakruojo rajono savivaldybės institucijos ir administracija</text:span></text:p>
      <text:p text:style-name="P3056"><text:span text:style-name="T3057">38.5</text:span><text:span text:style-name="T3058">. Radviliškio rajono savivaldybės institucijos ir administracija</text:span></text:p>
      <text:p text:style-name="P3059"><text:span text:style-name="T3060">38.6</text:span><text:span text:style-name="T3061">. Šiaulių miesto savivaldybės institucijos ir administracija</text:span></text:p>
      <text:p text:style-name="P3062"><text:span text:style-name="T3063">38.7</text:span><text:span text:style-name="T3064">. Šiaulių rajono savivaldybės institucijos ir administracija</text:span></text:p>
      <text:p text:style-name="P3065"><text:span text:style-name="T3066">38.8</text:span><text:span text:style-name="T3067">. Akmenės rajono savivaldybės suaugusiųjų mokymo centras</text:span></text:p>
      <text:p text:style-name="P3068"><text:span text:style-name="T3069">38.9</text:span><text:span text:style-name="T3070">. Akmenės rajono sporto centras</text:span></text:p>
      <text:p text:style-name="P3071"><text:span text:style-name="T3072">38.10</text:span><text:span text:style-name="T3073">. Joniškio „Saulės“ vidurinė mokykla</text:span><text:s/></text:p>
      <text:p text:style-name="P3074">Papunkčio pakeitimai:</text:p>
      <text:p text:style-name="P3075"><text:span text:style-name="T3076">Nr.<text:s/></text:span><text:a xlink:href="https://www.e-tar.lt/portal/legalAct.html?documentId=TAR.8FE179A09766" office:target-frame-name="_top" xlink:show="replace"><text:span text:style-name="T3077">V-114</text:span></text:a><text:span text:style-name="T3078">, 2008-10-01, Žin., 2008, Nr. 114-4378 (2008-10-04), i. k. 1085080ISAK000V-114</text:span></text:p>
      <text:p text:style-name="Normal"/>
      <text:p text:style-name="P3079"><text:span text:style-name="T3080">38.11</text:span><text:span text:style-name="T3081">. Joniškio „Aušros“ gimnazija</text:span></text:p>
      <text:p text:style-name="P3082"><text:span text:style-name="T3083">38.12</text:span><text:span text:style-name="T3084">. Kelmės Jono Graičiūno gimnazija</text:span></text:p>
      <text:p text:style-name="P3085">38.13. Kelmės rajono Kražių gimnazija<text:s/></text:p>
      <text:p text:style-name="P3086">Papunkčio pakeitimai:</text:p>
      <text:p text:style-name="P3087"><text:span text:style-name="T3088">Nr.<text:s/></text:span><text:a xlink:href="https://www.e-tar.lt/portal/legalAct.html?documentId=TAR.58D42C3984A1" office:target-frame-name="_top" xlink:show="replace"><text:span text:style-name="T3089">V-46</text:span></text:a><text:span text:style-name="T3090">, 2007-03-16, Žin., 2007, Nr. 33-1213 (2007-03-20), i. k. 1075080ISAK0000V-46</text:span></text:p>
      <text:p text:style-name="Normal"/>
      <text:p text:style-name="P3091"><text:span text:style-name="T3092">38.14</text:span><text:span text:style-name="T3093">. Pakruojo „Atžalyno“ gimnazija</text:span></text:p>
      <text:p text:style-name="P3094"><text:span text:style-name="T3095">38.15</text:span><text:span text:style-name="T3096">. Pakruojo r. Linkuvos gimnazija</text:span></text:p>
      <text:p text:style-name="P3097">Papunkčio pakeitimai:</text:p>
      <text:p text:style-name="P3098"><text:span text:style-name="T3099">Nr.<text:s/></text:span><text:a xlink:href="https://www.e-tar.lt/portal/legalAct.html?documentId=TAR.458BD549049E" office:target-frame-name="_top" xlink:show="replace"><text:span text:style-name="T3100">V-120</text:span></text:a><text:span text:style-name="T3101">, 2005-11-28, Žin., 2005, Nr. 141-5100 (2005-12-01), i. k. 1055080ISAK000V-120</text:span></text:p>
      <text:p text:style-name="Normal"/>
      <text:p text:style-name="P3102"><text:span text:style-name="T3103">38.16</text:span><text:span text:style-name="T3104">. Pakruojo<text:s/></text:span><text:span text:style-name="T3105">rajono sporto centras</text:span></text:p>
      <text:p text:style-name="P3106"><text:span text:style-name="T3107">38.17</text:span><text:span text:style-name="T3108">. Radviliškio Lizdeikos gimnazija</text:span></text:p>
      <text:p text:style-name="P3109"><text:span text:style-name="T3110">38.18</text:span><text:span text:style-name="T3111">. Radviliškio rajono Grinkiškio Jono Poderio vidurinė mokykla</text:span></text:p>
      <text:p text:style-name="P3112"><text:span text:style-name="T3113">38.19.</text:span><text:span text:style-name="T3114"><text:s/>Neteko galios nuo 2005-12-02</text:span></text:p>
      <text:p text:style-name="P3115">Papunkčio naikinimas:</text:p>
      <text:p text:style-name="P3116"><text:span text:style-name="T3117">Nr.<text:s/></text:span><text:a xlink:href="https://www.e-tar.lt/portal/legalAct.html?documentId=TAR.458BD549049E" office:target-frame-name="_top" xlink:show="replace"><text:span text:style-name="T3118">V-120</text:span></text:a><text:span text:style-name="T3119">, 2005-11-28, Žin. 2005, Nr. 141-5100 (2005-12-01), i. k. 1055080ISAK000V-120</text:span></text:p>
      <text:p text:style-name="Normal"/>
      <text:p text:style-name="P3120"><text:span text:style-name="T3121">38.20</text:span><text:span text:style-name="T3122">. Radviliškio sporto centras</text:span></text:p>
      <text:p text:style-name="P3123"><text:span text:style-name="T3124">38.21</text:span><text:span text:style-name="T3125">. Radviliškio Vinco Kudirkos pagrindinė mokykla</text:span></text:p>
      <text:p text:style-name="P3126">Papunkčio pakeitimai:</text:p>
      <text:p text:style-name="P3127"><text:span text:style-name="T3128">Nr.<text:s/></text:span><text:a xlink:href="https://www.e-tar.lt/portal/legalAct.html?documentId=TAR.458BD549049E" office:target-frame-name="_top" xlink:show="replace"><text:span text:style-name="T3129">V-120</text:span></text:a><text:span text:style-name="T3130">, 2005-11-28, Žin., 2005, Nr. 141-5100 (2005-12-01), i. k. 1055080ISAK000V-120</text:span></text:p>
      <text:p text:style-name="Normal"/>
      <text:p text:style-name="P3131"><text:span text:style-name="T3132">38.22</text:span><text:span text:style-name="T3133">. Šiaulių Didždvario gimnazija</text:span></text:p>
      <text:p text:style-name="P3134"><text:span text:style-name="T3135">38.23</text:span><text:span text:style-name="T3136">. Šiaulių Juliaus Janonio gimnazija</text:span></text:p>
      <text:p text:style-name="P3137"><text:span text:style-name="T3138">38.24</text:span><text:span text:style-name="T3139">. Šiaulių Medelyno<text:s/></text:span><text:span text:style-name="T3140">pagrindinė mokykla</text:span></text:p>
      <text:p text:style-name="P3141"><text:span text:style-name="T3142">38.25</text:span><text:span text:style-name="T3143">. Šiaulių rajono Kuršėnų Stasio Anglickio pagrindinė mokykla</text:span></text:p>
      <text:p text:style-name="P3144"><text:span text:style-name="T3145">38.26</text:span><text:span text:style-name="T3146">. Šiaulių rajono Meškuičių vidurinė mokykla</text:span></text:p>
      <text:p text:style-name="P3147"><text:span text:style-name="T3148">38.27</text:span><text:span text:style-name="T3149">. Šiaulių rajono savivaldybės kultūros centras</text:span></text:p>
      <text:p text:style-name="P3150"><text:span text:style-name="T3151">38.28.</text:span><text:span text:style-name="T3152"><text:s/>Neteko galios nuo 2005-12-02</text:span></text:p>
      <text:p text:style-name="P3153">Papunkčio naikinimas:</text:p>
      <text:p text:style-name="P3154"><text:span text:style-name="T3155">Nr.<text:s/></text:span><text:a xlink:href="https://www.e-tar.lt/portal/legalAct.html?documentId=TAR.458BD549049E" office:target-frame-name="_top" xlink:show="replace"><text:span text:style-name="T3156">V-120</text:span></text:a><text:span text:style-name="T3157">, 2005-11-28, Žin. 2005, Nr. 141-5100 (2005-12-01), i. k. 1055080ISAK000V-120</text:span></text:p>
      <text:p text:style-name="Normal"/>
      <text:p text:style-name="P3158"><text:span text:style-name="T3159">38.29</text:span><text:span text:style-name="T3160">. Šiaulių suaugusiųjų vidurinė mokykla</text:span></text:p>
      <text:p text:style-name="P3161"><text:span text:style-name="T3162">39</text:span><text:span text:style-name="T3163">. Valstybės įmonės</text:span></text:p>
      <text:p text:style-name="P3164"><text:span text:style-name="T3165">39.1</text:span><text:span text:style-name="T3166">.<text:s/></text:span><text:span text:style-name="T3167">Valstybės įmonė Joniškio miškų urėdija</text:span></text:p>
      <text:p text:style-name="P3168"><text:span text:style-name="T3169">39.2</text:span><text:span text:style-name="T3170">. Valstybės įmonė Kuršėnų miškų urėdija</text:span></text:p>
      <text:p text:style-name="P3171"><text:span text:style-name="T3172">39.3</text:span><text:span text:style-name="T3173">. Valstybės įmonė Pakruojo miškų urėdija</text:span></text:p>
      <text:p text:style-name="P3174"><text:span text:style-name="T3175">39.4</text:span><text:span text:style-name="T3176">. Valstybės įmonė Radviliškio miškų urėdija</text:span></text:p>
      <text:p text:style-name="P3177"><text:span text:style-name="T3178">39.5</text:span><text:span text:style-name="T3179">. Valstybės įmonė „Šeduvos avininkystė“</text:span></text:p>
      <text:p text:style-name="P3180"><text:span text:style-name="T3181">39.6</text:span><text:span text:style-name="T3182">. Valstybės<text:s/></text:span><text:span text:style-name="T3183">įmonė Šiaulių miškų urėdija</text:span></text:p>
      <text:p text:style-name="P3184"><text:span text:style-name="T3185">39.7</text:span><text:span text:style-name="T3186">. Valstybės įmonė „Šiaulių regiono keliai“</text:span></text:p>
      <text:p text:style-name="P3187"><text:span text:style-name="T3188">39.8</text:span><text:span text:style-name="T3189">. Valstybės įmonė „Šiaulių regiono veislininkystė“</text:span></text:p>
      <text:p text:style-name="P3190"><text:span text:style-name="T3191">39.9</text:span><text:span text:style-name="T3192">. Valstybės įmonė Tytuvėnų miškų urėdija</text:span></text:p>
      <text:p text:style-name="P3193"><text:span text:style-name="T3194">39.10.</text:span><text:span text:style-name="T3195"><text:s/>Neteko galios nuo 2008-10-05</text:span></text:p>
      <text:p text:style-name="P3196">Papunkčio naikinimas:</text:p>
      <text:p text:style-name="P3197"><text:span text:style-name="T3198">Nr.<text:s/></text:span><text:a xlink:href="https://www.e-tar.lt/portal/legalAct.html?documentId=TAR.8FE179A09766" office:target-frame-name="_top" xlink:show="replace"><text:span text:style-name="T3199">V-114</text:span></text:a><text:span text:style-name="T3200">, 2008-10-01, Žin. 2008, Nr. 114-4378 (2008-10-04), i. k. 1085080ISAK000V-114</text:span></text:p>
      <text:p text:style-name="Normal"/>
      <text:p text:style-name="P3201"><text:span text:style-name="T3202">40</text:span><text:span text:style-name="T3203">. Viešosios įstaigos</text:span></text:p>
      <text:p text:style-name="P3204"><text:span text:style-name="T3205">40.1</text:span><text:span text:style-name="T3206">. Viešoji įstaiga Joniškio ligoninė</text:span></text:p>
      <text:p text:style-name="P3207"><text:span text:style-name="T3208">40.2</text:span><text:span text:style-name="T3209">. Viešoji įstaig</text:span><text:span text:style-name="T3210">a Kelmės ligoninė</text:span></text:p>
      <text:p text:style-name="P3211"><text:span text:style-name="T3212">40.3</text:span><text:span text:style-name="T3213">. Viešoji įstaiga Kelmės profesinio rengimo centras</text:span></text:p>
      <text:p text:style-name="P3214"><text:span text:style-name="T3215">40.4</text:span><text:span text:style-name="T3216">. Viešoji įstaiga Kuršėnų ligoninė</text:span></text:p>
      <text:p text:style-name="P3217"><text:span text:style-name="T3218">40.5</text:span><text:span text:style-name="T3219">. Viešoji įstaiga N. Akmenės ligoninė</text:span></text:p>
      <text:p text:style-name="P3220"><text:span text:style-name="T3221">40.6</text:span><text:span text:style-name="T3222">. Viešoji įstaiga Pakruojo ligoninė</text:span></text:p>
      <text:p text:style-name="P3223"><text:span text:style-name="T3224">40.7</text:span><text:span text:style-name="T3225">. Viešoji įstaiga Radviliškio<text:s/></text:span><text:span text:style-name="T3226">ligoninė</text:span></text:p>
      <text:p text:style-name="P3227"><text:span text:style-name="T3228">40.8</text:span><text:span text:style-name="T3229">. Viešoji įstaiga Šiaulių apskrities ligoninė</text:span><text:s/></text:p>
      <text:p text:style-name="P3230">Papunkčio pakeitimai:</text:p>
      <text:p text:style-name="P3231"><text:span text:style-name="T3232">Nr.<text:s/></text:span><text:a xlink:href="https://www.e-tar.lt/portal/legalAct.html?documentId=TAR.8FE179A09766" office:target-frame-name="_top" xlink:show="replace"><text:span text:style-name="T3233">V-114</text:span></text:a><text:span text:style-name="T3234">, 2008-10-01, Žin., 2008, Nr. 114-4378 (2008-10-04), i. k. 1085080ISAK000V-114</text:span></text:p>
      <text:p text:style-name="Normal"/>
      <text:p text:style-name="P3235"><text:span text:style-name="T3236">40.9</text:span><text:span text:style-name="T3237">. Viešoji įstaiga Šiaulių apskrities psichiatrijos ligoninė</text:span><text:s/></text:p>
      <text:p text:style-name="P3238">Papunkčio pakeitimai:</text:p>
      <text:p text:style-name="P3239"><text:span text:style-name="T3240">Nr.<text:s/></text:span><text:a xlink:href="https://www.e-tar.lt/portal/legalAct.html?documentId=TAR.8FE179A09766" office:target-frame-name="_top" xlink:show="replace"><text:span text:style-name="T3241">V-114</text:span></text:a><text:span text:style-name="T3242">, 2008-10-01, Žin., 2008, Nr. 114-4378 (2008-10-04), i. k. 1085080ISAK000</text:span><text:span text:style-name="T3243">V-114</text:span></text:p>
      <text:p text:style-name="Normal"/>
      <text:p text:style-name="P3244"><text:span text:style-name="T3245">40.10</text:span><text:span text:style-name="T3246">. Viešoji įstaiga Šiaulių apskrities tuberkuliozės ir plaučių ligų ligoninė</text:span><text:s/></text:p>
      <text:p text:style-name="P3247">Papunkčio pakeitimai:</text:p>
      <text:p text:style-name="P3248"><text:span text:style-name="T3249">Nr.<text:s/></text:span><text:a xlink:href="https://www.e-tar.lt/portal/legalAct.html?documentId=TAR.8FE179A09766" office:target-frame-name="_top" xlink:show="replace"><text:span text:style-name="T3250">V-114</text:span></text:a><text:span text:style-name="T3251">, 2008-10-01, Žin., 2008, Nr. 114-4378<text:s/></text:span><text:span text:style-name="T3252">(2008-10-04), i. k. 1085080ISAK000V-114</text:span></text:p>
      <text:p text:style-name="Normal"/>
      <text:p text:style-name="P3253"><text:span text:style-name="T3254">40.11</text:span><text:span text:style-name="T3255">. Viešoji įstaiga Šiaulių universiteto gimnazija</text:span></text:p>
      <text:p text:style-name="P3256"/>
      <text:p text:style-name="P3257"><text:span text:style-name="T3258">Įstaigos ir įmonės, perduodančios nuolatinio saugojimo veiklos dokumentus Tauragės apskrities archyvui</text:span></text:p>
      <text:p text:style-name="P3259"/>
      <text:p text:style-name="P3260"><text:span text:style-name="T3261">41</text:span><text:span text:style-name="T3262">. Teismai</text:span></text:p>
      <text:p text:style-name="P3263"><text:span text:style-name="T3264">41.1</text:span><text:span text:style-name="T3265">. Jurbarko rajono apylin</text:span><text:span text:style-name="T3266">kės teismas</text:span></text:p>
      <text:p text:style-name="P3267"><text:span text:style-name="T3268">41.2</text:span><text:span text:style-name="T3269">. Šilalės rajono apylinkės teismas</text:span></text:p>
      <text:p text:style-name="P3270"><text:span text:style-name="T3271">41.3</text:span><text:span text:style-name="T3272">. Tauragės rajono apylinkės teismas</text:span></text:p>
      <text:p text:style-name="P3273"><text:span text:style-name="T3274">42</text:span><text:span text:style-name="T3275">. Apskrities valdymo ir kitos valstybės įstaigos</text:span></text:p>
      <text:p text:style-name="P3276"><text:span text:style-name="T3277">42.1</text:span><text:span text:style-name="T3278">. Tauragės apskrities viršininko administracija</text:span></text:p>
      <text:p text:style-name="P3279"><text:span text:style-name="T3280">42.2</text:span><text:span text:style-name="T3281">. Vyriausybės atstovo Tauragės apskrit</text:span><text:span text:style-name="T3282">yje tarnyba</text:span></text:p>
      <text:p text:style-name="P3283">Papunkčio pakeitimai:</text:p>
      <text:p text:style-name="P3284"><text:span text:style-name="T3285">Nr.<text:s/></text:span><text:a xlink:href="https://www.e-tar.lt/portal/legalAct.html?documentId=TAR.CE7E3680CB2E" office:target-frame-name="_top" xlink:show="replace"><text:span text:style-name="T3286">V-41</text:span></text:a><text:span text:style-name="T3287">, 2006-03-15, Žin., 2006, Nr. 31-1105 (2006-03-21), i. k. 1065080ISAK0000V-41</text:span></text:p>
      <text:p text:style-name="Normal"/>
      <text:p text:style-name="P3288"><text:span text:style-name="T3289">42.3</text:span><text:span text:style-name="T3290">. Jurbarko darbo birža</text:span></text:p>
      <text:p text:style-name="P3291"><text:span text:style-name="T3292">42.4</text:span><text:span text:style-name="T3293">. Jurbarko<text:s/></text:span><text:span text:style-name="T3294">rajono apylinkės prokuratūra</text:span></text:p>
      <text:p text:style-name="P3295"><text:span text:style-name="T3296">42.5.</text:span><text:span text:style-name="T3297"><text:s/>Neteko galios nuo 2008-10-05</text:span></text:p>
      <text:p text:style-name="P3298">Papunkčio naikinimas:</text:p>
      <text:p text:style-name="P3299"><text:span text:style-name="T3300">Nr.<text:s/></text:span><text:a xlink:href="https://www.e-tar.lt/portal/legalAct.html?documentId=TAR.8FE179A09766" office:target-frame-name="_top" xlink:show="replace"><text:span text:style-name="T3301">V-114</text:span></text:a><text:span text:style-name="T3302">, 2008-10-01, Žin. 2008, Nr. 114-4378 (2008-10-04), i. k. 1085080ISAK000V-114</text:span></text:p>
      <text:p text:style-name="Normal"/>
      <text:p text:style-name="P3303">42.6. Smalininkų technologijų ir verslo mokykla<text:s/></text:p>
      <text:p text:style-name="P3304">Papunkčio pakeitimai:</text:p>
      <text:p text:style-name="P3305"><text:span text:style-name="T3306">Nr.<text:s/></text:span><text:a xlink:href="https://www.e-tar.lt/portal/legalAct.html?documentId=TAR.4660B47136BD" office:target-frame-name="_top" xlink:show="replace"><text:span text:style-name="T3307">V-102</text:span></text:a><text:span text:style-name="T3308">, 2006-12-04, Žin., 2006, Nr. 135-5134 (2006-12-12), i. k. 1065080ISAK000V-102</text:span></text:p>
      <text:p text:style-name="Normal"/>
      <text:p text:style-name="P3309"><text:span text:style-name="T3310">42.7</text:span><text:span text:style-name="T3311">. Jurbarko rajono valstybinė maisto ir veterinarijos tarnyba</text:span></text:p>
      <text:p text:style-name="P3312"><text:span text:style-name="T3313">42.8.</text:span><text:span text:style-name="T3314"><text:s/>Neteko galios nuo 2008-10-05</text:span></text:p>
      <text:p text:style-name="P3315">Papunkčio naikinimas:</text:p>
      <text:p text:style-name="P3316"><text:span text:style-name="T3317">Nr.<text:s/></text:span><text:a xlink:href="https://www.e-tar.lt/portal/legalAct.html?documentId=TAR.8FE179A09766" office:target-frame-name="_top" xlink:show="replace"><text:span text:style-name="T3318">V-114</text:span></text:a><text:span text:style-name="T3319">, 2008-10-01, Žin. 2008, Nr. 114-4378 (2008-1</text:span><text:span text:style-name="T3320">0-04), i. k. 1085080ISAK000V-114</text:span></text:p>
      <text:p text:style-name="Normal"/>
      <text:p text:style-name="P3321"><text:span text:style-name="T3322">42.9</text:span><text:span text:style-name="T3323">. Pajūrio žemės ūkio mokykla</text:span></text:p>
      <text:p text:style-name="P3324"><text:span text:style-name="T3325">42.10</text:span><text:span text:style-name="T3326">. Šilalės darbo birža</text:span></text:p>
      <text:p text:style-name="P3327"><text:span text:style-name="T3328">42.11</text:span><text:span text:style-name="T3329">. Šilalės rajono apylinkės prokuratūra</text:span></text:p>
      <text:p text:style-name="P3330"><text:span text:style-name="T3331">42.12.</text:span><text:span text:style-name="T3332"><text:s/>Neteko galios nuo 2008-10-05</text:span></text:p>
      <text:p text:style-name="P3333">Papunkčio naikinimas:</text:p>
      <text:p text:style-name="P3334"><text:span text:style-name="T3335">Nr.<text:s/></text:span><text:a xlink:href="https://www.e-tar.lt/portal/legalAct.html?documentId=TAR.8FE179A09766" office:target-frame-name="_top" xlink:show="replace"><text:span text:style-name="T3336">V-114</text:span></text:a><text:span text:style-name="T3337">, 2008-10-01, Žin. 2008, Nr. 114-4378 (2008-10-04), i. k. 1085080ISAK000V-114</text:span></text:p>
      <text:p text:style-name="Normal"/>
      <text:p text:style-name="P3338"><text:span text:style-name="T3339">42.13</text:span><text:span text:style-name="T3340">. Šilalės rajono valstybinė maisto ir veterinarijos tarnyba</text:span></text:p>
      <text:p text:style-name="P3341"><text:span text:style-name="T3342">42.14</text:span><text:span text:style-name="T3343">. Tauragės aps</text:span><text:span text:style-name="T3344">krities valstybinė maisto ir veterinarijos tarnyba</text:span></text:p>
      <text:p text:style-name="P3345"><text:span text:style-name="T3346">42.15</text:span><text:span text:style-name="T3347">. Tauragės apskrities valstybinė mokesčių inspekcija</text:span></text:p>
      <text:p text:style-name="P3348"><text:span text:style-name="T3349">42.16</text:span><text:span text:style-name="T3350">. Tauragės darbo birža</text:span></text:p>
      <text:p text:style-name="P3351"><text:span text:style-name="T3352">42.17</text:span><text:span text:style-name="T3353">. Tauragės profesinio rengimo centras</text:span></text:p>
      <text:p text:style-name="P3354"><text:span text:style-name="T3355">42.18</text:span><text:span text:style-name="T3356">. Tauragės rajono apylinkės prokuratūra</text:span></text:p>
      <text:p text:style-name="P3357"><text:span text:style-name="T3358">42.19</text:span><text:span text:style-name="T3359">.<text:s/></text:span><text:span text:style-name="T3360">Tauragės apskrities vyriausiasis policijos komisariatas</text:span><text:s/></text:p>
      <text:p text:style-name="P3361">Papunkčio pakeitimai:</text:p>
      <text:p text:style-name="P3362"><text:span text:style-name="T3363">Nr.<text:s/></text:span><text:a xlink:href="https://www.e-tar.lt/portal/legalAct.html?documentId=TAR.8FE179A09766" office:target-frame-name="_top" xlink:show="replace"><text:span text:style-name="T3364">V-114</text:span></text:a><text:span text:style-name="T3365">, 2008-10-01, Žin., 2008, Nr. 114-4378 (2008-10-04), i. k. 1085080ISAK000V-114</text:span></text:p>
      <text:p text:style-name="Normal"/>
      <text:p text:style-name="P3366"><text:span text:style-name="T3367">42.2</text:span><text:span text:style-name="T3368">0</text:span><text:span text:style-name="T3369">. Tauragės visuomenės sveikatos centras</text:span></text:p>
      <text:p text:style-name="P3370"><text:span text:style-name="T3371">42.21. Valstybinio socialinio draudimo fondo valdybos Jurbarko skyrius</text:span></text:p>
      <text:p text:style-name="P3372"><text:span text:style-name="T3373">42.22. Valstybinio socialinio draudimo fondo valdybos Šilalės skyrius</text:span></text:p>
      <text:p text:style-name="P3374"><text:span text:style-name="T3375">42.23. Valstybinio socialinio draudimo fondo valdybos Tauragės<text:s/></text:span><text:span text:style-name="T3376">skyrius</text:span></text:p>
      <text:p text:style-name="P3377"><text:span text:style-name="T3378">43</text:span><text:span text:style-name="T3379">. Savivaldybių institucijos ir įstaigos</text:span></text:p>
      <text:p text:style-name="P3380"><text:span text:style-name="T3381">43.1</text:span><text:span text:style-name="T3382">. Jurbarko rajono savivaldybės institucijos ir administracija</text:span></text:p>
      <text:p text:style-name="P3383"><text:span text:style-name="T3384">43.2</text:span><text:span text:style-name="T3385">. Pagėgių savivaldybės institucijos ir administracija</text:span></text:p>
      <text:p text:style-name="P3386"><text:span text:style-name="T3387">43.3</text:span><text:span text:style-name="T3388">. Šilalės rajono savivaldybės institucijos ir administracija</text:span></text:p>
      <text:p text:style-name="P3389"><text:span text:style-name="T3390">43.4</text:span><text:span text:style-name="T3391">. Tauragės rajono savivaldybės institucijos ir administracija</text:span></text:p>
      <text:p text:style-name="P3392"><text:span text:style-name="T3393">43.5</text:span><text:span text:style-name="T3394">. Jurbarko Antano Giedraičio-Giedriaus gimnazija</text:span></text:p>
      <text:p text:style-name="P3395"><text:span text:style-name="T3396">43.6</text:span><text:span text:style-name="T3397">. Jurbarko kultūros centras</text:span></text:p>
      <text:p text:style-name="P3398"><text:span text:style-name="T3399">43.7</text:span><text:span text:style-name="T3400">. Jurbarko rajono Eržvilko vidurinė mokykla</text:span></text:p>
      <text:p text:style-name="P3401"><text:span text:style-name="T3402">43.8</text:span><text:span text:style-name="T3403">. Jurbarko rajono Kūno kultūros ir</text:span><text:span text:style-name="T3404"><text:s/>sporto centras</text:span></text:p>
      <text:p text:style-name="P3405"><text:span text:style-name="T3406">43.9</text:span><text:span text:style-name="T3407">. Jurbarko r. Raudonės pagrindinė mokykla</text:span></text:p>
      <text:p text:style-name="P3408">Papunkčio pakeitimai:</text:p>
      <text:p text:style-name="P3409"><text:span text:style-name="T3410">Nr.<text:s/></text:span><text:a xlink:href="https://www.e-tar.lt/portal/legalAct.html?documentId=TAR.458BD549049E" office:target-frame-name="_top" xlink:show="replace"><text:span text:style-name="T3411">V-120</text:span></text:a><text:span text:style-name="T3412">, 2005-11-28, Žin., 2005, Nr. 141-5100 (2005-12-01), i. k. 1055080ISAK000V-12</text:span><text:span text:style-name="T3413">0</text:span></text:p>
      <text:p text:style-name="Normal"/>
      <text:p text:style-name="P3414"><text:span text:style-name="T3415">43.10</text:span><text:span text:style-name="T3416">. Jurbarko rajono Veliuonos Antano ir Jono Juškų vidurinė mokykla</text:span></text:p>
      <text:p text:style-name="P3417">43.11. Pagėgių savivaldybės Kultūros centras<text:s/></text:p>
      <text:p text:style-name="P3418">Papunkčio pakeitimai:</text:p>
      <text:p text:style-name="P3419"><text:span text:style-name="T3420">Nr.<text:s/></text:span><text:a xlink:href="https://www.e-tar.lt/portal/legalAct.html?documentId=TAR.0F12DB1A8355" office:target-frame-name="_top" xlink:show="replace"><text:span text:style-name="T3421">V-62</text:span></text:a><text:span text:style-name="T3422">, 2007-09-27,<text:s/></text:span><text:span text:style-name="T3423">Žin., 2007, Nr. 102-4189 (2007-09-29), i. k. 1075080ISAK0000V-62</text:span></text:p>
      <text:p text:style-name="Normal"/>
      <text:p text:style-name="P3424"><text:span text:style-name="T3425">43.12</text:span><text:span text:style-name="T3426">. Šilalės rajono Kvėdarnos Kazimiero Jauniaus vidurinė mokykla</text:span></text:p>
      <text:p text:style-name="P3427"><text:span text:style-name="T3428">43.13</text:span><text:span text:style-name="T3429">. Šilalės rajono savivaldybės kultūros centras</text:span></text:p>
      <text:p text:style-name="P3430"><text:span text:style-name="T3431">43.14</text:span><text:span text:style-name="T3432">. Šilalės Simono Gaudiešiaus gimnazija</text:span></text:p>
      <text:p text:style-name="P3433"><text:span text:style-name="T3434">43.15</text:span><text:span text:style-name="T3435">.<text:s/></text:span><text:span text:style-name="T3436">Tauragės Martyno Mažvydo pagrindinė mokykla</text:span></text:p>
      <text:p text:style-name="P3437"><text:span text:style-name="T3438">43.16</text:span><text:span text:style-name="T3439">. Tauragės rajono Gaurės pagrindinė mokykla</text:span></text:p>
      <text:p text:style-name="P3440"><text:span text:style-name="T3441">43.17</text:span><text:span text:style-name="T3442">. Tauragės rajono savivaldybės biudžetinė įstaiga Kultūros centras</text:span></text:p>
      <text:p text:style-name="P3443"><text:span text:style-name="T3444">43.18</text:span><text:span text:style-name="T3445">. Tauragės rajono savivaldybės biudžetinė įstaiga Sporto centras</text:span></text:p>
      <text:p text:style-name="P3446"><text:span text:style-name="T3447">44</text:span><text:span text:style-name="T3448">.</text:span><text:span text:style-name="T3449"><text:s/>Valstybės įmonės</text:span></text:p>
      <text:p text:style-name="P3450"><text:span text:style-name="T3451">44.1</text:span><text:span text:style-name="T3452">. Valstybės įmonė Jurbarko miškų urėdija</text:span></text:p>
      <text:p text:style-name="P3453"><text:span text:style-name="T3454">44.2</text:span><text:span text:style-name="T3455">. Valstybės įmonė Tauragės miškų urėdija</text:span></text:p>
      <text:p text:style-name="P3456"><text:span text:style-name="T3457">44.3</text:span><text:span text:style-name="T3458">. Valstybės įmonė „Tauragės regiono keliai“</text:span></text:p>
      <text:p text:style-name="P3459"><text:span text:style-name="T3460">44.4.</text:span><text:span text:style-name="T3461"><text:s/>Neteko galios nuo 2008-10-05</text:span></text:p>
      <text:p text:style-name="P3462">Papunkčio naikinimas:</text:p>
      <text:p text:style-name="P3463"><text:span text:style-name="T3464">Nr.<text:s/></text:span><text:a xlink:href="https://www.e-tar.lt/portal/legalAct.html?documentId=TAR.8FE179A09766" office:target-frame-name="_top" xlink:show="replace"><text:span text:style-name="T3465">V-114</text:span></text:a><text:span text:style-name="T3466">, 2008-10-01, Žin. 2008, Nr. 114-4378 (2008-10-04), i. k. 1085080ISAK000V-114</text:span></text:p>
      <text:p text:style-name="Normal"/>
      <text:p text:style-name="P3467"><text:span text:style-name="T3468">45</text:span><text:span text:style-name="T3469">. Viešosios įstaigos</text:span></text:p>
      <text:p text:style-name="P3470"><text:span text:style-name="T3471">45.1</text:span><text:span text:style-name="T3472">. Viešoji įstaiga Jurbarko ligoninė</text:span></text:p>
      <text:p text:style-name="P3473"><text:span text:style-name="T3474">45.2</text:span><text:span text:style-name="T3475">. Viešoji įst</text:span><text:span text:style-name="T3476">aiga Šilalės rajono ligoninė</text:span></text:p>
      <text:p text:style-name="P3477"><text:span text:style-name="T3478">45.3</text:span><text:span text:style-name="T3479">. Viešoji įstaiga Tauragės apskrities ligoninė</text:span></text:p>
      <text:p text:style-name="P3480"/>
      <text:p text:style-name="P3481"><text:span text:style-name="T3482">Įstaigos ir įmonės, perduodančios nuolatinio saugojimo veiklos dokumentus Telšių apskrities archyvui</text:span></text:p>
      <text:p text:style-name="P3483"/>
      <text:p text:style-name="P3484"><text:span text:style-name="T3485">46</text:span><text:span text:style-name="T3486">. Teismai</text:span></text:p>
      <text:p text:style-name="P3487"><text:span text:style-name="T3488">46.1</text:span><text:span text:style-name="T3489">. Mažeikių rajono apylinkės teismas</text:span></text:p>
      <text:p text:style-name="P3490"><text:span text:style-name="T3491">46.</text:span><text:span text:style-name="T3492">2</text:span><text:span text:style-name="T3493">. Plungės rajono apylinkės teismas</text:span></text:p>
      <text:p text:style-name="P3494"><text:span text:style-name="T3495">46.3</text:span><text:span text:style-name="T3496">. Telšių rajono apylinkės teismas</text:span></text:p>
      <text:p text:style-name="P3497"><text:span text:style-name="T3498">47</text:span><text:span text:style-name="T3499">. Apskrities valdymo ir kitos valstybės įstaigos</text:span></text:p>
      <text:p text:style-name="P3500"><text:span text:style-name="T3501">47.1</text:span><text:span text:style-name="T3502">. Telšių apskrities viršininko administracija</text:span></text:p>
      <text:p text:style-name="P3503"><text:span text:style-name="T3504">47.2</text:span><text:span text:style-name="T3505">. Vyriausybės atstovo Telšių apskrityje tarnyba</text:span></text:p>
      <text:p text:style-name="P3506">Papunkčio<text:s/>pakeitimai:</text:p>
      <text:p text:style-name="P3507"><text:span text:style-name="T3508">Nr.<text:s/></text:span><text:a xlink:href="https://www.e-tar.lt/portal/legalAct.html?documentId=TAR.CE7E3680CB2E" office:target-frame-name="_top" xlink:show="replace"><text:span text:style-name="T3509">V-41</text:span></text:a><text:span text:style-name="T3510">, 2006-03-15, Žin., 2006, Nr. 31-1105 (2006-03-21), i. k. 1065080ISAK0000V-41</text:span></text:p>
      <text:p text:style-name="Normal"/>
      <text:p text:style-name="P3511"><text:span text:style-name="T3512">47.3</text:span><text:span text:style-name="T3513">. Mažeikių darbo birža</text:span></text:p>
      <text:p text:style-name="P3514"><text:span text:style-name="T3515">47.4</text:span><text:span text:style-name="T3516">. Mažeikių rajono apylinkės prokurat</text:span><text:span text:style-name="T3517">ūra</text:span></text:p>
      <text:p text:style-name="P3518"><text:span text:style-name="T3519">47.5.</text:span><text:span text:style-name="T3520"><text:s/>Neteko galios nuo 2008-10-05</text:span></text:p>
      <text:p text:style-name="P3521">Papunkčio naikinimas:</text:p>
      <text:p text:style-name="P3522"><text:span text:style-name="T3523">Nr.<text:s/></text:span><text:a xlink:href="https://www.e-tar.lt/portal/legalAct.html?documentId=TAR.8FE179A09766" office:target-frame-name="_top" xlink:show="replace"><text:span text:style-name="T3524">V-114</text:span></text:a><text:span text:style-name="T3525">, 2008-10-01, Žin. 2008, Nr. 114-4378 (2008-10-04), i. k. 1085080ISAK000V-114</text:span></text:p>
      <text:p text:style-name="Normal"/>
      <text:p text:style-name="P3526"><text:span text:style-name="T3527">47.6</text:span><text:span text:style-name="T3528">. Mažeikių rajo</text:span><text:span text:style-name="T3529">no valstybinė maisto ir veterinarijos tarnyba</text:span></text:p>
      <text:p text:style-name="P3530"><text:span text:style-name="T3531">47.7</text:span><text:span text:style-name="T3532">. Plungės darbo birža</text:span></text:p>
      <text:p text:style-name="P3533"><text:span text:style-name="T3534">47.8</text:span><text:span text:style-name="T3535">. Plungės rajono apylinkės prokuratūra</text:span></text:p>
      <text:p text:style-name="P3536"><text:span text:style-name="T3537">47.9.</text:span><text:span text:style-name="T3538"><text:s/>Neteko galios nuo 2008-10-05</text:span></text:p>
      <text:p text:style-name="P3539">Papunkčio naikinimas:</text:p>
      <text:p text:style-name="P3540"><text:span text:style-name="T3541">Nr.<text:s/></text:span><text:a xlink:href="https://www.e-tar.lt/portal/legalAct.html?documentId=TAR.8FE179A09766" office:target-frame-name="_top" xlink:show="replace"><text:span text:style-name="T3542">V-114</text:span></text:a><text:span text:style-name="T3543">, 2008-10-01, Žin. 2008, Nr. 114-4378 (2008-10-04), i. k. 1085080ISAK000V-114</text:span></text:p>
      <text:p text:style-name="Normal"/>
      <text:p text:style-name="P3544"><text:span text:style-name="T3545">47.10</text:span><text:span text:style-name="T3546">. Plungės rajono valstybinė maisto ir veterinarijos tarnyba</text:span></text:p>
      <text:p text:style-name="P3547"><text:span text:style-name="T3548">47.11</text:span><text:span text:style-name="T3549">. Plungės žemė</text:span><text:span text:style-name="T3550">s ūkio ir verslo mokykla</text:span></text:p>
      <text:p text:style-name="P3551"><text:span text:style-name="T3552">47.12.</text:span><text:span text:style-name="T3553"><text:s/>Neteko galios nuo 2008-10-05</text:span></text:p>
      <text:p text:style-name="P3554">Papunkčio naikinimas:</text:p>
      <text:p text:style-name="P3555"><text:span text:style-name="T3556">Nr.<text:s/></text:span><text:a xlink:href="https://www.e-tar.lt/portal/legalAct.html?documentId=TAR.8FE179A09766" office:target-frame-name="_top" xlink:show="replace"><text:span text:style-name="T3557">V-114</text:span></text:a><text:span text:style-name="T3558">, 2008-10-01, Žin. 2008, Nr. 114-4378 (2008-10-04), i. k. 1085080ISAK000V-114</text:span></text:p>
      <text:p text:style-name="Normal"/>
      <text:p text:style-name="P3559"><text:span text:style-name="T3560">47.13</text:span><text:span text:style-name="T3561">. Telšių apskrities valstybinė maisto ir veterinarijos tarnyba</text:span></text:p>
      <text:p text:style-name="P3562"><text:span text:style-name="T3563">47.14</text:span><text:span text:style-name="T3564">. Telšių apskrities valstybinė mokesčių inspekcija</text:span></text:p>
      <text:p text:style-name="P3565"><text:span text:style-name="T3566">47.15</text:span><text:span text:style-name="T3567">. Telšių darbo birža</text:span></text:p>
      <text:p text:style-name="P3568"><text:span text:style-name="T3569">47.16</text:span><text:span text:style-name="T3570">. Telšių rajono apylinkės prokuratūra</text:span></text:p>
      <text:p text:style-name="P3571"><text:span text:style-name="T3572">47.17</text:span><text:span text:style-name="T3573">. Telšių apskrities vyriausiasis<text:s/></text:span><text:span text:style-name="T3574">policijos komisariatas</text:span><text:s/></text:p>
      <text:p text:style-name="P3575">Papunkčio pakeitimai:</text:p>
      <text:p text:style-name="P3576"><text:span text:style-name="T3577">Nr.<text:s/></text:span><text:a xlink:href="https://www.e-tar.lt/portal/legalAct.html?documentId=TAR.8FE179A09766" office:target-frame-name="_top" xlink:show="replace"><text:span text:style-name="T3578">V-114</text:span></text:a><text:span text:style-name="T3579">, 2008-10-01, Žin., 2008, Nr. 114-4378 (2008-10-04), i. k. 1085080ISAK000V-114</text:span></text:p>
      <text:p text:style-name="Normal"/>
      <text:p text:style-name="P3580"><text:span text:style-name="T3581">47.18</text:span><text:span text:style-name="T3582">. Telšių visuomenės sveikatos<text:s/></text:span><text:span text:style-name="T3583">centras</text:span></text:p>
      <text:p text:style-name="P3584"><text:span text:style-name="T3585">47.19. Valstybinio socialinio draudimo fondo valdybos Mažeikių skyrius</text:span></text:p>
      <text:p text:style-name="P3586"><text:span text:style-name="T3587">47.20. Valstybinio socialinio draudimo fondo valdybos Plungės skyrius</text:span></text:p>
      <text:p text:style-name="P3588"><text:span text:style-name="T3589">47.21. Valstybinio socialinio draudimo fondo valdybos Telšių skyrius</text:span></text:p>
      <text:p text:style-name="P3590"><text:span text:style-name="T3591">47.22</text:span><text:span text:style-name="T3592">. Žemaitijos kolegija</text:span></text:p>
      <text:p text:style-name="P3593"><text:span text:style-name="T3594">47.23</text:span><text:span text:style-name="T3595">. Žemaitijos nacionalinio parko direkcija</text:span></text:p>
      <text:p text:style-name="P3596"><text:span text:style-name="T3597">48</text:span><text:span text:style-name="T3598">. Savivaldybių institucijos ir įstaigos</text:span></text:p>
      <text:p text:style-name="P3599"><text:span text:style-name="T3600">48.1</text:span><text:span text:style-name="T3601">. Mažeikių rajono savivaldybės institucijos ir administracija</text:span></text:p>
      <text:p text:style-name="P3602"><text:span text:style-name="T3603">48.2</text:span><text:span text:style-name="T3604">. Plungės rajono savivaldybės institucijos ir administracija</text:span></text:p>
      <text:p text:style-name="P3605"><text:span text:style-name="T3606">48.3</text:span><text:span text:style-name="T3607">. Rietavo sav</text:span><text:span text:style-name="T3608">ivaldybės institucijos ir administracija</text:span></text:p>
      <text:p text:style-name="P3609"><text:span text:style-name="T3610">48.4</text:span><text:span text:style-name="T3611">. Telšių rajono savivaldybės institucijos ir administracija</text:span></text:p>
      <text:p text:style-name="P3612"><text:span text:style-name="T3613">48.5</text:span><text:span text:style-name="T3614">. Mažeikių Merkelio Račkausko gimnazija</text:span></text:p>
      <text:p text:style-name="P3615"><text:span text:style-name="T3616">48.6</text:span><text:span text:style-name="T3617">. Mažeikių rajono savivaldybės kultūros centras</text:span></text:p>
      <text:p text:style-name="P3618"><text:span text:style-name="T3619">48.7</text:span><text:span text:style-name="T3620">. Plungės akademiko Adolfo Jucio<text:s/></text:span><text:span text:style-name="T3621">pagrindinė mokykla</text:span></text:p>
      <text:p text:style-name="P3622"><text:span text:style-name="T3623">48.8</text:span><text:span text:style-name="T3624">. Plungės rajono savivaldybės kultūros centras</text:span></text:p>
      <text:p text:style-name="P3625">48.9. Telšių rajono savivaldybės kultūros centras<text:s/></text:p>
      <text:p text:style-name="P3626">Papunkčio pakeitimai:</text:p>
      <text:p text:style-name="P3627"><text:span text:style-name="T3628">Nr.<text:s/></text:span><text:a xlink:href="https://www.e-tar.lt/portal/legalAct.html?documentId=TAR.58D42C3984A1" office:target-frame-name="_top" xlink:show="replace"><text:span text:style-name="T3629">V-46</text:span></text:a><text:span text:style-name="T3630">, 2007-03-16, Ž</text:span><text:span text:style-name="T3631">in., 2007, Nr. 33-1213 (2007-03-20), i. k. 1075080ISAK0000V-46</text:span></text:p>
      <text:p text:style-name="Normal"/>
      <text:p text:style-name="P3632"><text:span text:style-name="T3633">48.10.</text:span><text:span text:style-name="T3634"><text:s/>Neteko galios nuo 2005-12-02</text:span></text:p>
      <text:p text:style-name="P3635">Papunkčio naikinimas:</text:p>
      <text:p text:style-name="P3636"><text:span text:style-name="T3637">Nr.<text:s/></text:span><text:a xlink:href="https://www.e-tar.lt/portal/legalAct.html?documentId=TAR.458BD549049E" office:target-frame-name="_top" xlink:show="replace"><text:span text:style-name="T3638">V-120</text:span></text:a><text:span text:style-name="T3639">, 2005-11-28, Žin. 2005, Nr. 141-5100<text:s/></text:span><text:span text:style-name="T3640">(2005-12-01), i. k. 1055080ISAK000V-120</text:span></text:p>
      <text:p text:style-name="Normal"/>
      <text:p text:style-name="P3641"><text:span text:style-name="T3642">48.11.</text:span><text:span text:style-name="T3643"><text:s/>Neteko galios nuo 2008-10-05</text:span></text:p>
      <text:p text:style-name="P3644">Papunkčio naikinimas:</text:p>
      <text:p text:style-name="P3645"><text:span text:style-name="T3646">Nr.<text:s/></text:span><text:a xlink:href="https://www.e-tar.lt/portal/legalAct.html?documentId=TAR.8FE179A09766" office:target-frame-name="_top" xlink:show="replace"><text:span text:style-name="T3647">V-114</text:span></text:a><text:span text:style-name="T3648">, 2008-10-01, Žin. 2008, Nr. 114-4378 (2008-10-04), i. k.<text:s/></text:span><text:span text:style-name="T3649">1085080ISAK000V-114</text:span></text:p>
      <text:p text:style-name="Normal"/>
      <text:p text:style-name="P3650"><text:span text:style-name="T3651">48.12</text:span><text:span text:style-name="T3652">. Telšių Žemaitės gimnazija</text:span></text:p>
      <text:p text:style-name="P3653"><text:span text:style-name="T3654">49</text:span><text:span text:style-name="T3655">. Valstybės įmonės</text:span></text:p>
      <text:p text:style-name="P3656"><text:span text:style-name="T3657">49.1</text:span><text:span text:style-name="T3658">. Valstybės įmonė Mažeikių miškų urėdija</text:span></text:p>
      <text:p text:style-name="P3659"><text:span text:style-name="T3660">49.2</text:span><text:span text:style-name="T3661">. Valstybės įmonė Rietavo miškų urėdija</text:span></text:p>
      <text:p text:style-name="P3662"><text:span text:style-name="T3663">49.3</text:span><text:span text:style-name="T3664">. Valstybės įmonė Telšių miškų urėdija</text:span></text:p>
      <text:p text:style-name="P3665"><text:span text:style-name="T3666">49.4</text:span><text:span text:style-name="T3667">. Valstybės įmonė „Te</text:span><text:span text:style-name="T3668">lšių regiono keliai“</text:span></text:p>
      <text:p text:style-name="P3669"><text:span text:style-name="T3670">49.5.</text:span><text:span text:style-name="T3671"><text:s/>Neteko galios nuo 2008-10-05</text:span></text:p>
      <text:p text:style-name="P3672">Papunkčio naikinimas:</text:p>
      <text:p text:style-name="P3673"><text:span text:style-name="T3674">Nr.<text:s/></text:span><text:a xlink:href="https://www.e-tar.lt/portal/legalAct.html?documentId=TAR.8FE179A09766" office:target-frame-name="_top" xlink:show="replace"><text:span text:style-name="T3675">V-114</text:span></text:a><text:span text:style-name="T3676">, 2008-10-01, Žin. 2008, Nr. 114-4378 (2008-10-04), i. k. 1085080ISAK000V-114</text:span></text:p>
      <text:p text:style-name="Normal"/>
      <text:p text:style-name="P3677"><text:span text:style-name="T3678">49.6</text:span><text:span text:style-name="T3679">.</text:span><text:span text:style-name="T3680"><text:s/>Neteko galios nuo 2008-10-05</text:span></text:p>
      <text:p text:style-name="P3681">Papunkčio naikinimas:</text:p>
      <text:p text:style-name="P3682"><text:span text:style-name="T3683">Nr.<text:s/></text:span><text:a xlink:href="https://www.e-tar.lt/portal/legalAct.html?documentId=TAR.8FE179A09766" office:target-frame-name="_top" xlink:show="replace"><text:span text:style-name="T3684">V-114</text:span></text:a><text:span text:style-name="T3685">, 2008-10-01, Žin. 2008, Nr. 114-4378 (2008-10-04), i. k. 1085080ISAK000V-114</text:span></text:p>
      <text:p text:style-name="Normal"/>
      <text:p text:style-name="P3686"><text:span text:style-name="T3687">50</text:span><text:span text:style-name="T3688">. Viešosios įstaigos</text:span></text:p>
      <text:p text:style-name="P3689">50.1. Viešoji įstaiga Mažeikių ligoninė<text:s/></text:p>
      <text:p text:style-name="P3690">Papunkčio pakeitimai:</text:p>
      <text:p text:style-name="P3691"><text:span text:style-name="T3692">Nr.<text:s/></text:span><text:a xlink:href="https://www.e-tar.lt/portal/legalAct.html?documentId=TAR.58D42C3984A1" office:target-frame-name="_top" xlink:show="replace"><text:span text:style-name="T3693">V-46</text:span></text:a><text:span text:style-name="T3694">, 2007-03-16, Žin., 2007, Nr. 33-1213 (2007-03-20), i. k. 1075080ISAK0000V-46</text:span></text:p>
      <text:p text:style-name="Normal"/>
      <text:p text:style-name="P3695"><text:span text:style-name="T3696">50.2</text:span><text:span text:style-name="T3697">. Viešoji įstaiga<text:s/></text:span><text:span text:style-name="T3698">Plungės rajono savivaldybės ligoninė</text:span></text:p>
      <text:p text:style-name="P3699"><text:span text:style-name="T3700">50.3</text:span><text:span text:style-name="T3701">. Viešoji įstaiga „Telšių apskrities ligoninė“</text:span></text:p>
      <text:p text:style-name="P3702"><text:span text:style-name="T3703">50.4</text:span><text:span text:style-name="T3704">. Viešoji įstaiga Telšių regioninis profesinio mokymo centras</text:span></text:p>
      <text:p text:style-name="P3705"><text:span text:style-name="T3706">50.5</text:span><text:span text:style-name="T3707">. Viešoji įstaiga Telšių Vincento Borisevičiaus gimnazija</text:span><text:s/></text:p>
      <text:p text:style-name="P3708">Papildyta punktu:</text:p>
      <text:p text:style-name="P3709"><text:span text:style-name="T3710">Nr.<text:s/></text:span><text:a xlink:href="https://www.e-tar.lt/portal/legalAct.html?documentId=TAR.8FE179A09766" office:target-frame-name="_top" xlink:show="replace"><text:span text:style-name="T3711">V-114</text:span></text:a><text:span text:style-name="T3712">, 2008-10-01, Žin., 2008, Nr. 114-4378 (2008-10-04), i. k. 1085080ISAK000V-114</text:span></text:p>
      <text:p text:style-name="Normal"/>
      <text:p text:style-name="P3713"><text:span text:style-name="T3714">Įstaigos ir įmonės, perduodančios nuolatinio saugojimo veiklos dokumentus Utenos apskrit</text:span><text:span text:style-name="T3715">ies archyvui</text:span></text:p>
      <text:p text:style-name="P3716"/>
      <text:p text:style-name="P3717"><text:span text:style-name="T3718">51</text:span><text:span text:style-name="T3719">. Teismai</text:span></text:p>
      <text:p text:style-name="P3720"><text:span text:style-name="T3721">51.1</text:span><text:span text:style-name="T3722">. Anykščių rajono apylinkės teismas</text:span></text:p>
      <text:p text:style-name="P3723"><text:span text:style-name="T3724">51.2</text:span><text:span text:style-name="T3725">. Ignalinos rajono apylinkės teismas</text:span></text:p>
      <text:p text:style-name="P3726"><text:span text:style-name="T3727">51.3</text:span><text:span text:style-name="T3728">. Molėtų rajono apylinkės teismas</text:span></text:p>
      <text:p text:style-name="P3729"><text:span text:style-name="T3730">51.4</text:span><text:span text:style-name="T3731">. Utenos rajono apylinkės teismas</text:span></text:p>
      <text:p text:style-name="P3732"><text:span text:style-name="T3733">51.5</text:span><text:span text:style-name="T3734">. Visagino miesto apylinkės teismas</text:span></text:p>
      <text:p text:style-name="P3735"><text:span text:style-name="T3736">51.6</text:span><text:span text:style-name="T3737">.<text:s/></text:span><text:span text:style-name="T3738">Zarasų rajono apylinkės teismas</text:span></text:p>
      <text:p text:style-name="P3739"><text:span text:style-name="T3740">52</text:span><text:span text:style-name="T3741">. Apskrities valdymo ir kitos valstybės įstaigos</text:span></text:p>
      <text:p text:style-name="P3742"><text:span text:style-name="T3743">52.1</text:span><text:span text:style-name="T3744">. Utenos apskrities viršininko administracija</text:span></text:p>
      <text:p text:style-name="P3745"><text:span text:style-name="T3746">52.2</text:span><text:span text:style-name="T3747">. Vyriausybės atstovo Utenos apskrityje tarnyba</text:span></text:p>
      <text:p text:style-name="P3748">Papunkčio pakeitimai:</text:p>
      <text:p text:style-name="P3749"><text:span text:style-name="T3750">Nr.<text:s/></text:span><text:a xlink:href="https://www.e-tar.lt/portal/legalAct.html?documentId=TAR.CE7E3680CB2E" office:target-frame-name="_top" xlink:show="replace"><text:span text:style-name="T3751">V-41</text:span></text:a><text:span text:style-name="T3752">, 2006-03-15, Žin., 2006, Nr. 31-1105 (2006-03-21), i. k. 1065080ISAK0000V-41</text:span></text:p>
      <text:p text:style-name="Normal"/>
      <text:p text:style-name="P3753"><text:span text:style-name="T3754">52.3</text:span><text:span text:style-name="T3755">. Anykščių darbo birža</text:span></text:p>
      <text:p text:style-name="P3756"><text:span text:style-name="T3757">52.4</text:span><text:span text:style-name="T3758">. Anykščių rajono apylinkės prokuratūra</text:span></text:p>
      <text:p text:style-name="P3759"><text:span text:style-name="T3760">52.5.</text:span><text:span text:style-name="T3761"><text:s/>Neteko galios nuo 2008-10-05</text:span></text:p>
      <text:p text:style-name="P3762">Papunkčio naikinimas:</text:p>
      <text:p text:style-name="P3763"><text:span text:style-name="T3764">Nr.<text:s/></text:span><text:a xlink:href="https://www.e-tar.lt/portal/legalAct.html?documentId=TAR.8FE179A09766" office:target-frame-name="_top" xlink:show="replace"><text:span text:style-name="T3765">V-114</text:span></text:a><text:span text:style-name="T3766">, 2008-10-01, Žin. 2008, Nr. 114-4378 (2008-10-04), i. k. 1085080ISAK000V-114</text:span></text:p>
      <text:p text:style-name="Normal"/>
      <text:p text:style-name="P3767"><text:span text:style-name="T3768">52.6</text:span><text:span text:style-name="T3769">. Anykščių rajono valstybinė maisto ir veterinarijos tar</text:span><text:span text:style-name="T3770">nyba</text:span></text:p>
      <text:p text:style-name="P3771">52.7. Anykščių technologijos mokykla<text:s/></text:p>
      <text:p text:style-name="P3772">Papunkčio pakeitimai:</text:p>
      <text:p text:style-name="P3773"><text:span text:style-name="T3774">Nr.<text:s/></text:span><text:a xlink:href="https://www.e-tar.lt/portal/legalAct.html?documentId=TAR.4660B47136BD" office:target-frame-name="_top" xlink:show="replace"><text:span text:style-name="T3775">V-102</text:span></text:a><text:span text:style-name="T3776">, 2006-12-04, Žin., 2006, Nr. 135-5134 (2006-12-12), i. k. 1065080ISAK000V-102</text:span></text:p>
      <text:p text:style-name="Normal"/>
      <text:p text:style-name="P3777"><text:span text:style-name="T3778">52.8</text:span><text:span text:style-name="T3779">. Antaza</text:span><text:span text:style-name="T3780">vės vaikų globos namai</text:span></text:p>
      <text:p text:style-name="P3781"><text:span text:style-name="T3782">52.9</text:span><text:span text:style-name="T3783">. Aukštaitijos nacionalinio parko direkcija</text:span></text:p>
      <text:p text:style-name="P3784"><text:span text:style-name="T3785">52.10</text:span><text:span text:style-name="T3786">. Aulelių vaikų globos namai</text:span></text:p>
      <text:p text:style-name="P3787"><text:span text:style-name="T3788">52.11.</text:span><text:span text:style-name="T3789"><text:s/>Neteko galios nuo 2008-10-05</text:span></text:p>
      <text:p text:style-name="P3790">Papunkčio naikinimas:</text:p>
      <text:p text:style-name="P3791"><text:span text:style-name="T3792">Nr.<text:s/></text:span><text:a xlink:href="https://www.e-tar.lt/portal/legalAct.html?documentId=TAR.8FE179A09766" office:target-frame-name="_top" xlink:show="replace"><text:span text:style-name="T3793">V-114</text:span></text:a><text:span text:style-name="T3794">, 2008-10-01, Žin. 2008, Nr. 114-4378 (2008-10-04), i. k. 1085080ISAK000V-114</text:span></text:p>
      <text:p text:style-name="Normal"/>
      <text:p text:style-name="P3795"><text:span text:style-name="T3796">52.12</text:span><text:span text:style-name="T3797">. Ignalinos darbo birža</text:span></text:p>
      <text:p text:style-name="P3798"><text:span text:style-name="T3799">52.13</text:span><text:span text:style-name="T3800">. Ignalinos rajono apylinkės prokuratūra</text:span></text:p>
      <text:p text:style-name="P3801"><text:span text:style-name="T3802">52.14</text:span><text:span text:style-name="T3803">. Ignalinos rajono valstybinė maisto ir veterinarijos tarnyba</text:span></text:p>
      <text:p text:style-name="P3804"><text:span text:style-name="T3805">52.15</text:span><text:span text:style-name="T3806">.<text:s/></text:span><text:span text:style-name="T3807">Lietuvos žemdirbystės instituto Elmininkų bandymų stotis</text:span></text:p>
      <text:p text:style-name="P3808"><text:span text:style-name="T3809">52.16</text:span><text:span text:style-name="T3810">. Molėtų darbo birža</text:span></text:p>
      <text:p text:style-name="P3811"><text:span text:style-name="T3812">52.17</text:span><text:span text:style-name="T3813">. Molėtų rajono apylinkės prokuratūra</text:span></text:p>
      <text:p text:style-name="P3814"><text:span text:style-name="T3815">52.18.</text:span><text:span text:style-name="T3816"><text:s/>Neteko galios nuo 2008-10-05</text:span></text:p>
      <text:p text:style-name="P3817">Papunkčio naikinimas:</text:p>
      <text:p text:style-name="P3818"><text:span text:style-name="T3819">Nr.<text:s/></text:span><text:a xlink:href="https://www.e-tar.lt/portal/legalAct.html?documentId=TAR.8FE179A09766" office:target-frame-name="_top" xlink:show="replace"><text:span text:style-name="T3820">V-114</text:span></text:a><text:span text:style-name="T3821">, 2008-10-01, Žin. 2008, Nr. 114-4378 (2008-10-04), i. k. 1085080ISAK000V-114</text:span></text:p>
      <text:p text:style-name="Normal"/>
      <text:p text:style-name="P3822"><text:span text:style-name="T3823">52.19</text:span><text:span text:style-name="T3824">. Molėtų rajono valstybinė maisto ir veterinarijos tarnyba</text:span></text:p>
      <text:p text:style-name="P3825"><text:span text:style-name="T3826">52.20</text:span><text:span text:style-name="T3827">. Utenos apskri</text:span><text:span text:style-name="T3828">ties valstybinė maisto ir veterinarijos tarnyba</text:span></text:p>
      <text:p text:style-name="P3829"><text:span text:style-name="T3830">52.21</text:span><text:span text:style-name="T3831">. Utenos apskrities valstybinė mokesčių inspekcija</text:span></text:p>
      <text:p text:style-name="P3832"><text:span text:style-name="T3833">52.22</text:span><text:span text:style-name="T3834">. Utenos darbo birža</text:span></text:p>
      <text:p text:style-name="P3835"><text:span text:style-name="T3836">52.23</text:span><text:span text:style-name="T3837">. Utenos kolegija</text:span></text:p>
      <text:p text:style-name="P3838"><text:span text:style-name="T3839">52.24</text:span><text:span text:style-name="T3840">. Utenos rajono apylinkės prokuratūra</text:span></text:p>
      <text:p text:style-name="P3841"><text:span text:style-name="T3842">52.25</text:span><text:span text:style-name="T3843">. Utenos apskrities vyriausiasis<text:s/></text:span><text:span text:style-name="T3844">policijos komisariatas</text:span><text:s/></text:p>
      <text:p text:style-name="P3845">Papunkčio pakeitimai:</text:p>
      <text:p text:style-name="P3846"><text:span text:style-name="T3847">Nr.<text:s/></text:span><text:a xlink:href="https://www.e-tar.lt/portal/legalAct.html?documentId=TAR.8FE179A09766" office:target-frame-name="_top" xlink:show="replace"><text:span text:style-name="T3848">V-114</text:span></text:a><text:span text:style-name="T3849">, 2008-10-01, Žin., 2008, Nr. 114-4378 (2008-10-04), i. k. 1085080ISAK000V-114</text:span></text:p>
      <text:p text:style-name="Normal"/>
      <text:p text:style-name="P3850"><text:span text:style-name="T3851">52.26</text:span><text:span text:style-name="T3852">. Utenos regioninis profesinio</text:span><text:span text:style-name="T3853"><text:s/>mokymo centras</text:span></text:p>
      <text:p text:style-name="P3854"><text:span text:style-name="T3855">52.27</text:span><text:span text:style-name="T3856">. Lietuvos Respublikos aplinkos ministerijos Utenos regiono aplinkos apsaugos departamentas</text:span><text:s/></text:p>
      <text:p text:style-name="P3857">Papunkčio pakeitimai:</text:p>
      <text:p text:style-name="P3858"><text:span text:style-name="T3859">Nr.<text:s/></text:span><text:a xlink:href="https://www.e-tar.lt/portal/legalAct.html?documentId=TAR.8FE179A09766" office:target-frame-name="_top" xlink:show="replace"><text:span text:style-name="T3860">V-114</text:span></text:a><text:span text:style-name="T3861">, 2008-10-01, Žin., 2008,</text:span><text:span text:style-name="T3862"><text:s/>Nr. 114-4378 (2008-10-04), i. k. 1085080ISAK000V-114</text:span></text:p>
      <text:p text:style-name="Normal"/>
      <text:p text:style-name="P3863"><text:span text:style-name="T3864">52.28</text:span><text:span text:style-name="T3865">. Utenos specialiojo ugdymo ir užimtumo centras</text:span></text:p>
      <text:p text:style-name="P3866"><text:span text:style-name="T3867">52.29</text:span><text:span text:style-name="T3868">. Utenos visuomenės sveikatos centras</text:span></text:p>
      <text:p text:style-name="P3869"><text:span text:style-name="T3870">52.30. Valstybinio socialinio draudimo fondo valdybos Anykščių skyrius</text:span></text:p>
      <text:p text:style-name="P3871"><text:span text:style-name="T3872">52.31. Valstybinio soc</text:span><text:span text:style-name="T3873">ialinio draudimo fondo valdybos Ignalinos skyrius</text:span></text:p>
      <text:p text:style-name="P3874"><text:span text:style-name="T3875">52.32. Valstybinio socialinio draudimo fondo valdybos Molėtų skyrius</text:span></text:p>
      <text:p text:style-name="P3876"><text:span text:style-name="T3877">52.33. Valstybinio socialinio draudimo fondo valdybos Utenos skyrius</text:span></text:p>
      <text:p text:style-name="P3878"><text:span text:style-name="T3879">52.34. Valstybinio socialinio draudimo fondo valdybos Visagino</text:span><text:span text:style-name="T3880"><text:s/>skyrius</text:span></text:p>
      <text:p text:style-name="P3881"><text:span text:style-name="T3882">52.35. Valstybinio socialinio draudimo fondo valdybos Zarasų skyrius</text:span></text:p>
      <text:p text:style-name="P3883"><text:span text:style-name="T3884">52.36</text:span><text:span text:style-name="T3885">. Visagino miesto apylinkės prokuratūra</text:span></text:p>
      <text:p text:style-name="P3886"><text:span text:style-name="T3887">52.37.</text:span><text:span text:style-name="T3888"><text:s/>Neteko galios nuo 2008-10-05</text:span></text:p>
      <text:p text:style-name="P3889">Papunkčio naikinimas:</text:p>
      <text:p text:style-name="P3890"><text:span text:style-name="T3891">Nr.<text:s/></text:span><text:a xlink:href="https://www.e-tar.lt/portal/legalAct.html?documentId=TAR.8FE179A09766" office:target-frame-name="_top" xlink:show="replace"><text:span text:style-name="T3892">V-114</text:span></text:a><text:span text:style-name="T3893">, 2008-10-01, Žin. 2008, Nr. 114-4378 (2008-10-04), i. k. 1085080ISAK000V-114</text:span></text:p>
      <text:p text:style-name="Normal"/>
      <text:p text:style-name="P3894"><text:span text:style-name="T3895">52.38</text:span><text:span text:style-name="T3896">. Zarasų darbo birža</text:span></text:p>
      <text:p text:style-name="P3897"><text:span text:style-name="T3898">52.39</text:span><text:span text:style-name="T3899">. Zarasų rajono apylinkės prokuratūra</text:span></text:p>
      <text:p text:style-name="P3900"><text:span text:style-name="T3901">52.40.</text:span><text:span text:style-name="T3902"><text:s/>Neteko</text:span><text:span text:style-name="T3903"><text:s/>galios nuo 2008-10-05</text:span></text:p>
      <text:p text:style-name="P3904">Papunkčio naikinimas:</text:p>
      <text:p text:style-name="P3905"><text:span text:style-name="T3906">Nr.<text:s/></text:span><text:a xlink:href="https://www.e-tar.lt/portal/legalAct.html?documentId=TAR.8FE179A09766" office:target-frame-name="_top" xlink:show="replace"><text:span text:style-name="T3907">V-114</text:span></text:a><text:span text:style-name="T3908">, 2008-10-01, Žin. 2008, Nr. 114-4378 (2008-10-04), i. k. 1085080ISAK000V-114</text:span></text:p>
      <text:p text:style-name="Normal"/>
      <text:p text:style-name="P3909"><text:span text:style-name="T3910">52.41</text:span><text:span text:style-name="T3911">. Zarasų rajono valstybinė maist</text:span><text:span text:style-name="T3912">o ir veterinarijos tarnyba</text:span></text:p>
      <text:p text:style-name="P3913"><text:span text:style-name="T3914">52.42</text:span><text:span text:style-name="T3915">. Zarasų žemės ūkio mokykla</text:span></text:p>
      <text:p text:style-name="P3916"><text:span text:style-name="T3917">53</text:span><text:span text:style-name="T3918">. Savivaldybių institucijos ir įstaigos</text:span></text:p>
      <text:p text:style-name="P3919"><text:span text:style-name="T3920">53.1</text:span><text:span text:style-name="T3921">. Anykščių rajono savivaldybės institucijos ir administracija</text:span></text:p>
      <text:p text:style-name="P3922"><text:span text:style-name="T3923">53.2</text:span><text:span text:style-name="T3924">. Ignalinos rajono savivaldybės institucijos ir administracija</text:span></text:p>
      <text:p text:style-name="P3925"><text:span text:style-name="T3926">53.3</text:span><text:span text:style-name="T3927">. Molėtų rajono savivaldybės institucijos ir administracija</text:span></text:p>
      <text:p text:style-name="P3928"><text:span text:style-name="T3929">53.4</text:span><text:span text:style-name="T3930">. Utenos rajono savivaldybės institucijos ir administracija</text:span></text:p>
      <text:p text:style-name="P3931"><text:span text:style-name="T3932">53.5</text:span><text:span text:style-name="T3933">. Zarasų rajono savivaldybės institucijos ir administracija</text:span></text:p>
      <text:p text:style-name="P3934"><text:span text:style-name="T3935">53.6</text:span><text:span text:style-name="T3936">. Visagino savivaldybės institucijos ir admini</text:span><text:span text:style-name="T3937">stracija</text:span></text:p>
      <text:p text:style-name="P3938"><text:span text:style-name="T3939">53.7</text:span><text:span text:style-name="T3940">. Anykščių J. Biliūno gimnazija</text:span></text:p>
      <text:p text:style-name="P3941"><text:span text:style-name="T3942">53.8</text:span><text:span text:style-name="T3943">. Anykščių kultūros centras</text:span></text:p>
      <text:p text:style-name="P3944"><text:span text:style-name="T3945">53.9</text:span><text:span text:style-name="T3946">. Ignalinos rajono Dūkšto vidurinė mokykla</text:span></text:p>
      <text:p text:style-name="P3947"><text:span text:style-name="T3948">53.10</text:span><text:span text:style-name="T3949">. Ignalinos rajono gimnazija</text:span></text:p>
      <text:p text:style-name="P3950">53.11. Molėtų kultūros centras<text:s/></text:p>
      <text:p text:style-name="P3951">Papunkčio pakeitimai:</text:p>
      <text:p text:style-name="P3952"><text:span text:style-name="T3953">Nr.<text:s/></text:span><text:a xlink:href="https://www.e-tar.lt/portal/legalAct.html?documentId=TAR.CE7E3680CB2E" office:target-frame-name="_top" xlink:show="replace"><text:span text:style-name="T3954">V-41</text:span></text:a><text:span text:style-name="T3955">, 2006-03-15, Žin., 2006, Nr. 31-1105 (2006-03-21), i. k. 1065080ISAK0000V-41</text:span></text:p>
      <text:p text:style-name="Normal"/>
      <text:p text:style-name="P3956"><text:span text:style-name="T3957">53.12</text:span><text:span text:style-name="T3958">. Molėtų pagrindinė mokykla</text:span></text:p>
      <text:p text:style-name="P3959"><text:span text:style-name="T3960">53.13</text:span><text:span text:style-name="T3961">. Molėtų rajono Suginčių vidurinė mokykla</text:span></text:p>
      <text:p text:style-name="P3962"><text:span text:style-name="T3963">53.14</text:span><text:span text:style-name="T3964">. Utenos kultūros centras</text:span></text:p>
      <text:p text:style-name="P3965"><text:span text:style-name="T3966">53.15</text:span><text:span text:style-name="T3967">. Zarasų „Ąžuolo“ gimnazija</text:span></text:p>
      <text:p text:style-name="P3968"><text:span text:style-name="T3969">53.16</text:span><text:span text:style-name="T3970">. Zarasų rajono Dusetų K. Būgos gimnazija</text:span></text:p>
      <text:p text:style-name="P3971"><text:span text:style-name="T3972">54</text:span><text:span text:style-name="T3973">. Valstybės įmonės</text:span></text:p>
      <text:p text:style-name="P3974"><text:span text:style-name="T3975">54.1</text:span><text:span text:style-name="T3976">. Valstybės įmonė Anykščių miškų urėdija</text:span></text:p>
      <text:p text:style-name="P3977"><text:span text:style-name="T3978">54.2</text:span><text:span text:style-name="T3979">. Valstybės įmonė Ignalinos miškų urėdija</text:span></text:p>
      <text:p text:style-name="P3980"><text:span text:style-name="T3981">54.3</text:span><text:span text:style-name="T3982">. V</text:span><text:span text:style-name="T3983">alstybės įmonė Utenos miškų urėdija</text:span></text:p>
      <text:p text:style-name="P3984"><text:span text:style-name="T3985">54.4</text:span><text:span text:style-name="T3986">. Valstybės įmonė „Utenos regiono keliai“</text:span></text:p>
      <text:p text:style-name="P3987"><text:span text:style-name="T3988">54.5</text:span><text:span text:style-name="T3989">. Valstybės įmonė</text:span><text:span text:style-name="T3990"><text:s/></text:span><text:span text:style-name="T3991">Zarasų miškų urėdija</text:span></text:p>
      <text:p text:style-name="P3992"><text:span text:style-name="T3993">54.6.</text:span><text:span text:style-name="T3994"><text:s/>Neteko galios nuo 2008-10-05</text:span></text:p>
      <text:p text:style-name="P3995">Papunkčio naikinimas:</text:p>
      <text:p text:style-name="P3996"><text:span text:style-name="T3997">Nr.<text:s/></text:span><text:a xlink:href="https://www.e-tar.lt/portal/legalAct.html?documentId=TAR.8FE179A09766" office:target-frame-name="_top" xlink:show="replace"><text:span text:style-name="T3998">V-114</text:span></text:a><text:span text:style-name="T3999">, 2008-10-01, Žin. 2008, Nr. 114-4378 (2008-10-04), i. k. 1085080ISAK000V-114</text:span></text:p>
      <text:p text:style-name="Normal"/>
      <text:p text:style-name="P4000"><text:span text:style-name="T4001">55</text:span><text:span text:style-name="T4002">. Viešosios įstaigos</text:span></text:p>
      <text:p text:style-name="P4003"><text:span text:style-name="T4004">55.1</text:span><text:span text:style-name="T4005">. Viešoji įstaiga Alantos technologijos ir verslo mokykla</text:span></text:p>
      <text:p text:style-name="P4006"><text:span text:style-name="T4007">55.2</text:span><text:span text:style-name="T4008">. Viešoji įstaiga Anykščių rajono savivaldybės<text:s/></text:span><text:span text:style-name="T4009">ligoninė</text:span></text:p>
      <text:p text:style-name="P4010"><text:span text:style-name="T4011">55.3</text:span><text:span text:style-name="T4012">. Viešoji įstaiga Molėtų ligoninė</text:span></text:p>
      <text:p text:style-name="P4013"><text:span text:style-name="T4014">55.4</text:span><text:span text:style-name="T4015">. Viešoji įstaiga Utenos apskrities ligoninė</text:span></text:p>
      <text:p text:style-name="P4016"><text:span text:style-name="T4017">55.5</text:span><text:span text:style-name="T4018">. Viešoji įstaiga Zarasų ligoninė</text:span></text:p>
      <text:p text:style-name="P4019"/>
      <text:p text:style-name="P4020"><text:span text:style-name="T4021">Įstaigos ir įmonės, perduodančios nuolatinio saugojimo veiklos dokumentus Vilniaus apskrities archyvui</text:span></text:p>
      <text:p text:style-name="P4022"/>
      <text:p text:style-name="P4023"><text:span text:style-name="T4024">56</text:span><text:span text:style-name="T4025">. Teismai</text:span></text:p>
      <text:p text:style-name="P4026"><text:span text:style-name="T4027">56.1</text:span><text:span text:style-name="T4028">. Vilniaus apygardos administracinis teismas</text:span></text:p>
      <text:p text:style-name="P4029"><text:span text:style-name="T4030">56.2</text:span><text:span text:style-name="T4031">. Vilniaus apygardos teismas</text:span></text:p>
      <text:p text:style-name="P4032"><text:span text:style-name="T4033">56.3</text:span><text:span text:style-name="T4034">. Šalčininkų rajono apylinkės teismas</text:span></text:p>
      <text:p text:style-name="P4035"><text:span text:style-name="T4036">56.4</text:span><text:span text:style-name="T4037">. Širvintų rajono apylinkės teismas</text:span></text:p>
      <text:p text:style-name="P4038"><text:span text:style-name="T4039">56.5</text:span><text:span text:style-name="T4040">. Švenčionių rajono apylinkės teismas</text:span></text:p>
      <text:p text:style-name="P4041"><text:span text:style-name="T4042">56.6</text:span><text:span text:style-name="T4043">. Trakų</text:span><text:span text:style-name="T4044"><text:s/>rajono apylinkės teismas</text:span></text:p>
      <text:p text:style-name="P4045"><text:span text:style-name="T4046">56.7</text:span><text:span text:style-name="T4047">. Ukmergės rajono apylinkės teismas</text:span></text:p>
      <text:p text:style-name="P4048"><text:span text:style-name="T4049">56.8</text:span><text:span text:style-name="T4050">. Vilniaus miesto I apylinkės teismas</text:span></text:p>
      <text:p text:style-name="P4051"><text:span text:style-name="T4052">56.9</text:span><text:span text:style-name="T4053">. Vilniaus miesto 2 apylinkės teismas</text:span></text:p>
      <text:p text:style-name="P4054"><text:span text:style-name="T4055">56.10</text:span><text:span text:style-name="T4056">. Vilniaus miesto 3 apylinkės teismas</text:span></text:p>
      <text:p text:style-name="P4057"><text:span text:style-name="T4058">56.11</text:span><text:span text:style-name="T4059">. Vilniaus m. 4 apylinkės teismas</text:span></text:p>
      <text:p text:style-name="P4060"><text:span text:style-name="T4061">56.12</text:span><text:span text:style-name="T4062">. Vilniaus rajono apylinkės teismas</text:span></text:p>
      <text:p text:style-name="P4063"><text:span text:style-name="T4064">57</text:span><text:span text:style-name="T4065">. Apskrities valdymo ir kitos valstybės įstaigos</text:span></text:p>
      <text:p text:style-name="P4066"><text:span text:style-name="T4067">57.1</text:span><text:span text:style-name="T4068">. Vilniaus apskrities viršininko administracija</text:span></text:p>
      <text:p text:style-name="P4069"><text:span text:style-name="T4070">57.2</text:span><text:span text:style-name="T4071">. Vyriausybės atstovo Vilniaus apskrityje tarnyba</text:span></text:p>
      <text:p text:style-name="P4072">Papunkčio pakeitimai:</text:p>
      <text:p text:style-name="P4073"><text:span text:style-name="T4074">Nr.<text:s/></text:span><text:a xlink:href="https://www.e-tar.lt/portal/legalAct.html?documentId=TAR.CE7E3680CB2E" office:target-frame-name="_top" xlink:show="replace"><text:span text:style-name="T4075">V-41</text:span></text:a><text:span text:style-name="T4076">, 2006-03-15, Žin., 2006, Nr. 31-1105 (2006-03-21), i. k. 1065080ISAK0000V-41</text:span></text:p>
      <text:p text:style-name="Normal"/>
      <text:p text:style-name="P4077"><text:span text:style-name="T4078">57.3</text:span><text:span text:style-name="T4079">. Biotechnologijos institutas</text:span></text:p>
      <text:p text:style-name="P4080"><text:span text:style-name="T4081">57.4</text:span><text:span text:style-name="T4082">. Čiobiškio vaikų socializacijos centras</text:span><text:s/></text:p>
      <text:p text:style-name="P4083">Papunkčio pakeitimai:</text:p>
      <text:p text:style-name="P4084"><text:span text:style-name="T4085">Nr.<text:s/></text:span><text:a xlink:href="https://www.e-tar.lt/portal/legalAct.html?documentId=TAR.8FE179A09766" office:target-frame-name="_top" xlink:show="replace"><text:span text:style-name="T4086">V-114</text:span></text:a><text:span text:style-name="T4087">, 2008-10-01, Žin., 2008, Nr. 114-4378 (2008-10-04), i. k. 1085080ISAK000V-114</text:span></text:p>
      <text:p text:style-name="Normal"/>
      <text:p text:style-name="P4088"><text:span text:style-name="T4089">57.5</text:span><text:span text:style-name="T4090">. Dieveniškių žemės ūkio mokykla</text:span></text:p>
      <text:p text:style-name="P4091"><text:span text:style-name="T4092">57.6.</text:span><text:span text:style-name="T4093"><text:s/>Neteko galios nuo 2008-10-05</text:span></text:p>
      <text:p text:style-name="P4094">Papunkčio naikinimas:</text:p>
      <text:p text:style-name="P4095"><text:span text:style-name="T4096">Nr.<text:s/></text:span><text:a xlink:href="https://www.e-tar.lt/portal/legalAct.html?documentId=TAR.8FE179A09766" office:target-frame-name="_top" xlink:show="replace"><text:span text:style-name="T4097">V-114</text:span></text:a><text:span text:style-name="T4098">, 2008-10-01, Žin. 2008, Nr. 114-4378 (2008-10-04), i. k. 1085080ISAK000V-114</text:span></text:p>
      <text:p text:style-name="Normal"/>
      <text:p text:style-name="P4099"><text:span text:style-name="T4100">57.7</text:span><text:span text:style-name="T4101">. Geologijos ir geografijos institutas</text:span></text:p>
      <text:p text:style-name="P4102"><text:span text:style-name="T4103">57.8</text:span><text:span text:style-name="T4104">. Lietuvo</text:span><text:span text:style-name="T4105">s aklųjų ir silpnaregių ugdymo centras</text:span></text:p>
      <text:p text:style-name="P4106"><text:span text:style-name="T4107">57.9</text:span><text:span text:style-name="T4108">. Lietuvos jaunimo turizmo centras</text:span></text:p>
      <text:p text:style-name="P4109"><text:span text:style-name="T4110">57.10</text:span><text:span text:style-name="T4111">. Lietuvos jaunųjų gamtininkų centras</text:span></text:p>
      <text:p text:style-name="P4112"><text:span text:style-name="T4113">57.11</text:span><text:span text:style-name="T4114">. Lietuvos sutrikusios klausos vaikų ikimokyklinio ugdymo centras</text:span></text:p>
      <text:p text:style-name="P4115"><text:span text:style-name="T4116">57.12</text:span><text:span text:style-name="T4117">. Lietuvos vaikų ir jaunimo centras</text:span></text:p>
      <text:p text:style-name="P4118"><text:span text:style-name="T4119">57.13</text:span><text:span text:style-name="T4120">. Lietuvos mokinių informavimo ir techninės kūrybos centras</text:span><text:s/></text:p>
      <text:p text:style-name="P4121">Papunkčio pakeitimai:</text:p>
      <text:p text:style-name="P4122"><text:span text:style-name="T4123">Nr.<text:s/></text:span><text:a xlink:href="https://www.e-tar.lt/portal/legalAct.html?documentId=TAR.8FE179A09766" office:target-frame-name="_top" xlink:show="replace"><text:span text:style-name="T4124">V-114</text:span></text:a><text:span text:style-name="T4125">, 2008-10-01, Žin., 2008, Nr. 114-4378 (2008-10-04), i. k. 1085080ISAK000V-114</text:span></text:p>
      <text:p text:style-name="Normal"/>
      <text:p text:style-name="P4126">57.14. Vilniaus apskrities kultūros centras<text:s/></text:p>
      <text:p text:style-name="P4127">Papunkčio pakeitimai:</text:p>
      <text:p text:style-name="P4128"><text:span text:style-name="T4129">Nr.<text:s/></text:span><text:a xlink:href="https://www.e-tar.lt/portal/legalAct.html?documentId=TAR.58D42C3984A1" office:target-frame-name="_top" xlink:show="replace"><text:span text:style-name="T4130">V-46</text:span></text:a><text:span text:style-name="T4131">, 2007-03-16, Žin., 2007, Nr. 33-1213 (2007-03-20), i. k. 1075080ISAK0000V-46</text:span></text:p>
      <text:p text:style-name="Normal"/>
      <text:p text:style-name="P4132"><text:span text:style-name="T4133">57.15</text:span><text:span text:style-name="T4134">. Šalči</text:span><text:span text:style-name="T4135">ninkų darbo birža</text:span></text:p>
      <text:p text:style-name="P4136"><text:span text:style-name="T4137">57.16</text:span><text:span text:style-name="T4138">. Šalčininkų Lietuvos tūkstantmečio gimnazija</text:span></text:p>
      <text:p text:style-name="P4139">Papunkčio pakeitimai:</text:p>
      <text:p text:style-name="P4140"><text:span text:style-name="T4141">Nr.<text:s/></text:span><text:a xlink:href="https://www.e-tar.lt/portal/legalAct.html?documentId=TAR.458BD549049E" office:target-frame-name="_top" xlink:show="replace"><text:span text:style-name="T4142">V-120</text:span></text:a><text:span text:style-name="T4143">, 2005-11-28, Žin., 2005, Nr. 141-5100 (2005-12-01), i. k. 1055080ISAK</text:span><text:span text:style-name="T4144">000V-120</text:span></text:p>
      <text:p text:style-name="Normal"/>
      <text:p text:style-name="P4145"><text:span text:style-name="T4146">57.17</text:span><text:span text:style-name="T4147">. Šalčininkų rajono apylinkės prokuratūra</text:span></text:p>
      <text:p text:style-name="P4148"><text:span text:style-name="T4149">57.18.</text:span><text:span text:style-name="T4150"><text:s/>Neteko galios nuo 2008-10-05</text:span></text:p>
      <text:p text:style-name="P4151">Papunkčio naikinimas:</text:p>
      <text:p text:style-name="P4152"><text:span text:style-name="T4153">Nr.<text:s/></text:span><text:a xlink:href="https://www.e-tar.lt/portal/legalAct.html?documentId=TAR.8FE179A09766" office:target-frame-name="_top" xlink:show="replace"><text:span text:style-name="T4154">V-114</text:span></text:a><text:span text:style-name="T4155">, 2008-10-01, Žin. 2008, Nr. 114-4378<text:s/></text:span><text:span text:style-name="T4156">(2008-10-04), i. k. 1085080ISAK000V-114</text:span></text:p>
      <text:p text:style-name="Normal"/>
      <text:p text:style-name="P4157"><text:span text:style-name="T4158">57.19</text:span><text:span text:style-name="T4159">. Šalčininkų rajono valstybinė maisto ir veterinarijos tarnyba</text:span></text:p>
      <text:p text:style-name="P4160">57.20. Šalčininkų specialioji mokykla<text:s/></text:p>
      <text:p text:style-name="P4161">Papunkčio pakeitimai:</text:p>
      <text:p text:style-name="P4162"><text:span text:style-name="T4163">Nr.<text:s/></text:span><text:a xlink:href="https://www.e-tar.lt/portal/legalAct.html?documentId=TAR.4660B47136BD" office:target-frame-name="_top" xlink:show="replace"><text:span text:style-name="T4164">V-102</text:span></text:a><text:span text:style-name="T4165">, 2006-12-04, Žin., 2006, Nr. 135-5134 (2006-12-12), i. k. 1065080ISAK000V-102</text:span></text:p>
      <text:p text:style-name="Normal"/>
      <text:p text:style-name="P4166"><text:span text:style-name="T4167">57.21</text:span><text:span text:style-name="T4168">. Širvintų darbo birža</text:span></text:p>
      <text:p text:style-name="P4169"><text:span text:style-name="T4170">57.22</text:span><text:span text:style-name="T4171">. Širvintų rajono apylinkės prokuratūra</text:span></text:p>
      <text:p text:style-name="P4172"><text:span text:style-name="T4173">57.23.</text:span><text:span text:style-name="T4174"><text:s/>Neteko galios nuo 2008-10-05</text:span></text:p>
      <text:p text:style-name="P4175">Papunkčio naikinimas:</text:p>
      <text:p text:style-name="P4176"><text:span text:style-name="T4177">Nr.<text:s/></text:span><text:a xlink:href="https://www.e-tar.lt/portal/legalAct.html?documentId=TAR.8FE179A09766" office:target-frame-name="_top" xlink:show="replace"><text:span text:style-name="T4178">V-114</text:span></text:a><text:span text:style-name="T4179">, 2008-10-01, Žin. 2008, Nr. 114-4378 (2008-10-04), i. k. 1085080ISAK000V-114</text:span></text:p>
      <text:p text:style-name="Normal"/>
      <text:p text:style-name="P4180"><text:span text:style-name="T4181">57.24</text:span><text:span text:style-name="T4182">. Širvintų rajono valstybinė maisto ir veterinarijos tarnyba</text:span></text:p>
      <text:p text:style-name="P4183"><text:span text:style-name="T4184">57.25</text:span><text:span text:style-name="T4185">. Švenčionėlių vaikų globos n</text:span><text:span text:style-name="T4186">amai</text:span></text:p>
      <text:p text:style-name="P4187"><text:span text:style-name="T4188">57.26</text:span><text:span text:style-name="T4189">. Švenčionių darbo birža</text:span></text:p>
      <text:p text:style-name="P4190"><text:span text:style-name="T4191">57.27</text:span><text:span text:style-name="T4192">. Švenčionių profesinio rengimo centras</text:span></text:p>
      <text:p text:style-name="P4193"><text:span text:style-name="T4194">57.28</text:span><text:span text:style-name="T4195">. Švenčionių rajono apylinkės prokuratūra</text:span></text:p>
      <text:p text:style-name="P4196"><text:span text:style-name="T4197">57.29.</text:span><text:span text:style-name="T4198"><text:s/>Neteko galios nuo 2008-10-05</text:span></text:p>
      <text:p text:style-name="P4199">Papunkčio naikinimas:</text:p>
      <text:p text:style-name="P4200"><text:span text:style-name="T4201">Nr.<text:s/></text:span><text:a xlink:href="https://www.e-tar.lt/portal/legalAct.html?documentId=TAR.8FE179A09766" office:target-frame-name="_top" xlink:show="replace"><text:span text:style-name="T4202">V-114</text:span></text:a><text:span text:style-name="T4203">, 2008-10-01, Žin. 2008, Nr. 114-4378 (2008-10-04), i. k. 1085080ISAK000V-114</text:span></text:p>
      <text:p text:style-name="Normal"/>
      <text:p text:style-name="P4204"><text:span text:style-name="T4205">57.30</text:span><text:span text:style-name="T4206">. Švenčionių rajono valstybinė maisto ir veterinarijos tarnyba</text:span></text:p>
      <text:p text:style-name="P4207"><text:span text:style-name="T4208">57.31</text:span><text:span text:style-name="T4209">. Trakų dar</text:span><text:span text:style-name="T4210">bo birža</text:span></text:p>
      <text:p text:style-name="P4211"><text:span text:style-name="T4212">57.32</text:span><text:span text:style-name="T4213">. Trakų istorinio nacionalinio parko direkcija</text:span></text:p>
      <text:p text:style-name="P4214"><text:span text:style-name="T4215">57.33</text:span><text:span text:style-name="T4216">. Trakų rajono apylinkės prokuratūra</text:span></text:p>
      <text:p text:style-name="P4217"><text:span text:style-name="T4218">57.34.</text:span><text:span text:style-name="T4219"><text:s/>Neteko galios nuo 2008-10-05</text:span></text:p>
      <text:p text:style-name="P4220">Papunkčio naikinimas:</text:p>
      <text:p text:style-name="P4221"><text:span text:style-name="T4222">Nr.<text:s/></text:span><text:a xlink:href="https://www.e-tar.lt/portal/legalAct.html?documentId=TAR.8FE179A09766" office:target-frame-name="_top" xlink:show="replace"><text:span text:style-name="T4223">V-114</text:span></text:a><text:span text:style-name="T4224">, 2008-10-01, Žin. 2008, Nr. 114-4378 (2008-10-04), i. k. 1085080ISAK000V-114</text:span></text:p>
      <text:p text:style-name="Normal"/>
      <text:p text:style-name="P4225"><text:span text:style-name="T4226">57.35</text:span><text:span text:style-name="T4227">. Trakų rajono valstybinė maisto ir veterinarijos tarnyba</text:span></text:p>
      <text:p text:style-name="P4228"><text:span text:style-name="T4229">57.36</text:span><text:span text:style-name="T4230">. Ukmergės technologijų ir verslo mokykla</text:span></text:p>
      <text:p text:style-name="P4231">Papunkčio pakeitimai:</text:p>
      <text:p text:style-name="P4232"><text:span text:style-name="T4233">Nr.<text:s/></text:span><text:a xlink:href="https://www.e-tar.lt/portal/legalAct.html?documentId=TAR.458BD549049E" office:target-frame-name="_top" xlink:show="replace"><text:span text:style-name="T4234">V-120</text:span></text:a><text:span text:style-name="T4235">, 2005-11-28, Žin., 2005, Nr. 141-5100 (2005-12-01), i. k. 1055080ISAK000V-120</text:span></text:p>
      <text:p text:style-name="Normal"/>
      <text:p text:style-name="P4236"><text:span text:style-name="T4237">57.37</text:span><text:span text:style-name="T4238">. Ukmergės darbo birža</text:span></text:p>
      <text:p text:style-name="P4239"><text:span text:style-name="T4240">57.38</text:span><text:span text:style-name="T4241">. Ukmergės rajono apylinkės prokuratūra</text:span></text:p>
      <text:p text:style-name="P4242"><text:span text:style-name="T4243">57.39.</text:span><text:span text:style-name="T4244"><text:s/>N</text:span><text:span text:style-name="T4245">eteko galios nuo 2008-10-05</text:span></text:p>
      <text:p text:style-name="P4246">Papunkčio naikinimas:</text:p>
      <text:p text:style-name="P4247"><text:span text:style-name="T4248">Nr.<text:s/></text:span><text:a xlink:href="https://www.e-tar.lt/portal/legalAct.html?documentId=TAR.8FE179A09766" office:target-frame-name="_top" xlink:show="replace"><text:span text:style-name="T4249">V-114</text:span></text:a><text:span text:style-name="T4250">, 2008-10-01, Žin. 2008, Nr. 114-4378 (2008-10-04), i. k. 1085080ISAK000V-114</text:span></text:p>
      <text:p text:style-name="Normal"/>
      <text:p text:style-name="P4251"><text:span text:style-name="T4252">57.40</text:span><text:span text:style-name="T4253">. Ukmergės rajono valstybin</text:span><text:span text:style-name="T4254">ė maisto ir veterinarijos tarnyba</text:span></text:p>
      <text:p text:style-name="P4255">57.41. Ukmergės specialioji mokykla<text:s/></text:p>
      <text:p text:style-name="P4256">Papunkčio pakeitimai:</text:p>
      <text:p text:style-name="P4257"><text:span text:style-name="T4258">Nr.<text:s/></text:span><text:a xlink:href="https://www.e-tar.lt/portal/legalAct.html?documentId=TAR.4660B47136BD" office:target-frame-name="_top" xlink:show="replace"><text:span text:style-name="T4259">V-102</text:span></text:a><text:span text:style-name="T4260">, 2006-12-04, Žin., 2006, Nr. 135-5134 (2006-12-12), i. k. 1065080IS</text:span><text:span text:style-name="T4261">AK000V-102</text:span></text:p>
      <text:p text:style-name="Normal"/>
      <text:p text:style-name="P4262"><text:span text:style-name="T4263">57.42</text:span><text:span text:style-name="T4264">. Ukmergės vaikų globos namai</text:span></text:p>
      <text:p text:style-name="P4265"><text:span text:style-name="T4266">57.43. Valstybinio socialinio draudimo fondo valdybos Šalčininkų skyrius</text:span></text:p>
      <text:p text:style-name="P4267"><text:span text:style-name="T4268">57.44. Valstybinio socialinio draudimo fondo valdybos Širvintų skyrius</text:span></text:p>
      <text:p text:style-name="P4269"><text:span text:style-name="T4270">57.45. Valstybinio socialinio draudimo fondo valdybos<text:s/></text:span><text:span text:style-name="T4271">Švenčionių skyrius</text:span></text:p>
      <text:p text:style-name="P4272"><text:span text:style-name="T4273">57.46. Valstybinio socialinio draudimo fondo valdybos Trakų skyrius</text:span></text:p>
      <text:p text:style-name="P4274"><text:span text:style-name="T4275">57.47. Valstybinio socialinio draudimo fondo valdybos Ukmergės skyrius</text:span></text:p>
      <text:p text:style-name="P4276"><text:span text:style-name="T4277">57.48. Valstybinio socialinio draudimo fondo valdybos Vilniaus skyrius</text:span></text:p>
      <text:p text:style-name="P4278"><text:span text:style-name="T4279">57.49</text:span><text:span text:style-name="T4280">. Valstybini</text:span><text:span text:style-name="T4281">s informacinės technologijos institutas</text:span></text:p>
      <text:p text:style-name="P4282"><text:span text:style-name="T4283">57.50</text:span><text:span text:style-name="T4284">. Vilniaus 3-ieji vaikų globos namai</text:span></text:p>
      <text:p text:style-name="P4285">57.51. Vilniaus Verkių specialioji mokykla<text:s/></text:p>
      <text:p text:style-name="P4286">Papunkčio pakeitimai:</text:p>
      <text:p text:style-name="P4287"><text:span text:style-name="T4288">Nr.<text:s/></text:span><text:a xlink:href="https://www.e-tar.lt/portal/legalAct.html?documentId=TAR.4660B47136BD" office:target-frame-name="_top" xlink:show="replace"><text:span text:style-name="T4289">V-102</text:span></text:a><text:span text:style-name="T4290">, 2006-12</text:span><text:span text:style-name="T4291">-04, Žin., 2006, Nr. 135-5134 (2006-12-12), i. k. 1065080ISAK000V-102</text:span></text:p>
      <text:p text:style-name="Normal"/>
      <text:p text:style-name="P4292"><text:span text:style-name="T4293">57.52</text:span><text:span text:style-name="T4294">. Vilniaus apygardos prokuratūra</text:span></text:p>
      <text:p text:style-name="P4295"><text:span text:style-name="T4296">57.53</text:span><text:span text:style-name="T4297">. Vilniaus apskrities sutrikusio vystymosi kūdikių namai</text:span></text:p>
      <text:p text:style-name="P4298"><text:span text:style-name="T4299">57.54</text:span><text:span text:style-name="T4300">. Vilniaus apskrities valstybinė maisto ir veterinarijos tarnyba</text:span></text:p>
      <text:p text:style-name="P4301"><text:span text:style-name="T4302">5</text:span><text:span text:style-name="T4303">7.55</text:span><text:span text:style-name="T4304">. Vilniaus apskrities valstybinė mokesčių inspekcija</text:span></text:p>
      <text:p text:style-name="P4305"><text:span text:style-name="T4306">57.56.</text:span><text:span text:style-name="T4307"><text:s/>Neteko galios nuo 2006-12-13</text:span></text:p>
      <text:p text:style-name="P4308">Papunkčio naikinimas:</text:p>
      <text:p text:style-name="P4309"><text:span text:style-name="T4310">Nr.<text:s/></text:span><text:a xlink:href="https://www.e-tar.lt/portal/legalAct.html?documentId=TAR.4660B47136BD" office:target-frame-name="_top" xlink:show="replace"><text:span text:style-name="T4311">V-102</text:span></text:a><text:span text:style-name="T4312">, 2006-12-04, Žin. 2006, Nr. 135-5134<text:s/></text:span><text:span text:style-name="T4313">(2006-12-12), i. k. 1065080ISAK000V-102</text:span></text:p>
      <text:p text:style-name="Normal"/>
      <text:p text:style-name="P4314"><text:span text:style-name="T4315">57.57</text:span><text:span text:style-name="T4316">. Vilniaus darbo birža</text:span></text:p>
      <text:p text:style-name="P4317"><text:span text:style-name="T4318">57.58</text:span><text:span text:style-name="T4319">. Vilniaus Gedimino technikos universiteto Termoizoliacijos institutas</text:span></text:p>
      <text:p text:style-name="P4320"><text:span text:style-name="T4321">57.59</text:span><text:span text:style-name="T4322">. Vilniaus kolegija</text:span></text:p>
      <text:p text:style-name="P4323"><text:span text:style-name="T4324">57.60.</text:span><text:span text:style-name="T4325"><text:s/>Neteko galios nuo 2008-10-05</text:span></text:p>
      <text:p text:style-name="P4326">Papunkčio naikinimas:</text:p>
      <text:p text:style-name="P4327"><text:span text:style-name="T4328">Nr.<text:s/></text:span><text:a xlink:href="https://www.e-tar.lt/portal/legalAct.html?documentId=TAR.8FE179A09766" office:target-frame-name="_top" xlink:show="replace"><text:span text:style-name="T4329">V-114</text:span></text:a><text:span text:style-name="T4330">, 2008-10-01, Žin. 2008, Nr. 114-4378 (2008-10-04), i. k. 1085080ISAK000V-114</text:span></text:p>
      <text:p text:style-name="Normal"/>
      <text:p text:style-name="P4331"><text:span text:style-name="T4332">57.61</text:span><text:span text:style-name="T4333">. Lietuvos kurčiųjų ir neprigirdinčiųjų ugdymo centras</text:span></text:p>
      <text:p text:style-name="P4334">Papunkčio pakeitimai:</text:p>
      <text:p text:style-name="P4335"><text:span text:style-name="T4336">Nr.<text:s/></text:span><text:a xlink:href="https://www.e-tar.lt/portal/legalAct.html?documentId=TAR.458BD549049E" office:target-frame-name="_top" xlink:show="replace"><text:span text:style-name="T4337">V-120</text:span></text:a><text:span text:style-name="T4338">, 2005-11-28, Žin., 2005, Nr. 141-5100 (2005-12-01), i. k. 1055080ISAK000V-120</text:span></text:p>
      <text:p text:style-name="Normal"/>
      <text:p text:style-name="P4339"><text:span text:style-name="T4340">57.62</text:span><text:span text:style-name="T4341">. Vilniaus miesto apylinkės prokuratūra</text:span></text:p>
      <text:p text:style-name="P4342"><text:span text:style-name="T4343">57.63</text:span><text:span text:style-name="T4344">. Vilniaus miesto valstybinė mais</text:span><text:span text:style-name="T4345">to ir veterinarijos tarnyba</text:span></text:p>
      <text:p text:style-name="P4346"><text:span text:style-name="T4347">57.64</text:span><text:span text:style-name="T4348">. Vilniaus apskrities vyriausiasis policijos komisariatas</text:span><text:s/></text:p>
      <text:p text:style-name="P4349">Papunkčio pakeitimai:</text:p>
      <text:p text:style-name="P4350"><text:span text:style-name="T4351">Nr.<text:s/></text:span><text:a xlink:href="https://www.e-tar.lt/portal/legalAct.html?documentId=TAR.8FE179A09766" office:target-frame-name="_top" xlink:show="replace"><text:span text:style-name="T4352">V-114</text:span></text:a><text:span text:style-name="T4353">, 2008-10-01, Žin., 2008, Nr. 114-4378<text:s/></text:span><text:span text:style-name="T4354">(2008-10-04), i. k. 1085080ISAK000V-114</text:span></text:p>
      <text:p text:style-name="Normal"/>
      <text:p text:style-name="P4355"><text:span text:style-name="T4356">57.65</text:span><text:span text:style-name="T4357">. Vilniaus rajono apylinkės prokuratūra</text:span></text:p>
      <text:p text:style-name="P4358"><text:span text:style-name="T4359">57.66.</text:span><text:span text:style-name="T4360"><text:s/>Neteko galios nuo 2008-10-05</text:span></text:p>
      <text:p text:style-name="P4361">Papunkčio naikinimas:</text:p>
      <text:p text:style-name="P4362"><text:span text:style-name="T4363">Nr.<text:s/></text:span><text:a xlink:href="https://www.e-tar.lt/portal/legalAct.html?documentId=TAR.8FE179A09766" office:target-frame-name="_top" xlink:show="replace"><text:span text:style-name="T4364">V-114</text:span></text:a><text:span text:style-name="T4365">, 2008-10-01, Ž</text:span><text:span text:style-name="T4366">in. 2008, Nr. 114-4378 (2008-10-04), i. k. 1085080ISAK000V-114</text:span></text:p>
      <text:p text:style-name="Normal"/>
      <text:p text:style-name="P4367"><text:span text:style-name="T4368">57.67</text:span><text:span text:style-name="T4369">. Lietuvos Respublikos aplinkos ministerijos Vilniaus regiono aplinkos apsaugos departamentas</text:span><text:s/></text:p>
      <text:p text:style-name="P4370">Papunkčio pakeitimai:</text:p>
      <text:p text:style-name="P4371"><text:span text:style-name="T4372">Nr.<text:s/></text:span><text:a xlink:href="https://www.e-tar.lt/portal/legalAct.html?documentId=TAR.8FE179A09766" office:target-frame-name="_top" xlink:show="replace"><text:span text:style-name="T4373">V-114</text:span></text:a><text:span text:style-name="T4374">, 2008-10-01, Žin., 2008, Nr. 114-4378 (2008-10-04), i. k. 1085080ISAK000V-114</text:span></text:p>
      <text:p text:style-name="Normal"/>
      <text:p text:style-name="P4375"><text:span text:style-name="T4376">57.68</text:span><text:span text:style-name="T4377">. Vilniaus technologijų ir dizaino kolegija</text:span><text:s/></text:p>
      <text:p text:style-name="P4378">Papunkčio pakeitimai:</text:p>
      <text:p text:style-name="P4379"><text:span text:style-name="T4380">Nr.<text:s/></text:span><text:a xlink:href="https://www.e-tar.lt/portal/legalAct.html?documentId=TAR.8FE179A09766" office:target-frame-name="_top" xlink:show="replace"><text:span text:style-name="T4381">V-114</text:span></text:a><text:span text:style-name="T4382">, 2008-10-01, Žin., 2008, Nr. 114-4378 (2008-10-04), i. k. 1085080ISAK000V-114</text:span></text:p>
      <text:p text:style-name="Normal"/>
      <text:p text:style-name="P4383"><text:span text:style-name="T4384">57.69.</text:span><text:span text:style-name="T4385"><text:s/>Neteko galios nuo 2008-10-05</text:span></text:p>
      <text:p text:style-name="P4386">Papunkčio naikinimas:</text:p>
      <text:p text:style-name="P4387"><text:span text:style-name="T4388">Nr.<text:s/></text:span><text:a xlink:href="https://www.e-tar.lt/portal/legalAct.html?documentId=TAR.8FE179A09766" office:target-frame-name="_top" xlink:show="replace"><text:span text:style-name="T4389">V-114</text:span></text:a><text:span text:style-name="T4390">,<text:s/></text:span><text:span text:style-name="T4391">2008-10-01, Žin. 2008, Nr. 114-4378 (2008-10-04), i. k. 1085080ISAK000V-114</text:span></text:p>
      <text:p text:style-name="Normal"/>
      <text:p text:style-name="P4392"><text:span text:style-name="T4393">57.70</text:span><text:span text:style-name="T4394">. Vilniaus teritorinė ligonių kasa</text:span></text:p>
      <text:p text:style-name="P4395"><text:span text:style-name="T4396">57.71</text:span><text:span text:style-name="T4397">. Vilniaus teritorinė muitinė</text:span></text:p>
      <text:p text:style-name="P4398"><text:span text:style-name="T4399">57.72.</text:span><text:span text:style-name="T4400"><text:s/>Neteko galios nuo 2007-03-21</text:span></text:p>
      <text:p text:style-name="P4401">Papunkčio naikinimas:</text:p>
      <text:p text:style-name="P4402"><text:span text:style-name="T4403">Nr.<text:s/></text:span><text:a xlink:href="https://www.e-tar.lt/portal/legalAct.html?documentId=TAR.58D42C3984A1" office:target-frame-name="_top" xlink:show="replace"><text:span text:style-name="T4404">V-46</text:span></text:a><text:span text:style-name="T4405">, 2007-03-16, Žin. 2007, Nr. 33-1213 (2007-03-20), i. k. 1075080ISAK0000V-46</text:span></text:p>
      <text:p text:style-name="Normal"/>
      <text:p text:style-name="P4406"><text:span text:style-name="T4407">57.73</text:span><text:span text:style-name="T4408">. Vilniaus vaikų globos namai „Gilė“</text:span></text:p>
      <text:p text:style-name="P4409"><text:span text:style-name="T4410">57.74</text:span><text:span text:style-name="T4411">. Vilniaus visuomenės sveikatos centras</text:span></text:p>
      <text:p text:style-name="P4412"><text:span text:style-name="T4413">57.75</text:span><text:span text:style-name="T4414">. Lietuvos agrarinės</text:span><text:span text:style-name="T4415"><text:s/>ekonomikos institutas</text:span></text:p>
      <text:p text:style-name="P4416">Papildyta papunkčiu:</text:p>
      <text:p text:style-name="P4417"><text:span text:style-name="T4418">Nr.<text:s/></text:span><text:a xlink:href="https://www.e-tar.lt/portal/legalAct.html?documentId=TAR.0E09E4765709" office:target-frame-name="_top" xlink:show="replace"><text:span text:style-name="T4419">V-64</text:span></text:a><text:span text:style-name="T4420">, 2005-06-08, Žin., 2005, Nr. 73-2672 (2005-06-11), i. k. 1055080ISAK0000V-64</text:span></text:p>
      <text:p text:style-name="Normal"/>
      <text:p text:style-name="P4421"><text:span text:style-name="T4422">58</text:span><text:span text:style-name="T4423">. Savivaldybių institucijos ir<text:s/></text:span><text:span text:style-name="T4424">įstaigos</text:span></text:p>
      <text:p text:style-name="P4425"><text:span text:style-name="T4426">58.1</text:span><text:span text:style-name="T4427">. Elektrėnų savivaldybės institucijos ir administracija</text:span></text:p>
      <text:p text:style-name="P4428"><text:span text:style-name="T4429">58.2</text:span><text:span text:style-name="T4430">. Šalčininkų rajono savivaldybės institucijos ir administracija</text:span></text:p>
      <text:p text:style-name="P4431"><text:span text:style-name="T4432">58.3</text:span><text:span text:style-name="T4433">. Širvintų rajono savivaldybės institucijos ir administracija</text:span></text:p>
      <text:p text:style-name="P4434"><text:span text:style-name="T4435">58.4</text:span><text:span text:style-name="T4436">. Švenčionių rajono savivaldybės in</text:span><text:span text:style-name="T4437">stitucijos ir administracija</text:span></text:p>
      <text:p text:style-name="P4438"><text:span text:style-name="T4439">58.5</text:span><text:span text:style-name="T4440">. Trakų rajono savivaldybės institucijos ir administracija</text:span></text:p>
      <text:p text:style-name="P4441"><text:span text:style-name="T4442">58.6</text:span><text:span text:style-name="T4443">. Ukmergės rajono savivaldybės institucijos ir administracija</text:span></text:p>
      <text:p text:style-name="P4444"><text:span text:style-name="T4445">58.7</text:span><text:span text:style-name="T4446">. Vilniaus miesto savivaldybės institucijos ir administracija</text:span></text:p>
      <text:p text:style-name="P4447"><text:span text:style-name="T4448">58.8</text:span><text:span text:style-name="T4449">. Vilniaus r</text:span><text:span text:style-name="T4450">ajono savivaldybės institucijos ir administracija</text:span></text:p>
      <text:p text:style-name="P4451"><text:span text:style-name="T4452">58.9</text:span><text:span text:style-name="T4453">. Biudžetinė įstaiga „Vilniaus sveiko miesto biuras“</text:span></text:p>
      <text:p text:style-name="P4454"><text:span text:style-name="T4455">58.10</text:span><text:span text:style-name="T4456">. Šalčininkų Jano Sniadeckio gimnazija</text:span></text:p>
      <text:p text:style-name="P4457">Papunkčio pakeitimai:</text:p>
      <text:p text:style-name="P4458"><text:span text:style-name="T4459">Nr.<text:s/></text:span><text:a xlink:href="https://www.e-tar.lt/portal/legalAct.html?documentId=TAR.458BD549049E" office:target-frame-name="_top" xlink:show="replace"><text:span text:style-name="T4460">V-120</text:span></text:a><text:span text:style-name="T4461">, 2005-11-28, Žin., 2005, Nr. 141-5100 (2005-12-01), i. k. 1055080ISAK000V-120</text:span></text:p>
      <text:p text:style-name="Normal"/>
      <text:p text:style-name="P4462"><text:span text:style-name="T4463">58.11</text:span><text:span text:style-name="T4464">. Širvintų rajono Gelvonų vidurinė mokykla</text:span></text:p>
      <text:p text:style-name="P4465"><text:span text:style-name="T4466">58.12</text:span><text:span text:style-name="T4467">. Širvintų rajono Musninkų<text:s/></text:span><text:span text:style-name="T4468">vidurinė mokykla</text:span></text:p>
      <text:p text:style-name="P4469"><text:span text:style-name="T4470">58.13</text:span><text:span text:style-name="T4471">. Švenčionių Zigmo Žemaičio gimnazija</text:span></text:p>
      <text:p text:style-name="P4472"><text:span text:style-name="T4473">58.14</text:span><text:span text:style-name="T4474">. Trakų r. Onuškio vidurinė mokykla</text:span></text:p>
      <text:p text:style-name="P4475">Papunkčio pakeitimai:</text:p>
      <text:p text:style-name="P4476"><text:span text:style-name="T4477">Nr.<text:s/></text:span><text:a xlink:href="https://www.e-tar.lt/portal/legalAct.html?documentId=TAR.458BD549049E" office:target-frame-name="_top" xlink:show="replace"><text:span text:style-name="T4478">V-120</text:span></text:a><text:span text:style-name="T4479">, 2005-11-28, Žin., 2005, Nr. 141-</text:span><text:span text:style-name="T4480">5100 (2005-12-01), i. k. 1055080ISAK000V-120</text:span></text:p>
      <text:p text:style-name="Normal"/>
      <text:p text:style-name="P4481"><text:span text:style-name="T4482">58.15</text:span><text:span text:style-name="T4483">. Trakų vidurinė mokykla</text:span></text:p>
      <text:p text:style-name="P4484"><text:span text:style-name="T4485">58.16</text:span><text:span text:style-name="T4486">. Ukmergės Antano Smetonos gimnazija</text:span><text:s/></text:p>
      <text:p text:style-name="P4487">Papunkčio pakeitimai:</text:p>
      <text:p text:style-name="P4488"><text:span text:style-name="T4489">Nr.<text:s/></text:span><text:a xlink:href="https://www.e-tar.lt/portal/legalAct.html?documentId=TAR.458BD549049E" office:target-frame-name="_top" xlink:show="replace"><text:span text:style-name="T4490">V-120</text:span></text:a><text:span text:style-name="T4491">, 2005-11-28, Ži</text:span><text:span text:style-name="T4492">n., 2005, Nr. 141-5100 (2005-12-01), i. k. 1055080ISAK000V-120</text:span></text:p>
      <text:p text:style-name="Normal"/>
      <text:p text:style-name="P4493"><text:span text:style-name="T4494">58.17</text:span><text:span text:style-name="T4495">. Ukmergės Jono Basanavičiaus gimnazija</text:span><text:s/></text:p>
      <text:p text:style-name="P4496">Papunkčio pakeitimai:</text:p>
      <text:p text:style-name="P4497"><text:span text:style-name="T4498">Nr.<text:s/></text:span><text:a xlink:href="https://www.e-tar.lt/portal/legalAct.html?documentId=TAR.8FE179A09766" office:target-frame-name="_top" xlink:show="replace"><text:span text:style-name="T4499">V-114</text:span></text:a><text:span text:style-name="T4500">, 2008-10-01, Žin., 2008, Nr.</text:span><text:span text:style-name="T4501"><text:s/>114-4378 (2008-10-04), i. k. 1085080ISAK000V-114</text:span></text:p>
      <text:p text:style-name="Normal"/>
      <text:p text:style-name="P4502"><text:span text:style-name="T4503">58.18.</text:span><text:span text:style-name="T4504"><text:s/>Neteko galios nuo 2006-12-13</text:span></text:p>
      <text:p text:style-name="P4505">Papunkčio naikinimas:</text:p>
      <text:p text:style-name="P4506"><text:span text:style-name="T4507">Nr.<text:s/></text:span><text:a xlink:href="https://www.e-tar.lt/portal/legalAct.html?documentId=TAR.4660B47136BD" office:target-frame-name="_top" xlink:show="replace"><text:span text:style-name="T4508">V-102</text:span></text:a><text:span text:style-name="T4509">, 2006-12-04, Žin. 2006, Nr. 135-5134 (2006-12-12), i.</text:span><text:span text:style-name="T4510"><text:s/>k. 1065080ISAK000V-102</text:span></text:p>
      <text:p text:style-name="Normal"/>
      <text:p text:style-name="P4511"><text:span text:style-name="T4512">58.19</text:span><text:span text:style-name="T4513">. Vilniaus Naujamiesčio vidurinė mokykla</text:span></text:p>
      <text:p text:style-name="P4514"><text:span text:style-name="T4515">58.20</text:span><text:span text:style-name="T4516">. Vilniaus Pranciškaus Skorinos vidurinė mokykla</text:span></text:p>
      <text:p text:style-name="P4517"><text:span text:style-name="T4518">58.21</text:span><text:span text:style-name="T4519">. Vilniaus priklausomybės ligų centras</text:span></text:p>
      <text:p text:style-name="P4520">58.22. Vilniaus r. Maišiagalos kun. Juzefo Obrembskio vidurinė mokykla<text:s/></text:p>
      <text:p text:style-name="P4521">Papunkčio pakeitimai:</text:p>
      <text:p text:style-name="P4522"><text:span text:style-name="T4523">Nr.<text:s/></text:span><text:a xlink:href="https://www.e-tar.lt/portal/legalAct.html?documentId=TAR.58D42C3984A1" office:target-frame-name="_top" xlink:show="replace"><text:span text:style-name="T4524">V-46</text:span></text:a><text:span text:style-name="T4525">, 2007-03-16, Žin., 2007, Nr. 33-1213 (2007-03-20), i. k. 1075080ISAK0000V-46</text:span></text:p>
      <text:p text:style-name="Normal"/>
      <text:p text:style-name="P4526"><text:span text:style-name="T4527">58.23</text:span><text:span text:style-name="T4528">. Vilniaus Salomėjos Nėries gimnazija</text:span></text:p>
      <text:p text:style-name="P4529"><text:span text:style-name="T4530">58.24</text:span><text:span text:style-name="T4531">. Vilnia</text:span><text:span text:style-name="T4532">us Šilo specialioji mokykla</text:span></text:p>
      <text:p text:style-name="P4533"><text:span text:style-name="T4534">58.25</text:span><text:span text:style-name="T4535">. Vilniaus Šolom Aleichemo vidurinė mokykla</text:span></text:p>
      <text:p text:style-name="P4536"><text:span text:style-name="T4537">58.26</text:span><text:span text:style-name="T4538">. Vilniaus Žirmūnų gimnazija</text:span></text:p>
      <text:p text:style-name="P4539"><text:span text:style-name="T4540">58.27</text:span><text:span text:style-name="T4541">. Vilniaus Žvėryno gimnazija</text:span></text:p>
      <text:p text:style-name="P4542"><text:span text:style-name="T4543">59</text:span><text:span text:style-name="T4544">. Valstybės įmonės</text:span></text:p>
      <text:p text:style-name="P4545"><text:span text:style-name="T4546">59.1</text:span><text:span text:style-name="T4547">. Valstybės įmonė Nemenčinės miškų urėdija</text:span></text:p>
      <text:p text:style-name="P4548"><text:span text:style-name="T4549">59.2</text:span><text:span text:style-name="T4550">. Valstybės<text:s/></text:span><text:span text:style-name="T4551">įmonė Šalčininkų miškų urėdija</text:span></text:p>
      <text:p text:style-name="P4552"><text:span text:style-name="T4553">59.3</text:span><text:span text:style-name="T4554">. Valstybės įmonė Švenčionėlių miškų urėdija</text:span></text:p>
      <text:p text:style-name="P4555"><text:span text:style-name="T4556">59.4</text:span><text:span text:style-name="T4557">. Valstybės įmonė Trakų miškų urėdija</text:span></text:p>
      <text:p text:style-name="P4558"><text:span text:style-name="T4559">59.5</text:span><text:span text:style-name="T4560">. Valstybės įmonė Ukmergės miškų urėdija</text:span></text:p>
      <text:p text:style-name="P4561"><text:span text:style-name="T4562">59.6</text:span><text:span text:style-name="T4563">. Valstybės įmonė Vilniaus miškų urėdija</text:span></text:p>
      <text:p text:style-name="P4564"><text:span text:style-name="T4565">59.7</text:span><text:span text:style-name="T4566">. Valstybės įmonė „V</text:span><text:span text:style-name="T4567">ilniaus regiono keliai“</text:span></text:p>
      <text:p text:style-name="P4568"><text:span text:style-name="T4569">59.8.</text:span><text:span text:style-name="T4570"><text:s/>Neteko galios nuo 2008-10-05</text:span></text:p>
      <text:p text:style-name="P4571">Papunkčio naikinimas:</text:p>
      <text:p text:style-name="P4572"><text:span text:style-name="T4573">Nr.<text:s/></text:span><text:a xlink:href="https://www.e-tar.lt/portal/legalAct.html?documentId=TAR.8FE179A09766" office:target-frame-name="_top" xlink:show="replace"><text:span text:style-name="T4574">V-114</text:span></text:a><text:span text:style-name="T4575">, 2008-10-01, Žin. 2008, Nr. 114-4378 (2008-10-04), i. k. 1085080ISAK000V-114</text:span></text:p>
      <text:p text:style-name="Normal"/>
      <text:p text:style-name="P4576"><text:span text:style-name="T4577">5</text:span><text:span text:style-name="T4578">9.9</text:span><text:span text:style-name="T4579">. Valstybės įmonė Valstybinis žemėtvarkos institutas</text:span><text:s/></text:p>
      <text:p text:style-name="P4580">Papildyta papunkčiu:</text:p>
      <text:p text:style-name="P4581"><text:span text:style-name="T4582">Nr.<text:s/></text:span><text:a xlink:href="https://www.e-tar.lt/portal/legalAct.html?documentId=TAR.0E09E4765709" office:target-frame-name="_top" xlink:show="replace"><text:span text:style-name="T4583">V-64</text:span></text:a><text:span text:style-name="T4584">, 2005-06-08, Žin., 2005, Nr. 73-2672 (2005-06-11), i. k. 1055080ISAK0000V-64</text:span></text:p>
      <text:p text:style-name="Normal"/>
      <text:p text:style-name="P4585"><text:span text:style-name="T4586">60</text:span><text:span text:style-name="T4587">. Viešosios įstaigos</text:span></text:p>
      <text:p text:style-name="P4588"><text:span text:style-name="T4589">60.1</text:span><text:span text:style-name="T4590">. Švenčionių rajono ligoninė</text:span></text:p>
      <text:p text:style-name="P4591"><text:span text:style-name="T4592">60.2</text:span><text:span text:style-name="T4593">. Viešoji įstaiga „Mykolo Marcinkevičiaus ligoninė“</text:span></text:p>
      <text:p text:style-name="P4594"><text:span text:style-name="T4595">60.3</text:span><text:span text:style-name="T4596">. Viešoji įstaiga Respublikinė tuberkuliozės ir infekcinių ligų universitetinė ligoninė</text:span></text:p>
      <text:p text:style-name="P4597"><text:span text:style-name="T4598">60.4</text:span><text:span text:style-name="T4599">. Viešoji įstaiga Respublikinė Viln</text:span><text:span text:style-name="T4600">iaus psichiatrijos ligoninė</text:span></text:p>
      <text:p text:style-name="P4601"><text:span text:style-name="T4602">60.5</text:span><text:span text:style-name="T4603">. Viešoji įstaiga Šalčininkų rajono savivaldybės ligoninė</text:span></text:p>
      <text:p text:style-name="P4604"><text:span text:style-name="T4605">60.6</text:span><text:span text:style-name="T4606">. Viešoji įstaiga Širvintų ligoninė</text:span></text:p>
      <text:p text:style-name="P4607"><text:span text:style-name="T4608">60.7</text:span><text:span text:style-name="T4609">. Viešoji įstaiga Trakų ligoninė</text:span></text:p>
      <text:p text:style-name="P4610"><text:span text:style-name="T4611">60.8</text:span><text:span text:style-name="T4612">. Viešoji įstaiga Ukmergės ligoninė</text:span></text:p>
      <text:p text:style-name="P4613"><text:span text:style-name="T4614">60.9</text:span><text:span text:style-name="T4615">. Viešoji įstaiga „Vilnia</text:span><text:span text:style-name="T4616">us gimdymo namai“</text:span></text:p>
      <text:p text:style-name="P4617"><text:span text:style-name="T4618">60.10</text:span><text:span text:style-name="T4619">. Viešoji įstaiga Vilniaus greitosios pagalbos universitetinė ligoninė</text:span></text:p>
      <text:p text:style-name="P4620"><text:span text:style-name="T4621">60.11</text:span><text:span text:style-name="T4622">. Viešoji įstaiga Vilniaus miesto psichikos sveikatos centras</text:span></text:p>
      <text:p text:style-name="P4623"><text:span text:style-name="T4624">60.12</text:span><text:span text:style-name="T4625">. Viešoji įstaiga „Vilniaus miesto universitetinė ligoninė“</text:span></text:p>
      <text:p text:style-name="P4626"><text:span text:style-name="T4627">60.13</text:span><text:span text:style-name="T4628">. Viešoji</text:span><text:span text:style-name="T4629"><text:s/>įstaiga „Vilniaus universitetinė Antakalnio ligoninė“</text:span></text:p>
      <text:p text:style-name="P4630"><text:span text:style-name="T4631">60.14</text:span><text:span text:style-name="T4632">. Viešoji įstaiga Vilniaus universiteto ligoninės Santariškių klinikos</text:span></text:p>
      <text:p text:style-name="P4633"><text:span text:style-name="T4634">60.15</text:span><text:span text:style-name="T4635">. Viešoji įstaiga Vilniaus universiteto ligoninės Žalgirio klinika</text:span></text:p>
      <text:p text:style-name="P4636"><text:span text:style-name="T4637">60.16</text:span><text:span text:style-name="T4638">. Viešoji įstaiga „Vilniaus universi</text:span><text:span text:style-name="T4639">tetinė slaugos ir ilgalaikio gydymo ligoninė“</text:span></text:p>
      <text:p text:style-name="P4640"><text:span text:style-name="T4641">60.17</text:span><text:span text:style-name="T4642">. Viešoji įstaiga Vilniaus universiteto vaikų ligoninė</text:span></text:p>
      <text:p text:style-name="P4643"><text:span text:style-name="T4644">60.18</text:span><text:span text:style-name="T4645">. Viešosios įstaigos Vilniaus universiteto ligoninės Santariškių klinikų Centro filialas</text:span></text:p>
      <text:p text:style-name="P4646"><text:span text:style-name="T4647">60.19</text:span><text:span text:style-name="T4648">. Vilniaus kooperacijos kolegija, VšĮ</text:span></text:p>
      <text:p text:style-name="P4649">Papildyta punktu:</text:p>
      <text:p text:style-name="P4650"><text:span text:style-name="T4651">Nr.<text:s/></text:span><text:a xlink:href="https://www.e-tar.lt/portal/legalAct.html?documentId=TAR.8FE179A09766" office:target-frame-name="_top" xlink:show="replace"><text:span text:style-name="T4652">V-114</text:span></text:a><text:span text:style-name="T4653">, 2008-10-01, Žin., 2008, Nr. 114-4378 (2008-10-04), i. k. 1085080ISAK000V-114</text:span></text:p>
      <text:p text:style-name="Normal"/>
      <text:p text:style-name="P4654"><text:span text:style-name="T4655">______________</text:span></text:p>
      <text:p text:style-name="P4656"/>
      <text:p text:style-name="Normal"/>
      <text:p text:style-name="P4657"/>
      <text:p text:style-name="P4658"/>
      <text:p text:style-name="P4659"><text:span text:style-name="T4660">Pakeitimai:</text:span></text:p>
      <text:p text:style-name="P4661"/>
      <text:p text:style-name="P4662"><text:span text:style-name="T4663">1.</text:span></text:p>
      <text:p text:style-name="P4664"><text:span text:style-name="T4665">Lietuvos archyvų<text:s/></text:span><text:span text:style-name="T4666">departamentas prie Lietuvos Respublikos Vyriausybės, Įsakymas</text:span></text:p>
      <text:p text:style-name="P4667"><text:span text:style-name="T4668">Nr.<text:s/></text:span><text:a xlink:href="https://www.e-tar.lt/portal/legalAct.html?documentId=TAR.609F61143E8F" office:target-frame-name="_top" xlink:show="replace"><text:span text:style-name="T4669">8</text:span></text:a><text:span text:style-name="T4670">, 2001-01-16, Žin., 2001, Nr. 7-219 (2001-01-24), i. k. 1015080ISAK00000008</text:span></text:p>
      <text:p text:style-name="P4671"><text:span text:style-name="T4672">Dėl Lietuvos archyvų departamen</text:span><text:span text:style-name="T4673">to prie Lietuvos Respublikos Vyriausybės generalinio direktoriaus 2000 10 25 įsakymo Nr. 28 dalinio pakeitimo</text:span></text:p>
      <text:p text:style-name="P4674"/>
      <text:p text:style-name="P4675"><text:span text:style-name="T4676">2.</text:span></text:p>
      <text:p text:style-name="P4677"><text:span text:style-name="T4678">Lietuvos archyvų departamentas prie Lietuvos Respublikos Vyriausybės, Įsakymas</text:span></text:p>
      <text:p text:style-name="P4679"><text:span text:style-name="T4680">Nr.<text:s/></text:span><text:a xlink:href="https://www.e-tar.lt/portal/legalAct.html?documentId=TAR.4E4168EB8C82" office:target-frame-name="_top" xlink:show="replace"><text:span text:style-name="T4681">50</text:span></text:a><text:span text:style-name="T4682">, 2001-09-17, Žin., 2001, Nr. 80-2811 (2001-09-19), i. k. 1015080ISAK00000050</text:span></text:p>
      <text:p text:style-name="P4683"><text:span text:style-name="T4684">Dėl Lietuvos archyvų departamento prie Lietuvos Respublikos Vyriausybės generalinio direktoriaus 2000 m. spalio 25 d. įsakymo Nr. 28 "Dėl Valstybinių arc</text:span><text:span text:style-name="T4685">hyvų komplektavimo šaltinių sąrašo patvirtinimo" dalinio pakeitimo</text:span></text:p>
      <text:p text:style-name="P4686"/>
      <text:p text:style-name="P4687"><text:span text:style-name="T4688">3.</text:span></text:p>
      <text:p text:style-name="P4689"><text:span text:style-name="T4690">Lietuvos archyvų departamentas prie Lietuvos Respublikos Vyriausybės, Įsakymas</text:span></text:p>
      <text:p text:style-name="P4691"><text:span text:style-name="T4692">Nr.<text:s/></text:span><text:a xlink:href="https://www.e-tar.lt/portal/legalAct.html?documentId=TAR.D8F20B385142" office:target-frame-name="_top" xlink:show="replace"><text:span text:style-name="T4693">87</text:span></text:a><text:span text:style-name="T4694">, 2001-12-28, Žin.</text:span><text:span text:style-name="T4695">, 2002, Nr. 5-210 (2002-01-18), i. k. 1015080ISAK00000087</text:span></text:p>
      <text:p text:style-name="P4696"><text:span text:style-name="T4697">Dėl Lietuvos archyvų departamento prie Lietuvos Respublikos Vyriausybės generalinio direktoriaus 2000 m. spalio 25 d. įsakymo Nr. 28 "Dėl valstybinių archyvų komplektavimo šaltinių sąrašo patvirtini</text:span><text:span text:style-name="T4698">mo" dalinio pakeitimo</text:span></text:p>
      <text:p text:style-name="P4699"/>
      <text:p text:style-name="P4700"><text:span text:style-name="T4701">4.</text:span></text:p>
      <text:p text:style-name="P4702"><text:span text:style-name="T4703">Lietuvos archyvų departamentas prie Lietuvos Respublikos Vyriausybės, Įsakymas</text:span></text:p>
      <text:p text:style-name="P4704"><text:span text:style-name="T4705">Nr.<text:s/></text:span><text:a xlink:href="https://www.e-tar.lt/portal/legalAct.html?documentId=TAR.68B61DA6BCA2" office:target-frame-name="_top" xlink:show="replace"><text:span text:style-name="T4706">V-63</text:span></text:a><text:span text:style-name="T4707">, 2002-06-28, Žin., 2002, Nr. 70-2958 (2002-07-10), i. k. 102</text:span><text:span text:style-name="T4708">5080ISAK0000V-63</text:span></text:p>
      <text:p text:style-name="P4709"><text:span text:style-name="T4710">Dėl Lietuvos archyvų departamento prie Lietuvos Respublikos Vyriausybės generalinio direktoriaus 2000 m. spalio 25 d. įsakymo Nr. 28 "Dėl valstybinių archyvų komplektavimo šaltinių sąrašo patvirtinimo" pakeitimo</text:span></text:p>
      <text:p text:style-name="P4711"/>
      <text:p text:style-name="P4712"><text:span text:style-name="T4713">5.</text:span></text:p>
      <text:p text:style-name="P4714"><text:span text:style-name="T4715">Lietuvos archyvų depart</text:span><text:span text:style-name="T4716">amentas prie Lietuvos Respublikos Vyriausybės, Įsakymas</text:span></text:p>
      <text:p text:style-name="P4717"><text:span text:style-name="T4718">Nr.<text:s/></text:span><text:a xlink:href="https://www.e-tar.lt/portal/legalAct.html?documentId=TAR.151BDCB0216A" office:target-frame-name="_top" xlink:show="replace"><text:span text:style-name="T4719">V-96</text:span></text:a><text:span text:style-name="T4720">, 2002-11-05, Žin., 2002, Nr. 106-4796 (2002-11-08), i. k. 1025080ISAK0000V-96</text:span></text:p>
      <text:p text:style-name="P4721"><text:span text:style-name="T4722">Dėl Lietuvos archyvų<text:s/></text:span><text:span text:style-name="T4723">departamento prie Lietuvos Respublikos Vyriausybės generalinio direktoriaus 2000 m. spalio 25 d. įsakymo Nr. 28 "Dėl valstybinių archyvų komplektavimo šaltinių sąrašo patvirtinimo" pakeitimo</text:span></text:p>
      <text:p text:style-name="P4724"/>
      <text:p text:style-name="P4725"><text:span text:style-name="T4726">6.</text:span></text:p>
      <text:p text:style-name="P4727"><text:span text:style-name="T4728">Lietuvos archyvų departamentas prie Lietuvos Respublikos Vyri</text:span><text:span text:style-name="T4729">ausybės, Įsakymas</text:span></text:p>
      <text:p text:style-name="P4730"><text:span text:style-name="T4731">Nr.<text:s/></text:span><text:a xlink:href="https://www.e-tar.lt/portal/legalAct.html?documentId=TAR.9957EE1BA084" office:target-frame-name="_top" xlink:show="replace"><text:span text:style-name="T4732">V-15</text:span></text:a><text:span text:style-name="T4733">, 2003-02-21, Žin., 2003, Nr. 19-840 (2003-02-25), i. k. 1035080ISAK0000V-15</text:span></text:p>
      <text:p text:style-name="P4734"><text:span text:style-name="T4735">Dėl Lietuvos archyvų departamento prie Lietuvos Respublikos Vyriausybės</text:span><text:span text:style-name="T4736"><text:s/>generalinio direktoriaus 2000 m. spalio 25 d. įsakymo Nr. 28 "Dėl valstybinių archyvų komplektavimo šaltinių sąrašo patvirtinimo" pakeitimo</text:span></text:p>
      <text:p text:style-name="P4737"/>
      <text:p text:style-name="P4738"><text:span text:style-name="T4739">7.</text:span></text:p>
      <text:p text:style-name="P4740"><text:span text:style-name="T4741">Lietuvos archyvų departamentas prie Lietuvos Respublikos Vyriausybės, Įsakymas</text:span></text:p>
      <text:p text:style-name="P4742"><text:span text:style-name="T4743">Nr.<text:s/></text:span><text:a xlink:href="https://www.e-tar.lt/portal/legalAct.html?documentId=TAR.F1BEDAA7935A" office:target-frame-name="_top" xlink:show="replace"><text:span text:style-name="T4744">V-45</text:span></text:a><text:span text:style-name="T4745">, 2003-10-29, Žin., 2003, Nr. 104-4686 (2003-11-05), i. k. 1035080ISAK0000V-45</text:span></text:p>
      <text:p text:style-name="P4746"><text:span text:style-name="T4747">Dėl Lietuvos archyvų departamento prie Lietuvos Respublikos Vyriausybės generalinio direktoriaus 2000 m. spalio 25 d. į</text:span><text:span text:style-name="T4748">sakymo Nr. 28 "Dėl Valstybinių archyvų komplektavimo šaltinių sąrašo patvirtinimo" pakeitimo</text:span></text:p>
      <text:p text:style-name="P4749"/>
      <text:p text:style-name="P4750"><text:span text:style-name="T4751">8.</text:span></text:p>
      <text:p text:style-name="P4752"><text:span text:style-name="T4753">Lietuvos archyvų departamentas prie Lietuvos Respublikos Vyriausybės, Įsakymas</text:span></text:p>
      <text:p text:style-name="P4754"><text:span text:style-name="T4755">Nr.<text:s/></text:span><text:a xlink:href="https://www.e-tar.lt/portal/legalAct.html?documentId=TAR.3254DD542113" office:target-frame-name="_top" xlink:show="replace"><text:span text:style-name="T4756">V-9</text:span></text:a><text:span text:style-name="T4757">, 2004-02-06, Žin., 2004, Nr. 25-791 (2004-02-14), i. k. 1045080ISAK00000V-9</text:span></text:p>
      <text:p text:style-name="P4758"><text:span text:style-name="T4759">Dėl Lietuvos archyvų departamento prie Lietuvos Respublikos Vyriausybės generalinio direktoriaus 2000 m. spalio 25 d. įsakymo Nr. 28 "Dėl valstybinių archyvų komplektavim</text:span><text:span text:style-name="T4760">o šaltinių sąrašo patvirtinimo" pakeitimo</text:span></text:p>
      <text:p text:style-name="P4761"/>
      <text:p text:style-name="P4762"><text:span text:style-name="T4763">9.</text:span></text:p>
      <text:p text:style-name="P4764"><text:span text:style-name="T4765">Lietuvos archyvų departamentas prie Lietuvos Respublikos Vyriausybės, Įsakymas</text:span></text:p>
      <text:p text:style-name="P4766"><text:span text:style-name="T4767">Nr.<text:s/></text:span><text:a xlink:href="https://www.e-tar.lt/portal/legalAct.html?documentId=TAR.F73B04E4B91B" office:target-frame-name="_top" xlink:show="replace"><text:span text:style-name="T4768">V-49</text:span></text:a><text:span text:style-name="T4769">, 2004-10-07, Žin., 2004, Nr. 150-5466 (2</text:span><text:span text:style-name="T4770">004-10-12), i. k. 1045080ISAK0000V-49</text:span></text:p>
      <text:p text:style-name="P4771"><text:span text:style-name="T4772">Dėl Lietuvos archyvų departamento prie Lietuvos Respublikos Vyriausybės generalinio direktoriaus 2000 m. spalio 25 d. įsakymo Nr. 28 "Dėl valstybinių archyvų komplektavimo šaltinių sąrašo patvirtinimo" pakeitimo</text:span></text:p>
      <text:p text:style-name="P4773"/>
      <text:p text:style-name="P4774"><text:span text:style-name="T4775">10.</text:span></text:p>
      <text:p text:style-name="P4776"><text:span text:style-name="T4777">L</text:span><text:span text:style-name="T4778">ietuvos archyvų departamentas prie Lietuvos Respublikos Vyriausybės, Įsakymas</text:span></text:p>
      <text:p text:style-name="P4779"><text:span text:style-name="T4780">Nr.<text:s/></text:span><text:a xlink:href="https://www.e-tar.lt/portal/legalAct.html?documentId=TAR.792139D28B88" office:target-frame-name="_top" xlink:show="replace"><text:span text:style-name="T4781">V-60</text:span></text:a><text:span text:style-name="T4782">, 2005-05-24, Žin., 2005, Nr. 69-2497 (2005-06-02), i. k. 1055080ISAK0000V-60</text:span></text:p>
      <text:p text:style-name="P4783"><text:span text:style-name="T4784">Dėl Lietuv</text:span><text:span text:style-name="T4785">os archyvų departamento prie Lietuvos Respublikos Vyriausybės generalinio direktoriaus 2000 m. spalio 25 d. įsakymo Nr. 28 "Dėl valstybinių archyvų komplektavimo šaltinių sąrašo patvirtinimo" pakeitimo</text:span></text:p>
      <text:p text:style-name="P4786"/>
      <text:p text:style-name="P4787"><text:span text:style-name="T4788">11.</text:span></text:p>
      <text:p text:style-name="P4789"><text:span text:style-name="T4790">Lietuvos archyvų departamentas prie Lietuvos Resp</text:span><text:span text:style-name="T4791">ublikos Vyriausybės, Įsakymas</text:span></text:p>
      <text:p text:style-name="P4792"><text:span text:style-name="T4793">Nr.<text:s/></text:span><text:a xlink:href="https://www.e-tar.lt/portal/legalAct.html?documentId=TAR.0E09E4765709" office:target-frame-name="_top" xlink:show="replace"><text:span text:style-name="T4794">V-64</text:span></text:a><text:span text:style-name="T4795">, 2005-06-08, Žin., 2005, Nr. 73-2672 (2005-06-11), i. k. 1055080ISAK0000V-64</text:span></text:p>
      <text:p text:style-name="P4796"><text:span text:style-name="T4797">Dėl Lietuvos archyvų departamento prie Lietuvos<text:s/></text:span><text:span text:style-name="T4798">Respublikos Vyriausybės 2005 m. gegužės 24 d. įsakymo Nr. V-60 "Dėl Valstybės ir savivaldybių institucijų, įstaigų ir įmonių, perduodančių dokumentus valstybės archyvams, sąrašo patvirtinimo" pakeitimo</text:span></text:p>
      <text:p text:style-name="P4799"/>
      <text:p text:style-name="P4800"><text:span text:style-name="T4801">12.</text:span></text:p>
      <text:p text:style-name="P4802"><text:span text:style-name="T4803">Lietuvos archyvų departamentas prie Lietuvos<text:s/></text:span><text:span text:style-name="T4804">Respublikos Vyriausybės, Įsakymas</text:span></text:p>
      <text:p text:style-name="P4805"><text:span text:style-name="T4806">Nr.<text:s/></text:span><text:a xlink:href="https://www.e-tar.lt/portal/legalAct.html?documentId=TAR.458BD549049E" office:target-frame-name="_top" xlink:show="replace"><text:span text:style-name="T4807">V-120</text:span></text:a><text:span text:style-name="T4808">, 2005-11-28, Žin., 2005, Nr. 141-5100 (2005-12-01), i. k. 1055080ISAK000V-120</text:span></text:p>
      <text:p text:style-name="P4809"><text:span text:style-name="T4810">Dėl Lietuvos archyvų departamento prie Lietuvos Resp</text:span><text:span text:style-name="T4811">ublikos Vyriausybės generalinio direktoriaus 2005 m. gegužės 24 d. įsakymo Nr. V-60 "Dėl valstybės ir savivaldybių institucijų, įstaigų ir įmonių, perduodančių dokumentus valstybės archyvams, sąrašo patvirtinimo" pakeitimo</text:span></text:p>
      <text:p text:style-name="P4812"/>
      <text:p text:style-name="P4813"><text:span text:style-name="T4814">13.</text:span></text:p>
      <text:p text:style-name="P4815"><text:span text:style-name="T4816">Lietuvos archyvų departament</text:span><text:span text:style-name="T4817">as prie Lietuvos Respublikos Vyriausybės, Įsakymas</text:span></text:p>
      <text:p text:style-name="P4818"><text:span text:style-name="T4819">Nr.<text:s/></text:span><text:a xlink:href="https://www.e-tar.lt/portal/legalAct.html?documentId=TAR.CE7E3680CB2E" office:target-frame-name="_top" xlink:show="replace"><text:span text:style-name="T4820">V-41</text:span></text:a><text:span text:style-name="T4821">, 2006-03-15, Žin., 2006, Nr. 31-1105 (2006-03-21), i. k. 1065080ISAK0000V-41</text:span></text:p>
      <text:p text:style-name="P4822"><text:span text:style-name="T4823">Dėl Lietuvos archyvų departamento pri</text:span><text:span text:style-name="T4824">e Lietuvos Respublikos Vyriausybės generalinio direktoriaus 2000 m. spalio 25 d. įsakymo Nr. 28 "Dėl Valstybės ir savivaldybių institucijų, įstaigų ir įmonių, perduodančių dokumentus valstybės archyvams, sąrašo patvirtinimo" pakeitimo</text:span></text:p>
      <text:p text:style-name="P4825"/>
      <text:p text:style-name="P4826"><text:span text:style-name="T4827">14.</text:span></text:p>
      <text:p text:style-name="P4828"><text:span text:style-name="T4829">Lietuvos archyvų</text:span><text:span text:style-name="T4830"><text:s/>departamentas prie Lietuvos Respublikos Vyriausybės, Įsakymas</text:span></text:p>
      <text:p text:style-name="P4831"><text:span text:style-name="T4832">Nr.<text:s/></text:span><text:a xlink:href="https://www.e-tar.lt/portal/legalAct.html?documentId=TAR.4660B47136BD" office:target-frame-name="_top" xlink:show="replace"><text:span text:style-name="T4833">V-102</text:span></text:a><text:span text:style-name="T4834">, 2006-12-04, Žin., 2006, Nr. 135-5134 (2006-12-12), i. k. 1065080ISAK000V-102</text:span></text:p>
      <text:p text:style-name="P4835"><text:span text:style-name="T4836">Dėl Lietuvos archyvų de</text:span><text:span text:style-name="T4837">partamento prie Lietuvos Respublikos Vyriausybės generalinio direktoriaus 2000 m. spalio 25 d. įsakymo Nr. 28 "Dėl Valstybės ir savivaldybių institucijų, įstaigų ir įmonių, perduodančių dokumentus valstybės archyvams, sąrašo patvirtinimo" pakeitimo</text:span></text:p>
      <text:p text:style-name="P4838"/>
      <text:p text:style-name="P4839"><text:span text:style-name="T4840">15.</text:span></text:p>
      <text:p text:style-name="P4841"><text:span text:style-name="T4842">Li</text:span><text:span text:style-name="T4843">etuvos archyvų departamentas prie Lietuvos Respublikos Vyriausybės, Įsakymas</text:span></text:p>
      <text:p text:style-name="P4844"><text:span text:style-name="T4845">Nr.<text:s/></text:span><text:a xlink:href="https://www.e-tar.lt/portal/legalAct.html?documentId=TAR.58D42C3984A1" office:target-frame-name="_top" xlink:show="replace"><text:span text:style-name="T4846">V-46</text:span></text:a><text:span text:style-name="T4847">, 2007-03-16, Žin., 2007, Nr. 33-1213 (2007-03-20), i. k. 1075080ISAK0000V-46</text:span></text:p>
      <text:p text:style-name="P4848"><text:span text:style-name="T4849">Dėl Lietuvo</text:span><text:span text:style-name="T4850">s archyvų departamento prie Lietuvos Respublikos Vyriausybės generalinio direktoriaus 2000 m. spalio 25 d. įsakymo Nr. 28 "Dėl Valstybės ir savivaldybių institucijų, įstaigų ir įmonių, perduodančių dokumentus valstybės archyvams, sąrašo patvirtinimo" pakei</text:span><text:span text:style-name="T4851">timo</text:span></text:p>
      <text:p text:style-name="P4852"/>
      <text:p text:style-name="P4853"><text:span text:style-name="T4854">16.</text:span></text:p>
      <text:p text:style-name="P4855"><text:span text:style-name="T4856">Lietuvos archyvų departamentas prie Lietuvos Respublikos Vyriausybės, Įsakymas</text:span></text:p>
      <text:p text:style-name="P4857"><text:span text:style-name="T4858">Nr.<text:s/></text:span><text:a xlink:href="https://www.e-tar.lt/portal/legalAct.html?documentId=TAR.0F12DB1A8355" office:target-frame-name="_top" xlink:show="replace"><text:span text:style-name="T4859">V-62</text:span></text:a><text:span text:style-name="T4860">, 2007-09-27, Žin., 2007, Nr. 102-4189 (2007-09-29), i. k. 1075080ISAK0000V-6</text:span><text:span text:style-name="T4861">2</text:span></text:p>
      <text:p text:style-name="P4862"><text:span text:style-name="T4863">Dėl Lietuvos archyvų departamento prie Lietuvos Respublikos Vyriausybės generalinio direktoriaus 2000 m. spalio 25 d. įsakymo Nr. 28 "Dėl Valstybės ir savivaldybių institucijų, įstaigų ir įmonių, perduodančių dokumentus valstybės archyvams, sąrašo patvir</text:span><text:span text:style-name="T4864">tinimo" pakeitimo</text:span></text:p>
      <text:p text:style-name="P4865"/>
      <text:p text:style-name="P4866"><text:span text:style-name="T4867">17.</text:span></text:p>
      <text:p text:style-name="P4868"><text:span text:style-name="T4869">Lietuvos archyvų departamentas prie Lietuvos Respublikos Vyriausybės, Įsakymas</text:span></text:p>
      <text:p text:style-name="P4870"><text:span text:style-name="T4871">Nr.<text:s/></text:span><text:a xlink:href="https://www.e-tar.lt/portal/legalAct.html?documentId=TAR.8FE179A09766" office:target-frame-name="_top" xlink:show="replace"><text:span text:style-name="T4872">V-114</text:span></text:a><text:span text:style-name="T4873">, 2008-10-01, Žin., 2008, Nr. 114-4378 (2008-10-04), i. k.<text:s/></text:span><text:span text:style-name="T4874">1085080ISAK000V-114</text:span></text:p>
      <text:p text:style-name="P4875"><text:span text:style-name="T4876">Dėl Lietuvos archyvų departamento prie Lietuvos Respublikos Vyriausybės generalinio direktoriaus 2000 m. spalio 25 d. įsakymo Nr. 28 "Dėl Valstybės ir savivaldybių institucijų, įstaigų ir įmonių, perduodančių dokumentus valstybės archyv</text:span><text:span text:style-name="T4877">ams, sąrašo patvirtinimo" pakeitimo</text:span></text:p>
      <text:p text:style-name="P4878"/>
      <text:p text:style-name="P4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25in"/>
          <style:tab-stop style:type="right" style:position="6.5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8</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29T08:25:00Z</meta:creation-date>
    <dc:date>2019-03-29T08:25:00Z</dc:date>
    <meta:template xlink:href="Normal.dotm" xlink:type="simple"/>
    <meta:editing-cycles>2</meta:editing-cycles>
    <meta:editing-duration>PT0S</meta:editing-duration>
    <meta:document-statistic meta:page-count="30" meta:paragraph-count="1495" meta:word-count="14757" meta:character-count="110659" meta:row-count="3478" meta:non-whitespace-character-count="97397"/>
  </office:meta>
</office:document-meta>
</file>