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ableColumn34" style:family="table-column">
      <style:table-column-properties style:column-width="1.893in" style:use-optimal-column-width="false"/>
    </style:style>
    <style:style style:name="TableColumn35" style:family="table-column">
      <style:table-column-properties style:column-width="0.2319in" style:use-optimal-column-width="false"/>
    </style:style>
    <style:style style:name="TableColumn36" style:family="table-column">
      <style:table-column-properties style:column-width="4.7027in" style:use-optimal-column-width="false"/>
    </style:style>
    <style:style style:name="Table33" style:family="table">
      <style:table-properties style:width="6.8277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TableColumn154" style:family="table-column">
      <style:table-column-properties style:column-width="1.893in" style:use-optimal-column-width="false"/>
    </style:style>
    <style:style style:name="TableColumn155" style:family="table-column">
      <style:table-column-properties style:column-width="0.2319in" style:use-optimal-column-width="false"/>
    </style:style>
    <style:style style:name="TableColumn156" style:family="table-column">
      <style:table-column-properties style:column-width="4.7027in" style:use-optimal-column-width="false"/>
    </style:style>
    <style:style style:name="Table153" style:family="table">
      <style:table-properties style:width="6.8277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letter-spacing="0.0416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416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master-page-name="MPF1" style:family="paragraph">
      <style:paragraph-properties fo:break-before="page" fo:text-indent="3.543in" style:page-number="1"/>
    </style:style>
    <style:style style:name="T235" style:parent-style-name="DefaultParagraphFont" style:family="text">
      <style:text-properties style:font-name="TimesLT" style:font-size-complex="12pt" fo:language="en" fo:country="US"/>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font-weight="bold" style:font-weight-asian="bold" fo:color="#000000" style:font-size-complex="4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9pt"/>
    </style:style>
    <style:style style:name="T290" style:parent-style-name="DefaultParagraphFont" style:family="text">
      <style:text-properties fo:font-weight="bold" style:font-weight-asian="bold" fo:color="#000000" style:font-size-complex="9pt"/>
    </style:style>
    <style:style style:name="T291" style:parent-style-name="DefaultParagraphFont" style:family="text">
      <style:text-properties fo:font-weight="bold" style:font-weight-asian="bold" fo:color="#000000" style:font-size-complex="9pt"/>
    </style:style>
    <style:style style:name="P292" style:parent-style-name="Normal" style:family="paragraph">
      <style:paragraph-properties fo:text-align="justify" fo:text-indent="0.4923in"/>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9pt"/>
    </style:style>
    <style:style style:name="T306" style:parent-style-name="DefaultParagraphFont" style:family="text">
      <style:text-properties fo:font-weight="bold" style:font-weight-asian="bold" fo:color="#000000" style:font-size-complex="9pt"/>
    </style:style>
    <style:style style:name="T307" style:parent-style-name="DefaultParagraphFont" style:family="text">
      <style:text-properties fo:font-weight="bold" style:font-weight-asian="bold"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9pt"/>
    </style:style>
    <style:style style:name="T396" style:parent-style-name="DefaultParagraphFont" style:family="text">
      <style:text-properties fo:font-weight="bold" style:font-weight-asian="bold" fo:color="#000000" style:font-size-complex="9pt"/>
    </style:style>
    <style:style style:name="T397" style:parent-style-name="DefaultParagraphFont" style:family="text">
      <style:text-properties fo:font-weight="bold" style:font-weight-asian="bold" fo:color="#000000" style:font-size-complex="9pt"/>
    </style:style>
    <style:style style:name="P398" style:parent-style-name="Normal" style:family="paragraph">
      <style:paragraph-properties fo:text-align="justify" fo:text-indent="0.4923in"/>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9pt"/>
    </style:style>
    <style:style style:name="T427" style:parent-style-name="DefaultParagraphFont" style:family="text">
      <style:text-properties fo:font-weight="bold" style:font-weight-asian="bold" fo:color="#000000" style:font-size-complex="9pt"/>
    </style:style>
    <style:style style:name="T428" style:parent-style-name="DefaultParagraphFont" style:family="text">
      <style:text-properties fo:font-weight="bold" style:font-weight-asian="bold" fo:color="#000000" style:font-size-complex="9pt"/>
    </style:style>
    <style:style style:name="P429" style:parent-style-name="Normal" style:family="paragraph">
      <style:paragraph-properties fo:text-align="justify" fo:text-indent="0.4923in"/>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9pt"/>
    </style:style>
    <style:style style:name="T521" style:parent-style-name="DefaultParagraphFont" style:family="text">
      <style:text-properties fo:font-weight="bold" style:font-weight-asian="bold" fo:color="#000000" style:font-size-complex="9pt"/>
    </style:style>
    <style:style style:name="T522" style:parent-style-name="DefaultParagraphFont" style:family="text">
      <style:text-properties fo:font-weight="bold" style:font-weight-asian="bold" fo:color="#000000" style:font-size-complex="9pt"/>
    </style:style>
    <style:style style:name="P523" style:parent-style-name="Normal" style:family="paragraph">
      <style:paragraph-properties fo:text-align="justify" fo:text-indent="0.4923in"/>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7">Suvestinė redakcija nuo 2005-04-03 iki 2007-03-03</text:span></text:p>
      <text:p text:style-name="P8"/>
      <text:p text:style-name="P9"><text:span text:style-name="T10">Įsakymas paskelbtas: Žin. 2004, Nr.<text:s/></text:span><text:a xlink:href="https://www.e-tar.lt/portal/legalAct.html?documentId=TAR.B324D591F04B" office:target-frame-name="_top" xlink:show="replace"><text:span text:style-name="T11">113-4235</text:span></text:a><text:span text:style-name="T12">, i. k. 1042250ISAK000V-529</text:span></text:p>
      <text:p text:style-name="P13"/>
      <text:p text:style-name="P14"/>
      <text:p text:style-name="P15"/>
      <text:p text:style-name="P16"><text:span text:style-name="T17"/><text:span text:style-name="T18">LIETUVOS RESPUBLIKOS SVEIKATOS APSAUGOS MINISTRAS</text:span></text:p>
      <text:p text:style-name="P19"/>
      <text:p text:style-name="P20">Į S A K Y M A S</text:p>
      <text:p text:style-name="P21">DĖL SVEIKATOS APSAUGOS MINISTERIJOS EKSTREMALIŲ SITUACIJŲ VALDYMO CENTRO</text:p>
      <text:p text:style-name="P22"/>
      <text:p text:style-name="P23">2004 m. liepos 15 d. Nr. V-529</text:p>
      <text:p text:style-name="P24">Vilnius</text:p>
      <text:p text:style-name="P25"/>
      <text:p text:style-name="P26"/>
      <text:p text:style-name="P27">Vadovaudamasis Lietuvos Respublikos civilinės saugos įstatymo (Žin.,1998, Nr. 115-3230) 22 straipsnio 1 dalimi ir Lietuvos Respublikos Vyriausybės 2000 m. kovo 20 d. nutarimo Nr. 320 „Dėl civilinės saugos tarnybų funkcijų patvirtinimo“ (Žin., 2000, Nr. 25-649) nuostatomis:</text:p>
      <text:p text:style-name="P28"><text:span text:style-name="T29">1</text:span><text:span text:style-name="T30">.<text:s/></text:span><text:span text:style-name="T31">Tvirtinu</text:span><text:span text:style-name="T32"><text:s/>šios sudėties Sveikatos apsaugos ministerijos Ekstremalių situacijų valdymo centr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R. Sabaliauskas</text:p>
          </table:table-cell>
          <table:table-cell table:style-name="TableCell40">
            <text:p text:style-name="P41">–</text:p>
          </table:table-cell>
          <table:table-cell table:style-name="TableCell42">
            <text:p text:style-name="P43">Sveikatos apsaugos ministerijos sekretorius (vadovas);</text:p>
          </table:table-cell>
        </table:table-row>
        <table:table-row table:style-name="TableRow44">
          <table:table-cell table:style-name="TableCell45">
            <text:p text:style-name="P46">V. Gailius</text:p>
          </table:table-cell>
          <table:table-cell table:style-name="TableCell47">
            <text:p text:style-name="P48">–</text:p>
          </table:table-cell>
          <table:table-cell table:style-name="TableCell49">
            <text:p text:style-name="P50">Sveikatos apsaugos ministerijos Ekstremalių sveikatai situacijų centro direktorius<text:s/>(pavaduotojas);</text:p>
          </table:table-cell>
        </table:table-row>
        <table:table-row table:style-name="TableRow51">
          <table:table-cell table:style-name="TableCell52">
            <text:p text:style-name="P53">A. Ramelis</text:p>
          </table:table-cell>
          <table:table-cell table:style-name="TableCell54">
            <text:p text:style-name="P55">–</text:p>
          </table:table-cell>
          <table:table-cell table:style-name="TableCell56">
            <text:p text:style-name="P57">sveikatos apsaugos ministro patarėjas;</text:p>
          </table:table-cell>
        </table:table-row>
        <table:table-row table:style-name="TableRow58">
          <table:table-cell table:style-name="TableCell59">
            <text:p text:style-name="P60">V. Radavičius</text:p>
          </table:table-cell>
          <table:table-cell table:style-name="TableCell61">
            <text:p text:style-name="P62">–</text:p>
          </table:table-cell>
          <table:table-cell table:style-name="TableCell63">
            <text:p text:style-name="P64">Sveikatos apsaugos ministerijos Asmens sveikatos skyriaus vedėjas;</text:p>
          </table:table-cell>
        </table:table-row>
        <table:table-row table:style-name="TableRow65">
          <table:table-cell table:style-name="TableCell66">
            <text:p text:style-name="P67">A. Ščeponavičius</text:p>
          </table:table-cell>
          <table:table-cell table:style-name="TableCell68">
            <text:p text:style-name="P69">–</text:p>
          </table:table-cell>
          <table:table-cell table:style-name="TableCell70">
            <text:p text:style-name="P71">Sveikatos apsaugos ministerijos Visuomenės sveikatos skyriaus vedėjas;</text:p>
          </table:table-cell>
        </table:table-row>
        <table:table-row table:style-name="TableRow72">
          <table:table-cell table:style-name="TableCell73">
            <text:p text:style-name="P74">G. Valantavičius</text:p>
          </table:table-cell>
          <table:table-cell table:style-name="TableCell75">
            <text:p text:style-name="P76">–</text:p>
          </table:table-cell>
          <table:table-cell table:style-name="TableCell77">
            <text:p text:style-name="P78">Sveikatos apsaugos ministerijos Vidaus audito skyriaus vedėjas;</text:p>
          </table:table-cell>
        </table:table-row>
        <table:table-row table:style-name="TableRow79">
          <table:table-cell table:style-name="TableCell80">
            <text:p text:style-name="P81">J. Martinonienė</text:p>
          </table:table-cell>
          <table:table-cell table:style-name="TableCell82">
            <text:p text:style-name="P83">–</text:p>
          </table:table-cell>
          <table:table-cell table:style-name="TableCell84">
            <text:p text:style-name="P85">Sveikatos apsaugos ministerijos Sveikatos ekonomikos skyriaus vedėja;</text:p>
          </table:table-cell>
        </table:table-row>
        <table:table-row table:style-name="TableRow86">
          <table:table-cell table:style-name="TableCell87">
            <text:p text:style-name="P88">N. Keturkienė</text:p>
          </table:table-cell>
          <table:table-cell table:style-name="TableCell89">
            <text:p text:style-name="P90">–</text:p>
          </table:table-cell>
          <table:table-cell table:style-name="TableCell91">
            <text:p text:style-name="P92">Sveikatos apsaugos ministerijos Ryšių su visuomene skyriaus vyriausioji<text:s/>specialistė;</text:p>
          </table:table-cell>
        </table:table-row>
        <table:table-row table:style-name="TableRow93">
          <table:table-cell table:style-name="TableCell94">
            <text:p text:style-name="P95">V. Bakasėnas</text:p>
          </table:table-cell>
          <table:table-cell table:style-name="TableCell96">
            <text:p text:style-name="P97">–</text:p>
          </table:table-cell>
          <table:table-cell table:style-name="TableCell98">
            <text:p text:style-name="P99">Valstybinės visuomenės sveikatos priežiūros tarnybos prie Sveikatos apsaugos ministerijos direktorius;</text:p>
          </table:table-cell>
        </table:table-row>
        <table:table-row table:style-name="TableRow100">
          <table:table-cell table:style-name="TableCell101">
            <text:p text:style-name="P102">A. Mastauskas</text:p>
          </table:table-cell>
          <table:table-cell table:style-name="TableCell103">
            <text:p text:style-name="P104">–</text:p>
          </table:table-cell>
          <table:table-cell table:style-name="TableCell105">
            <text:p text:style-name="P106">Radiacinės saugos centro direktorius;</text:p>
          </table:table-cell>
        </table:table-row>
        <table:table-row table:style-name="TableRow107">
          <table:table-cell table:style-name="TableCell108">
            <text:p text:style-name="P109">A. Sasnauskas</text:p>
          </table:table-cell>
          <table:table-cell table:style-name="TableCell110">
            <text:p text:style-name="P111">–</text:p>
          </table:table-cell>
          <table:table-cell table:style-name="TableCell112">
            <text:p text:style-name="P113">Valstybinės ligonių kasos prie Sveikatos apsaugos<text:s/>ministerijos direktorius;</text:p>
          </table:table-cell>
        </table:table-row>
        <table:table-row table:style-name="TableRow114">
          <table:table-cell table:style-name="TableCell115">
            <text:p text:style-name="P116">M. Plieskis</text:p>
          </table:table-cell>
          <table:table-cell table:style-name="TableCell117">
            <text:p text:style-name="P118">–</text:p>
          </table:table-cell>
          <table:table-cell table:style-name="TableCell119">
            <text:p text:style-name="P120">Valstybinės vaistų kontrolės tarnybos prie Sveikatos apsaugos ministerijos viršininkas;</text:p>
          </table:table-cell>
        </table:table-row>
        <table:table-row table:style-name="TableRow121">
          <table:table-cell table:style-name="TableCell122">
            <text:p text:style-name="P123">L. Mažeika</text:p>
          </table:table-cell>
          <table:table-cell table:style-name="TableCell124">
            <text:p text:style-name="P125">–</text:p>
          </table:table-cell>
          <table:table-cell table:style-name="TableCell126">
            <text:p text:style-name="P127">Farmacijos departamento prie Sveikatos apsaugos ministerijos direktorius;</text:p>
          </table:table-cell>
        </table:table-row>
        <table:table-row table:style-name="TableRow128">
          <table:table-cell table:style-name="TableCell129">
            <text:p text:style-name="P130">R. Brusokas</text:p>
          </table:table-cell>
          <table:table-cell table:style-name="TableCell131">
            <text:p text:style-name="P132">–</text:p>
          </table:table-cell>
          <table:table-cell table:style-name="TableCell133">
            <text:p text:style-name="P134">Nacionalinio visuomenės<text:s/>sveikatos tyrimų centro direktorius;</text:p>
          </table:table-cell>
        </table:table-row>
        <table:table-row table:style-name="TableRow135">
          <table:table-cell table:style-name="TableCell136">
            <text:p text:style-name="P137">V. Kalibatas</text:p>
          </table:table-cell>
          <table:table-cell table:style-name="TableCell138">
            <text:p text:style-name="P139">–</text:p>
          </table:table-cell>
          <table:table-cell table:style-name="TableCell140">
            <text:p text:style-name="P141">Nacionalinio kraujo centro direktorius.</text:p>
          </table:table-cell>
        </table:table-row>
      </table:table>
      <text:p text:style-name="Normal"/>
      <text:p text:style-name="P142">Punkto pakeitimai:</text:p>
      <text:p text:style-name="P143"><text:span text:style-name="T144">Nr.<text:s/></text:span><text:a xlink:href="https://www.e-tar.lt/portal/legalAct.html?documentId=TAR.73D523DE123C" office:target-frame-name="_top" xlink:show="replace"><text:span text:style-name="T145">V-194</text:span></text:a><text:span text:style-name="T146">, 2005-03-24, Žin., 2005, Nr. 43-1387 (2005-04-02),</text:span><text:span text:style-name="T147"><text:s/>i. k. 1052250ISAK000V-194</text:span></text:p>
      <text:p text:style-name="Normal"/>
      <text:p text:style-name="P148"><text:span text:style-name="T149">2.</text:span><text:span text:style-name="T150"><text:s/></text:span><text:span text:style-name="T151">Įtraukiu</text:span><text:span text:style-name="T152"><text:s/>į Sveikatos apsaugos ministerijos Ekstremalių situacijų valdymo centrą remiančiųjų institucijų specialistu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J. Naujalis</text:p>
          </table:table-cell>
          <table:table-cell table:style-name="TableCell160">
            <text:p text:style-name="P161">–</text:p>
          </table:table-cell>
          <table:table-cell table:style-name="TableCell162">
            <text:p text:style-name="P163">Lietuvos Respublikos vyriausiojo valstybinio darbo inspektoriaus pavaduotojas;</text:p>
          </table:table-cell>
        </table:table-row>
        <text:soft-page-break/>
        <table:table-row table:style-name="TableRow164">
          <table:table-cell table:style-name="TableCell165">
            <text:p text:style-name="P166">J. Navickienė</text:p>
          </table:table-cell>
          <table:table-cell table:style-name="TableCell167">
            <text:p text:style-name="P168">–</text:p>
          </table:table-cell>
          <table:table-cell table:style-name="TableCell169">
            <text:p text:style-name="P170">Ūkio ministerijos Ūkio strategijos departamento Ūkio vystymo politikos skyriaus vyriausioji specialistė;</text:p>
          </table:table-cell>
        </table:table-row>
        <table:table-row table:style-name="TableRow171">
          <table:table-cell table:style-name="TableCell172">
            <text:p text:style-name="P173">V. Rafinbergas</text:p>
          </table:table-cell>
          <table:table-cell table:style-name="TableCell174">
            <text:p text:style-name="P175">–</text:p>
          </table:table-cell>
          <table:table-cell table:style-name="TableCell176">
            <text:p text:style-name="P177">Susisiekimo ministerijos Saugaus eismo departamento Ekstremalių situacijų prevencijos skyriaus vedėjo pavaduotojas;</text:p>
          </table:table-cell>
        </table:table-row>
        <table:table-row table:style-name="TableRow178">
          <table:table-cell table:style-name="TableCell179">
            <text:p text:style-name="P180">V. Skaržinskienė</text:p>
          </table:table-cell>
          <table:table-cell table:style-name="TableCell181">
            <text:p text:style-name="P182">–</text:p>
          </table:table-cell>
          <table:table-cell table:style-name="TableCell183">
            <text:p text:style-name="P184">Priešgaisrinės apsaugos ir gelbėjimo departamento prie Vidaus reikalų ministerijos Gyventojų apsaugos organizavimo skyriaus vedėjo pavaduotoja;</text:p>
          </table:table-cell>
        </table:table-row>
        <table:table-row table:style-name="TableRow185">
          <table:table-cell table:style-name="TableCell186">
            <text:p text:style-name="P187">A. Stalauskas</text:p>
          </table:table-cell>
          <table:table-cell table:style-name="TableCell188">
            <text:p text:style-name="P189">–</text:p>
          </table:table-cell>
          <table:table-cell table:style-name="TableCell190">
            <text:p text:style-name="P191">Sveikatos priežiūros tarnybos prie Vidaus reikalų ministerijos viršininkas;</text:p>
          </table:table-cell>
        </table:table-row>
        <table:table-row table:style-name="TableRow192">
          <table:table-cell table:style-name="TableCell193">
            <text:p text:style-name="P194">M.<text:s/>Šalkevičius</text:p>
          </table:table-cell>
          <table:table-cell table:style-name="TableCell195">
            <text:p text:style-name="P196">–</text:p>
          </table:table-cell>
          <table:table-cell table:style-name="TableCell197">
            <text:p text:style-name="P198">Lietuvos karinių oro pajėgų Medicininės paramos vieneto grupės vadas.</text:p>
          </table:table-cell>
        </table:table-row>
      </table:table>
      <text:p text:style-name="Normal"/>
      <text:p text:style-name="P199">Punkto pakeitimai:</text:p>
      <text:p text:style-name="P200"><text:span text:style-name="T201">Nr.<text:s/></text:span><text:a xlink:href="https://www.e-tar.lt/portal/legalAct.html?documentId=TAR.73D523DE123C" office:target-frame-name="_top" xlink:show="replace"><text:span text:style-name="T202">V-194</text:span></text:a><text:span text:style-name="T203">, 2005-03-24, Žin., 2005, Nr. 43-1387 (2005-04-02), i. k.<text:s/></text:span><text:span text:style-name="T204">1052250ISAK000V-194</text:span></text:p>
      <text:p text:style-name="Normal"/>
      <text:p text:style-name="P205"><text:span text:style-name="T206">3</text:span><text:span text:style-name="T207">.<text:s/></text:span><text:span text:style-name="T208">Tvirtinu</text:span><text:span text:style-name="T209"><text:s/>Sveikatos apsaugos ministerijos Ekstremalių situacijų valdymo centro nuostatus (pridedama).</text:span></text:p>
      <text:p text:style-name="P210">4.<text:s/><text:span text:style-name="T211">Pripažįstu</text:span><text:s/>netekusiu galios Sveikatos apsaugos ministerijos 2001 m. rugsėjo 26 d. įsakymą Nr. 501 „Dėl Sveikatos apsaugos ministerijos Ekstremalių situacijų valdymo centro“ (Žin., 2001, Nr. 85-2992).</text:p>
      <text:p text:style-name="P212"><text:span text:style-name="T213">5.</text:span><text:span text:style-name="T214"><text:s/>Įsakymo vykdymo kontrolę<text:s/></text:span><text:span text:style-name="T215">pasilieku</text:span><text:span text:style-name="T216"><text:s/>sau</text:span>.</text:p>
      <text:p text:style-name="P217">Punkto pakeitimai:</text:p>
      <text:p text:style-name="P218"><text:span text:style-name="T219">Nr.<text:s/></text:span><text:a xlink:href="https://www.e-tar.lt/portal/legalAct.html?documentId=TAR.73D523DE123C" office:target-frame-name="_top" xlink:show="replace"><text:span text:style-name="T220">V-194</text:span></text:a><text:span text:style-name="T221">, 2005-03-24, Žin.,</text:span><text:span text:style-name="T222"><text:s/>2005, Nr. 43-1387 (2005-04-02), i. k. 1052250ISAK000V-194</text:span></text:p>
      <text:p text:style-name="Normal"/>
      <text:p text:style-name="P223"/>
      <text:p text:style-name="P224"/>
      <text:p text:style-name="P225"/>
      <text:p text:style-name="P226"><text:span text:style-name="T227">SVEIKATOS APSAUGOS MINISTRAS</text:span><text:span text:style-name="T228"><text:tab/>JUOZAS OLEKAS</text:span></text:p>
      <text:soft-page-break/>
      <text:p text:style-name="P229"><text:span text:style-name="T235">PATVIRTINTA</text:span></text:p>
      <text:p text:style-name="P236">Lietuvos Respublikos sveikatos apsaugos<text:s/></text:p>
      <text:p text:style-name="P237">ministro 2004 m. liepos 15 d.</text:p>
      <text:p text:style-name="P238">įsakymu Nr. V-529</text:p>
      <text:p text:style-name="P239"/>
      <text:p text:style-name="P240"><text:span text:style-name="T241">SVEIKATOS APSAUGOS MINISTERIJOS EKSTREMALIŲ SITUACIJŲ VALDYMO CENTRO NUOSTATAI</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Sveikatos apsaugos ministerijos (toliau – SAM) Eks</text:span><text:span text:style-name="T251">tremalių situacijų valdymo centras (toliau – ESVC, Centras) yra civilinės saugos ir gelbėjimo sistemos institucija, kuri valstybės lygiu koordinuoja Lietuvos nacionalinės sveikatos sistemos (toliau – LNSS) asmens bei visuomenės sveikatos priežiūros įstaigų</text:span><text:span text:style-name="T252"><text:s/>pasirengimą darbui krizių ir ekstremalių situacijų atvejais bei veiklą joms įvykus.</text:span></text:p>
      <text:p text:style-name="P253"><text:span text:style-name="T254">2</text:span><text:span text:style-name="T255">. Sveikatos apsaugos ministerijos Ekstremalių situacijų valdymo centras vykdo ir Sveikatos priežiūros civilinės saugos tarnybos funkcijas.<text:s/></text:span></text:p>
      <text:p text:style-name="P256"><text:span text:style-name="T257">3</text:span><text:span text:style-name="T258">. Centras yra pavaldu</text:span><text:span text:style-name="T259">s sveikatos apsaugos ministrui.<text:s/></text:span></text:p>
      <text:p text:style-name="P260"><text:span text:style-name="T261">4</text:span><text:span text:style-name="T262">. Kasdienines Centro funkcijas vykdo Sveikatos apsaugos ministerijos Ekstremalių sveikatai situacijų centras (toliau – SAM ESSC).<text:s/></text:span></text:p>
      <text:p text:style-name="P263"><text:span text:style-name="T264">5</text:span><text:span text:style-name="T265">. Centras savo veikloje vadovaujasi Lietuvos Respublikos civilinės saugos įstatymu, Lietuvos Respublikos Vyriausybės 2000 m. kovo 20 d. nutarimu Nr. 320 „Dėl civilinės saugos tarnybų funkcijų patvirtinimo“, kitais teisės aktais bei šiais nuostatais.<text:s/></text:span></text:p>
      <text:p text:style-name="P266"><text:span text:style-name="T267">6</text:span><text:span text:style-name="T268">. Centras sudaromas sveikatos apsaugos ministro įsakymu, ekstremalių situacijų atvejais vykdo sveikatos apsaugos ministerijos reguliavimo sričiai priskirtas funkcijas.<text:s/></text:span></text:p>
      <text:p text:style-name="P269"><text:span text:style-name="T270">7</text:span><text:span text:style-name="T271">. Centro sudėtis:<text:s/></text:span></text:p>
      <text:p text:style-name="P272"><text:span text:style-name="T273">7.1</text:span><text:span text:style-name="T274">. Centro vadovu skiriamas sveikatos apsaugos ministerijos<text:s/></text:span><text:span text:style-name="T275">sekretorius, kuruojantis sveikatos priežiūros organizavimą ekstremalių situacijų atvejais;<text:s/></text:span></text:p>
      <text:p text:style-name="P276"><text:span text:style-name="T277">7.2</text:span><text:span text:style-name="T278">. Centro vadovo pavaduotojas – Sveikatos apsaugos ministerijos Ekstremalių sveikatai situacijų centro direktorius;<text:s/></text:span></text:p>
      <text:p text:style-name="P279"><text:span text:style-name="T280">7.3</text:span><text:span text:style-name="T281">. vadovaujančiosios institucijos –</text:span><text:span text:style-name="T282"><text:s/>Sveikatos apsaugos ministerijos ir jai pavaldžių institucijų – specialistai;<text:s/></text:span></text:p>
      <text:p text:style-name="P283"><text:span text:style-name="T284">7.4</text:span><text:span text:style-name="T285">. remiančiųjų institucijų – Krašto apsaugos ministerijos, Socialinės apsaugos ir darbo ministerijos, Susisiekimo ministerijos, Ūkio ministerijos, Vidaus reikalų ministeri</text:span><text:span text:style-name="T286">jos – specialistai.</text:span></text:p>
      <text:p text:style-name="P287"/>
      <text:p text:style-name="P288"><text:span text:style-name="T289">II</text:span><text:span text:style-name="T290">.<text:s/></text:span><text:span text:style-name="T291">CENTRO UŽDAVINIAI</text:span></text:p>
      <text:p text:style-name="P292"/>
      <text:p text:style-name="P293"><text:span text:style-name="T294">8</text:span><text:span text:style-name="T295">. Vadovauti LNSS įstaigų pasirengimui ekstremalioms situacijoms bei veiklai joms įvykus.</text:span></text:p>
      <text:p text:style-name="P296"><text:span text:style-name="T297">9</text:span><text:span text:style-name="T298">. Formuoti LNSS įstaigų veiklos strategiją pasirengiant galimoms ekstremalioms situacijoms.<text:s/></text:span></text:p>
      <text:p text:style-name="P299"><text:span text:style-name="T300">10</text:span><text:span text:style-name="T301">. Užti</text:span><text:span text:style-name="T302">krinti LNSS įstaigų veiklos tęstinumą ekstremalių situacijų atvejais taikos ir karo metu.</text:span></text:p>
      <text:p text:style-name="P303"/>
      <text:p text:style-name="P304"><text:span text:style-name="T305">III</text:span><text:span text:style-name="T306">.<text:s/></text:span><text:span text:style-name="T307">CENTRO FUNKCIJOS</text:span></text:p>
      <text:p text:style-name="P308"/>
      <text:p text:style-name="P309"><text:span text:style-name="T310">11</text:span><text:span text:style-name="T311">. Pasirengimas veiklai krizių ir ekstremalių situacijų atvejais:<text:s/></text:span></text:p>
      <text:p text:style-name="P312"><text:span text:style-name="T313">11.1</text:span><text:span text:style-name="T314">. pagal savo kompetenciją organizuoja ekstremalių situacijų prevenciją ir prognozuoja galimas ekstremalias situacijas, jų padarinių pobūdį bei mastą, numato civilinės saugos priemones bei gelbėjimo veiksmus;<text:s/></text:span></text:p>
      <text:p text:style-name="P315"><text:span text:style-name="T316">11.2</text:span><text:span text:style-name="T317">. koordinuoja ir kontroliuoja LNSS asme</text:span><text:span text:style-name="T318">ns ir visuomenės sveikatos priežiūros įstaigų pasirengimą veiklai krizių ir ekstremalių situacijų atvejais nepriklausomai nuo jų pavaldumo ir nuosavybės formos;<text:s/></text:span></text:p>
      <text:p text:style-name="P319"><text:span text:style-name="T320">11.3</text:span><text:span text:style-name="T321">. koordinuoja valstybės medicinos materialinių ir finansinių išteklių rezervo, reikali</text:span><text:span text:style-name="T322">ngo sveikatos priežiūrai ekstremalių situacijų atvejais užtikrinti, tvarkymą ir panaudojimą;<text:s/></text:span></text:p>
      <text:p text:style-name="P323"><text:span text:style-name="T324">11.4</text:span><text:span text:style-name="T325">. dalyvauja rengiant ir vykdant ilgalaikes civilinę saugą stiprinančias valstybines programas;<text:s/></text:span></text:p>
      <text:p text:style-name="P326"><text:span text:style-name="T327">11.5</text:span><text:span text:style-name="T328">. sveikatos apsaugos ministro, Centro vadovo pavedimu derina teisės aktų projektus ekstremalių situacijų valdymo ir sveikatos priežiūros organizavimo ekstremalių situacijų atvejais srityje;<text:s/></text:span></text:p>
      <text:p text:style-name="P329"><text:span text:style-name="T330">11.6</text:span><text:span text:style-name="T331">. dalyvauja Lietuvos Respublikos Vyriausybės Ekstremalių<text:s/></text:span><text:span text:style-name="T332">situacijų komisijos (toliau – LRV ESK), Ekstremalių situacijų valdymo centro (toliau – LRV ESVC), Civilinės saugos departamento prie VRM organizuojamuose mokymuose ir treniruotėse;<text:s/></text:span></text:p>
      <text:p text:style-name="P333"><text:span text:style-name="T334">11.7</text:span><text:span text:style-name="T335">. pagal savo kompetenciją teikia konsultacijas apskričių ir saviva</text:span><text:span text:style-name="T336">ldybių ekstremalių situacijų valdymo centrams;<text:s/></text:span></text:p>
      <text:p text:style-name="P337"><text:span text:style-name="T338">11.8</text:span><text:span text:style-name="T339">. plėtoja civilių ir karinių medicinos pajėgų bendradarbiavimą pasirengimo veiklai krizių ir ekstremalių situacijų atvejais srityje;<text:s/></text:span></text:p>
      <text:p text:style-name="P340"><text:span text:style-name="T341">11.9</text:span><text:span text:style-name="T342">. bendradarbiauja su kitų šalių ir tarptautinių organizaci</text:span><text:span text:style-name="T343">jų atitinkamomis institucijomis, NATO Jungtiniu medicininio pasirengimo komitetu.<text:s/></text:span></text:p>
      <text:p text:style-name="P344"><text:span text:style-name="T345">12</text:span><text:span text:style-name="T346">. Ekstremalių situacijų atvejais:<text:s/></text:span></text:p>
      <text:p text:style-name="P347"><text:span text:style-name="T348">12.1</text:span><text:span text:style-name="T349">. įvertina susidariusią ekstremalią situaciją, jos keliamą pavojų ministerijos darbuotojams, žmonių sveikatai ir gyvybei;<text:s/></text:span></text:p>
      <text:p text:style-name="P350"><text:span text:style-name="T351">12.2</text:span><text:span text:style-name="T352">. informuoja ministrą, Civilinės saugos departamentą prie Vidaus reikalų ministerijos, Ekstremalių situacijų valdymo centrą, o reikalui esant ir kitas valstybės institucijas apie susidariusią ekstremalią situaciją ir jos eigą;<text:s/></text:span></text:p>
      <text:p text:style-name="P353"><text:span text:style-name="T354">12.3</text:span><text:span text:style-name="T355">. didelio mas</text:span><text:span text:style-name="T356">to krizių ir ekstremalių situacijų atvejais, kai apskrities viršininko administracija savo pajėgomis ir turimais resursais neįstengia užtikrinti gyventojams sveikatos priežiūros ir kreipiasi pagalbos, koordinuoja LNSS asmens bei visuomenės sveikatos prieži</text:span><text:span text:style-name="T357">ūros įstaigų, nepriklausomai nuo įstaigų pavaldumo bei nuosavybės formos, veiklą;<text:s/></text:span></text:p>
      <text:p text:style-name="P358"><text:span text:style-name="T359">12.4</text:span><text:span text:style-name="T360">. teikia sveikatos apsaugos ministrui siūlymus ir sprendimų projektus dėl privalomų sprendimų priėmimo asmens ir visuomenės sveikatos priežiūros įstaigų pasirengimo<text:s/></text:span><text:span text:style-name="T361">bei veiklos organizavimo ekstremaliomis situacijomis klausimais;<text:s/></text:span></text:p>
      <text:p text:style-name="P362"><text:span text:style-name="T363">12.5</text:span><text:span text:style-name="T364">. sveikatos apsaugos ministro pavedimu rengia siūlymus bei sprendimų projektus Lietuvos Respublikos Vyriausybei:<text:s/></text:span></text:p>
      <text:p text:style-name="P365"><text:span text:style-name="T366">12.5.1</text:span><text:span text:style-name="T367">. dėl materialinių bei finansinių išteklių, reikalingų sveik</text:span><text:span text:style-name="T368">atos priežiūrai ekstremalių situacijų atvejais užtikrinti, panaudojimo;<text:s/></text:span></text:p>
      <text:p text:style-name="P369"><text:span text:style-name="T370">12.5.2</text:span><text:span text:style-name="T371">. dėl ekstremalių situacijų paveiktų teritorijų paskelbimo pavojaus ar žalos visuomenės sveikatai teritorijomis;<text:s/></text:span></text:p>
      <text:p text:style-name="P372"><text:span text:style-name="T373">12.5.3</text:span><text:span text:style-name="T374">. dėl bendradarbiavimo ir pagalbos su kitomis val</text:span><text:span text:style-name="T375">stybėmis bei tarptautinėmis organizacijomis;<text:s/></text:span></text:p>
      <text:p text:style-name="P376"><text:span text:style-name="T377">12.6</text:span><text:span text:style-name="T378">. sveikatos apsaugos ministro pavedimu priima sprendimus sveikatos priežiūros organizavimo klausimais;<text:s/></text:span></text:p>
      <text:p text:style-name="P379"><text:span text:style-name="T380">12.7</text:span><text:span text:style-name="T381">. koordinuoja valstybės medicinos materialinių bei finansinių išteklių rezervo panaudoji</text:span><text:span text:style-name="T382">mą;<text:s/></text:span></text:p>
      <text:p text:style-name="P383"><text:span text:style-name="T384">12.8</text:span><text:span text:style-name="T385">. teikia informaciją sveikatos priežiūros organizavimo ekstremalių situacijų atvejais klausimais:<text:s/></text:span></text:p>
      <text:p text:style-name="P386"><text:span text:style-name="T387">12.8.1</text:span><text:span text:style-name="T388">. Krizių valdymo centrui prie Krašto apsaugos ministerijos;<text:s/></text:span></text:p>
      <text:p text:style-name="P389"><text:span text:style-name="T390">12.8.2</text:span><text:span text:style-name="T391">. visuomenei, valstybės valdymo ir vietos savivaldos<text:s/></text:span><text:span text:style-name="T392">institucijoms.</text:span></text:p>
      <text:p text:style-name="P393"/>
      <text:p text:style-name="P394"><text:span text:style-name="T395">IV</text:span><text:span text:style-name="T396">.<text:s/></text:span><text:span text:style-name="T397">CENTRO TEISĖS</text:span></text:p>
      <text:p text:style-name="P398"/>
      <text:p text:style-name="P399"><text:span text:style-name="T400">13</text:span><text:span text:style-name="T401">. Centras, vykdydamas jam pavestas funkcijas, turi teisę:<text:s/></text:span></text:p>
      <text:p text:style-name="P402"><text:span text:style-name="T403">13.1</text:span><text:span text:style-name="T404">. gauti iš visų LNSS subjektų informaciją apie pasirengimą veiklai ekstremaliomis sąlygomis, apie turimus personalo, materialinius ir techninius išteklius bei įstaigų veiklą ekstremaliomis sąlygomis ir likviduojant padarinius;<text:s/></text:span></text:p>
      <text:p text:style-name="P405"><text:span text:style-name="T406">13.2</text:span><text:span text:style-name="T407">. gauti iš valstybės</text:span><text:span text:style-name="T408"><text:s/>valdymo ir savivaldos institucijų, LNSS sveikatos priežiūros įstaigų informaciją apie susidariusias ekstremalias situacijas bei jų likvidavimo priemones;<text:s/></text:span></text:p>
      <text:p text:style-name="P409"><text:span text:style-name="T410">13.3</text:span><text:span text:style-name="T411">. teikti siūlymus ir rekomendacijas Ekstremalių situacijų komisijai, Ekstremalių situacijų v</text:span><text:span text:style-name="T412">aldymo centrui, ministerijoms, valstybės valdymo institucijoms, ūkio subjektams dėl pasirengimo ekstremalioms situacijoms;<text:s/></text:span></text:p>
      <text:p text:style-name="P413"><text:span text:style-name="T414">13.4</text:span><text:span text:style-name="T415">. teikti siūlymus Lietuvos Respublikos Vyriausybei ar jos įgaliotai Valstybės rezervo koordinatoriaus funkcijas vykdančiai i</text:span><text:span text:style-name="T416">nstitucijai dėl valstybės medicinos materialinių išteklių rezervo sudarymo, saugojimo, tvarkymo bei panaudojimo;<text:s/></text:span></text:p>
      <text:p text:style-name="P417"><text:span text:style-name="T418">13.5</text:span><text:span text:style-name="T419">. kreiptis į Ekstremalių situacijų komisiją dėl lėšų, reikalingų sveikatos priežiūrai ekstremalių situacijų atvejais užtikrinti;<text:s/></text:span></text:p>
      <text:p text:style-name="P420"><text:span text:style-name="T421">13</text:span><text:span text:style-name="T422">.6</text:span><text:span text:style-name="T423">. kviestis specialistus, konsultantus (taip pat iš užsienio valstybių) organizuojant ir koordinuojant asmens bei visuomenės sveikatos priežiūros įstaigų pasirengimą bei veiklą ekstremalių situacijų atvejais.</text:span></text:p>
      <text:p text:style-name="P424"/>
      <text:p text:style-name="P425"><text:span text:style-name="T426">V</text:span><text:span text:style-name="T427">.<text:s/></text:span><text:span text:style-name="T428">CENTRO VEIKLOS ORGANIZAVIMAS</text:span></text:p>
      <text:p text:style-name="P429"/>
      <text:p text:style-name="P430"><text:span text:style-name="T431">14</text:span><text:span text:style-name="T432">. Centro veiklai vadovauja sveikatos apsaugos ministerijos sekretorius. Jo nesant, Centro vadovo pareigas vykdo jo pavaduotojas, SAM Ekstremalių sveikatai situacijų centro direktorius.<text:s/></text:span></text:p>
      <text:p text:style-name="P433"><text:span text:style-name="T434">15</text:span><text:span text:style-name="T435">. Centro vadovas:<text:s/></text:span></text:p>
      <text:p text:style-name="P436"><text:span text:style-name="T437">15.1</text:span><text:span text:style-name="T438">. organizuoja Centro darbą kasdieni</text:span><text:span text:style-name="T439">nėje veikloje ir gresiant ekstremaliai situacijai arba jai susidarius;<text:s/></text:span></text:p>
      <text:p text:style-name="P440"><text:span text:style-name="T441">15.2</text:span><text:span text:style-name="T442">. tvirtina Centro priimtus sprendimus;<text:s/></text:span></text:p>
      <text:p text:style-name="P443"><text:span text:style-name="T444">15.3</text:span><text:span text:style-name="T445">. palaiko ryšį su Ekstremalių situacijų valdymo centru;<text:s/></text:span></text:p>
      <text:p text:style-name="P446"><text:span text:style-name="T447">15.4</text:span><text:span text:style-name="T448">. yra atsakingas už Centrui pavestų užduočių bei funkcijų vykdy</text:span><text:span text:style-name="T449">mą;<text:s/></text:span></text:p>
      <text:p text:style-name="P450"><text:span text:style-name="T451">15.5</text:span><text:span text:style-name="T452">. atstovauja Sveikatos apsaugos ministeriją Ekstremalių situacijų valdymo centre;<text:s/></text:span></text:p>
      <text:p text:style-name="P453"><text:span text:style-name="T454">15.6</text:span><text:span text:style-name="T455">. tvirtina metinį Centro darbo planą;<text:s/></text:span></text:p>
      <text:p text:style-name="P456"><text:span text:style-name="T457">15.7</text:span><text:span text:style-name="T458">. kviečia planinius ir neeilinius Centro posėdžius, tvirtina darbotvarkę;<text:s/></text:span></text:p>
      <text:p text:style-name="P459"><text:span text:style-name="T460">15.8</text:span><text:span text:style-name="T461">. gauna informaciją apie ekstremalias situacijas iš Ekstremalių situacijų komisijos ir Ekstremalių situacijų valdymo centro, SAM ESSC, Centro narių;<text:s/></text:span></text:p>
      <text:p text:style-name="P462"><text:span text:style-name="T463">15.9</text:span><text:span text:style-name="T464">. informuoja sveikatos apsaugos ministrą apie ekstremalias visuomenės sveikatai situacijas ar pavo</text:span><text:span text:style-name="T465">jų joms atsirasti, priemones, kurių numatoma imtis sveikatos priežiūrai organizuoti, gyventojų sveikatai išsaugoti;<text:s/></text:span></text:p>
      <text:p text:style-name="P466"><text:span text:style-name="T467">15.10</text:span><text:span text:style-name="T468">. teikia sveikatos apsaugos ministrui tvirtinti pasikeitusią Centro sudėtį;<text:s/></text:span></text:p>
      <text:p text:style-name="P469"><text:span text:style-name="T470">15.11</text:span><text:span text:style-name="T471">. teikia sveikatos apsaugos ministrui pasiūl</text:span><text:span text:style-name="T472">ymus ir sprendimų projektus sveikatos priežiūros organizavimo ekstremalių situacijų atvejais klausimais.<text:s/></text:span></text:p>
      <text:p text:style-name="P473"><text:span text:style-name="T474">16</text:span><text:span text:style-name="T475">. Centro vadovo pavaduotojas, SAM Ekstremalių sveikatai situacijų centro direktorius:</text:span></text:p>
      <text:p text:style-name="P476"><text:span text:style-name="T477">16.1</text:span><text:span text:style-name="T478">. rengia metinio Centro darbo plano projektą;<text:s/></text:span></text:p>
      <text:p text:style-name="P479"><text:span text:style-name="T480">1</text:span><text:span text:style-name="T481">6.2</text:span><text:span text:style-name="T482">. organizuoja planinius ir neeilinius Centro posėdžius, rengia posėdžių medžiagą bei teikia ją Centro nariams;<text:s/></text:span></text:p>
      <text:p text:style-name="P483"><text:span text:style-name="T484">16.3</text:span><text:span text:style-name="T485">. gavęs informaciją apie ekstremalią situaciją iš LRV Ekstremalių situacijų komisijos, Ekstremalių situacijų valdymo centro, Centro</text:span><text:span text:style-name="T486"><text:s/>narių, SAM ESSC budėtojo, informuoja Centro vadovą, jo nesant – sveikatos apsaugos ministrą, ministerijos vadovybę;<text:s/></text:span></text:p>
      <text:p text:style-name="P487"><text:span text:style-name="T488">16.4</text:span><text:span text:style-name="T489">. Centro vadovo ar sveikatos apsaugos ministro nurodymu informuoja Centro narius;</text:span></text:p>
      <text:p text:style-name="P490"><text:span text:style-name="T491">16.5</text:span><text:span text:style-name="T492">. organizuoja SAM Ekstremalių sveikatai situacijų centro veiklą.<text:s/></text:span></text:p>
      <text:p text:style-name="P493"><text:span text:style-name="T494">17</text:span><text:span text:style-name="T495">. Centro nariai teikia siūlymus pagal kompetenciją dėl asmens ir visuomenės sveikatos priežiūros organizavimo, racionalaus asmens ir visuomenės sveikatos priežiūros įstaigų personalo</text:span><text:span text:style-name="T496">, materialinių ir techninių (rezervinio lovų fondo, medikamentų ir medicinos priemonių, laboratorinės įrangos ir kt.) ir finansinių išteklių rezervo panaudojimo ekstremalių situacijų atvejais.<text:s/></text:span></text:p>
      <text:p text:style-name="P497"><text:span text:style-name="T498">18</text:span><text:span text:style-name="T499">. Pagrindinė Centro veiklos forma – posėdžiai, kurių lai</text:span><text:span text:style-name="T500">ką nustato Centro vadovas. Sprendimai priimami vadovaujančiosios institucijos – Sveikatos apsaugos ministerijos ir jai pavaldžių institucijų – atstovų balsų dauguma, kai posėdyje dalyvauja daugiau kaip 2/3 vadovaujančiosios institucijos narių. Remiančiųjų<text:s/></text:span><text:span text:style-name="T501">institucijų atstovai turi patariamojo balso teisę.</text:span></text:p>
      <text:p text:style-name="P502"><text:span text:style-name="T503">19</text:span><text:span text:style-name="T504">. Gavus pranešimą apie ekstremalią situaciją, Centro vadovo nurodymu kviečiamas neeilinis Centro posėdis. Ekstremalių situacijų atvejais galutinius sprendimus priima Centro vadovas.<text:s/></text:span></text:p>
      <text:p text:style-name="P505"><text:span text:style-name="T506">20</text:span><text:span text:style-name="T507">. Konkreči</text:span><text:span text:style-name="T508">ų ekstremalių situacijų atvejais SAM ESVC pavestus uždavinius ir funkcijas vykdo SAM Ekstremalių situacijų valdymo grupė, kurią sudaro Centro vadovas, centro vadovo pavaduotojas, atitinkamą sritį (priklausomai nuo ekstremalios situacijos pobūdžio) kuruojan</text:span><text:span text:style-name="T509">tis centro narys, kiti centro vadovo nurodymu pakviesti centro nariai. Ekstremalių situacijų valdymo grupė, vykdydama savo veiklą, įgauna visas centro teises.<text:s/></text:span></text:p>
      <text:p text:style-name="P510"><text:span text:style-name="T511">21</text:span><text:span text:style-name="T512">. SAM Ekstremalių sveikatai situacijų centras vykdo Centro nurodymus ir pavedimus organizu</text:span><text:span text:style-name="T513">ojant ir koordinuojant sveikatos priežiūros įstaigų pasirengimą veiklai ekstremalių sveikatai situacijų atvejais bei veiklą joms įvykus.<text:s/></text:span></text:p>
      <text:p text:style-name="P514"><text:span text:style-name="T515">22</text:span><text:span text:style-name="T516">. Remiančiųjų institucijų atstovai Centre planuoja remiančiųjų institucijų veiklą įgyvendinant Centro tikslus ir</text:span><text:span text:style-name="T517"><text:s/>uždavinius.</text:span></text:p>
      <text:p text:style-name="P518"/>
      <text:p text:style-name="P519"><text:span text:style-name="T520">VI</text:span><text:span text:style-name="T521">.<text:s/></text:span><text:span text:style-name="T522">CENTRO LIKVIDAVIMAS</text:span></text:p>
      <text:p text:style-name="P523"/>
      <text:p text:style-name="P524"><text:span text:style-name="T525">23</text:span><text:span text:style-name="T526">. Sveikatos apsaugos ministerijos Ekstremalių situacijų valdymo centras steigiamas ir likviduojamas sveikatos apsaugos ministro įsakymu.</text:span></text:p>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text:s/></text:span><text:span text:style-name="T538">sveikatos apsaugos ministerija, Įsakymas</text:span></text:p>
      <text:p text:style-name="P539"><text:span text:style-name="T540">Nr.<text:s/></text:span><text:a xlink:href="https://www.e-tar.lt/portal/legalAct.html?documentId=TAR.73D523DE123C" office:target-frame-name="_top" xlink:show="replace"><text:span text:style-name="T541">V-194</text:span></text:a><text:span text:style-name="T542">, 2005-03-24, Žin., 2005, Nr. 43-1387 (2005-04-02), i. k. 1052250ISAK000V-194</text:span></text:p>
      <text:p text:style-name="P543"><text:span text:style-name="T544">Dėl Lietuvos Respublikos sveikatos apsaugos mi</text:span><text:span text:style-name="T545">nistro 2004 m. liepos 15 d. įsakymo Nr. V-529 „Dėl Sveikatos apsaugos ministerijos Ekstremalių situacijų valdymo centr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0"><text:page-number text:fixed="false">4</text:page-number></text:p>
        <text:p text:style-name="P231"/>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3:18:00Z</meta:creation-date>
    <dc:date>2019-01-22T13:18:00Z</dc:date>
    <meta:template xlink:href="Normal.dotm" xlink:type="simple"/>
    <meta:editing-cycles>2</meta:editing-cycles>
    <meta:editing-duration>PT0S</meta:editing-duration>
    <meta:document-statistic meta:page-count="6" meta:paragraph-count="136" meta:word-count="1904" meta:character-count="15480" meta:row-count="415" meta:non-whitespace-character-count="13712"/>
  </office:meta>
</office:document-meta>
</file>