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letter-spacing="0.0416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letter-spacing="0.0416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letter-spacing="0.0416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master-page-name="MPF1" style:family="paragraph">
      <style:paragraph-properties fo:break-before="page" fo:text-indent="3.543in" style:page-number="1"/>
    </style:style>
    <style:style style:name="T127" style:parent-style-name="DefaultParagraphFont" style:family="text">
      <style:text-properties style:font-name="TimesLT" style:font-size-complex="12pt" fo:language="en" fo:country="US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9" style:parent-style-name="Normal" style:family="paragraph">
      <style:paragraph-properties fo:text-align="justify" fo:text-indent="0.4923in"/>
      <style:text-properties fo:color="#000000" style:font-size-complex="4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 style:font-size-complex="9pt"/>
    </style:style>
    <style:style style:name="T183" style:parent-style-name="DefaultParagraphFont" style:family="text">
      <style:text-properties fo:font-weight="bold" style:font-weight-asian="bold" fo:color="#000000" style:font-size-complex="9pt"/>
    </style:style>
    <style:style style:name="T184" style:parent-style-name="DefaultParagraphFont" style:family="text">
      <style:text-properties fo:font-weight="bold" style:font-weight-asian="bold" fo:color="#000000" style:font-size-complex="9pt"/>
    </style:style>
    <style:style style:name="P185" style:parent-style-name="Normal" style:family="paragraph">
      <style:paragraph-properties fo:text-align="justify" fo:text-indent="0.4923in"/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 style:font-size-complex="9pt"/>
    </style:style>
    <style:style style:name="T199" style:parent-style-name="DefaultParagraphFont" style:family="text">
      <style:text-properties fo:font-weight="bold" style:font-weight-asian="bold" fo:color="#000000" style:font-size-complex="9pt"/>
    </style:style>
    <style:style style:name="T200" style:parent-style-name="DefaultParagraphFont" style:family="text">
      <style:text-properties fo:font-weight="bold" style:font-weight-asian="bold" fo:color="#000000" style:font-size-complex="9pt"/>
    </style:style>
    <style:style style:name="P201" style:parent-style-name="Normal" style:family="paragraph">
      <style:paragraph-properties fo:text-align="justify" fo:text-indent="0.4923in"/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 style:font-size-complex="9pt"/>
    </style:style>
    <style:style style:name="T290" style:parent-style-name="DefaultParagraphFont" style:family="text">
      <style:text-properties fo:font-weight="bold" style:font-weight-asian="bold" fo:color="#000000" style:font-size-complex="9pt"/>
    </style:style>
    <style:style style:name="T291" style:parent-style-name="DefaultParagraphFont" style:family="text">
      <style:text-properties fo:font-weight="bold" style:font-weight-asian="bold" fo:color="#000000" style:font-size-complex="9pt"/>
    </style:style>
    <style:style style:name="P292" style:parent-style-name="Normal" style:family="paragraph">
      <style:paragraph-properties fo:text-align="justify" fo:text-indent="0.4923in"/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 style:font-size-complex="9pt"/>
    </style:style>
    <style:style style:name="T321" style:parent-style-name="DefaultParagraphFont" style:family="text">
      <style:text-properties fo:font-weight="bold" style:font-weight-asian="bold" fo:color="#000000" style:font-size-complex="9pt"/>
    </style:style>
    <style:style style:name="T322" style:parent-style-name="DefaultParagraphFont" style:family="text">
      <style:text-properties fo:font-weight="bold" style:font-weight-asian="bold" fo:color="#000000" style:font-size-complex="9pt"/>
    </style:style>
    <style:style style:name="P323" style:parent-style-name="Normal" style:family="paragraph">
      <style:paragraph-properties fo:text-align="justify" fo:text-indent="0.4923in"/>
      <style:text-properties fo:color="#000000" style:font-size-complex="9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T349" style:parent-style-name="DefaultParagraphFont" style:family="text">
      <style:text-properties fo:color="#000000" style:font-size-complex="9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9pt"/>
    </style:style>
    <style:style style:name="T358" style:parent-style-name="DefaultParagraphFont" style:family="text">
      <style:text-properties fo:color="#000000" style:font-size-complex="9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9pt"/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9pt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 style:font-size-complex="9pt"/>
    </style:style>
    <style:style style:name="T415" style:parent-style-name="DefaultParagraphFont" style:family="text">
      <style:text-properties fo:font-weight="bold" style:font-weight-asian="bold" fo:color="#000000" style:font-size-complex="9pt"/>
    </style:style>
    <style:style style:name="T416" style:parent-style-name="DefaultParagraphFont" style:family="text">
      <style:text-properties fo:font-weight="bold" style:font-weight-asian="bold" fo:color="#000000" style:font-size-complex="9pt"/>
    </style:style>
    <style:style style:name="P417" style:parent-style-name="Normal" style:family="paragraph">
      <style:paragraph-properties fo:text-align="justify" fo:text-indent="0.4923in"/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6-19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96ED9CF9C37D" office:target-frame-name="_top" xlink:show="replace"><text:span text:style-name="T12">V-601</text:span></text:a><text:span text:style-name="T13">, 2011-06-13, Žin., 2011, Nr. 74-3581 (2011-06-18), i. k.<text:s/></text:span><text:span text:style-name="T14">1112250ISAK000V-601</text:span></text:p>
      <text:p text:style-name="P15"><text:span text:style-name="T16">Dėl Sveikatos apsaugos ministerijos Ekstremaliųjų situacijų operacijų centro sudarymo ir jo nuostatų patvirtinimo</text:span></text:p>
      <text:p text:style-name="P17"/>
      <text:p text:style-name="P18"><text:span text:style-name="T19">Suvestinė redakcija nuo 2009-12-09 iki 2011-06-18</text:span></text:p>
      <text:p text:style-name="P20"/>
      <text:p text:style-name="P21"><text:span text:style-name="T22">Įsakymas paskelbtas: Žin. 2004, Nr.<text:s/></text:span><text:a xlink:href="https://www.e-tar.lt/portal/legalAct.html?documentId=TAR.B324D591F04B" office:target-frame-name="_top" xlink:show="replace"><text:span text:style-name="T23">113-4235</text:span></text:a><text:span text:style-name="T24">, i. k. 1042250ISAK000V-529</text:span></text:p>
      <text:p text:style-name="P25"/>
      <text:p text:style-name="P26"/>
      <text:p text:style-name="P27"/>
      <text:p text:style-name="P28"><text:span text:style-name="T29"/><text:span text:style-name="T30">LIETUVOS RESPUBLIKOS SVEIKATOS APSAUGOS MINISTRAS</text:span></text:p>
      <text:p text:style-name="P31"/>
      <text:p text:style-name="P32">Į S A K Y M A S</text:p>
      <text:p text:style-name="P33">DĖL SVEIKATOS APSAUGOS MINISTERIJOS EKSTREMALIŲ SITUACIJŲ VALDYMO CENTRO</text:p>
      <text:p text:style-name="P34"/>
      <text:p text:style-name="P35">2004 m. liepos 15 d. Nr. V-529</text:p>
      <text:p text:style-name="P36">Vilnius</text:p>
      <text:p text:style-name="P37"/>
      <text:p text:style-name="P38"/>
      <text:p text:style-name="P39">Vadovaudamasis Lietuvos Respublikos civilinės saugos įstatymo (Žin.,1998, Nr. 115-3230) 22 straipsnio 1 dalimi ir Lietuvos Respublikos Vyriausybės 2000 m. kovo 20 d. nutarimo Nr. 320<text:s/>„Dėl civilinės saugos tarnybų funkcijų patvirtinimo“ (Žin., 2000, Nr. 25-649) nuostatomis:</text:p>
      <text:p text:style-name="P40"><text:span text:style-name="T41">1</text:span><text:span text:style-name="T42">. T v i r t i n u šios sudėties Sveikatos apsaugos ministerijos Ekstremalių situacijų valdymo centrą:</text:span></text:p>
      <text:p text:style-name="P43">A. Skikas – sveikatos apsaugos viceministras (vadovas);</text:p>
      <text:p text:style-name="P44">V.<text:s/>Gailius – Sveikatos apsaugos ministerijos Ekstremalių sveikatai situacijų centro direktorius (pavaduotojas);</text:p>
      <text:p text:style-name="P45">V. Bakasėnas – Valstybinės visuomenės sveikatos priežiūros tarnybos prie Sveikatos apsaugos ministerijos direktorius;</text:p>
      <text:p text:style-name="P46">R. Baranauskienė – Sveikatos<text:s/>apsaugos ministerijos Asmens sveikatos departamento direktorė;</text:p>
      <text:p text:style-name="P47">G. Barcys – Valstybinės vaistų kontrolės tarnybos prie Sveikatos apsaugos ministerijos viršininkas;</text:p>
      <text:p text:style-name="P48">S. Čaplinskas – Užkrečiamųjų ligų ir AIDS centro direktorius;</text:p>
      <text:p text:style-name="P49">J. Iždonienė – Sveikatos apsaugos ministerijos Sveikatos politikos ir ekonomikos departamento direktorė;</text:p>
      <text:p text:style-name="P50">N. Keturkienė – Sveikatos apsaugos ministerijos Ryšių su visuomene skyriaus vyriausioji specialistė;</text:p>
      <text:p text:style-name="P51">G. Krukienė – Sveikatos apsaugos ministerijos Farmacijos departamento direktorė;</text:p>
      <text:p text:style-name="P52">A. Mastauskas – Radiacinės saugos centro direktorius;</text:p>
      <text:p text:style-name="P53">V. Radavičius – Sveikatos apsaugos ministerijos Bendrosios medicinos pagalbos skyriaus vedėjas;</text:p>
      <text:p text:style-name="P54">A. Sasnauskas – Valstybinės ligonių kasos prie Sveikatos apsaugos ministerijos direktorius;</text:p>
      <text:p text:style-name="P55">N. Stasiulienė – Sveikatos apsaugos ministerijos Teisės ir personalo departamento direktorė;</text:p>
      <text:p text:style-name="P56"><text:span text:style-name="T57">A. Ščeponavičius – Sveikatos apsaugos ministerijos Visuomenės sveikatos departamento direktorius.</text:span><text:s/></text:p>
      <text:p text:style-name="P58">Punkto pakeitimai:</text:p>
      <text:p text:style-name="P59"><text:span text:style-name="T60">Nr.<text:s/></text:span><text:a xlink:href="https://www.e-tar.lt/portal/legalAct.html?documentId=TAR.73D523DE123C" office:target-frame-name="_top" xlink:show="replace"><text:span text:style-name="T61">V-194</text:span></text:a><text:span text:style-name="T62">, 2005-03-24, Žin., 2005, Nr. 43-1387 (2005-04-02), i. k. 1052250ISAK000V-194</text:span></text:p>
      <text:p text:style-name="P63"><text:span text:style-name="T64">Nr.<text:s/></text:span><text:a xlink:href="https://www.e-tar.lt/portal/legalAct.html?documentId=TAR.916B721DEAF4" office:target-frame-name="_top" xlink:show="replace"><text:span text:style-name="T65">V-119</text:span></text:a><text:span text:style-name="T66">, 2007-02-23, Žin., 2007, Nr. 27-1002 (2007-03-03), i.</text:span><text:span text:style-name="T67"><text:s/>k. 1072250ISAK000V-119</text:span></text:p>
      <text:p text:style-name="P68"><text:span text:style-name="T69">Nr.<text:s/></text:span><text:a xlink:href="https://www.e-tar.lt/portal/legalAct.html?documentId=TAR.41A806CC0B91" office:target-frame-name="_top" xlink:show="replace"><text:span text:style-name="T70">V-616</text:span></text:a><text:span text:style-name="T71">, 2009-07-24, Žin., 2009, Nr. 91-3935 (2009-07-31), i. k. 1092250ISAK000V-616</text:span></text:p>
      <text:p text:style-name="P72"><text:span text:style-name="T73">Nr.<text:s/></text:span><text:a xlink:href="https://www.e-tar.lt/portal/legalAct.html?documentId=TAR.8EE1FD5859BF" office:target-frame-name="_top" xlink:show="replace"><text:span text:style-name="T74">V-989</text:span></text:a><text:span text:style-name="T75">, 2009-12-03, Žin., 2009, Nr. 145-6441 (2009-12-08), i. k. 1092250ISAK000V-989</text:span></text:p>
      <text:p text:style-name="Normal"/>
      <text:p text:style-name="P76">2.<text:s/><text:span text:style-name="T77">Įtraukiu</text:span><text:s/>į Sveikatos apsaugos ministerijos Ekstremalių situacijų valdymo centrą remiančiųjų institucijų specialistus:</text:p>
      <text:p text:style-name="P78"><text:span text:style-name="T79">A.</text:span><text:span text:style-name="T80"><text:s/></text:span>Bartaškienė – Priešgaisrinės apsaugos ir gelbėjimo departamento prie Vidaus reikalų ministerijos Gyventojų apsaugos ir planavimo skyriaus vyresnioji specialistė;</text:p>
      <text:p text:style-name="P81">A. Nazarovas – Socialinės apsaugos ir<text:span text:style-name="T82"><text:s/></text:span>darbo ministerijos<text:s/>Lygių galimybių ir socialinės integracijos departamento direktorius;</text:p>
      <text:p text:style-name="P83">J. Navickienė – Ūkio ministerijos Ūkio strategijos departamento Ūkio vystymo politikos skyriaus vyriausioji specialistė;</text:p>
      <text:p text:style-name="P84">V. Rafinbergas – Susisiekimo ministerijos Saugaus eismo departamento Ekstremalių situacijų prevencijos skyriaus vyriausiasis specialistas;</text:p>
      <text:p text:style-name="P85">J. Sesartienė – Lietuvos kariuomenės Karo medicinos tarnybos Karo medicinos centro viršininkė.</text:p>
      <text:p text:style-name="P86">Punkto pakeitimai:</text:p>
      <text:p text:style-name="P87"><text:span text:style-name="T88">Nr.<text:s/></text:span><text:a xlink:href="https://www.e-tar.lt/portal/legalAct.html?documentId=TAR.73D523DE123C" office:target-frame-name="_top" xlink:show="replace"><text:span text:style-name="T89">V-194</text:span></text:a><text:span text:style-name="T90">, 2005-03-24, Žin., 2005, Nr. 43-1387 (2005-04-02), i. k. 1052250ISAK000V-194</text:span></text:p>
      <text:p text:style-name="P91"><text:span text:style-name="T92">Nr.<text:s/></text:span><text:a xlink:href="https://www.e-tar.lt/portal/legalAct.html?documentId=TAR.916B721DEAF4" office:target-frame-name="_top" xlink:show="replace"><text:span text:style-name="T93">V-119</text:span></text:a><text:span text:style-name="T94">,<text:s/></text:span><text:span text:style-name="T95">2007-02-23, Žin., 2007, Nr. 27-1002 (2007-03-03), i. k. 1072250ISAK000V-119</text:span></text:p>
      <text:p text:style-name="Normal"/>
      <text:p text:style-name="P96"><text:span text:style-name="T97">3</text:span><text:span text:style-name="T98">.<text:s/></text:span><text:span text:style-name="T99">Tvirtinu</text:span><text:span text:style-name="T100"><text:s/>Sveikatos apsaugos ministerijos Ekstremalių situacijų valdymo centro nuostatus (pridedama).</text:span></text:p>
      <text:p text:style-name="P101">4.<text:s/><text:span text:style-name="T102">Pripažįstu</text:span><text:s/>netekusiu galios Sveikatos apsaugos ministerijos 2001<text:s/>m. rugsėjo 26 d. įsakymą Nr. 501 „Dėl Sveikatos apsaugos ministerijos Ekstremalių situacijų valdymo centro“ (Žin., 2001, Nr. 85-2992).</text:p>
      <text:p text:style-name="P103">5.<text:s/>Įsakymo vykdymo kontrolę<text:s/><text:span text:style-name="T104">pasilieku</text:span><text:s/>sau<text:s/></text:p>
      <text:p text:style-name="P105">Punkto pakeitimai:</text:p>
      <text:p text:style-name="P106"><text:span text:style-name="T107">Nr.<text:s/></text:span><text:a xlink:href="https://www.e-tar.lt/portal/legalAct.html?documentId=TAR.73D523DE123C" office:target-frame-name="_top" xlink:show="replace"><text:span text:style-name="T108">V-194</text:span></text:a><text:span text:style-name="T109">, 2005-03-24, Žin., 2005, Nr. 43-1387 (2005-04-02), i. k. 1052250ISAK000V-194</text:span></text:p>
      <text:p text:style-name="P110"><text:span text:style-name="T111">Nr.<text:s/></text:span><text:a xlink:href="https://www.e-tar.lt/portal/legalAct.html?documentId=TAR.916B721DEAF4" office:target-frame-name="_top" xlink:show="replace"><text:span text:style-name="T112">V-119</text:span></text:a><text:span text:style-name="T113">,<text:s/></text:span><text:span text:style-name="T114">2007-02-23, Žin., 2007, Nr. 27-1002 (2007-03-03), i. k. 1072250ISAK000V-119</text:span></text:p>
      <text:p text:style-name="Normal"/>
      <text:p text:style-name="P115"/>
      <text:p text:style-name="P116"/>
      <text:p text:style-name="P117"/>
      <text:p text:style-name="P118"><text:span text:style-name="T119">SVEIKATOS APSAUGOS MINISTRAS</text:span><text:span text:style-name="T120"><text:tab/>JUOZAS OLEKAS</text:span></text:p>
      <text:soft-page-break/>
      <text:p text:style-name="P121"><text:span text:style-name="T127">PATVIRTINTA</text:span></text:p>
      <text:p text:style-name="P128">Lietuvos Respublikos sveikatos apsaugos<text:s/></text:p>
      <text:p text:style-name="P129">ministro 2004 m. liepos 15 d.</text:p>
      <text:p text:style-name="P130">įsakymu Nr. V-529</text:p>
      <text:p text:style-name="P131"/>
      <text:p text:style-name="P132"><text:span text:style-name="T133">SVEIKATOS APSAUGOS MINISTERIJOS EKSTREMALIŲ SITUACIJŲ VALDYMO CENTRO NUOSTATAI</text:span></text:p>
      <text:p text:style-name="P134"/>
      <text:p text:style-name="P135"><text:span text:style-name="T136">I</text:span><text:span text:style-name="T137">.<text:s/></text:span><text:span text:style-name="T138">BENDROSIOS NUOSTATOS</text:span></text:p>
      <text:p text:style-name="P139"/>
      <text:p text:style-name="P140"><text:span text:style-name="T141">1</text:span><text:span text:style-name="T142">. Sveikatos apsaugos ministerijos<text:s/></text:span><text:span text:style-name="T143">(toliau – SAM) Ekstremalių situacijų valdymo centras (toliau – ESVC, Centras) yra civilinės saugos ir gelbėjimo sistemos institucija, kuri valstybės lygiu koordinuoja Lietuvos nacionalinės sveikatos sistemos (toliau – LNSS) asmens bei visuomenės sveikatos<text:s/></text:span><text:span text:style-name="T144">priežiūros įstaigų pasirengimą darbui krizių ir ekstremalių situacijų atvejais bei veiklą joms įvykus.</text:span></text:p>
      <text:p text:style-name="P145"><text:span text:style-name="T146">2</text:span><text:span text:style-name="T147">. Sveikatos apsaugos ministerijos Ekstremalių situacijų valdymo centras vykdo ir Sveikatos priežiūros civilinės saugos tarnybos funkcijas.<text:s/></text:span></text:p>
      <text:p text:style-name="P148"><text:span text:style-name="T149">3</text:span><text:span text:style-name="T150">. C</text:span><text:span text:style-name="T151">entras yra pavaldus sveikatos apsaugos ministrui.<text:s/></text:span></text:p>
      <text:p text:style-name="P152"><text:span text:style-name="T153">4</text:span><text:span text:style-name="T154">. Kasdienines Centro funkcijas vykdo Sveikatos apsaugos ministerijos Ekstremalių sveikatai situacijų centras (toliau – SAM ESSC).<text:s/></text:span></text:p>
      <text:p text:style-name="P155"><text:span text:style-name="T156">5</text:span><text:span text:style-name="T157">. Centras savo veikloje vadovaujasi Lietuvos Respublikos civilin</text:span><text:span text:style-name="T158">ės saugos įstatymu, Lietuvos Respublikos Vyriausybės 2000 m. kovo 20 d. nutarimu Nr. 320 „Dėl civilinės saugos tarnybų funkcijų patvirtinimo“, kitais teisės aktais bei šiais nuostatais.<text:s/></text:span></text:p>
      <text:p text:style-name="P159"><text:span text:style-name="T160">6</text:span><text:span text:style-name="T161">. Centras sudaromas sveikatos apsaugos ministro įsakymu, ekstremalių situacijų atvejais vykdo sveikatos apsaugos ministerijos reguliavimo sričiai priskirtas funkcijas.<text:s/></text:span></text:p>
      <text:p text:style-name="P162"><text:span text:style-name="T163">7</text:span><text:span text:style-name="T164">. Centro sudėtis:<text:s/></text:span></text:p>
      <text:p text:style-name="P165"><text:span text:style-name="T166">7.1</text:span><text:span text:style-name="T167">. Centro vadovu skiriamas sveikatos apsaugos ministerijos<text:s/></text:span><text:span text:style-name="T168">sekretorius, kuruojantis sveikatos priežiūros organizavimą ekstremalių situacijų atvejais;<text:s/></text:span></text:p>
      <text:p text:style-name="P169"><text:span text:style-name="T170">7.2</text:span><text:span text:style-name="T171">. Centro vadovo pavaduotojas – Sveikatos apsaugos ministerijos Ekstremalių sveikatai situacijų centro direktorius;<text:s/></text:span></text:p>
      <text:p text:style-name="P172"><text:span text:style-name="T173">7.3</text:span><text:span text:style-name="T174">. vadovaujančiosios institucijos –</text:span><text:span text:style-name="T175"><text:s/>Sveikatos apsaugos ministerijos ir jai pavaldžių institucijų – specialistai;<text:s/></text:span></text:p>
      <text:p text:style-name="P176"><text:span text:style-name="T177">7.4</text:span><text:span text:style-name="T178">. remiančiųjų institucijų – Krašto apsaugos ministerijos, Socialinės apsaugos ir darbo ministerijos, Susisiekimo ministerijos, Ūkio ministerijos, Vidaus reikalų ministeri</text:span><text:span text:style-name="T179">jos – specialistai.</text:span></text:p>
      <text:p text:style-name="P180"/>
      <text:p text:style-name="P181"><text:span text:style-name="T182">II</text:span><text:span text:style-name="T183">.<text:s/></text:span><text:span text:style-name="T184">CENTRO UŽDAVINIAI</text:span></text:p>
      <text:p text:style-name="P185"/>
      <text:p text:style-name="P186"><text:span text:style-name="T187">8</text:span><text:span text:style-name="T188">. Vadovauti LNSS įstaigų pasirengimui ekstremalioms situacijoms bei veiklai joms įvykus.</text:span></text:p>
      <text:p text:style-name="P189"><text:span text:style-name="T190">9</text:span><text:span text:style-name="T191">. Formuoti LNSS įstaigų veiklos strategiją pasirengiant galimoms ekstremalioms situacijoms.<text:s/></text:span></text:p>
      <text:p text:style-name="P192"><text:span text:style-name="T193">10</text:span><text:span text:style-name="T194">.<text:s/></text:span><text:span text:style-name="T195">Užtikrinti LNSS įstaigų veiklos tęstinumą ekstremalių situacijų atvejais taikos ir karo metu.</text:span></text:p>
      <text:p text:style-name="P196"/>
      <text:p text:style-name="P197"><text:span text:style-name="T198">III</text:span><text:span text:style-name="T199">.<text:s/></text:span><text:span text:style-name="T200">CENTRO FUNKCIJOS</text:span></text:p>
      <text:p text:style-name="P201"/>
      <text:p text:style-name="P202"><text:span text:style-name="T203">11</text:span><text:span text:style-name="T204">. Pasirengimas veiklai krizių ir ekstremalių situacijų atvejais:<text:s/></text:span></text:p>
      <text:p text:style-name="P205"><text:span text:style-name="T206">11.1</text:span><text:span text:style-name="T207">. pagal savo kompetenciją organizuoja ekstremalių situ</text:span><text:span text:style-name="T208">acijų prevenciją ir prognozuoja galimas ekstremalias situacijas, jų padarinių pobūdį bei mastą, numato civilinės saugos priemones bei gelbėjimo veiksmus;<text:s/></text:span></text:p>
      <text:p text:style-name="P209"><text:span text:style-name="T210">11.2</text:span><text:span text:style-name="T211">. koordinuoja ir kontroliuoja LNSS asmens ir visuomenės sveikatos priežiūros įstaigų pasireng</text:span><text:span text:style-name="T212">imą veiklai krizių ir ekstremalių situacijų atvejais nepriklausomai nuo jų pavaldumo ir nuosavybės formos;<text:s/></text:span></text:p>
      <text:p text:style-name="P213"><text:span text:style-name="T214">11.3</text:span><text:span text:style-name="T215">. koordinuoja valstybės medicinos materialinių ir finansinių išteklių rezervo, reikalingo sveikatos priežiūrai ekstremalių situacijų atvejai</text:span><text:span text:style-name="T216">s užtikrinti, tvarkymą ir panaudojimą;<text:s/></text:span></text:p>
      <text:p text:style-name="P217"><text:span text:style-name="T218">11.4</text:span><text:span text:style-name="T219">. dalyvauja rengiant ir vykdant ilgalaikes civilinę saugą stiprinančias valstybines programas;<text:s/></text:span></text:p>
      <text:p text:style-name="P220"><text:span text:style-name="T221">11.5</text:span><text:span text:style-name="T222">. sveikatos apsaugos ministro, Centro vadovo pavedimu derina teisės aktų projektus ekstremalių situacijų</text:span><text:span text:style-name="T223"><text:s/>valdymo ir sveikatos priežiūros organizavimo ekstremalių situacijų atvejais srityje;<text:s/></text:span></text:p>
      <text:p text:style-name="P224"><text:span text:style-name="T225">11.6</text:span><text:span text:style-name="T226">. dalyvauja Lietuvos Respublikos Vyriausybės Ekstremalių situacijų komisijos (toliau – LRV ESK), Ekstremalių situacijų valdymo centro (toliau – LRV ESVC), Civili</text:span><text:span text:style-name="T227">nės saugos departamento prie VRM organizuojamuose mokymuose ir treniruotėse;<text:s/></text:span></text:p>
      <text:p text:style-name="P228"><text:span text:style-name="T229">11.7</text:span><text:span text:style-name="T230">. pagal savo kompetenciją teikia konsultacijas apskričių ir savivaldybių ekstremalių situacijų valdymo centrams;<text:s/></text:span></text:p>
      <text:p text:style-name="P231"><text:span text:style-name="T232">11.8</text:span><text:span text:style-name="T233">. plėtoja civilių ir karinių medicinos pajėgų be</text:span><text:span text:style-name="T234">ndradarbiavimą pasirengimo veiklai krizių ir ekstremalių situacijų atvejais srityje;<text:s/></text:span></text:p>
      <text:p text:style-name="P235"><text:span text:style-name="T236">11.9</text:span><text:span text:style-name="T237">. bendradarbiauja su kitų šalių ir tarptautinių organizacijų atitinkamomis institucijomis, NATO Jungtiniu medicininio pasirengimo komitetu.<text:s/></text:span></text:p>
      <text:p text:style-name="P238"><text:span text:style-name="T239">12</text:span><text:span text:style-name="T240">. Ekstremalių</text:span><text:span text:style-name="T241"><text:s/>situacijų atvejais:<text:s/></text:span></text:p>
      <text:p text:style-name="P242"><text:span text:style-name="T243">12.1</text:span><text:span text:style-name="T244">. įvertina susidariusią ekstremalią situaciją, jos keliamą pavojų ministerijos darbuotojams, žmonių sveikatai ir gyvybei;<text:s/></text:span></text:p>
      <text:p text:style-name="P245"><text:span text:style-name="T246">12.2</text:span><text:span text:style-name="T247">. informuoja ministrą, Civilinės saugos departamentą prie Vidaus reikalų ministerijos, Ekstremalių situacijų valdymo centrą, o reikalui esant ir kitas valstybės institucijas apie susidariusią ekstremalią situaciją ir jos eigą;<text:s/></text:span></text:p>
      <text:p text:style-name="P248"><text:span text:style-name="T249">12.3</text:span><text:span text:style-name="T250">. didelio masto krizių ir ekstremalių situacijų atvejais, kai apskrities viršininko administracija savo pajėgomis ir turimais resursais neįstengia užtikrinti gyventojams sveikatos priežiūros ir kreipiasi pagalbos, koordinuoja LNSS asmens bei visuomenės sve</text:span><text:span text:style-name="T251">ikatos priežiūros įstaigų, nepriklausomai nuo įstaigų pavaldumo bei nuosavybės formos, veiklą;<text:s/></text:span></text:p>
      <text:p text:style-name="P252"><text:span text:style-name="T253">12.4</text:span><text:span text:style-name="T254">. teikia sveikatos apsaugos ministrui siūlymus ir sprendimų projektus dėl privalomų sprendimų priėmimo asmens ir visuomenės sveikatos priežiūros įstaigų</text:span><text:span text:style-name="T255"><text:s/>pasirengimo bei veiklos organizavimo ekstremaliomis situacijomis klausimais;<text:s/></text:span></text:p>
      <text:p text:style-name="P256"><text:span text:style-name="T257">12.5</text:span><text:span text:style-name="T258">. sveikatos apsaugos ministro pavedimu rengia siūlymus bei sprendimų projektus Lietuvos Respublikos Vyriausybei:<text:s/></text:span></text:p>
      <text:p text:style-name="P259"><text:span text:style-name="T260">12.5.1</text:span><text:span text:style-name="T261">. dėl materialinių bei finansinių išteklių, rei</text:span><text:span text:style-name="T262">kalingų sveikatos priežiūrai ekstremalių situacijų atvejais užtikrinti, panaudojimo;<text:s/></text:span></text:p>
      <text:p text:style-name="P263"><text:span text:style-name="T264">12.5.2</text:span><text:span text:style-name="T265">. dėl ekstremalių situacijų paveiktų teritorijų paskelbimo pavojaus ar žalos visuomenės sveikatai teritorijomis;<text:s/></text:span></text:p>
      <text:p text:style-name="P266"><text:span text:style-name="T267">12.5.3</text:span><text:span text:style-name="T268">. dėl bendradarbiavimo ir pagalbos s</text:span><text:span text:style-name="T269">u kitomis valstybėmis bei tarptautinėmis organizacijomis;<text:s/></text:span></text:p>
      <text:p text:style-name="P270"><text:span text:style-name="T271">12.6</text:span><text:span text:style-name="T272">. sveikatos apsaugos ministro pavedimu priima sprendimus sveikatos priežiūros organizavimo klausimais;<text:s/></text:span></text:p>
      <text:p text:style-name="P273"><text:span text:style-name="T274">12.7</text:span><text:span text:style-name="T275">. koordinuoja valstybės medicinos materialinių bei finansinių išteklių reze</text:span><text:span text:style-name="T276">rvo panaudojimą;<text:s/></text:span></text:p>
      <text:p text:style-name="P277"><text:span text:style-name="T278">12.8</text:span><text:span text:style-name="T279">. teikia informaciją sveikatos priežiūros organizavimo ekstremalių situacijų atvejais klausimais:<text:s/></text:span></text:p>
      <text:p text:style-name="P280"><text:span text:style-name="T281">12.8.1</text:span><text:span text:style-name="T282">. Krizių valdymo centrui prie Krašto apsaugos ministerijos;<text:s/></text:span></text:p>
      <text:p text:style-name="P283"><text:span text:style-name="T284">12.8.2</text:span><text:span text:style-name="T285">. visuomenei, valstybės valdymo ir vietos savivaldos</text:span><text:span text:style-name="T286"><text:s/>institucijoms.</text:span></text:p>
      <text:p text:style-name="P287"/>
      <text:p text:style-name="P288"><text:span text:style-name="T289">IV</text:span><text:span text:style-name="T290">.<text:s/></text:span><text:span text:style-name="T291">CENTRO TEISĖS</text:span></text:p>
      <text:p text:style-name="P292"/>
      <text:p text:style-name="P293"><text:span text:style-name="T294">13</text:span><text:span text:style-name="T295">. Centras, vykdydamas jam pavestas funkcijas, turi teisę:<text:s/></text:span></text:p>
      <text:p text:style-name="P296"><text:span text:style-name="T297">13.1</text:span><text:span text:style-name="T298">. gauti iš visų LNSS subjektų informaciją apie pasirengimą veiklai ekstremaliomis sąlygomis, apie turimus personalo, materialinius ir techn</text:span><text:span text:style-name="T299">inius išteklius bei įstaigų veiklą ekstremaliomis sąlygomis ir likviduojant padarinius;<text:s/></text:span></text:p>
      <text:p text:style-name="P300"><text:span text:style-name="T301">13.2</text:span><text:span text:style-name="T302">. gauti iš valstybės valdymo ir savivaldos institucijų, LNSS sveikatos priežiūros įstaigų informaciją apie susidariusias ekstremalias situacijas bei jų likvida</text:span><text:span text:style-name="T303">vimo priemones;<text:s/></text:span></text:p>
      <text:p text:style-name="P304"><text:span text:style-name="T305">13.3</text:span><text:span text:style-name="T306">. teikti siūlymus ir rekomendacijas Ekstremalių situacijų komisijai, Ekstremalių situacijų valdymo centrui, ministerijoms, valstybės valdymo institucijoms, ūkio subjektams dėl pasirengimo ekstremalioms situacijoms;<text:s/></text:span></text:p>
      <text:p text:style-name="P307"><text:span text:style-name="T308">13.4</text:span><text:span text:style-name="T309">. teikti siūlymus Lietuvos Respublikos Vyriausybei ar jos įgaliotai Valstybės rezervo koordinatoriaus funkcijas vykdančiai institucijai dėl valstybės medicinos materialinių išteklių rezervo sudarymo, saugojimo, tvarkymo bei panaudojimo;<text:s/></text:span></text:p>
      <text:p text:style-name="P310"><text:span text:style-name="T311">13.5</text:span><text:span text:style-name="T312">. kreiptis</text:span><text:span text:style-name="T313"><text:s/>į Ekstremalių situacijų komisiją dėl lėšų, reikalingų sveikatos priežiūrai ekstremalių situacijų atvejais užtikrinti;<text:s/></text:span></text:p>
      <text:p text:style-name="P314"><text:span text:style-name="T315">13.6</text:span><text:span text:style-name="T316">. kviestis specialistus, konsultantus (taip pat iš užsienio valstybių) organizuojant ir koordinuojant asmens bei visuomenės svei</text:span><text:span text:style-name="T317">katos priežiūros įstaigų pasirengimą bei veiklą ekstremalių situacijų atvejais.</text:span></text:p>
      <text:p text:style-name="P318"/>
      <text:p text:style-name="P319"><text:span text:style-name="T320">V</text:span><text:span text:style-name="T321">.<text:s/></text:span><text:span text:style-name="T322">CENTRO VEIKLOS ORGANIZAVIMAS</text:span></text:p>
      <text:p text:style-name="P323"/>
      <text:p text:style-name="P324"><text:span text:style-name="T325">14</text:span><text:span text:style-name="T326">. Centro veiklai vadovauja sveikatos apsaugos ministerijos sekretorius. Jo nesant, Centro vadovo pareigas vykdo jo pavaduotojas,</text:span><text:span text:style-name="T327"><text:s/>SAM Ekstremalių sveikatai situacijų centro direktorius.<text:s/></text:span></text:p>
      <text:p text:style-name="P328"><text:span text:style-name="T329">15</text:span><text:span text:style-name="T330">. Centro vadovas:<text:s/></text:span></text:p>
      <text:p text:style-name="P331"><text:span text:style-name="T332">15.1</text:span><text:span text:style-name="T333">. organizuoja Centro darbą kasdieninėje veikloje ir gresiant ekstremaliai situacijai arba jai susidarius;<text:s/></text:span></text:p>
      <text:p text:style-name="P334"><text:span text:style-name="T335">15.2</text:span><text:span text:style-name="T336">. tvirtina Centro priimtus sprendimus;<text:s/></text:span></text:p>
      <text:p text:style-name="P337"><text:span text:style-name="T338">15.3</text:span><text:span text:style-name="T339">. palaiko ryšį su Ekstremalių situacijų valdymo centru;<text:s/></text:span></text:p>
      <text:p text:style-name="P340"><text:span text:style-name="T341">15.4</text:span><text:span text:style-name="T342">. yra atsakingas už Centrui pavestų užduočių bei funkcijų vykdymą;<text:s/></text:span></text:p>
      <text:p text:style-name="P343"><text:span text:style-name="T344">15.5</text:span><text:span text:style-name="T345">. atstovauja Sveikatos apsaugos ministeriją Ekstremalių situacijų valdymo centre;<text:s/></text:span></text:p>
      <text:p text:style-name="P346"><text:span text:style-name="T347">15.6</text:span><text:span text:style-name="T348">. tvirtina metinį Centro</text:span><text:span text:style-name="T349"><text:s/>darbo planą;<text:s/></text:span></text:p>
      <text:p text:style-name="P350"><text:span text:style-name="T351">15.7</text:span><text:span text:style-name="T352">. kviečia planinius ir neeilinius Centro posėdžius, tvirtina darbotvarkę;<text:s/></text:span></text:p>
      <text:p text:style-name="P353"><text:span text:style-name="T354">15.8</text:span><text:span text:style-name="T355">. gauna informaciją apie ekstremalias situacijas iš Ekstremalių situacijų komisijos ir Ekstremalių situacijų valdymo centro, SAM ESSC, Centro narių;<text:s/></text:span></text:p>
      <text:p text:style-name="P356"><text:span text:style-name="T357">15.9</text:span><text:span text:style-name="T358">. informuoja sveikatos apsaugos ministrą apie ekstremalias visuomenės sveikatai situacijas ar pavojų joms atsirasti, priemones, kurių numatoma imtis sveikatos priežiūrai organizuoti, gyventojų sveikatai išsaugoti;<text:s/></text:span></text:p>
      <text:p text:style-name="P359"><text:span text:style-name="T360">15.10</text:span><text:span text:style-name="T361">. teikia sveikatos apsau</text:span><text:span text:style-name="T362">gos ministrui tvirtinti pasikeitusią Centro sudėtį;<text:s/></text:span></text:p>
      <text:p text:style-name="P363"><text:span text:style-name="T364">15.11</text:span><text:span text:style-name="T365">. teikia sveikatos apsaugos ministrui pasiūlymus ir sprendimų projektus sveikatos priežiūros organizavimo ekstremalių situacijų atvejais klausimais.<text:s/></text:span></text:p>
      <text:p text:style-name="P366"><text:span text:style-name="T367">16</text:span><text:span text:style-name="T368">. Centro vadovo pavaduotojas, SAM<text:s/></text:span><text:span text:style-name="T369">Ekstremalių sveikatai situacijų centro direktorius:</text:span></text:p>
      <text:p text:style-name="P370"><text:span text:style-name="T371">16.1</text:span><text:span text:style-name="T372">. rengia metinio Centro darbo plano projektą;<text:s/></text:span></text:p>
      <text:p text:style-name="P373"><text:span text:style-name="T374">16.2</text:span><text:span text:style-name="T375">. organizuoja planinius ir neeilinius Centro posėdžius, rengia posėdžių medžiagą bei teikia ją Centro nariams;<text:s/></text:span></text:p>
      <text:p text:style-name="P376"><text:span text:style-name="T377">16.3</text:span><text:span text:style-name="T378">. gavęs informaciją api</text:span><text:span text:style-name="T379">e ekstremalią situaciją iš LRV Ekstremalių situacijų komisijos, Ekstremalių situacijų valdymo centro, Centro narių, SAM ESSC budėtojo, informuoja Centro vadovą, jo nesant – sveikatos apsaugos ministrą, ministerijos vadovybę;<text:s/></text:span></text:p>
      <text:p text:style-name="P380"><text:span text:style-name="T381">16.4</text:span><text:span text:style-name="T382">. Centro vadovo ar sve</text:span><text:span text:style-name="T383">ikatos apsaugos ministro nurodymu informuoja Centro narius;</text:span></text:p>
      <text:p text:style-name="P384"><text:span text:style-name="T385">16.5</text:span><text:span text:style-name="T386">. organizuoja SAM Ekstremalių sveikatai situacijų centro veiklą.<text:s/></text:span></text:p>
      <text:p text:style-name="P387"><text:span text:style-name="T388">17</text:span><text:span text:style-name="T389">. Centro nariai teikia siūlymus pagal kompetenciją dėl asmens ir visuomenės sveikatos priežiūros organizavimo, rac</text:span><text:span text:style-name="T390">ionalaus asmens ir visuomenės sveikatos priežiūros įstaigų personalo, materialinių ir techninių (rezervinio lovų fondo, medikamentų ir medicinos priemonių, laboratorinės įrangos ir kt.) ir finansinių išteklių rezervo panaudojimo ekstremalių situacijų atvej</text:span><text:span text:style-name="T391">ais.<text:s/></text:span></text:p>
      <text:p text:style-name="P392"><text:span text:style-name="T393">18</text:span><text:span text:style-name="T394">. Pagrindinė Centro veiklos forma – posėdžiai, kurių laiką nustato Centro vadovas. Sprendimai priimami vadovaujančiosios institucijos – Sveikatos apsaugos ministerijos ir jai pavaldžių institucijų – atstovų balsų dauguma, kai posėdyje dalyvauja</text:span><text:span text:style-name="T395"><text:s/>daugiau kaip 2/3 vadovaujančiosios institucijos narių. Remiančiųjų institucijų atstovai turi patariamojo balso teisę.</text:span></text:p>
      <text:p text:style-name="P396"><text:span text:style-name="T397">19</text:span><text:span text:style-name="T398">. Gavus pranešimą apie ekstremalią situaciją, Centro vadovo nurodymu kviečiamas neeilinis Centro posėdis. Ekstremalių situacijų atv</text:span><text:span text:style-name="T399">ejais galutinius sprendimus priima Centro vadovas.<text:s/></text:span></text:p>
      <text:p text:style-name="P400"><text:span text:style-name="T401">20</text:span><text:span text:style-name="T402">. Konkrečių ekstremalių situacijų atvejais SAM ESVC pavestus uždavinius ir funkcijas vykdo SAM Ekstremalių situacijų valdymo grupė, kurią sudaro Centro vadovas, centro vadovo pavaduotojas, atitinkam</text:span><text:span text:style-name="T403">ą sritį (priklausomai nuo ekstremalios situacijos pobūdžio) kuruojantis centro narys, kiti centro vadovo nurodymu pakviesti centro nariai. Ekstremalių situacijų valdymo grupė, vykdydama savo veiklą, įgauna visas centro teises.<text:s/></text:span></text:p>
      <text:p text:style-name="P404"><text:span text:style-name="T405">21</text:span><text:span text:style-name="T406">. SAM Ekstremalių svei</text:span><text:span text:style-name="T407">katai situacijų centras vykdo Centro nurodymus ir pavedimus organizuojant ir koordinuojant sveikatos priežiūros įstaigų pasirengimą veiklai ekstremalių sveikatai situacijų atvejais bei veiklą joms įvykus.<text:s/></text:span></text:p>
      <text:p text:style-name="P408"><text:span text:style-name="T409">22</text:span><text:span text:style-name="T410">. Remiančiųjų institucijų atstovai Centre pl</text:span><text:span text:style-name="T411">anuoja remiančiųjų institucijų veiklą įgyvendinant Centro tikslus ir uždavinius.</text:span></text:p>
      <text:p text:style-name="P412"/>
      <text:p text:style-name="P413"><text:span text:style-name="T414">VI</text:span><text:span text:style-name="T415">.<text:s/></text:span><text:span text:style-name="T416">CENTRO LIKVIDAVIMAS</text:span></text:p>
      <text:p text:style-name="P417"/>
      <text:p text:style-name="P418"><text:span text:style-name="T419">23</text:span><text:span text:style-name="T420">. Sveikatos apsaugos ministerijos Ekstremalių situacijų valdymo centras steigiamas ir likviduojamas sveikatos apsaugos ministro įsakymu.</text:span></text:p>
      <text:p text:style-name="P421"><text:span text:style-name="T422">______________</text:span></text:p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TAR.73D523DE123C" office:target-frame-name="_top" xlink:show="replace"><text:span text:style-name="T434">V-194</text:span></text:a><text:span text:style-name="T435">, 2005-03-24, Žin., 2005, Nr. 43-1387 (2005-04-02), i. k.<text:s/></text:span><text:span text:style-name="T436">1052250ISAK000V-194</text:span></text:p>
      <text:p text:style-name="P437"><text:span text:style-name="T438">Dėl Lietuvos Respublikos sveikatos apsaugos ministro 2004 m. liepos 15 d. įsakymo Nr. V-529 „Dėl Sveikatos apsaugos ministerijos Ekstremalių situacijų valdymo centro" pakeitimo</text:span></text:p>
      <text:p text:style-name="P439"/>
      <text:p text:style-name="P440"><text:span text:style-name="T441">2.</text:span></text:p>
      <text:p text:style-name="P442"><text:span text:style-name="T443">Lietuvos Respublikos sveikatos apsaugos ministerija, Įs</text:span><text:span text:style-name="T444">akymas</text:span></text:p>
      <text:p text:style-name="P445"><text:span text:style-name="T446">Nr.<text:s/></text:span><text:a xlink:href="https://www.e-tar.lt/portal/legalAct.html?documentId=TAR.916B721DEAF4" office:target-frame-name="_top" xlink:show="replace"><text:span text:style-name="T447">V-119</text:span></text:a><text:span text:style-name="T448">, 2007-02-23, Žin., 2007, Nr. 27-1002 (2007-03-03), i. k. 1072250ISAK000V-119</text:span></text:p>
      <text:p text:style-name="P449"><text:span text:style-name="T450">Dėl Lietuvos Respublikos sveikatos apsaugos ministro 2004 m. liepos 15 d. įsakym</text:span><text:span text:style-name="T451">o Nr. V-529 „Dėl Sveikatos apsaugos ministerijos ekstremalių situacijų valdymo centro" pakeitimo</text:span></text:p>
      <text:p text:style-name="P452"/>
      <text:p text:style-name="P453"><text:span text:style-name="T454">3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TAR.41A806CC0B91" office:target-frame-name="_top" xlink:show="replace"><text:span text:style-name="T459">V-616</text:span></text:a><text:span text:style-name="T460">,<text:s/></text:span><text:span text:style-name="T461">2009-07-24, Žin., 2009, Nr. 91-3935 (2009-07-31), i. k. 1092250ISAK000V-616</text:span></text:p>
      <text:p text:style-name="P462"><text:span text:style-name="T463">Dėl Lietuvos Respublikos sveikatos apsaugos ministro 2004 m. liepos 15 d. įsakymo Nr. V-529 „Dėl Sveikatos apsaugos ministerijos Ekstremalių situacijų valdymo centro" pakeitimo</text:span></text:p>
      <text:p text:style-name="P464"/>
      <text:p text:style-name="P465"><text:span text:style-name="T466">4.</text:span></text:p>
      <text:p text:style-name="P467"><text:span text:style-name="T468">Lietuvos Respublikos sveikatos apsaugos ministerija, Įsakymas</text:span></text:p>
      <text:p text:style-name="P469"><text:span text:style-name="T470">Nr.<text:s/></text:span><text:a xlink:href="https://www.e-tar.lt/portal/legalAct.html?documentId=TAR.8EE1FD5859BF" office:target-frame-name="_top" xlink:show="replace"><text:span text:style-name="T471">V-989</text:span></text:a><text:span text:style-name="T472">, 2009-12-03, Žin., 2009, Nr. 145-6441 (2009-12-08), i. k. 1092250ISAK000V-989</text:span></text:p>
      <text:p text:style-name="P473"><text:span text:style-name="T474">Dėl Lietuvos Respubliko</text:span><text:span text:style-name="T475">s sveikatos apsaugos ministro 2004 m. liepos 15 d. įsakymo Nr. V-529 „Dėl Sveikatos apsaugos ministerijos Ekstremalių situacijų valdymo centro"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Header" style:family="paragraph">
      <style:paragraph-properties fo:text-align="center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2"><text:page-number text:fixed="false">4</text:page-number></text:p>
        <text:p text:style-name="P123"/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2T13:32:00Z</meta:creation-date>
    <dc:date>2019-01-22T13:32:00Z</dc:date>
    <meta:template xlink:href="Normal.dotm" xlink:type="simple"/>
    <meta:editing-cycles>2</meta:editing-cycles>
    <meta:editing-duration>PT0S</meta:editing-duration>
    <meta:document-statistic meta:page-count="6" meta:paragraph-count="125" meta:word-count="2315" meta:character-count="17893" meta:row-count="475" meta:non-whitespace-character-count="15703"/>
  </office:meta>
</office:document-meta>
</file>