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master-page-name="MPF1" style:family="paragraph">
      <style:paragraph-properties fo:break-before="page" fo:text-indent="3.543in" style:page-number="1"/>
    </style:style>
    <style:style style:name="T114" style:parent-style-name="DefaultParagraphFont" style:family="text">
      <style:text-properties style:font-name="TimesLT" style:font-size-complex="12pt" fo:language="en" fo:country="US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 style:font-size-complex="9pt"/>
    </style:style>
    <style:style style:name="T169" style:parent-style-name="DefaultParagraphFont" style:family="text">
      <style:text-properties fo:font-weight="bold" style:font-weight-asian="bold" fo:color="#000000" style:font-size-complex="9pt"/>
    </style:style>
    <style:style style:name="T170" style:parent-style-name="DefaultParagraphFont" style:family="text">
      <style:text-properties fo:font-weight="bold" style:font-weight-asian="bold" fo:color="#000000" style:font-size-complex="9pt"/>
    </style:style>
    <style:style style:name="P171" style:parent-style-name="Normal" style:family="paragraph">
      <style:paragraph-properties fo:text-align="justify" fo:text-indent="0.4923in"/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9pt"/>
    </style:style>
    <style:style style:name="T184" style:parent-style-name="DefaultParagraphFont" style:family="text">
      <style:text-properties fo:font-weight="bold" style:font-weight-asian="bold" fo:color="#000000" style:font-size-complex="9pt"/>
    </style:style>
    <style:style style:name="T185" style:parent-style-name="DefaultParagraphFont" style:family="text">
      <style:text-properties fo:font-weight="bold" style:font-weight-asian="bold" fo:color="#000000" style:font-size-complex="9pt"/>
    </style:style>
    <style:style style:name="P186" style:parent-style-name="Normal" style:family="paragraph">
      <style:paragraph-properties fo:text-align="justify" fo:text-indent="0.4923in"/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 style:font-size-complex="9pt"/>
    </style:style>
    <style:style style:name="T275" style:parent-style-name="DefaultParagraphFont" style:family="text">
      <style:text-properties fo:font-weight="bold" style:font-weight-asian="bold" fo:color="#000000" style:font-size-complex="9pt"/>
    </style:style>
    <style:style style:name="T276" style:parent-style-name="DefaultParagraphFont" style:family="text">
      <style:text-properties fo:font-weight="bold" style:font-weight-asian="bold" fo:color="#000000" style:font-size-complex="9pt"/>
    </style:style>
    <style:style style:name="P277" style:parent-style-name="Normal" style:family="paragraph">
      <style:paragraph-properties fo:text-align="justify" fo:text-indent="0.4923in"/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font-size-complex="9pt"/>
    </style:style>
    <style:style style:name="T307" style:parent-style-name="DefaultParagraphFont" style:family="text">
      <style:text-properties fo:font-weight="bold" style:font-weight-asian="bold" fo:color="#000000" style:font-size-complex="9pt"/>
    </style:style>
    <style:style style:name="T308" style:parent-style-name="DefaultParagraphFont" style:family="text">
      <style:text-properties fo:font-weight="bold" style:font-weight-asian="bold"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 style:font-size-complex="9pt"/>
    </style:style>
    <style:style style:name="T401" style:parent-style-name="DefaultParagraphFont" style:family="text">
      <style:text-properties fo:font-weight="bold" style:font-weight-asian="bold" fo:color="#000000" style:font-size-complex="9pt"/>
    </style:style>
    <style:style style:name="T402" style:parent-style-name="DefaultParagraphFont" style:family="text">
      <style:text-properties fo:font-weight="bold" style:font-weight-asian="bold" fo:color="#000000" style:font-size-complex="9pt"/>
    </style:style>
    <style:style style:name="P403" style:parent-style-name="Normal" style:family="paragraph">
      <style:paragraph-properties fo:text-align="justify" fo:text-indent="0.4923in"/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01 iki 2009-12-08</text:span></text:p>
      <text:p text:style-name="P8"/>
      <text:p text:style-name="P9"><text:span text:style-name="T10">Įsakymas paskelbtas: Žin. 2004, Nr.<text:s/></text:span><text:a xlink:href="https://www.e-tar.lt/portal/legalAct.html?documentId=TAR.B324D591F04B" office:target-frame-name="_top" xlink:show="replace"><text:span text:style-name="T11">113-4235</text:span></text:a><text:span text:style-name="T12">, i. k. 1042250ISAK000V-529</text:span></text:p>
      <text:p text:style-name="P13"/>
      <text:p text:style-name="P14"/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SVEIKATOS APSAUGOS MINISTERIJOS EKSTREMALIŲ SITUACIJŲ VALDYMO CENTRO</text:p>
      <text:p text:style-name="P22"/>
      <text:p text:style-name="P23">2004 m. liepos 15 d. Nr. V-529</text:p>
      <text:p text:style-name="P24">Vilnius</text:p>
      <text:p text:style-name="P25"/>
      <text:p text:style-name="P26"/>
      <text:p text:style-name="P27">Vadovaudamasis Lietuvos Respublikos civilinės saugos įstatymo (Žin.,1998, Nr. 115-3230) 22 straipsnio 1 dalimi ir Lietuvos Respublikos Vyriausybės 2000 m. kovo 20 d. nutarimo Nr. 320 „Dėl civilinės saugos tarnybų funkcijų patvirtinimo“ (Žin., 2000, Nr. 25-649) nuostatomis:</text:p>
      <text:p text:style-name="P28"><text:span text:style-name="T29">1</text:span><text:span text:style-name="T30">.<text:s/></text:span><text:span text:style-name="T31">Tvirtinu</text:span><text:span text:style-name="T32"><text:s/>šios sudėties Sveikatos apsaugos ministerijos Ekstremalių situacijų valdymo centrą:</text:span></text:p>
      <text:p text:style-name="P33">A. Skikas – sveikatos apsaugos viceministras (vadovas);</text:p>
      <text:p text:style-name="P34">V. Gailius – Sveikatos apsaugos ministerijos Ekstremalių sveikatai situacijų centro direktorius (pavaduotojas);</text:p>
      <text:p text:style-name="P35">R.<text:s/>Baranauskienė – Sveikatos apsaugos ministerijos Asmens sveikatos departamento direktorė;</text:p>
      <text:p text:style-name="P36">V. Bakasėnas – Valstybinės visuomenės sveikatos priežiūros tarnybos prie Sveikatos apsaugos ministerijos direktorius;</text:p>
      <text:p text:style-name="P37">G. Barcys – Valstybinės vaistų kontrolės tarnybos<text:s/>prie Sveikatos apsaugos ministerijos viršininkas;</text:p>
      <text:p text:style-name="P38">J. Iždonienė – Sveikatos apsaugos ministerijos Strategijos ir ekonomikos departamento direktorė;</text:p>
      <text:p text:style-name="P39">N. Keturkienė – Sveikatos apsaugos ministerijos Ryšių su visuomene skyriaus vyriausioji specialistė;</text:p>
      <text:p text:style-name="P40">A.<text:s/>Mastauskas – Radiacinės saugos centro direktorius;</text:p>
      <text:p text:style-name="P41">L. Mažeika – Farmacijos departamento prie Sveikatos apsaugos ministerijos direktorius;</text:p>
      <text:p text:style-name="P42">B. Morkūnas – Užkrečiamųjų ligų profilaktikos ir kontrolės centro direktorius;</text:p>
      <text:p text:style-name="P43">V. Radavičius – Sveikatos apsaugos ministerijos Specializuotos medicinos pagalbos skyriaus vedėjas;</text:p>
      <text:p text:style-name="P44">A. Sasnauskas – Valstybinės ligonių kasos prie Sveikatos apsaugos ministerijos direktorius;</text:p>
      <text:p text:style-name="P45">N. Stasiulienė – Sveikatos apsaugos ministerijos Teisės ir personalo departamento direktorė;</text:p>
      <text:p text:style-name="P46"><text:span text:style-name="T47">A. Ščepona</text:span><text:span text:style-name="T48">vičius – Sveikatos apsaugos ministerijos Visuomenės sveikatos departamento direktorius.</text:span><text:s/></text:p>
      <text:p text:style-name="P49">Punkto pakeitimai:</text:p>
      <text:p text:style-name="P50"><text:span text:style-name="T51">Nr.<text:s/></text:span><text:a xlink:href="https://www.e-tar.lt/portal/legalAct.html?documentId=TAR.73D523DE123C" office:target-frame-name="_top" xlink:show="replace"><text:span text:style-name="T52">V-194</text:span></text:a><text:span text:style-name="T53">, 2005-03-24, Žin., 2005, Nr. 43-1387 (2005-04-02), i. k.</text:span><text:span text:style-name="T54"><text:s/>1052250ISAK000V-194</text:span></text:p>
      <text:p text:style-name="P55"><text:span text:style-name="T56">Nr.<text:s/></text:span><text:a xlink:href="https://www.e-tar.lt/portal/legalAct.html?documentId=TAR.916B721DEAF4" office:target-frame-name="_top" xlink:show="replace"><text:span text:style-name="T57">V-119</text:span></text:a><text:span text:style-name="T58">, 2007-02-23, Žin., 2007, Nr. 27-1002 (2007-03-03), i. k. 1072250ISAK000V-119</text:span></text:p>
      <text:p text:style-name="P59"><text:span text:style-name="T60">Nr.<text:s/></text:span><text:a xlink:href="https://www.e-tar.lt/portal/legalAct.html?documentId=TAR.41A806CC0B91" office:target-frame-name="_top" xlink:show="replace"><text:span text:style-name="T61">V-616</text:span></text:a><text:span text:style-name="T62">, 2009-07-24, Žin., 2009, Nr. 91-3935 (2009-07-31), i. k. 1092250ISAK000V-616</text:span></text:p>
      <text:p text:style-name="Normal"/>
      <text:p text:style-name="P63">2.<text:s/><text:span text:style-name="T64">Įtraukiu</text:span><text:s/>į Sveikatos apsaugos ministerijos Ekstremalių situacijų valdymo centrą remiančiųjų institucijų specialistus:</text:p>
      <text:p text:style-name="P65"><text:span text:style-name="T66">A.</text:span><text:span text:style-name="T67"><text:s/></text:span>Bartaškienė – Priešgaisrinės apsaugos ir gelbėjimo departamento prie Vidaus reikalų ministerijos Gyventojų apsaugos ir planavimo skyriaus vyresnioji specialistė;</text:p>
      <text:p text:style-name="P68">A. Nazarovas – Socialinės apsaugos ir<text:span text:style-name="T69"><text:s/></text:span>darbo ministerijos Lygių galimybių ir socialinės<text:s/><text:soft-page-break/>integracijos departamento<text:s/>direktorius;</text:p>
      <text:p text:style-name="P70">J. Navickienė – Ūkio ministerijos Ūkio strategijos departamento Ūkio vystymo politikos skyriaus vyriausioji specialistė;</text:p>
      <text:p text:style-name="P71">V. Rafinbergas – Susisiekimo ministerijos Saugaus eismo departamento Ekstremalių situacijų prevencijos skyriaus vyriausiasis specialistas;</text:p>
      <text:p text:style-name="P72">J. Sesartienė – Lietuvos kariuomenės Karo medicinos tarnybos Karo medicinos centro viršininkė.</text:p>
      <text:p text:style-name="P73">Punkto pakeitimai:</text:p>
      <text:p text:style-name="P74"><text:span text:style-name="T75">Nr.<text:s/></text:span><text:a xlink:href="https://www.e-tar.lt/portal/legalAct.html?documentId=TAR.73D523DE123C" office:target-frame-name="_top" xlink:show="replace"><text:span text:style-name="T76">V-194</text:span></text:a><text:span text:style-name="T77">, 2005-03-24, Žin., 2005, Nr. 43-1</text:span><text:span text:style-name="T78">387 (2005-04-02), i. k. 1052250ISAK000V-194</text:span></text:p>
      <text:p text:style-name="P79"><text:span text:style-name="T80">Nr.<text:s/></text:span><text:a xlink:href="https://www.e-tar.lt/portal/legalAct.html?documentId=TAR.916B721DEAF4" office:target-frame-name="_top" xlink:show="replace"><text:span text:style-name="T81">V-119</text:span></text:a><text:span text:style-name="T82">, 2007-02-23, Žin., 2007, Nr. 27-1002 (2007-03-03), i. k. 1072250ISAK000V-119</text:span></text:p>
      <text:p text:style-name="Normal"/>
      <text:p text:style-name="P83"><text:span text:style-name="T84">3</text:span><text:span text:style-name="T85">.<text:s/></text:span><text:span text:style-name="T86">Tvirtinu</text:span><text:span text:style-name="T87"><text:s/>Sveikatos apsaugos ministe</text:span><text:span text:style-name="T88">rijos Ekstremalių situacijų valdymo centro nuostatus (pridedama).</text:span></text:p>
      <text:p text:style-name="P89">4.<text:s/><text:span text:style-name="T90">Pripažįstu</text:span><text:s/>netekusiu galios Sveikatos apsaugos ministerijos 2001 m. rugsėjo 26 d. įsakymą Nr. 501 „Dėl Sveikatos apsaugos ministerijos Ekstremalių situacijų valdymo centro“ (Žin., 2001, Nr. 85-2992).</text:p>
      <text:p text:style-name="P91">5.<text:s/>Įsakymo vykdymo kontrolę<text:s/><text:span text:style-name="T92">pasilieku</text:span><text:s/>sau<text:s/></text:p>
      <text:p text:style-name="P93">Punkto pakeitimai:</text:p>
      <text:p text:style-name="P94"><text:span text:style-name="T95">Nr.<text:s/></text:span><text:a xlink:href="https://www.e-tar.lt/portal/legalAct.html?documentId=TAR.73D523DE123C" office:target-frame-name="_top" xlink:show="replace"><text:span text:style-name="T96">V-194</text:span></text:a><text:span text:style-name="T97">, 2005-03-24, Žin., 2005, Nr. 43-1387 (2005-04-02), i. k. 1052250ISAK000V-194</text:span></text:p>
      <text:p text:style-name="P98"><text:span text:style-name="T99">Nr.<text:s/></text:span><text:a xlink:href="https://www.e-tar.lt/portal/legalAct.html?documentId=TAR.916B721DEAF4" office:target-frame-name="_top" xlink:show="replace"><text:span text:style-name="T100">V-119</text:span></text:a><text:span text:style-name="T101">, 2007-02-23, Žin., 2007, Nr. 27-1002 (2007-03-03), i. k. 1072250ISAK000V-119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<text:span text:style-name="T114">PATVIRTINTA</text:span></text:p>
      <text:p text:style-name="P115">Lietuvos Respublikos sveikatos apsaugos<text:s/></text:p>
      <text:p text:style-name="P116">ministro 2004 m. liepos 15 d.</text:p>
      <text:p text:style-name="P117">įsakymu Nr. V-529</text:p>
      <text:p text:style-name="P118"/>
      <text:p text:style-name="P119"><text:span text:style-name="T120">SVEIKATOS APSAUGOS<text:s/></text:span><text:span text:style-name="T121">MINISTERIJOS EKSTREMALIŲ SITUACIJŲ VALDYMO CENTRO NUOSTATAI</text:span></text:p>
      <text:p text:style-name="P122"/>
      <text:p text:style-name="P123"><text:span text:style-name="T124">I</text:span><text:span text:style-name="T125">.<text:s/></text:span><text:span text:style-name="T126">BENDROSIOS NUOSTATOS</text:span></text:p>
      <text:p text:style-name="P127"/>
      <text:p text:style-name="P128"><text:span text:style-name="T129">1</text:span><text:span text:style-name="T130">. Sveikatos apsaugos ministerijos (toliau – SAM) Ekstremalių situacijų valdymo centras (toliau – ESVC, Centras) yra civilinės saugos ir gelbėjimo sistemos instit</text:span><text:span text:style-name="T131">ucija, kuri valstybės lygiu koordinuoja Lietuvos nacionalinės sveikatos sistemos (toliau – LNSS) asmens bei visuomenės sveikatos priežiūros įstaigų pasirengimą darbui krizių ir ekstremalių situacijų atvejais bei veiklą joms įvykus.</text:span></text:p>
      <text:p text:style-name="P132"><text:span text:style-name="T133">2</text:span><text:span text:style-name="T134">. Sveikatos apsaugos ministerijos Ekstremalių situacijų valdymo centras vykdo ir Sveikatos priežiūros civilinės saugos tarnybos funkcijas.<text:s/></text:span></text:p>
      <text:p text:style-name="P135"><text:span text:style-name="T136">3</text:span><text:span text:style-name="T137">. Centras yra pavaldus sveikatos apsaugos ministrui.<text:s/></text:span></text:p>
      <text:p text:style-name="P138"><text:span text:style-name="T139">4</text:span><text:span text:style-name="T140">. Kasdienines Centro funkcijas vykdo Sveikatos apsau</text:span><text:span text:style-name="T141">gos ministerijos Ekstremalių sveikatai situacijų centras (toliau – SAM ESSC).<text:s/></text:span></text:p>
      <text:p text:style-name="P142"><text:span text:style-name="T143">5</text:span><text:span text:style-name="T144">. Centras savo veikloje vadovaujasi Lietuvos Respublikos civilinės saugos įstatymu, Lietuvos Respublikos Vyriausybės 2000 m. kovo 20 d. nutarimu Nr. 320 „Dėl civilinės saug</text:span><text:span text:style-name="T145">os tarnybų funkcijų patvirtinimo“, kitais teisės aktais bei šiais nuostatais.<text:s/></text:span></text:p>
      <text:p text:style-name="P146"><text:span text:style-name="T147">6</text:span><text:span text:style-name="T148">. Centras sudaromas sveikatos apsaugos ministro įsakymu, ekstremalių situacijų atvejais vykdo sveikatos apsaugos ministerijos reguliavimo sričiai priskirtas funkcijas.<text:s/></text:span></text:p>
      <text:p text:style-name="P149"><text:span text:style-name="T150">7</text:span><text:span text:style-name="T151">. Centro sudėtis:<text:s/></text:span></text:p>
      <text:p text:style-name="P152"><text:span text:style-name="T153">7.1</text:span><text:span text:style-name="T154">. Centro vadovu skiriamas sveikatos apsaugos ministerijos sekretorius, kuruojantis sveikatos priežiūros organizavimą ekstremalių situacijų atvejais;<text:s/></text:span></text:p>
      <text:p text:style-name="P155"><text:span text:style-name="T156">7.2</text:span><text:span text:style-name="T157">. Centro vadovo pavaduotojas – Sveikatos apsaugos ministerijos Ekstremali</text:span><text:span text:style-name="T158">ų sveikatai situacijų centro direktorius;<text:s/></text:span></text:p>
      <text:p text:style-name="P159"><text:span text:style-name="T160">7.3</text:span><text:span text:style-name="T161">. vadovaujančiosios institucijos – Sveikatos apsaugos ministerijos ir jai pavaldžių institucijų – specialistai;<text:s/></text:span></text:p>
      <text:p text:style-name="P162"><text:span text:style-name="T163">7.4</text:span><text:span text:style-name="T164">. remiančiųjų institucijų – Krašto apsaugos ministerijos, Socialinės apsaugos ir darbo</text:span><text:span text:style-name="T165"><text:s/>ministerijos, Susisiekimo ministerijos, Ūkio ministerijos, Vidaus reikalų ministerijos – specialistai.</text:span></text:p>
      <text:p text:style-name="P166"/>
      <text:p text:style-name="P167"><text:span text:style-name="T168">II</text:span><text:span text:style-name="T169">.<text:s/></text:span><text:span text:style-name="T170">CENTRO UŽDAVINIAI</text:span></text:p>
      <text:p text:style-name="P171"/>
      <text:p text:style-name="P172"><text:span text:style-name="T173">8</text:span><text:span text:style-name="T174">. Vadovauti LNSS įstaigų pasirengimui ekstremalioms situacijoms bei veiklai joms įvykus.</text:span></text:p>
      <text:p text:style-name="P175"><text:span text:style-name="T176">9</text:span><text:span text:style-name="T177">. Formuoti LNSS įstaigų veiklos strategiją pasirengiant galimoms ekstremalioms situacijoms.<text:s/></text:span></text:p>
      <text:p text:style-name="P178"><text:span text:style-name="T179">10</text:span><text:span text:style-name="T180">. Užtikrinti LNSS įstaigų veiklos tęstinumą ekstremalių situacijų atvejais taikos ir karo metu.</text:span></text:p>
      <text:p text:style-name="P181"/>
      <text:p text:style-name="P182"><text:span text:style-name="T183">III</text:span><text:span text:style-name="T184">.<text:s/></text:span><text:span text:style-name="T185">CENTRO FUNKCIJOS</text:span></text:p>
      <text:p text:style-name="P186"/>
      <text:p text:style-name="P187"><text:span text:style-name="T188">11</text:span><text:span text:style-name="T189">. Pasirengimas veiklai kr</text:span><text:span text:style-name="T190">izių ir ekstremalių situacijų atvejais:<text:s/></text:span></text:p>
      <text:p text:style-name="P191"><text:span text:style-name="T192">11.1</text:span><text:span text:style-name="T193">. pagal savo kompetenciją organizuoja ekstremalių situacijų prevenciją ir prognozuoja galimas ekstremalias situacijas, jų padarinių pobūdį bei mastą, numato civilinės saugos priemones bei gelbėjimo veiksmus;<text:s/></text:span></text:p>
      <text:p text:style-name="P194"><text:span text:style-name="T195">11.2</text:span><text:span text:style-name="T196">. koordinuoja ir kontroliuoja LNSS asmens ir visuomenės sveikatos priežiūros įstaigų pasirengimą veiklai krizių ir ekstremalių situacijų atvejais nepriklausomai nuo jų pavaldumo ir nuosavybės formos;<text:s/></text:span></text:p>
      <text:p text:style-name="P197"><text:span text:style-name="T198">11.3</text:span><text:span text:style-name="T199">. koordinuoja valstybės medicinos mater</text:span><text:span text:style-name="T200">ialinių ir finansinių išteklių rezervo, reikalingo sveikatos priežiūrai ekstremalių situacijų atvejais užtikrinti, tvarkymą ir panaudojimą;<text:s/></text:span></text:p>
      <text:p text:style-name="P201"><text:span text:style-name="T202">11.4</text:span><text:span text:style-name="T203">. dalyvauja rengiant ir vykdant ilgalaikes civilinę saugą stiprinančias valstybines programas;<text:s/></text:span></text:p>
      <text:p text:style-name="P204"><text:span text:style-name="T205">11.5</text:span><text:span text:style-name="T206">. s</text:span><text:span text:style-name="T207">veikatos apsaugos ministro, Centro vadovo pavedimu derina teisės aktų projektus ekstremalių situacijų valdymo ir sveikatos priežiūros organizavimo ekstremalių situacijų atvejais srityje;<text:s/></text:span></text:p>
      <text:p text:style-name="P208"><text:span text:style-name="T209">11.6</text:span><text:span text:style-name="T210">. dalyvauja Lietuvos Respublikos Vyriausybės Ekstremalių sit</text:span><text:span text:style-name="T211">uacijų komisijos (toliau – LRV ESK), Ekstremalių situacijų valdymo centro (toliau – LRV ESVC), Civilinės saugos departamento prie VRM organizuojamuose mokymuose ir treniruotėse;<text:s/></text:span></text:p>
      <text:p text:style-name="P212"><text:span text:style-name="T213">11.7</text:span><text:span text:style-name="T214">. pagal savo kompetenciją teikia konsultacijas apskričių ir savivaldy</text:span><text:span text:style-name="T215">bių ekstremalių situacijų valdymo centrams;<text:s/></text:span></text:p>
      <text:p text:style-name="P216"><text:span text:style-name="T217">11.8</text:span><text:span text:style-name="T218">. plėtoja civilių ir karinių medicinos pajėgų bendradarbiavimą pasirengimo veiklai krizių ir ekstremalių situacijų atvejais srityje;<text:s/></text:span></text:p>
      <text:p text:style-name="P219"><text:span text:style-name="T220">11.9</text:span><text:span text:style-name="T221">. bendradarbiauja su kitų šalių ir tarptautinių organizacijų<text:s/></text:span><text:span text:style-name="T222">atitinkamomis institucijomis, NATO Jungtiniu medicininio pasirengimo komitetu.<text:s/></text:span></text:p>
      <text:p text:style-name="P223"><text:span text:style-name="T224">12</text:span><text:span text:style-name="T225">. Ekstremalių situacijų atvejais:<text:s/></text:span></text:p>
      <text:p text:style-name="P226"><text:span text:style-name="T227">12.1</text:span><text:span text:style-name="T228">. įvertina susidariusią ekstremalią situaciją, jos keliamą pavojų ministerijos darbuotojams, žmonių sveikatai ir gyvybei;<text:s/></text:span></text:p>
      <text:p text:style-name="P229"><text:span text:style-name="T230">12</text:span><text:span text:style-name="T231">.2</text:span><text:span text:style-name="T232">. informuoja ministrą, Civilinės saugos departamentą prie Vidaus reikalų ministerijos, Ekstremalių situacijų valdymo centrą, o reikalui esant ir kitas valstybės institucijas apie susidariusią ekstremalią situaciją ir jos eigą;<text:s/></text:span></text:p>
      <text:p text:style-name="P233"><text:span text:style-name="T234">12.3</text:span><text:span text:style-name="T235">. didelio masto<text:s/></text:span><text:span text:style-name="T236">krizių ir ekstremalių situacijų atvejais, kai apskrities viršininko administracija savo pajėgomis ir turimais resursais neįstengia užtikrinti gyventojams sveikatos priežiūros ir kreipiasi pagalbos, koordinuoja LNSS asmens bei visuomenės sveikatos priežiūro</text:span><text:span text:style-name="T237">s įstaigų, nepriklausomai nuo įstaigų pavaldumo bei nuosavybės formos, veiklą;<text:s/></text:span></text:p>
      <text:p text:style-name="P238"><text:span text:style-name="T239">12.4</text:span><text:span text:style-name="T240">. teikia sveikatos apsaugos ministrui siūlymus ir sprendimų projektus dėl privalomų sprendimų priėmimo asmens ir visuomenės sveikatos priežiūros įstaigų pasirengimo bei</text:span><text:span text:style-name="T241"><text:s/>veiklos organizavimo ekstremaliomis situacijomis klausimais;<text:s/></text:span></text:p>
      <text:p text:style-name="P242"><text:span text:style-name="T243">12.5</text:span><text:span text:style-name="T244">. sveikatos apsaugos ministro pavedimu rengia siūlymus bei sprendimų projektus Lietuvos Respublikos Vyriausybei:<text:s/></text:span></text:p>
      <text:p text:style-name="P245"><text:span text:style-name="T246">12.5.1</text:span><text:span text:style-name="T247">. dėl materialinių bei finansinių išteklių, reikalingų sveikato</text:span><text:span text:style-name="T248">s priežiūrai ekstremalių situacijų atvejais užtikrinti, panaudojimo;<text:s/></text:span></text:p>
      <text:p text:style-name="P249"><text:span text:style-name="T250">12.5.2</text:span><text:span text:style-name="T251">. dėl ekstremalių situacijų paveiktų teritorijų paskelbimo pavojaus ar žalos visuomenės sveikatai teritorijomis;<text:s/></text:span></text:p>
      <text:p text:style-name="P252"><text:span text:style-name="T253">12.5.3</text:span><text:span text:style-name="T254">. dėl bendradarbiavimo ir pagalbos su kitomis valsty</text:span><text:span text:style-name="T255">bėmis bei tarptautinėmis organizacijomis;<text:s/></text:span></text:p>
      <text:p text:style-name="P256"><text:span text:style-name="T257">12.6</text:span><text:span text:style-name="T258">. sveikatos apsaugos ministro pavedimu priima sprendimus sveikatos priežiūros organizavimo klausimais;<text:s/></text:span></text:p>
      <text:p text:style-name="P259"><text:span text:style-name="T260">12.7</text:span><text:span text:style-name="T261">. koordinuoja valstybės medicinos materialinių bei finansinių išteklių rezervo panaudojimą;<text:s/></text:span></text:p>
      <text:p text:style-name="P262"><text:span text:style-name="T263">12.8</text:span><text:span text:style-name="T264">. teikia informaciją sveikatos priežiūros organizavimo ekstremalių situacijų atvejais klausimais:<text:s/></text:span></text:p>
      <text:p text:style-name="P265"><text:span text:style-name="T266">12.8.1</text:span><text:span text:style-name="T267">. Krizių valdymo centrui prie Krašto apsaugos mi</text:span><text:span text:style-name="T268">nisterijos;<text:s/></text:span></text:p>
      <text:p text:style-name="P269"><text:span text:style-name="T270">12.8.2</text:span><text:span text:style-name="T271">. visuomenei, valstybės valdymo ir vietos savivaldos institucijoms.</text:span></text:p>
      <text:p text:style-name="P272"/>
      <text:p text:style-name="P273"><text:span text:style-name="T274">IV</text:span><text:span text:style-name="T275">.<text:s/></text:span><text:span text:style-name="T276">CENTRO TEISĖS</text:span></text:p>
      <text:p text:style-name="P277"/>
      <text:p text:style-name="P278"><text:span text:style-name="T279">13</text:span><text:span text:style-name="T280">. Centras, vykdydamas jam pavestas funkcijas, turi teisę:<text:s/></text:span></text:p>
      <text:p text:style-name="P281"><text:span text:style-name="T282">13.1</text:span><text:span text:style-name="T283">. gauti iš visų LNSS subjektų informaciją apie pasirengimą veikl</text:span><text:span text:style-name="T284">ai ekstremaliomis sąlygomis, apie turimus personalo, materialinius ir techninius išteklius bei įstaigų veiklą ekstremaliomis sąlygomis ir likviduojant padarinius;<text:s/></text:span></text:p>
      <text:p text:style-name="P285"><text:span text:style-name="T286">13.2</text:span><text:span text:style-name="T287">. gauti iš valstybės valdymo ir savivaldos institucijų, LNSS sveikatos priežiūros įs</text:span><text:span text:style-name="T288">taigų informaciją apie susidariusias ekstremalias situacijas bei jų likvidavimo priemones;<text:s/></text:span></text:p>
      <text:p text:style-name="P289"><text:span text:style-name="T290">13.3</text:span><text:span text:style-name="T291">. teikti siūlymus ir rekomendacijas Ekstremalių situacijų komisijai, Ekstremalių situacijų valdymo centrui, ministerijoms, valstybės valdymo institucijoms,<text:s/></text:span><text:span text:style-name="T292">ūkio subjektams dėl pasirengimo ekstremalioms situacijoms;<text:s/></text:span></text:p>
      <text:p text:style-name="P293"><text:span text:style-name="T294">13.4</text:span><text:span text:style-name="T295">. teikti siūlymus Lietuvos Respublikos Vyriausybei ar jos įgaliotai Valstybės rezervo koordinatoriaus funkcijas vykdančiai institucijai dėl valstybės medicinos materialinių išteklių rezerv</text:span><text:span text:style-name="T296">o sudarymo, saugojimo, tvarkymo bei panaudojimo;<text:s/></text:span></text:p>
      <text:p text:style-name="P297"><text:span text:style-name="T298">13.5</text:span><text:span text:style-name="T299">. kreiptis į Ekstremalių situacijų komisiją dėl lėšų, reikalingų sveikatos priežiūrai ekstremalių situacijų atvejais užtikrinti;<text:s/></text:span></text:p>
      <text:p text:style-name="P300"><text:span text:style-name="T301">13.6</text:span><text:span text:style-name="T302">. kviestis specialistus, konsultantus (taip pat iš užsienio<text:s/></text:span><text:span text:style-name="T303">valstybių) organizuojant ir koordinuojant asmens bei visuomenės sveikatos priežiūros įstaigų pasirengimą bei veiklą ekstremalių situacijų atvejais.</text:span></text:p>
      <text:p text:style-name="P304"/>
      <text:p text:style-name="P305"><text:span text:style-name="T306">V</text:span><text:span text:style-name="T307">.<text:s/></text:span><text:span text:style-name="T308">CENTRO VEIKLOS ORGANIZAVIMAS</text:span></text:p>
      <text:p text:style-name="P309"/>
      <text:p text:style-name="P310"><text:span text:style-name="T311">14</text:span><text:span text:style-name="T312">. Centro veiklai vadovauja sveikatos apsaugos ministerijos s</text:span><text:span text:style-name="T313">ekretorius. Jo nesant, Centro vadovo pareigas vykdo jo pavaduotojas, SAM Ekstremalių sveikatai situacijų centro direktorius.<text:s/></text:span></text:p>
      <text:p text:style-name="P314"><text:span text:style-name="T315">15</text:span><text:span text:style-name="T316">. Centro vadovas:<text:s/></text:span></text:p>
      <text:p text:style-name="P317"><text:span text:style-name="T318">15.1</text:span><text:span text:style-name="T319">. organizuoja Centro darbą kasdieninėje veikloje ir gresiant ekstremaliai situacijai arba jai susid</text:span><text:span text:style-name="T320">arius;<text:s/></text:span></text:p>
      <text:p text:style-name="P321"><text:span text:style-name="T322">15.2</text:span><text:span text:style-name="T323">. tvirtina Centro priimtus sprendimus;<text:s/></text:span></text:p>
      <text:p text:style-name="P324"><text:span text:style-name="T325">15.3</text:span><text:span text:style-name="T326">. palaiko ryšį su Ekstremalių situacijų valdymo centru;<text:s/></text:span></text:p>
      <text:p text:style-name="P327"><text:span text:style-name="T328">15.4</text:span><text:span text:style-name="T329">. yra atsakingas už Centrui pavestų užduočių bei funkcijų vykdymą;<text:s/></text:span></text:p>
      <text:p text:style-name="P330"><text:span text:style-name="T331">15.5</text:span><text:span text:style-name="T332">. atstovauja Sveikatos apsaugos ministeriją Ekstremalių situacijų valdymo centre;<text:s/></text:span></text:p>
      <text:p text:style-name="P333"><text:span text:style-name="T334">15.6</text:span><text:span text:style-name="T335">. tvirtina metinį Centro darbo planą;<text:s/></text:span></text:p>
      <text:p text:style-name="P336"><text:span text:style-name="T337">15.7</text:span><text:span text:style-name="T338">. kviečia planinius ir neeilinius Centro posėdžius, tvirtina darbotvarkę;<text:s/></text:span></text:p>
      <text:p text:style-name="P339"><text:span text:style-name="T340">15.8</text:span><text:span text:style-name="T341">. gauna informaciją apie ekstremali</text:span><text:span text:style-name="T342">as situacijas iš Ekstremalių situacijų komisijos ir Ekstremalių situacijų valdymo centro, SAM ESSC, Centro narių;<text:s/></text:span></text:p>
      <text:p text:style-name="P343"><text:span text:style-name="T344">15.9</text:span><text:span text:style-name="T345">. informuoja sveikatos apsaugos ministrą apie ekstremalias visuomenės sveikatai situacijas ar pavojų joms atsirasti, priemones, kurių</text:span><text:span text:style-name="T346"><text:s/>numatoma imtis sveikatos priežiūrai organizuoti, gyventojų sveikatai išsaugoti;<text:s/></text:span></text:p>
      <text:p text:style-name="P347"><text:span text:style-name="T348">15.10</text:span><text:span text:style-name="T349">. teikia sveikatos apsaugos ministrui tvirtinti pasikeitusią Centro sudėtį;<text:s/></text:span></text:p>
      <text:p text:style-name="P350"><text:span text:style-name="T351">15.11</text:span><text:span text:style-name="T352">. teikia sveikatos apsaugos ministrui pasiūlymus ir sprendimų projektus sveikatos priežiūros organizavimo ekstremalių situacijų atvejais klausimais.<text:s/></text:span></text:p>
      <text:p text:style-name="P353"><text:span text:style-name="T354">16</text:span><text:span text:style-name="T355">. Centro vadovo pavaduotojas, SAM Ekstremalių sveikatai situacijų centro direktorius:</text:span></text:p>
      <text:p text:style-name="P356"><text:span text:style-name="T357">16.1</text:span><text:span text:style-name="T358">. reng</text:span><text:span text:style-name="T359">ia metinio Centro darbo plano projektą;<text:s/></text:span></text:p>
      <text:p text:style-name="P360"><text:span text:style-name="T361">16.2</text:span><text:span text:style-name="T362">. organizuoja planinius ir neeilinius Centro posėdžius, rengia posėdžių medžiagą bei teikia ją Centro nariams;<text:s/></text:span></text:p>
      <text:p text:style-name="P363"><text:span text:style-name="T364">16.3</text:span><text:span text:style-name="T365">. gavęs informaciją apie ekstremalią situaciją iš LRV Ekstremalių situacijų komisijos,<text:s/></text:span><text:span text:style-name="T366">Ekstremalių situacijų valdymo centro, Centro narių, SAM ESSC budėtojo, informuoja Centro vadovą, jo nesant – sveikatos apsaugos ministrą, ministerijos vadovybę;<text:s/></text:span></text:p>
      <text:p text:style-name="P367"><text:span text:style-name="T368">16.4</text:span><text:span text:style-name="T369">. Centro vadovo ar sveikatos apsaugos ministro nurodymu informuoja Centro narius;</text:span></text:p>
      <text:p text:style-name="P370"><text:span text:style-name="T371">16</text:span><text:span text:style-name="T372">.5</text:span><text:span text:style-name="T373">. organizuoja SAM Ekstremalių sveikatai situacijų centro veiklą.<text:s/></text:span></text:p>
      <text:p text:style-name="P374"><text:span text:style-name="T375">17</text:span><text:span text:style-name="T376">. Centro nariai teikia siūlymus pagal kompetenciją dėl asmens ir visuomenės sveikatos priežiūros organizavimo, racionalaus asmens ir visuomenės sveikatos priežiūros įstaigų perso</text:span><text:span text:style-name="T377">nalo, materialinių ir techninių (rezervinio lovų fondo, medikamentų ir medicinos priemonių, laboratorinės įrangos ir kt.) ir finansinių išteklių rezervo panaudojimo ekstremalių situacijų atvejais.<text:s/></text:span></text:p>
      <text:p text:style-name="P378"><text:span text:style-name="T379">18</text:span><text:span text:style-name="T380">. Pagrindinė Centro veiklos forma – posėdžiai, kurių</text:span><text:span text:style-name="T381"><text:s/>laiką nustato Centro vadovas. Sprendimai priimami vadovaujančiosios institucijos – Sveikatos apsaugos ministerijos ir jai pavaldžių institucijų – atstovų balsų dauguma, kai posėdyje dalyvauja daugiau kaip 2/3 vadovaujančiosios institucijos narių. Remianči</text:span><text:span text:style-name="T382">ųjų institucijų atstovai turi patariamojo balso teisę.</text:span></text:p>
      <text:p text:style-name="P383"><text:span text:style-name="T384">19</text:span><text:span text:style-name="T385">. Gavus pranešimą apie ekstremalią situaciją, Centro vadovo nurodymu kviečiamas neeilinis Centro posėdis. Ekstremalių situacijų atvejais galutinius sprendimus priima Centro vadovas.<text:s/></text:span></text:p>
      <text:p text:style-name="P386"><text:span text:style-name="T387">20</text:span><text:span text:style-name="T388">. Konkrečių ekstremalių situacijų atvejais SAM ESVC pavestus uždavinius ir funkcijas vykdo SAM Ekstremalių situacijų valdymo grupė, kurią sudaro Centro vadovas, centro vadovo pavaduotojas, atitinkamą sritį (priklausomai nuo ekstremalios situacijos pobūdžio</text:span><text:span text:style-name="T389">) kuruojantis centro narys, kiti centro vadovo nurodymu pakviesti centro nariai. Ekstremalių situacijų valdymo grupė, vykdydama savo veiklą, įgauna visas centro teises.<text:s/></text:span></text:p>
      <text:p text:style-name="P390"><text:span text:style-name="T391">21</text:span><text:span text:style-name="T392">. SAM Ekstremalių sveikatai situacijų centras vykdo Centro nurodymus ir pavedimu</text:span><text:span text:style-name="T393">s organizuojant ir koordinuojant sveikatos priežiūros įstaigų pasirengimą veiklai ekstremalių sveikatai situacijų atvejais bei veiklą joms įvykus.<text:s/></text:span></text:p>
      <text:p text:style-name="P394"><text:span text:style-name="T395">22</text:span><text:span text:style-name="T396">. Remiančiųjų institucijų atstovai Centre planuoja remiančiųjų institucijų veiklą įgyvendinant Centro<text:s/></text:span><text:span text:style-name="T397">tikslus ir uždavinius.</text:span></text:p>
      <text:p text:style-name="P398"/>
      <text:p text:style-name="P399"><text:span text:style-name="T400">VI</text:span><text:span text:style-name="T401">.<text:s/></text:span><text:span text:style-name="T402">CENTRO LIKVIDAVIMAS</text:span></text:p>
      <text:p text:style-name="P403"/>
      <text:p text:style-name="P404"><text:span text:style-name="T405">23</text:span><text:span text:style-name="T406">. Sveikatos apsaugos ministerijos Ekstremalių situacijų valdymo centras steigiamas ir likviduojamas sveikatos apsaugos ministro įsakymu.</text:span></text:p>
      <text:p text:style-name="P407"><text:span text:style-name="T408">______________</text:span></text:p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</text:span><text:span text:style-name="T418">s sveikatos apsaugos ministerija, Įsakymas</text:span></text:p>
      <text:p text:style-name="P419"><text:span text:style-name="T420">Nr.<text:s/></text:span><text:a xlink:href="https://www.e-tar.lt/portal/legalAct.html?documentId=TAR.73D523DE123C" office:target-frame-name="_top" xlink:show="replace"><text:span text:style-name="T421">V-194</text:span></text:a><text:span text:style-name="T422">, 2005-03-24, Žin., 2005, Nr. 43-1387 (2005-04-02), i. k. 1052250ISAK000V-194</text:span></text:p>
      <text:p text:style-name="P423"><text:span text:style-name="T424">Dėl Lietuvos Respublikos sveikatos apsaugos<text:s/></text:span><text:span text:style-name="T425">ministro 2004 m. liepos 15 d. įsakymo Nr. V-529 „Dėl Sveikatos apsaugos ministerijos Ekstremalių situacijų valdymo centro" pakeitimo</text:span></text:p>
      <text:p text:style-name="P426"/>
      <text:p text:style-name="P427"><text:span text:style-name="T428">2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TAR.916B721DEAF4" office:target-frame-name="_top" xlink:show="replace"><text:span text:style-name="T433">V-119</text:span></text:a><text:span text:style-name="T434">, 2007-02-23, Žin., 2007, Nr. 27-1002 (2007-03-03), i. k. 1072250ISAK000V-119</text:span></text:p>
      <text:p text:style-name="P435"><text:span text:style-name="T436">Dėl Lietuvos Respublikos sveikatos apsaugos ministro 2004 m. liepos 15 d. įsakymo Nr. V-529 „</text:span><text:span text:style-name="T437">Dėl Sveikatos apsaugos ministerijos ekstremalių situacijų valdymo centro" pakeitimo</text:span></text:p>
      <text:p text:style-name="P438"/>
      <text:p text:style-name="P439"><text:span text:style-name="T440">3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TAR.41A806CC0B91" office:target-frame-name="_top" xlink:show="replace"><text:span text:style-name="T445">V-616</text:span></text:a><text:span text:style-name="T446">, 2009-07-24, Ž</text:span><text:span text:style-name="T447">in., 2009, Nr. 91-3935 (2009-07-31), i. k. 1092250ISAK000V-616</text:span></text:p>
      <text:p text:style-name="P448"><text:span text:style-name="T449">Dėl Lietuvos Respublikos sveikatos apsaugos ministro 2004 m. liepos 15 d. įsakymo Nr. V-529 „Dėl Sveikatos apsaugos ministerijos Ekstremalių situacijų valdymo centro"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9"><text:page-number text:fixed="false">4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2T13:31:00Z</meta:creation-date>
    <dc:date>2019-01-22T13:31:00Z</dc:date>
    <meta:template xlink:href="Normal.dotm" xlink:type="simple"/>
    <meta:editing-cycles>2</meta:editing-cycles>
    <meta:editing-duration>PT0S</meta:editing-duration>
    <meta:document-statistic meta:page-count="6" meta:paragraph-count="119" meta:word-count="2193" meta:character-count="16946" meta:row-count="450" meta:non-whitespace-character-count="14872"/>
  </office:meta>
</office:document-meta>
</file>