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tab-stops>
          <style:tab-stop style:type="left" style:position="0.3569in"/>
        </style:tab-stops>
      </style:paragraph-properties>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tab-stops>
          <style:tab-stop style:type="left" style:position="0.3569in"/>
        </style:tab-stops>
      </style:paragraph-properties>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letter-spacing="0.0416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page-number="1"/>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fo:color="#000000" style:font-size-complex="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9pt"/>
    </style:style>
    <style:style style:name="T163" style:parent-style-name="DefaultParagraphFont" style:family="text">
      <style:text-properties fo:font-weight="bold" style:font-weight-asian="bold" fo:color="#000000" style:font-size-complex="9pt"/>
    </style:style>
    <style:style style:name="T164" style:parent-style-name="DefaultParagraphFont" style:family="text">
      <style:text-properties fo:font-weight="bold" style:font-weight-asian="bold"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9pt"/>
    </style:style>
    <style:style style:name="T179" style:parent-style-name="DefaultParagraphFont" style:family="text">
      <style:text-properties fo:font-weight="bold" style:font-weight-asian="bold" fo:color="#000000" style:font-size-complex="9pt"/>
    </style:style>
    <style:style style:name="T180" style:parent-style-name="DefaultParagraphFont" style:family="text">
      <style:text-properties fo:font-weight="bold" style:font-weight-asian="bold" fo:color="#000000" style:font-size-complex="9pt"/>
    </style:style>
    <style:style style:name="P181" style:parent-style-name="Normal" style:family="paragraph">
      <style:paragraph-properties fo:text-align="justify" fo:text-indent="0.4923in"/>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9pt"/>
    </style:style>
    <style:style style:name="T269" style:parent-style-name="DefaultParagraphFont" style:family="text">
      <style:text-properties fo:font-weight="bold" style:font-weight-asian="bold" fo:color="#000000" style:font-size-complex="9pt"/>
    </style:style>
    <style:style style:name="T270" style:parent-style-name="DefaultParagraphFont" style:family="text">
      <style:text-properties fo:font-weight="bold" style:font-weight-asian="bold" fo:color="#000000" style:font-size-complex="9pt"/>
    </style:style>
    <style:style style:name="P271" style:parent-style-name="Normal" style:family="paragraph">
      <style:paragraph-properties fo:text-align="justify" fo:text-indent="0.4923in"/>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9pt"/>
    </style:style>
    <style:style style:name="T301" style:parent-style-name="DefaultParagraphFont" style:family="text">
      <style:text-properties fo:font-weight="bold" style:font-weight-asian="bold" fo:color="#000000" style:font-size-complex="9pt"/>
    </style:style>
    <style:style style:name="T302" style:parent-style-name="DefaultParagraphFont" style:family="text">
      <style:text-properties fo:font-weight="bold" style:font-weight-asian="bold" fo:color="#000000" style:font-size-complex="9pt"/>
    </style:style>
    <style:style style:name="P303" style:parent-style-name="Normal" style:family="paragraph">
      <style:paragraph-properties fo:text-align="justify" fo:text-indent="0.4923in"/>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9pt"/>
    </style:style>
    <style:style style:name="T396" style:parent-style-name="DefaultParagraphFont" style:family="text">
      <style:text-properties fo:font-weight="bold" style:font-weight-asian="bold" fo:color="#000000" style:font-size-complex="9pt"/>
    </style:style>
    <style:style style:name="T397" style:parent-style-name="DefaultParagraphFont" style:family="text">
      <style:text-properties fo:font-weight="bold" style:font-weight-asian="bold" fo:color="#000000" style:font-size-complex="9pt"/>
    </style:style>
    <style:style style:name="T398" style:parent-style-name="DefaultParagraphFont" style:family="text">
      <style:text-properties fo:font-weight="bold" style:font-weight-asian="bold"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2007-03-04 iki 2009-07-31</text:span></text:p>
      <text:p text:style-name="P8"/>
      <text:p text:style-name="P9"><text:span text:style-name="T10">Įsakymas paskelbtas: Žin. 2004, Nr.<text:s/></text:span><text:a xlink:href="https://www.e-tar.lt/portal/legalAct.html?documentId=TAR.B324D591F04B" office:target-frame-name="_top" xlink:show="replace"><text:span text:style-name="T11">113-4235</text:span></text:a><text:span text:style-name="T12">, i. k. 1042250ISAK000V-529</text:span></text:p>
      <text:p text:style-name="P13"/>
      <text:p text:style-name="P14"/>
      <text:p text:style-name="P15"/>
      <text:p text:style-name="P16"><text:span text:style-name="T17"/><text:span text:style-name="T18">LIETUVOS RESPUBLIKOS SVEIKATOS APSAUGOS MINISTRAS</text:span></text:p>
      <text:p text:style-name="P19"/>
      <text:p text:style-name="P20">Į S A K Y M A S</text:p>
      <text:p text:style-name="P21">DĖL SVEIKATOS APSAUGOS MINISTERIJOS EKSTREMALIŲ SITUACIJŲ VALDYMO CENTRO</text:p>
      <text:p text:style-name="P22"/>
      <text:p text:style-name="P23">2004 m. liepos 15 d. Nr. V-529</text:p>
      <text:p text:style-name="P24">Vilnius</text:p>
      <text:p text:style-name="P25"/>
      <text:p text:style-name="P26"/>
      <text:p text:style-name="P27">Vadovaudamasis Lietuvos Respublikos civilinės saugos įstatymo (Žin.,1998, Nr. 115-3230) 22 straipsnio 1 dalimi ir Lietuvos Respublikos Vyriausybės 2000 m. kovo 20 d. nutarimo Nr. 320 „Dėl civilinės saugos tarnybų funkcijų patvirtinimo“ (Žin., 2000, Nr. 25-649) nuostatomis:</text:p>
      <text:p text:style-name="P28">1.<text:s/><text:span text:style-name="T29">Tvirtinu</text:span><text:s/>šios<text:s/>sudėties Sveikatos apsaugos ministerijos Ekstremalių situacijų valdymo centrą:<text:s/></text:p>
      <text:p text:style-name="P30">R. Sabaliauskas – Sveikatos apsaugos ministerijos sekretorius (vadovas);</text:p>
      <text:p text:style-name="P31">V. Gailius – Sveikatos apsaugos ministerijos Ekstremalių sveikatai situacijų centro direktorius (pavaduotojas);</text:p>
      <text:p text:style-name="P32">V. Bakasėnas – Valstybinės visuomenės sveikatos priežiūros tarnybos prie Sveikatos apsaugos ministerijos direktorius;<text:s/></text:p>
      <text:p text:style-name="P33">R. Eilunavičienė – Sveikatos apsaugos ministro atstovė spaudai;</text:p>
      <text:p text:style-name="P34">R. Jankūnas – Valstybinės vaistų kontrolės tarnybos prie<text:s/>Sveikatos apsaugos ministerijos l. e. viršininko pareigas;</text:p>
      <text:p text:style-name="P35">V. Kalibatas – Nacionalinio kraujo centro direktorius;</text:p>
      <text:p text:style-name="P36">N. Keturkienė – Sveikatos apsaugos ministerijos Ryšių su visuomene skyriaus vyriausioji specialistė;</text:p>
      <text:p text:style-name="P37">J. Martinonienė – Sveikatos apsaugos<text:s/>ministerijos Sveikatos ekonomikos skyriaus vedėja;</text:p>
      <text:p text:style-name="P38">A. Mastauskas – Radiacinės saugos centro direktorius;</text:p>
      <text:p text:style-name="P39">L. Mažeika – Farmacijos departamento prie Sveikatos apsaugos ministerijos direktorius;</text:p>
      <text:p text:style-name="P40">B. Morkūnas – Užkrečiamųjų ligų profilaktikos ir kontrolės centro direktorius;</text:p>
      <text:p text:style-name="P41">V. Radavičius – Sveikatos apsaugos ministerijos Asmens sveikatos skyriaus vedėjas;</text:p>
      <text:p text:style-name="P42">A. Sasnauskas – Valstybinės ligonių kasos prie Sveikatos apsaugos ministerijos direktorius;</text:p>
      <text:p text:style-name="P43">N. Stasiulienė – Sveikatos apsaugos ministerijos Teisės skyriaus vedėja;</text:p>
      <text:p text:style-name="P44">A. Ščeponavičius – Sveikatos apsaugos ministerijos Visuomenės sveikatos departamento direktorius;</text:p>
      <text:p text:style-name="P45">G. Valantavičius – Sveikatos apsaugos ministerijos Vidaus audito skyriaus vedėjas.<text:s/></text:p>
      <text:p text:style-name="P46">Punkto pakeitimai:</text:p>
      <text:p text:style-name="P47"><text:span text:style-name="T48">Nr.<text:s/></text:span><text:a xlink:href="https://www.e-tar.lt/portal/legalAct.html?documentId=TAR.73D523DE123C" office:target-frame-name="_top" xlink:show="replace"><text:span text:style-name="T49">V-194</text:span></text:a><text:span text:style-name="T50">, 2005-03-24, Žin., 2005, Nr. 43-1387 (2005-04-02), i. k. 1052250ISAK000V-194</text:span></text:p>
      <text:p text:style-name="P51"><text:span text:style-name="T52">Nr.<text:s/></text:span><text:a xlink:href="https://www.e-tar.lt/portal/legalAct.html?documentId=TAR.916B721DEAF4" office:target-frame-name="_top" xlink:show="replace"><text:span text:style-name="T53">V-119</text:span></text:a><text:span text:style-name="T54">, 2007-02-23, Žin., 2007, Nr. 27-1002 (2007-</text:span><text:span text:style-name="T55">03-03), i. k. 1072250ISAK000V-119</text:span></text:p>
      <text:p text:style-name="Normal"/>
      <text:p text:style-name="P56">2.<text:s/><text:span text:style-name="T57">Įtraukiu</text:span><text:s/>į Sveikatos apsaugos ministerijos Ekstremalių situacijų valdymo centrą remiančiųjų institucijų specialistus:</text:p>
      <text:p text:style-name="P58"><text:span text:style-name="T59">A.</text:span><text:span text:style-name="T60"><text:s/></text:span>Bartaškienė – Priešgaisrinės apsaugos ir gelbėjimo departamento prie Vidaus reikalų ministerijos Gyventojų apsaugos ir planavimo skyriaus vyresnioji specialistė;</text:p>
      <text:p text:style-name="P61">A. Nazarovas – Socialinės apsaugos ir<text:span text:style-name="T62"><text:s/></text:span>darbo ministerijos Lygių galimybių ir socialinės integracijos departamento direktorius;</text:p>
      <text:p text:style-name="P63">J. Navickienė – Ūkio ministerijos Ūkio strategijos departamento Ūkio vystymo politikos<text:s/><text:soft-page-break/>skyriaus vyriausioji specialistė;</text:p>
      <text:p text:style-name="P64">V. Rafinbergas – Susisiekimo ministerijos Saugaus eismo departamento Ekstremalių situacijų prevencijos skyriaus vyriausiasis specialistas;</text:p>
      <text:p text:style-name="P65">J. Sesartienė – Lietuvos kariuomenės Karo medicinos tarnybos Karo medicinos centro viršininkė.</text:p>
      <text:p text:style-name="P66">Punkto pakeitimai:</text:p>
      <text:p text:style-name="P67"><text:span text:style-name="T68">Nr.<text:s/></text:span><text:a xlink:href="https://www.e-tar.lt/portal/legalAct.html?documentId=TAR.73D523DE123C" office:target-frame-name="_top" xlink:show="replace"><text:span text:style-name="T69">V-194</text:span></text:a><text:span text:style-name="T70">, 2005-03-24, Žin., 2005, Nr. 43-1387 (2005-04-02), i. k. 1052250ISAK000V-194</text:span></text:p>
      <text:p text:style-name="P71"><text:span text:style-name="T72">Nr.<text:s/></text:span><text:a xlink:href="https://www.e-tar.lt/portal/legalAct.html?documentId=TAR.916B721DEAF4" office:target-frame-name="_top" xlink:show="replace"><text:span text:style-name="T73">V-119</text:span></text:a><text:span text:style-name="T74">, 2007-02-23, Žin., 2007, Nr. 27-1002 (2007-03-03), i. k. 1072250ISAK000V-119</text:span></text:p>
      <text:p text:style-name="Normal"/>
      <text:p text:style-name="P75"><text:span text:style-name="T76">3</text:span><text:span text:style-name="T77">.<text:s/></text:span><text:span text:style-name="T78">Tvirtinu</text:span><text:span text:style-name="T79"><text:s/>Sveikatos apsaugos ministerijos Ekstremalių situacijų valdymo centro nuostatus (pridedama).</text:span></text:p>
      <text:p text:style-name="P80">4.<text:s/><text:span text:style-name="T81">Pripažįstu</text:span><text:s/>netekusiu galios Sveikatos apsaugos ministerijos 2001 m. rugsėjo 26 d. įsakymą Nr. 501 „Dėl Sveikatos apsaugos ministerijos Ekstremalių situacijų<text:s/>valdymo centro“ (Žin., 2001, Nr. 85-2992).</text:p>
      <text:p text:style-name="P82">5.<text:s/>Įsakymo vykdymo kontrolę<text:s/><text:span text:style-name="T83">pasilieku</text:span><text:s/>sau<text:s/></text:p>
      <text:p text:style-name="P84">Punkto pakeitimai:</text:p>
      <text:p text:style-name="P85"><text:span text:style-name="T86">Nr.<text:s/></text:span><text:a xlink:href="https://www.e-tar.lt/portal/legalAct.html?documentId=TAR.73D523DE123C" office:target-frame-name="_top" xlink:show="replace"><text:span text:style-name="T87">V-194</text:span></text:a><text:span text:style-name="T88">, 2005-03-24, Žin., 2005, Nr. 43-1387 (2005-04-02), i.<text:s/></text:span><text:span text:style-name="T89">k. 1052250ISAK000V-194</text:span></text:p>
      <text:p text:style-name="P90"><text:span text:style-name="T91">Nr.<text:s/></text:span><text:a xlink:href="https://www.e-tar.lt/portal/legalAct.html?documentId=TAR.916B721DEAF4" office:target-frame-name="_top" xlink:show="replace"><text:span text:style-name="T92">V-119</text:span></text:a><text:span text:style-name="T93">, 2007-02-23, Žin., 2007, Nr. 27-1002 (2007-03-03), i. k. 1072250ISAK000V-119</text:span></text:p>
      <text:p text:style-name="Normal"/>
      <text:p text:style-name="P94"/>
      <text:p text:style-name="P95"/>
      <text:p text:style-name="P96"/>
      <text:p text:style-name="P97"><text:span text:style-name="T98">SVEIKATOS APSAUGOS MINISTRAS</text:span><text:span text:style-name="T99"><text:tab/>JUOZAS OLEKAS</text:span></text:p>
      <text:soft-page-break/>
      <text:p text:style-name="P100"><text:span text:style-name="T106">PATVIRTINTA</text:span></text:p>
      <text:p text:style-name="P107">Lietuvos Respublikos sveikatos apsaugos<text:s/></text:p>
      <text:p text:style-name="P108">ministro 2004 m. liepos 15 d.</text:p>
      <text:p text:style-name="P109">įsakymu Nr. V-529</text:p>
      <text:p text:style-name="P110"/>
      <text:p text:style-name="P111"><text:span text:style-name="T112">SVEIKATOS APSAUGOS MINISTERIJOS<text:s/></text:span><text:span text:style-name="T113">EKSTREMALIŲ SITUACIJŲ VALDYMO CEN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Sveikatos apsaugos ministerijos (toliau – SAM) Ekstremalių situacijų valdymo centras (toliau – ESVC, Centras) yra civilinės saugos ir gelbėjimo sistemos institucija, kuri v</text:span><text:span text:style-name="T123">alstybės lygiu koordinuoja Lietuvos nacionalinės sveikatos sistemos (toliau – LNSS) asmens bei visuomenės sveikatos priežiūros įstaigų pasirengimą darbui krizių ir ekstremalių situacijų atvejais bei veiklą joms įvykus.</text:span></text:p>
      <text:p text:style-name="P124"><text:span text:style-name="T125">2</text:span><text:span text:style-name="T126">. Sveikatos apsaugos ministerijo</text:span><text:span text:style-name="T127">s Ekstremalių situacijų valdymo centras vykdo ir Sveikatos priežiūros civilinės saugos tarnybos funkcijas.<text:s/></text:span></text:p>
      <text:p text:style-name="P128"><text:span text:style-name="T129">3</text:span><text:span text:style-name="T130">. Centras yra pavaldus sveikatos apsaugos ministrui.<text:s/></text:span></text:p>
      <text:p text:style-name="P131"><text:span text:style-name="T132">4</text:span><text:span text:style-name="T133">. Kasdienines Centro funkcijas vykdo Sveikatos apsaugos ministerijos Ekstremalių sve</text:span><text:span text:style-name="T134">ikatai situacijų centras (toliau – SAM ESSC).<text:s/></text:span></text:p>
      <text:p text:style-name="P135"><text:span text:style-name="T136">5</text:span><text:span text:style-name="T137">. Centras savo veikloje vadovaujasi Lietuvos Respublikos civilinės saugos įstatymu, Lietuvos Respublikos Vyriausybės 2000 m</text:span><text:span text:style-name="T138">. kovo 20 d. nutarimu Nr. 320 „Dėl civilinės saugos tarnybų funkcijų patvirtinimo“, kitais teisės aktais bei šiais nuostatais.<text:s/></text:span></text:p>
      <text:p text:style-name="P139"><text:span text:style-name="T140">6</text:span><text:span text:style-name="T141">. Centras sudaromas sveikatos apsaugos ministro įsakymu, ekstremalių situacijų atvejais vykdo sveikatos apsaugos ministerij</text:span><text:span text:style-name="T142">os reguliavimo sričiai priskirtas funkcijas.<text:s/></text:span></text:p>
      <text:p text:style-name="P143"><text:span text:style-name="T144">7</text:span><text:span text:style-name="T145">. Centro sudėtis:<text:s/></text:span></text:p>
      <text:p text:style-name="P146"><text:span text:style-name="T147">7.1</text:span><text:span text:style-name="T148">. Centro vadovu skiriamas sveikatos apsaugos ministerijos sekretorius, kuruojantis sveikatos priežiūros organizavimą ekstremalių situacijų atvejais;<text:s/></text:span></text:p>
      <text:p text:style-name="P149"><text:span text:style-name="T150">7.2</text:span><text:span text:style-name="T151">. Centro vadovo pavaduot</text:span><text:span text:style-name="T152">ojas – Sveikatos apsaugos ministerijos Ekstremalių sveikatai situacijų centro direktorius;<text:s/></text:span></text:p>
      <text:p text:style-name="P153"><text:span text:style-name="T154">7.3</text:span><text:span text:style-name="T155">. vadovaujančiosios institucijos – Sveikatos apsaugos ministerijos ir jai pavaldžių institucijų – specialistai;<text:s/></text:span></text:p>
      <text:p text:style-name="P156"><text:span text:style-name="T157">7.4</text:span><text:span text:style-name="T158">. remiančiųjų institucijų – Krašto<text:s/></text:span><text:span text:style-name="T159">apsaugos ministerijos, Socialinės apsaugos ir darbo ministerijos, Susisiekimo ministerijos, Ūkio ministerijos, Vidaus reikalų ministerijos – specialistai.</text:span></text:p>
      <text:p text:style-name="P160"/>
      <text:p text:style-name="P161"><text:span text:style-name="T162">II</text:span><text:span text:style-name="T163">.<text:s/></text:span><text:span text:style-name="T164">CENTRO UŽDAVINIAI</text:span></text:p>
      <text:p text:style-name="P165"/>
      <text:p text:style-name="P166"><text:span text:style-name="T167">8</text:span><text:span text:style-name="T168">. Vadovauti LNSS įstaigų pasirengimui ekstremalioms situacijoms<text:s/></text:span><text:span text:style-name="T169">bei veiklai joms įvykus.</text:span></text:p>
      <text:p text:style-name="P170"><text:span text:style-name="T171">9</text:span><text:span text:style-name="T172">. Formuoti LNSS įstaigų veiklos strategiją pasirengiant galimoms ekstremalioms situacijoms.<text:s/></text:span></text:p>
      <text:p text:style-name="P173"><text:span text:style-name="T174">10</text:span><text:span text:style-name="T175">. Užtikrinti LNSS įstaigų veiklos tęstinumą ekstremalių situacijų atvejais taikos ir karo metu.</text:span></text:p>
      <text:p text:style-name="P176"/>
      <text:p text:style-name="P177"><text:span text:style-name="T178">III</text:span><text:span text:style-name="T179">.<text:s/></text:span><text:span text:style-name="T180">CENTRO FUNKCIJOS</text:span></text:p>
      <text:p text:style-name="P181"/>
      <text:p text:style-name="P182"><text:span text:style-name="T183">11</text:span><text:span text:style-name="T184">. Pasirengimas veiklai krizių ir ekstremalių situacijų atvejais:<text:s/></text:span></text:p>
      <text:p text:style-name="P185"><text:span text:style-name="T186">11.1</text:span><text:span text:style-name="T187">. pagal savo kompetenciją organizuoja ekstremalių situacijų prevenciją ir prognozuoja galimas ekstremalias situacijas, jų padarinių pobūdį bei mastą, numato civilinės saugos priem</text:span><text:span text:style-name="T188">ones bei gelbėjimo veiksmus;<text:s/></text:span></text:p>
      <text:p text:style-name="P189"><text:span text:style-name="T190">11.2</text:span><text:span text:style-name="T191">. koordinuoja ir kontroliuoja LNSS asmens ir visuomenės sveikatos priežiūros įstaigų pasirengimą veiklai krizių ir ekstremalių situacijų atvejais nepriklausomai nuo jų pavaldumo ir nuosavybės formos;<text:s/></text:span></text:p>
      <text:p text:style-name="P192"><text:span text:style-name="T193">11.3</text:span><text:span text:style-name="T194">. koordin</text:span><text:span text:style-name="T195">uoja valstybės medicinos materialinių ir finansinių išteklių rezervo, reikalingo sveikatos priežiūrai ekstremalių situacijų atvejais užtikrinti, tvarkymą ir panaudojimą;<text:s/></text:span></text:p>
      <text:p text:style-name="P196"><text:span text:style-name="T197">11.4</text:span><text:span text:style-name="T198">. dalyvauja rengiant ir vykdant ilgalaikes civilinę saugą stiprinančias valst</text:span><text:span text:style-name="T199">ybines programas;<text:s/></text:span></text:p>
      <text:p text:style-name="P200"><text:span text:style-name="T201">11.5</text:span><text:span text:style-name="T202">. sveikatos apsaugos ministro, Centro vadovo pavedimu derina teisės aktų projektus ekstremalių situacijų valdymo ir sveikatos priežiūros organizavimo ekstremalių situacijų atvejais srityje;<text:s/></text:span></text:p>
      <text:p text:style-name="P203"><text:span text:style-name="T204">11.6</text:span><text:span text:style-name="T205">. dalyvauja Lietuvos Respublikos Vyriausybės Ekstremalių situacijų komisijos (toliau – LRV ESK), Ekstremalių situacijų valdymo centro (toliau – LRV ESVC), Civilinės saugos departamento prie VRM organizuojamuose mokymuose ir treniruotėse;<text:s/></text:span></text:p>
      <text:p text:style-name="P206"><text:span text:style-name="T207">11.7</text:span><text:span text:style-name="T208">. pagal s</text:span><text:span text:style-name="T209">avo kompetenciją teikia konsultacijas apskričių ir savivaldybių ekstremalių situacijų valdymo centrams;<text:s/></text:span></text:p>
      <text:p text:style-name="P210"><text:span text:style-name="T211">11.8</text:span><text:span text:style-name="T212">. plėtoja civilių ir karinių medicinos pajėgų bendradarbiavimą pasirengimo veiklai krizių ir ekstremalių situacijų atvejais srityje;<text:s/></text:span></text:p>
      <text:p text:style-name="P213"><text:span text:style-name="T214">11.9</text:span><text:span text:style-name="T215">.</text:span><text:span text:style-name="T216"><text:s/>bendradarbiauja su kitų šalių ir tarptautinių organizacijų atitinkamomis institucijomis, NATO Jungtiniu medicininio pasirengimo komitetu.<text:s/></text:span></text:p>
      <text:p text:style-name="P217"><text:span text:style-name="T218">12</text:span><text:span text:style-name="T219">. Ekstremalių situacijų atvejais:<text:s/></text:span></text:p>
      <text:p text:style-name="P220"><text:span text:style-name="T221">12.1</text:span><text:span text:style-name="T222">. įvertina susidariusią ekstremalią situaciją, jos keliamą pavojų m</text:span><text:span text:style-name="T223">inisterijos darbuotojams, žmonių sveikatai ir gyvybei;<text:s/></text:span></text:p>
      <text:p text:style-name="P224"><text:span text:style-name="T225">12.2</text:span><text:span text:style-name="T226">. informuoja ministrą, Civilinės saugos departamentą prie Vidaus reikalų ministerijos, Ekstremalių situacijų valdymo centrą, o reikalui esant ir kitas valstybės institucijas apie susidariusią<text:s/></text:span><text:span text:style-name="T227">ekstremalią situaciją ir jos eigą;<text:s/></text:span></text:p>
      <text:p text:style-name="P228"><text:span text:style-name="T229">12.3</text:span><text:span text:style-name="T230">. didelio masto krizių ir ekstremalių situacijų atvejais, kai apskrities viršininko administracija savo pajėgomis ir turimais resursais neįstengia užtikrinti gyventojams sveikatos priežiūros ir kreipiasi pagalbos</text:span><text:span text:style-name="T231">, koordinuoja LNSS asmens bei visuomenės sveikatos priežiūros įstaigų, nepriklausomai nuo įstaigų pavaldumo bei nuosavybės formos, veiklą;<text:s/></text:span></text:p>
      <text:p text:style-name="P232"><text:span text:style-name="T233">12.4</text:span><text:span text:style-name="T234">. teikia sveikatos apsaugos ministrui siūlymus ir sprendimų projektus dėl privalomų sprendimų priėmimo asmen</text:span><text:span text:style-name="T235">s ir visuomenės sveikatos priežiūros įstaigų pasirengimo bei veiklos organizavimo ekstremaliomis situacijomis klausimais;<text:s/></text:span></text:p>
      <text:p text:style-name="P236"><text:span text:style-name="T237">12.5</text:span><text:span text:style-name="T238">. sveikatos apsaugos ministro pavedimu rengia siūlymus bei sprendimų projektus Lietuvos Respublikos Vyriausybei:<text:s/></text:span></text:p>
      <text:p text:style-name="P239"><text:span text:style-name="T240">12.5.1</text:span><text:span text:style-name="T241">. d</text:span><text:span text:style-name="T242">ėl materialinių bei finansinių išteklių, reikalingų sveikatos priežiūrai ekstremalių situacijų atvejais užtikrinti, panaudojimo;<text:s/></text:span></text:p>
      <text:p text:style-name="P243"><text:span text:style-name="T244">12.5.2</text:span><text:span text:style-name="T245">. dėl ekstremalių situacijų paveiktų teritorijų paskelbimo pavojaus ar žalos visuomenės sveikatai teritorijomis;<text:s/></text:span></text:p>
      <text:p text:style-name="P246"><text:span text:style-name="T247">12.5.3</text:span><text:span text:style-name="T248">. dėl bendradarbiavimo ir pagalbos su kitomis valstybėmis bei tarptautinėmis organizacijomis;<text:s/></text:span></text:p>
      <text:p text:style-name="P249"><text:span text:style-name="T250">12.6</text:span><text:span text:style-name="T251">. sveikatos apsaugos ministro pavedimu priima sprendimus sveikatos priežiūros organizavimo klausimais;<text:s/></text:span></text:p>
      <text:p text:style-name="P252"><text:span text:style-name="T253">12.7</text:span><text:span text:style-name="T254">. koordinuoja valstybės medicin</text:span><text:span text:style-name="T255">os materialinių bei finansinių išteklių rezervo panaudojimą;<text:s/></text:span></text:p>
      <text:p text:style-name="P256"><text:span text:style-name="T257">12.8</text:span><text:span text:style-name="T258">. teikia informaciją sveikatos priežiūros organizavimo ekstremalių situacijų atvejais klausimais:<text:s/></text:span></text:p>
      <text:p text:style-name="P259"><text:span text:style-name="T260">12.8.1</text:span><text:span text:style-name="T261">. Krizių valdymo centrui prie Krašto apsaugos ministerijos;<text:s/></text:span></text:p>
      <text:p text:style-name="P262"><text:span text:style-name="T263">12.8.2</text:span><text:span text:style-name="T264">.<text:s/></text:span><text:span text:style-name="T265">visuomenei, valstybės valdymo ir vietos savivaldos institucijoms.</text:span></text:p>
      <text:p text:style-name="P266"/>
      <text:p text:style-name="P267"><text:span text:style-name="T268">IV</text:span><text:span text:style-name="T269">.<text:s/></text:span><text:span text:style-name="T270">CENTRO TEISĖS</text:span></text:p>
      <text:p text:style-name="P271"/>
      <text:p text:style-name="P272"><text:span text:style-name="T273">13</text:span><text:span text:style-name="T274">. Centras, vykdydamas jam pavestas funkcijas, turi teisę:<text:s/></text:span></text:p>
      <text:p text:style-name="P275"><text:span text:style-name="T276">13.1</text:span><text:span text:style-name="T277">. gauti iš visų LNSS subjektų informaciją apie pasirengimą veiklai ekstremaliomis sąlygom</text:span><text:span text:style-name="T278">is, apie turimus personalo, materialinius ir techninius išteklius bei įstaigų veiklą ekstremaliomis sąlygomis ir likviduojant padarinius;<text:s/></text:span></text:p>
      <text:p text:style-name="P279"><text:span text:style-name="T280">13.2</text:span><text:span text:style-name="T281">. gauti iš valstybės valdymo ir savivaldos institucijų, LNSS sveikatos priežiūros įstaigų informaciją apie su</text:span><text:span text:style-name="T282">sidariusias ekstremalias situacijas bei jų likvidavimo priemones;<text:s/></text:span></text:p>
      <text:p text:style-name="P283"><text:span text:style-name="T284">13.3</text:span><text:span text:style-name="T285">. teikti siūlymus ir rekomendacijas Ekstremalių situacijų komisijai, Ekstremalių situacijų valdymo centrui, ministerijoms, valstybės valdymo institucijoms, ūkio subjektams dėl pasir</text:span><text:span text:style-name="T286">engimo ekstremalioms situacijoms;<text:s/></text:span></text:p>
      <text:p text:style-name="P287"><text:span text:style-name="T288">13.4</text:span><text:span text:style-name="T289">. teikti siūlymus Lietuvos Respublikos Vyriausybei ar jos įgaliotai Valstybės rezervo koordinatoriaus funkcijas vykdančiai institucijai dėl valstybės medicinos materialinių išteklių rezervo sudarymo, saugojimo, tv</text:span><text:span text:style-name="T290">arkymo bei panaudojimo;<text:s/></text:span></text:p>
      <text:p text:style-name="P291"><text:span text:style-name="T292">13.5</text:span><text:span text:style-name="T293">. kreiptis į Ekstremalių situacijų komisiją dėl lėšų, reikalingų sveikatos priežiūrai ekstremalių situacijų atvejais užtikrinti;<text:s/></text:span></text:p>
      <text:p text:style-name="P294"><text:span text:style-name="T295">13.6</text:span><text:span text:style-name="T296">. kviestis specialistus, konsultantus (taip pat iš užsienio valstybių) organizuojant<text:s/></text:span><text:span text:style-name="T297">ir koordinuojant asmens bei visuomenės sveikatos priežiūros įstaigų pasirengimą bei veiklą ekstremalių situacijų atvejais.</text:span></text:p>
      <text:p text:style-name="P298"/>
      <text:p text:style-name="P299"><text:span text:style-name="T300">V</text:span><text:span text:style-name="T301">.<text:s/></text:span><text:span text:style-name="T302">CENTRO VEIKLOS ORGANIZAVIMAS</text:span></text:p>
      <text:p text:style-name="P303"/>
      <text:p text:style-name="P304"><text:span text:style-name="T305">14</text:span><text:span text:style-name="T306">. Centro veiklai vadovauja sveikatos apsaugos ministerijos sekretorius. Jo nesant, Ce</text:span><text:span text:style-name="T307">ntro vadovo pareigas vykdo jo pavaduotojas, SAM Ekstremalių sveikatai situacijų centro direktorius.<text:s/></text:span></text:p>
      <text:p text:style-name="P308"><text:span text:style-name="T309">15</text:span><text:span text:style-name="T310">. Centro vadovas:<text:s/></text:span></text:p>
      <text:p text:style-name="P311"><text:span text:style-name="T312">15.1</text:span><text:span text:style-name="T313">. organizuoja Centro darbą kasdieninėje veikloje ir gresiant ekstremaliai situacijai arba jai susidarius;<text:s/></text:span></text:p>
      <text:p text:style-name="P314"><text:span text:style-name="T315">15.2</text:span><text:span text:style-name="T316">. tvirtin</text:span><text:span text:style-name="T317">a Centro priimtus sprendimus;<text:s/></text:span></text:p>
      <text:p text:style-name="P318"><text:span text:style-name="T319">15.3</text:span><text:span text:style-name="T320">. palaiko ryšį su Ekstremalių situacijų valdymo centru;<text:s/></text:span></text:p>
      <text:p text:style-name="P321"><text:span text:style-name="T322">15.4</text:span><text:span text:style-name="T323">. yra atsakingas už Centrui pavestų užduočių bei funkcijų vykdymą;<text:s/></text:span></text:p>
      <text:p text:style-name="P324"><text:span text:style-name="T325">15.5</text:span><text:span text:style-name="T326">. atstovauja Sveikatos apsaugos ministeriją Ekstremalių situacijų valdymo ce</text:span><text:span text:style-name="T327">ntre;<text:s/></text:span></text:p>
      <text:p text:style-name="P328"><text:span text:style-name="T329">15.6</text:span><text:span text:style-name="T330">. tvirtina metinį Centro darbo planą;<text:s/></text:span></text:p>
      <text:p text:style-name="P331"><text:span text:style-name="T332">15.7</text:span><text:span text:style-name="T333">. kviečia planinius ir neeilinius Centro posėdžius, tvirtina darbotvarkę;<text:s/></text:span></text:p>
      <text:p text:style-name="P334"><text:span text:style-name="T335">15.8</text:span><text:span text:style-name="T336">. gauna informaciją apie ekstremalias situacijas iš Ekstremalių situacijų komisijos ir Ekstremalių situacijų valdymo centro, SAM ESSC, Centro narių;<text:s/></text:span></text:p>
      <text:p text:style-name="P337"><text:span text:style-name="T338">15.9</text:span><text:span text:style-name="T339">. informuoja sveikatos apsaugos ministrą apie ekstremalias visuomenės sveikatai situacijas ar pavo</text:span><text:span text:style-name="T340">jų joms atsirasti, priemones, kurių numatoma imtis sveikatos priežiūrai organizuoti, gyventojų sveikatai išsaugoti;<text:s/></text:span></text:p>
      <text:p text:style-name="P341"><text:span text:style-name="T342">15.10</text:span><text:span text:style-name="T343">. teikia sveikatos apsaugos ministrui tvirtinti pasikeitusią Centro sudėtį;<text:s/></text:span></text:p>
      <text:p text:style-name="P344"><text:span text:style-name="T345">15.11</text:span><text:span text:style-name="T346">. teikia sveikatos apsaugos ministrui pasiūl</text:span><text:span text:style-name="T347">ymus ir sprendimų projektus sveikatos priežiūros organizavimo ekstremalių situacijų atvejais klausimais.<text:s/></text:span></text:p>
      <text:p text:style-name="P348"><text:span text:style-name="T349">16</text:span><text:span text:style-name="T350">. Centro vadovo pavaduotojas, SAM Ekstremalių sveikatai situacijų centro direktorius:</text:span></text:p>
      <text:p text:style-name="P351"><text:span text:style-name="T352">16.1</text:span><text:span text:style-name="T353">. rengia metinio Centro darbo plano projektą;<text:s/></text:span></text:p>
      <text:p text:style-name="P354"><text:span text:style-name="T355">1</text:span><text:span text:style-name="T356">6.2</text:span><text:span text:style-name="T357">. organizuoja planinius ir neeilinius Centro posėdžius, rengia posėdžių medžiagą bei teikia ją Centro nariams;<text:s/></text:span></text:p>
      <text:p text:style-name="P358"><text:span text:style-name="T359">16.3</text:span><text:span text:style-name="T360">. gavęs informaciją apie ekstremalią situaciją iš LRV Ekstremalių situacijų komisijos, Ekstremalių situacijų valdymo centro, Centro</text:span><text:span text:style-name="T361"><text:s/>narių, SAM ESSC budėtojo, informuoja Centro vadovą, jo nesant – sveikatos apsaugos ministrą, ministerijos vadovybę;<text:s/></text:span></text:p>
      <text:p text:style-name="P362"><text:span text:style-name="T363">16.4</text:span><text:span text:style-name="T364">. Centro vadovo ar sveikatos apsaugos ministro nurodymu informuoja Centro narius;</text:span></text:p>
      <text:p text:style-name="P365"><text:span text:style-name="T366">16.5</text:span><text:span text:style-name="T367">. organizuoja SAM Ekstremalių sveikatai<text:s/></text:span><text:span text:style-name="T368">situacijų centro veiklą.<text:s/></text:span></text:p>
      <text:p text:style-name="P369"><text:span text:style-name="T370">17</text:span><text:span text:style-name="T371">. Centro nariai teikia siūlymus pagal kompetenciją dėl asmens ir visuomenės sveikatos priežiūros organizavimo, racionalaus asmens ir visuomenės sveikatos priežiūros įstaigų personalo, materialinių ir techninių (rezervinio<text:s/></text:span><text:span text:style-name="T372">lovų fondo, medikamentų ir medicinos priemonių, laboratorinės įrangos ir kt.) ir finansinių išteklių rezervo panaudojimo ekstremalių situacijų atvejais.<text:s/></text:span></text:p>
      <text:p text:style-name="P373"><text:span text:style-name="T374">18</text:span><text:span text:style-name="T375">. Pagrindinė Centro veiklos forma – posėdžiai, kurių laiką nustato Centro vadovas. Sprendimai pr</text:span><text:span text:style-name="T376">iimami vadovaujančiosios institucijos – Sveikatos apsaugos ministerijos ir jai pavaldžių institucijų – atstovų balsų dauguma, kai posėdyje dalyvauja daugiau kaip 2/3 vadovaujančiosios institucijos narių. Remiančiųjų institucijų atstovai turi patariamojo ba</text:span><text:span text:style-name="T377">lso teisę.</text:span></text:p>
      <text:p text:style-name="P378"><text:span text:style-name="T379">19</text:span><text:span text:style-name="T380">. Gavus pranešimą apie ekstremalią situaciją, Centro vadovo nurodymu kviečiamas neeilinis Centro posėdis. Ekstremalių situacijų atvejais galutinius sprendimus priima Centro vadovas.<text:s/></text:span></text:p>
      <text:p text:style-name="P381"><text:span text:style-name="T382">20</text:span><text:span text:style-name="T383">. Konkrečių ekstremalių situacijų atvejais SAM ESV</text:span><text:span text:style-name="T384">C pavestus uždavinius ir funkcijas vykdo SAM Ekstremalių situacijų valdymo grupė, kurią sudaro Centro vadovas, centro vadovo pavaduotojas, atitinkamą sritį (priklausomai nuo ekstremalios situacijos pobūdžio) kuruojantis centro narys, kiti centro vadovo nur</text:span><text:span text:style-name="T385">odymu pakviesti centro nariai. Ekstremalių situacijų valdymo grupė, vykdydama savo veiklą, įgauna visas centro teises.<text:s/></text:span></text:p>
      <text:p text:style-name="P386"><text:span text:style-name="T387">21</text:span><text:span text:style-name="T388">. SAM Ekstremalių sveikatai situacijų centras vykdo Centro nurodymus ir pavedimus organizuojant ir koordinuojant sveikatos priežiū</text:span><text:span text:style-name="T389">ros įstaigų pasirengimą veiklai ekstremalių sveikatai situacijų atvejais bei veiklą joms įvykus.<text:s/></text:span></text:p>
      <text:p text:style-name="P390"><text:span text:style-name="T391">22</text:span><text:span text:style-name="T392">. Remiančiųjų institucijų atstovai Centre planuoja remiančiųjų institucijų veiklą įgyvendinant Centro tikslus ir uždavinius.</text:span></text:p>
      <text:p text:style-name="P393"/>
      <text:p text:style-name="P394"><text:span text:style-name="T395">VI</text:span><text:span text:style-name="T396">.<text:s/></text:span><text:span text:style-name="T397">CENTRO<text:s/></text:span><text:span text:style-name="T398">LIKVIDAVIMAS</text:span></text:p>
      <text:p text:style-name="P399"/>
      <text:p text:style-name="P400"><text:span text:style-name="T401">23</text:span><text:span text:style-name="T402">. Sveikatos apsaugos ministerijos Ekstremalių situacijų valdymo centras steigiamas ir likviduojamas sveikatos apsaugos ministro įsakymu.</text:span></text:p>
      <text:p text:style-name="P403"><text:span text:style-name="T404">______________</text:span></text:p>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veikatos apsaugos ministerija, Įsakyma</text:span><text:span text:style-name="T414">s</text:span></text:p>
      <text:p text:style-name="P415"><text:span text:style-name="T416">Nr.<text:s/></text:span><text:a xlink:href="https://www.e-tar.lt/portal/legalAct.html?documentId=TAR.73D523DE123C" office:target-frame-name="_top" xlink:show="replace"><text:span text:style-name="T417">V-194</text:span></text:a><text:span text:style-name="T418">, 2005-03-24, Žin., 2005, Nr. 43-1387 (2005-04-02), i. k. 1052250ISAK000V-194</text:span></text:p>
      <text:p text:style-name="P419"><text:span text:style-name="T420">Dėl Lietuvos Respublikos sveikatos apsaugos ministro 2004 m. liepos 15 d. įsakymo Nr.</text:span><text:span text:style-name="T421"><text:s/>V-529 „Dėl Sveikatos apsaugos ministerijos Ekstremalių situacijų valdymo centro" pakeitimo</text:span></text:p>
      <text:p text:style-name="P422"/>
      <text:p text:style-name="P423"><text:span text:style-name="T424">2.</text:span></text:p>
      <text:p text:style-name="P425"><text:span text:style-name="T426">Lietuvos Respublikos sveikatos apsaugos ministerija, Įsakymas</text:span></text:p>
      <text:p text:style-name="P427"><text:span text:style-name="T428">Nr.<text:s/></text:span><text:a xlink:href="https://www.e-tar.lt/portal/legalAct.html?documentId=TAR.916B721DEAF4" office:target-frame-name="_top" xlink:show="replace"><text:span text:style-name="T429">V-119</text:span></text:a><text:span text:style-name="T430">, 2007-</text:span><text:span text:style-name="T431">02-23, Žin., 2007, Nr. 27-1002 (2007-03-03), i. k. 1072250ISAK000V-119</text:span></text:p>
      <text:p text:style-name="P432"><text:span text:style-name="T433">Dėl Lietuvos Respublikos sveikatos apsaugos ministro 2004 m. liepos 15 d. įsakymo Nr. V-529 „Dėl Sveikatos apsaugos ministerijos ekstremalių situacijų valdymo centr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4</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3:27:00Z</meta:creation-date>
    <dc:date>2019-01-22T13:27:00Z</dc:date>
    <meta:template xlink:href="Normal.dotm" xlink:type="simple"/>
    <meta:editing-cycles>2</meta:editing-cycles>
    <meta:editing-duration>PT0S</meta:editing-duration>
    <meta:document-statistic meta:page-count="6" meta:paragraph-count="263" meta:word-count="2093" meta:character-count="16320" meta:row-count="905" meta:non-whitespace-character-count="14490"/>
  </office:meta>
</office:document-meta>
</file>