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9" style:parent-style-name="Normal" style:family="paragraph">
      <style:paragraph-properties fo:break-before="page"/>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color="#000000" style:font-size-complex="6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color="#000000" style:font-size-complex="6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color="#000000" style:font-size-complex="6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2" style:parent-style-name="Normal" style:family="paragraph">
      <style:paragraph-properties fo:break-before="page"/>
    </style:style>
    <style:style style:name="P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justify" fo:text-indent="0.4923in"/>
      <style:text-properties fo:color="#000000" style:font-size-complex="4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4923in"/>
      <style:text-properties fo:color="#000000" style:font-size-complex="4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text-align="justify" fo:text-indent="0.4923in"/>
      <style:text-properties fo:color="#000000" style:font-size-complex="4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9">Įsakymas netenka galios 2015-08-28:</text:span></text:p>
      <text:p text:style-name="P10"><text:span text:style-name="T11">Lietuvos Respublikos švietimo ir mokslo ministerija, Įsakymas</text:span></text:p>
      <text:p text:style-name="P12"><text:span text:style-name="T13">Nr.<text:s/></text:span><text:a xlink:href="https://www.e-tar.lt/portal/legalAct.html?documentId=d33470604cbc11e5b0f2b883009b2d06" office:target-frame-name="_top" xlink:show="replace"><text:span text:style-name="T14">V-923</text:span></text:a><text:span text:style-name="T15">, 2015-08-27, paskelbta TAR 2015-08-27, i. k.<text:s/></text:span><text:span text:style-name="T16">2015-13088</text:span></text:p>
      <text:p text:style-name="P17"><text:span text:style-name="T18">Dėl Psichologijos studijų krypties aprašo patvirtinimo</text:span></text:p>
      <text:p text:style-name="P19"/>
      <text:p text:style-name="P20"><text:span text:style-name="T21">Suvestinė redakcija nuo 2015-07-24 iki 2015-08-27</text:span></text:p>
      <text:p text:style-name="P22"/>
      <text:p text:style-name="P23"><text:span text:style-name="T24">Įsakymas paskelbtas: Žin. 2004, Nr.<text:s/></text:span><text:a xlink:href="https://www.e-tar.lt/portal/legalAct.html?documentId=TAR.B32F73920351" office:target-frame-name="_top" xlink:show="replace"><text:span text:style-name="T25">18-558</text:span></text:a><text:span text:style-name="T26">, i. k. 104207</text:span><text:span text:style-name="T27">0ISAK0ISAK-87</text:span></text:p>
      <text:p text:style-name="P28"/>
      <text:p text:style-name="P29"/>
      <text:p text:style-name="P30"><text:span text:style-name="T31"/><text:span text:style-name="T32">LIETUVOS RESPUBLIKOS ŠVIETIMO IR MOKSLO MINISTRAS</text:span></text:p>
      <text:p text:style-name="P33"/>
      <text:p text:style-name="P34">Į S A K Y M A S</text:p>
      <text:p text:style-name="P35">DĖL STUDIJŲ KRYPČIŲ REGLAMENTŲ PATVIRTINIMO</text:p>
      <text:p text:style-name="P36"/>
      <text:p text:style-name="P37">2004 m. sausio 22 d. Nr. ISAK-87</text:p>
      <text:p text:style-name="P38">Vilnius</text:p>
      <text:p text:style-name="P39"/>
      <text:p text:style-name="P40"><text:span text:style-name="T41">Vadovaudamasis Lietuvos Respublikos aukštojo mokslo įstatymo (Žin., 2000, Nr.<text:s/></text:span><text:a xlink:href="https://www.e-tar.lt/portal/lt/legalAct/TAR.E064628D5A4F" office:target-frame-name="_blank" xlink:show="new"><text:span text:style-name="T42">27-715</text:span></text:a><text:span text:style-name="T43">) 42 straipsnio 2 dalimi</text:span><text:s/></text:p>
      <text:p text:style-name="P44">Preambulės pakeitimai:</text:p>
      <text:p text:style-name="P45"><text:span text:style-name="T46">Nr.<text:s/></text:span><text:a xlink:href="https://www.e-tar.lt/portal/legalAct.html?documentId=TAR.87E72DA847A2" office:target-frame-name="_top" xlink:show="replace"><text:span text:style-name="T47">ISAK-160</text:span></text:a><text:span text:style-name="T48">, 2005-02-02, Žin., 2005, Nr. 19-638 (2005-02-10), i. k. 1052070ISAKISAK-160</text:span></text:p>
      <text:p text:style-name="Normal"/>
      <text:p text:style-name="P49"><text:span text:style-name="T50">1</text:span><text:span text:style-name="T51">.<text:s/></text:span><text:span text:style-name="T52">Tvirtinu</text:span><text:span text:style-name="T53"><text:s/>pridedamus:</text:span></text:p>
      <text:p text:style-name="P54"><text:span text:style-name="T55">1.1.</text:span><text:span text:style-name="T56"><text:s/>Neteko galios nuo 2015-07-24</text:span></text:p>
      <text:p text:style-name="P57">Punkto naikinimas:</text:p>
      <text:p text:style-name="P58"><text:span text:style-name="T59">Nr.<text:s/></text:span><text:a xlink:href="https://www.e-tar.lt/portal/legalAct.html?documentId=18aee350311f11e5b1be8e104a145478" office:target-frame-name="_top" xlink:show="replace"><text:span text:style-name="T60">V-808</text:span></text:a><text:span text:style-name="T61">, 2015-07-23, paskelbta TAR 2015-07-23, i. k. 2015-11583</text:span></text:p>
      <text:p text:style-name="Normal"/>
      <text:p text:style-name="P62"><text:span text:style-name="T63">1.2.</text:span><text:span text:style-name="T64"><text:s/>Neteko galios nuo 2015-07-24</text:span></text:p>
      <text:p text:style-name="P65">Punkto naikinimas:</text:p>
      <text:p text:style-name="P66"><text:span text:style-name="T67">Nr.<text:s/></text:span><text:a xlink:href="https://www.e-tar.lt/portal/legalAct.html?documentId=aefd6f20311f11e5b1be8e104a145478" office:target-frame-name="_top" xlink:show="replace"><text:span text:style-name="T68">V-815</text:span></text:a><text:span text:style-name="T69">, 2015-07-23, paskelbta TAR 2015-07-23, i. k. 2015-11587</text:span></text:p>
      <text:p text:style-name="Normal"/>
      <text:p text:style-name="P70"><text:span text:style-name="T71">1.3.</text:span><text:span text:style-name="T72"><text:s/>Neteko galios nuo 2015-07-24</text:span></text:p>
      <text:p text:style-name="P73">Punkto naikinimas:</text:p>
      <text:p text:style-name="P74"><text:span text:style-name="T75">Nr.<text:s/></text:span><text:a xlink:href="https://www.e-tar.lt/portal/legalAct.html?documentId=96ceca70311f11e5b1be8e104a145478" office:target-frame-name="_top" xlink:show="replace"><text:span text:style-name="T76">V-813</text:span></text:a><text:span text:style-name="T77">, 2015-07-23, paskelbta TAR 2015-07-23, i. k. 2015-11586</text:span></text:p>
      <text:p text:style-name="Normal"/>
      <text:p text:style-name="P78"><text:span text:style-name="T79">1.4</text:span><text:span text:style-name="T80">. Psichologijos studijų krypties reglamentą.</text:span></text:p>
      <text:p text:style-name="P81"><text:span text:style-name="T82">2</text:span><text:span text:style-name="T83">. Nustatau, kad:</text:span></text:p>
      <text:p text:style-name="P84"><text:span text:style-name="T85">2.1</text:span><text:span text:style-name="T86">. chemijos, filo</text:span><text:span text:style-name="T87">sofijos, matematikos ir psichologijos studijų krypčių pagrindinių ir vientisųjų studijų programos sudaromos ir vertinamos, vadovaujantis atitinkamu šio įsakymo 1 punkte nurodytu reglamentu ir Nuosekliųjų studijų programų nuostatais, kiek jie neprieštarauja</text:span><text:span text:style-name="T88"><text:s/>šiam reglamentui;</text:span></text:p>
      <text:p text:style-name="P89"><text:span text:style-name="T90">2.2</text:span><text:span text:style-name="T91">. naujos chemijos, filosofijos, matematikos ir psichologijos studijų krypčių pedagogų rengimo programos sudaromos ir vertinamos remiantis šio įsakymo 2.1 punkte nurodytais dokumentais ir Švietimo ir mokslo ministerijos patvirtintu</text:span><text:span text:style-name="T92"><text:s/>Pedagogų rengimo reglamentu.</text:span></text:p>
      <text:p text:style-name="P93"><text:span text:style-name="T94">3</text:span><text:span text:style-name="T95">. Pavedu aukštosioms mokykloms iki 2005 m. liepos 1 d. suderinti jų vykdomas chemijos, filosofijos, matematikos ir psichologijos studijų krypčių programas su atitinkamu šio įsakymo 1 punkte nurodytu reglamentu.</text:span></text:p>
      <text:p text:style-name="P96">4. Nustatau, kad šio įsakymo 3 punktas netaikomas chemijos, filosofijos, matematikos ir psichologijos studijų krypčių programoms, skirtoms pedagogų rengimui.<text:s/></text:p>
      <text:p text:style-name="P97">Papildyta punktu:</text:p>
      <text:p text:style-name="P98"><text:span text:style-name="T99">Nr.<text:s/></text:span><text:a xlink:href="https://www.e-tar.lt/portal/legalAct.html?documentId=TAR.00DF1B560F4B" office:target-frame-name="_top" xlink:show="replace"><text:span text:style-name="T100">ISAK-1127</text:span></text:a><text:span text:style-name="T101">, 2006-06-06, Žin., 2006, Nr. 67-2473 (2006-06-15), i. k. 1062070ISAKSAK-1127</text:span></text:p>
      <text:p text:style-name="Normal"/>
      <text:p text:style-name="P102"/>
      <text:p text:style-name="P103"/>
      <text:p text:style-name="P104"/>
      <text:p text:style-name="P105"><text:span text:style-name="T106">ŠVIETIMO IR MOKSLO MINISTRAS</text:span><text:span text:style-name="T107"><text:tab/>ALGIRDAS MONKEVIČIUS</text:span></text:p>
      <text:p text:style-name="P108"/>
      <text:p text:style-name="P109"/>
      <text:soft-page-break/>
      <text:p text:style-name="P110">PATVIRTINTA</text:p>
      <text:p text:style-name="P111">Lietuvos Respublikos</text:p>
      <text:p text:style-name="P112"><text:span text:style-name="T113">švietimo ir mokslo ministro</text:span></text:p>
      <text:p text:style-name="P114">2004 m. sausio 22 d. įsakymu Nr. ISAK-87</text:p>
      <text:p text:style-name="P115"/>
      <text:p text:style-name="P116"><text:span text:style-name="T117">CHEMIJOS STUDIJŲ KRYPTIES REGLAMENTAS</text:span></text:p>
      <text:p text:style-name="P118">Neteko galios nuo 2015-07-24</text:p>
      <text:p text:style-name="P119"><text:span text:style-name="T120">______________</text:span></text:p>
      <text:p text:style-name="P121">Priedo pakeitimai:</text:p>
      <text:p text:style-name="P122"><text:span text:style-name="T123">Nr.<text:s/></text:span><text:a xlink:href="https://www.e-tar.lt/portal/legalAct.html?documentId=18aee350311f11e5b1be8e104a145478" office:target-frame-name="_top" xlink:show="replace"><text:span text:style-name="T124">V-808</text:span></text:a><text:span text:style-name="T125">, 2015-07-23, paskelbta TAR 2015-07-23, i. k</text:span><text:span text:style-name="T126">. 2015-11583</text:span></text:p>
      <text:p text:style-name="Normal"/>
      <text:p text:style-name="P127"><text:span text:style-name="T128">PATVIRTINTA</text:span></text:p>
      <text:p text:style-name="P129">Lietuvos Respublikos</text:p>
      <text:p text:style-name="P130">švietimo ir mokslo ministro</text:p>
      <text:p text:style-name="P131">2004 m. sausio 22 d. įsakymu Nr. ISAK-87</text:p>
      <text:p text:style-name="P132"/>
      <text:p text:style-name="P133"><text:span text:style-name="T134">FILOSOFIJOS STUDIJŲ KRYPTIES REGLAMENTAS</text:span></text:p>
      <text:p text:style-name="P135">Neteko galios nuo 2015-07-24</text:p>
      <text:p text:style-name="P136"><text:span text:style-name="T137">______________</text:span></text:p>
      <text:p text:style-name="P138">Priedo pakeitimai:</text:p>
      <text:p text:style-name="P139"><text:span text:style-name="T140">Nr.<text:s/></text:span><text:a xlink:href="https://www.e-tar.lt/portal/legalAct.html?documentId=aefd6f20311f11e5b1be8e104a145478" office:target-frame-name="_top" xlink:show="replace"><text:span text:style-name="T141">V-815</text:span></text:a><text:span text:style-name="T142">, 2015-07-23, paskelbta TAR 2015-07-23, i. k. 2015-11587</text:span></text:p>
      <text:p text:style-name="Normal"/>
      <text:p text:style-name="P143"><text:span text:style-name="T144">PATVIRTINTA</text:span></text:p>
      <text:p text:style-name="P145">Lietuvos Respublikos</text:p>
      <text:p text:style-name="P146">švietimo ir mokslo ministro</text:p>
      <text:p text:style-name="P147">2004 m. sausio 22 d. įsakymu Nr. ISAK-87</text:p>
      <text:p text:style-name="P148"/>
      <text:p text:style-name="P149"><text:span text:style-name="T150">MATEMATIKOS<text:s/></text:span><text:span text:style-name="T151">STUDIJŲ KRYPTIES REGLAMENTAS</text:span></text:p>
      <text:p text:style-name="P152">Neteko galios nuo 2015-07-24</text:p>
      <text:p text:style-name="P153"><text:span text:style-name="T154">______________</text:span></text:p>
      <text:p text:style-name="P155">Priedo pakeitimai:</text:p>
      <text:p text:style-name="P156"><text:span text:style-name="T157">Nr.<text:s/></text:span><text:a xlink:href="https://www.e-tar.lt/portal/legalAct.html?documentId=96ceca70311f11e5b1be8e104a145478" office:target-frame-name="_top" xlink:show="replace"><text:span text:style-name="T158">V-813</text:span></text:a><text:span text:style-name="T159">, 2015-07-23, paskelbta TAR 2015-07-23, i. k. 2015-11</text:span><text:span text:style-name="T160">586</text:span></text:p>
      <text:p text:style-name="Normal"/>
      <text:p text:style-name="P161"/>
      <text:p text:style-name="P162"/>
      <text:soft-page-break/>
      <text:p text:style-name="P163">PATVIRTINTA</text:p>
      <text:p text:style-name="P164">Lietuvos Respublikos</text:p>
      <text:p text:style-name="P165">švietimo ir mokslo ministro</text:p>
      <text:p text:style-name="P166">2004 m. sausio 22 d. įsakymu Nr. ISAK-87</text:p>
      <text:p text:style-name="P167"/>
      <text:p text:style-name="P168"><text:span text:style-name="T169">Psichologijos studijų krypties reglamentas</text:span></text:p>
      <text:p text:style-name="P170"/>
      <text:p text:style-name="P171"><text:span text:style-name="T172">I</text:span><text:span text:style-name="T173">.<text:s/></text:span><text:span text:style-name="T174">BENDROSIOS NUOSTATOS</text:span></text:p>
      <text:p text:style-name="P175"/>
      <text:p text:style-name="P176"><text:span text:style-name="T177">1</text:span><text:span text:style-name="T178">. Reglamentas taikomas pagrindinėms universitetinėms studijoms.<text:s/></text:span><text:span text:style-name="T179">Šio reglamento paskirtis yra:</text:span></text:p>
      <text:p text:style-name="P180"><text:span text:style-name="T181">1.1</text:span><text:span text:style-name="T182">. padėti aukštosioms mokykloms rengti ir vertinti studijų programas;</text:span></text:p>
      <text:p text:style-name="P183"><text:span text:style-name="T184">1.2</text:span><text:span text:style-name="T185">. orientuoti ekspertus, kurie vertina studijų programas;</text:span></text:p>
      <text:p text:style-name="P186"><text:span text:style-name="T187">1.3</text:span><text:span text:style-name="T188">. orientuoti profesines asociacijas, kurios teikia profesines kvalifikacijas;</text:span></text:p>
      <text:p text:style-name="P189"><text:span text:style-name="T190">1.4</text:span><text:span text:style-name="T191">. informuoti studentus ir darbdavius apie įgyjamą aukštąjį išsilavinimą.</text:span></text:p>
      <text:p text:style-name="P192"><text:span text:style-name="T193">2</text:span><text:span text:style-name="T194">. Psichologijos studijų kryptis priklauso socialinių mokslų studijų sričiai, krypties kodas 06S1.</text:span></text:p>
      <text:p text:style-name="P195"><text:span text:style-name="T196">3</text:span><text:span text:style-name="T197">. Baigus šios krypties studijas suteikiamas psichologijos bakalauro<text:s/></text:span><text:span text:style-name="T198">laipsnis, liudijamas bakalauro diplomu.</text:span></text:p>
      <text:p text:style-name="P199"><text:span text:style-name="T200">4</text:span><text:span text:style-name="T201">.</text:span><text:span text:style-name="T202"><text:s/></text:span><text:span text:style-name="T203">Studijų apimtis yra ne mažesnė kaip 140 kreditų, galima dieninė, vakarinė ir neakivaizdinė studijų forma.</text:span></text:p>
      <text:p text:style-name="P204"><text:span text:style-name="T205">5</text:span><text:span text:style-name="T206">. Pagrindinės priėmimo sąlygos:</text:span></text:p>
      <text:p text:style-name="P207"><text:span text:style-name="T208">5.1</text:span><text:span text:style-name="T209">. ne žemesnis kaip vidurinis išsilavinimas;</text:span></text:p>
      <text:p text:style-name="P210"><text:span text:style-name="T211">5.2</text:span><text:span text:style-name="T212">. mokomiej</text:span><text:span text:style-name="T213">i dalykai, kurie turi būti pasirenkami bendrojo lavinimo mokykloje – matematika, biologija.</text:span></text:p>
      <text:p text:style-name="P214"><text:span text:style-name="T215">6</text:span><text:span text:style-name="T216">. Pagrindiniai studijų tikslai yra:</text:span></text:p>
      <text:p text:style-name="P217"><text:span text:style-name="T218">6.1</text:span><text:span text:style-name="T219">. išugdyti poreikį domėtis psichologija bei moksliškai ir etiškai taikyti ją įvairiomis aplinkybėmis;</text:span></text:p>
      <text:p text:style-name="P220"><text:span text:style-name="T221">6.2</text:span><text:span text:style-name="T222">.<text:s/></text:span><text:span text:style-name="T223">išugdyti plačią erudiciją, kūrybinį ir kritinį mąstymą, intelektualaus pasitenkinimo jausmą studijuojant ir dirbant;</text:span></text:p>
      <text:p text:style-name="P224"><text:span text:style-name="T225">6.3</text:span><text:span text:style-name="T226">. suteikti žinių ir gebėjimų, reikalingų darbui su psichologija susijusiose srityse;</text:span></text:p>
      <text:p text:style-name="P227"><text:span text:style-name="T228">6.4</text:span><text:span text:style-name="T229">. išugdyti gebėjimą išlaikyti profesinę<text:s/></text:span><text:span text:style-name="T230">kompetenciją per visą gyvenimą trunkantį mokymąsi.</text:span></text:p>
      <text:p text:style-name="P231"/>
      <text:p text:style-name="P232"><text:span text:style-name="T233">II</text:span><text:span text:style-name="T234">.<text:s/></text:span><text:span text:style-name="T235">REIKALAVIMAI STUDIJŲ PROGRAMOMS</text:span></text:p>
      <text:p text:style-name="P236"/>
      <text:p text:style-name="P237"><text:span text:style-name="T238">7</text:span><text:span text:style-name="T239">. Universitetinių psichologijos studijų programa turi užtikrinti reikiamą bazinį psichologų išsilavinimą, kuris atitiktų europinius standartus. Nepaisant<text:s/></text:span><text:span text:style-name="T240">įvairių Europos šalių universitetinio išsilavinimo skirtumų, yra susitarta, kad šešerių metų trukmės studijos yra būtinos adekvačiam pasiruošimui nepriklausomai psichologo profesinei praktikai. Psichologijos studijų programa turi atspindėti visas bazines p</text:span><text:span text:style-name="T241">sichologijos sritis. Studentai turi studijuoti šių sričių teoriją, empirinius faktus, siekdami suprasti individualybių, grupių, organizacijų bei visuomenės elgseną. Jie turi būti mokomi diagnozės metodų, priemonių bei intervencijos metodų spręsti elgesio p</text:span><text:span text:style-name="T242">roblemas, o taip pat atlikti mokslinius tyrimus bei įvertinti kitų atliekamus darbus. Psichologai dirba glaudžiai bendradarbiaudami su kitų sričių profesionalais (pvz., pedagogais, teisininkais, gydytojais, vadybininkais), todėl labai svarbus būsimųjų psic</text:span><text:span text:style-name="T243">hologų mokėjimas įsilieti į įvairių sričių komandos darbą.</text:span></text:p>
      <text:p text:style-name="P244"><text:span text:style-name="T245">8</text:span><text:span text:style-name="T246">. Kiekviena programa (jos turinys ir vykdymas) turi užtikrinti, kad absolventas bus sukaupęs pakankamų žinių (9 punktas), gebės išsiaiškinti susijusius su psichologija reiškinius (10 punktas),</text:span><text:span text:style-name="T247"><text:s/>gebės taikyti psichologiją praktinei bei profesinei veiklai (11 punktas), mokės veikti ne vien su psichologija susijusiose srityse (12 punktas). Šis skirstymas į 9, 10, 11 ir 12 punktus yra sutartinis.</text:span></text:p>
      <text:p text:style-name="P248"><text:span text:style-name="T249">9</text:span><text:span text:style-name="T250">. Žinios:</text:span></text:p>
      <text:p text:style-name="P251"><text:span text:style-name="T252">9.1</text:span><text:span text:style-name="T253">. biologinė psichologija, t. y. b</text:span><text:span text:style-name="T254">iologiniai elgesio pagrindai, neuropsichologija, sociobiologija, psichofiziologija;</text:span></text:p>
      <text:p text:style-name="P255"><text:span text:style-name="T256">9.2</text:span><text:span text:style-name="T257">. kognityvinė psichologija, t. y. suvokimas, mokymasis, atmintis, mąstymas, kalba, kognityvinė neuropsichologija;</text:span></text:p>
      <text:p text:style-name="P258"><text:span text:style-name="T259">9.3</text:span><text:span text:style-name="T260">. raidos psichologija, t. y. vaikystė, paaug</text:span><text:span text:style-name="T261">lystė, brandos amžius, socialinė raida, kognityvinė raida, kalbos raida, brendimo kultūrinės ir socialinės aplinkybės;</text:span></text:p>
      <text:p text:style-name="P262"><text:span text:style-name="T263">9.4</text:span><text:span text:style-name="T264">. asmenybė ir individualūs jos skirtumai, t. y. anomali ir normali asmenybės raida, intelektas, kognityvinis stilius, emocijos, mo</text:span><text:span text:style-name="T265">tyvacija;</text:span></text:p>
      <text:p text:style-name="P266"><text:span text:style-name="T267">9.5</text:span><text:span text:style-name="T268">. socialinė psichologija, t. y. socialinis pažinimas, nuostatos ir atribucijos, grupiniai procesai, tarpasmeniniai santykiai ir bendravimas;</text:span></text:p>
      <text:p text:style-name="P269"><text:span text:style-name="T270">9.6</text:span><text:span text:style-name="T271">. psichologijos tyrimo metodai, t. y. tyrimo planavimas, statistinė duomenų analizė, psicho</text:span><text:span text:style-name="T272">metrinės priemonės ir psichologiniai matavimai, kokybiniai ir kiekybiniai metodai.</text:span></text:p>
      <text:p text:style-name="P273"><text:span text:style-name="T274">10</text:span><text:span text:style-name="T275">. Pažintiniai gebėjimai:</text:span></text:p>
      <text:p text:style-name="P276"><text:span text:style-name="T277">10.1</text:span><text:span text:style-name="T278">. gebėjimas priskirti įvairius reiškinius psichologiniams fenomenams;</text:span></text:p>
      <text:p text:style-name="P279"><text:span text:style-name="T280">10.2</text:span><text:span text:style-name="T281">. gebėjimas integruoti įvairias idėjas ir atradimus,<text:s/></text:span><text:span text:style-name="T282">priskiriant skirtingus psichologinius požiūrius relevantinėms problemoms (klausimams);</text:span></text:p>
      <text:p text:style-name="P283"><text:span text:style-name="T284">10.3</text:span><text:span text:style-name="T285">. mokėjimas identifikuoti ir įvertinti pagrindinius elgesio, psichologinio funkcionavimo ir patirties modelius;</text:span></text:p>
      <text:p text:style-name="P286"><text:span text:style-name="T287">10.4</text:span><text:span text:style-name="T288">. gebėjimas kelti ir atskleisti hipotezes</text:span><text:span text:style-name="T289">, tyrimo uždavinius bei tikslus;</text:span></text:p>
      <text:p text:style-name="P290"><text:span text:style-name="T291">10.5</text:span><text:span text:style-name="T292">. gebėjimas atlikti empirinius tyrimus, panaudojant įvairius duomenų rinkimo metodus (pvz., eksperimentą, stebėjimą, psichometrinius testus, klausimynus, interviu);</text:span></text:p>
      <text:p text:style-name="P293"><text:span text:style-name="T294">10.6</text:span><text:span text:style-name="T295">. mokėjimas analizuoti duomenis, panaudoja</text:span><text:span text:style-name="T296">nt kiekybinius ir kokybinius metodus;</text:span></text:p>
      <text:p text:style-name="P297"><text:span text:style-name="T298">10.7</text:span><text:span text:style-name="T299">. gebėjimas pateikti ir įvertinti gautus tyrimo rezultatus;</text:span></text:p>
      <text:p text:style-name="P300"><text:span text:style-name="T301">10.8</text:span><text:span text:style-name="T302">. mokėjimas interpretuoti gautus duomenis, naudojant įvairias teorines paradigmas;</text:span></text:p>
      <text:p text:style-name="P303"><text:span text:style-name="T304">10.9</text:span><text:span text:style-name="T305">. mokėjimas atlikti savarankišką empirinį tyrimą: a</text:span><text:span text:style-name="T306">pibrėžti tyrimo problemą, formuluoti hipotezes, tyrimo tikslus ir uždavinius, pasirinkti atitinkamus tyrimo metodus, taikyti profesinės etikos reikalavimus, analizuoti ir interpretuoti gautus rezultatus, formuluoti išvadas.</text:span></text:p>
      <text:p text:style-name="P307"><text:span text:style-name="T308">11</text:span><text:span text:style-name="T309">. Praktiniai gebėjimai:</text:span></text:p>
      <text:p text:style-name="P310"><text:span text:style-name="T311">11.1</text:span><text:span text:style-name="T312">. tyrimo įgūdžiai;</text:span></text:p>
      <text:p text:style-name="P313"><text:span text:style-name="T314">11.2</text:span><text:span text:style-name="T315">. profesiniai etikos įgūdžiai;</text:span></text:p>
      <text:p text:style-name="P316"><text:span text:style-name="T317">11.3</text:span><text:span text:style-name="T318">. gebėjimas naudoti įvairias tyrimo priemones (specialią kompiuterinę programą, laboratorinę įrangą bei psichometrinius metodus);</text:span></text:p>
      <text:p text:style-name="P319"><text:span text:style-name="T320">11.4</text:span><text:span text:style-name="T321">. gebėjimas naudoti stebėjimo metodą;</text:span></text:p>
      <text:p text:style-name="P322"><text:span text:style-name="T323">11.5</text:span><text:span text:style-name="T324">. gebėjimas konstruoti anketas, skales;</text:span></text:p>
      <text:p text:style-name="P325"><text:span text:style-name="T326">11.6</text:span><text:span text:style-name="T327">. gebėjimas naudoti interviu;</text:span></text:p>
      <text:p text:style-name="P328"><text:span text:style-name="T329">11.7</text:span><text:span text:style-name="T330">. gebėjimas taikyti statistinius metodus.</text:span></text:p>
      <text:p text:style-name="P331"><text:span text:style-name="T332">12</text:span><text:span text:style-name="T333">. Perkeliamieji gebėjimai:</text:span></text:p>
      <text:p text:style-name="P334"><text:span text:style-name="T335">12.1</text:span><text:span text:style-name="T336">. gebėjimas bendrauti ir komunikuoti (mokėti rašyti esė ir mokslinio pobūdžio išvadas a</text:span><text:span text:style-name="T337">rba ataskaitas bei pristatyti jas grupei);</text:span></text:p>
      <text:p text:style-name="P338"><text:span text:style-name="T339">12.2</text:span><text:span text:style-name="T340">. mokėjimas suprasti ir naudoti įvairius duomenis, analizuoti ir perteikti sudėtingas žinias;</text:span></text:p>
      <text:p text:style-name="P341"><text:span text:style-name="T342">12.3</text:span><text:span text:style-name="T343">. gebėjimas naudotis įvairiomis informacinėmis technologijomis;</text:span></text:p>
      <text:p text:style-name="P344"><text:span text:style-name="T345">12.4</text:span><text:span text:style-name="T346">. gebėjimas ieškoti, rasti ir<text:s/></text:span><text:span text:style-name="T347">tvarkyti informaciją;</text:span></text:p>
      <text:p text:style-name="P348"><text:span text:style-name="T349">12.5</text:span><text:span text:style-name="T350">. gebėjimas kritiškai vertinti informacijos šaltinius;</text:span></text:p>
      <text:p text:style-name="P351"><text:span text:style-name="T352">12.6</text:span><text:span text:style-name="T353">. gebėjimas spręsti problemas ir moksliškai samprotauti;</text:span></text:p>
      <text:p text:style-name="P354"><text:span text:style-name="T355">12.7</text:span><text:span text:style-name="T356">. gebėjimas būti jautriems kitų asmenų ir aplinkos poveikiui;</text:span></text:p>
      <text:p text:style-name="P357"><text:span text:style-name="T358">12.8</text:span><text:span text:style-name="T359">. gebėjimas būti nešališkiem</text:span><text:span text:style-name="T360">s ir pragmatiškai besimokantiems.</text:span></text:p>
      <text:p text:style-name="P361"><text:span text:style-name="T362">13</text:span><text:span text:style-name="T363">. Studijų programų rengėjai ir jų vykdytojai turi žinoti, iš kurių dėstomųjų dalykų studentai įgis žinių, mokėjimų bei įgūdžių, išvardytų 9–12 punktuose.</text:span></text:p>
      <text:p text:style-name="P364"/>
      <text:p text:style-name="P365"><text:span text:style-name="T366">III</text:span><text:span text:style-name="T367">.<text:s/></text:span><text:span text:style-name="T368">STUDIJŲ PROGRAMŲ SANDARA</text:span></text:p>
      <text:p text:style-name="P369"/>
      <text:p text:style-name="P370"><text:span text:style-name="T371">14</text:span><text:span text:style-name="T372">. Bendrojo<text:s/></text:span><text:span text:style-name="T373">universitetinio lavinimo dalies apimtis turi būti ne mažesnė kaip 10 proc. studijų programos apimties. Šią dalį turi sudaryti fundamentalūs filosofijos bei pasaulėžiūros dalykai, kurie apimtų psichologijos filosofinius pagrindus, pvz.: filosofija, filosofi</text:span><text:span text:style-name="T374">jos istorija, etika, logika, fenomenologija, pozityvistinė filosofija ir socialinius pagrindus, pvz.: sociologija, ekonomika, politologija, edukologija).</text:span></text:p>
      <text:p text:style-name="P375"><text:span text:style-name="T376">15</text:span><text:span text:style-name="T377">. Psichologijos studijų pagrindų dalies apimtis turi būti ne mažesnė kaip 80 kreditų. Ne mažiau<text:s/></text:span><text:span text:style-name="T378">kaip 65 proc. kiekvieno šios dalies dalyko studijų apimties turi sudaryti paskaitos, pratybos ar laboratoriniai darbai. Šią dalį sudaro: matematika, anatomija ir fiziologija, genetika; biologiniai psichikos pagrindai (nervų sistemos anatomija ir fiziologij</text:span><text:span text:style-name="T379">a, psichofiziologija, evoliucinė psichologija, sociobiologija – šiems pagrindams ne mažiau kaip 10 kreditų), kognityviniai ir emociniai psichikos pagrindai (jutimas ir suvokimas, mąstymas ir kalba, atmintis, dėmesys, mokymasis, intelektas, emocijos, „motyv</text:span><text:span text:style-name="T380">acija“– šiems pagrindams ne mažiau kaip 16 kreditų), socialiniai psichikos pagrindai ir asmenybė (socialinė psichologija, asmenybės psichologija, grupių psichologija, bendravimo psichologija – šiems pagrindams ne mažiau kaip 12 kreditų). Be šių pagrindinių</text:span><text:span text:style-name="T381"><text:s/>dalykų, turi būti studijuojami psichologijos tyrimo bei vertinimo metodai, statistika, raidos psichologija, organizacinė psichologija, klinikinė ir pedagoginė psichologija, profesinė etika ir profesinės veiklos standartai.</text:span></text:p>
      <text:p text:style-name="P382"><text:span text:style-name="T383">16</text:span><text:span text:style-name="T384">. Psichologijos specialaus</text:span><text:span text:style-name="T385"><text:s/>lavinimo dalies apimtis – ne mažesnė kaip 25 proc. studijų programos apimties (šiai daliai priklauso baigiamasis darbas). Baigiamojo darbo apimtis yra ne mažesnė kaip 5 kreditai. Ši dalis formuojama iš taikomosios psichologijos šakų: šeimos psichologijos,</text:span><text:span text:style-name="T386"><text:s/>psichologinio konsultavimo, sveikatos psichologijos, anomalios raidos psichologijos.</text:span></text:p>
      <text:p text:style-name="P387"><text:span text:style-name="T388">17</text:span><text:span text:style-name="T389">. Ne mažiau kaip 5 proc. studijų programos apimties turi būti palikta laisvai studento pasirenkamiems universitetinių studijų dalykams.</text:span></text:p>
      <text:p text:style-name="P390"><text:span text:style-name="T391">18</text:span><text:span text:style-name="T392">. Ne mažiau kaip 20 pr</text:span><text:span text:style-name="T393">oc. studijų programos apimties turi būti skiriama alternatyviems dalykams, kurie gali būti siūlomi iš bendrojo universitetinio lavinimo bei psichologijos specialaus lavinimo dalykų sąrašo.</text:span></text:p>
      <text:p text:style-name="P394"/>
      <text:p text:style-name="P395"><text:span text:style-name="T396">IV</text:span><text:span text:style-name="T397">.<text:s/></text:span><text:span text:style-name="T398">STUDIJŲ PROGRAMŲ VYKDYMO REIKALAVIMAI</text:span></text:p>
      <text:p text:style-name="P399"/>
      <text:p text:style-name="P400"><text:span text:style-name="T401">19</text:span><text:span text:style-name="T402">. Visų<text:s/></text:span><text:span text:style-name="T403">studijų programų pagrindas yra kompetentingi ir kvalifikuoti dėstytojai, kurie sudaro bendrą mokslinę aplinką ir rodo pavyzdį studentams. Veiksniai, kuriais remiantis vertinama bendra dėstytojų kompetencija, yra patirtis, sugebėjimas laisvai bendrauti bent</text:span><text:span text:style-name="T404"><text:s/>viena iš tarptautiniam bendradarbiavimui vartojamų užsienio kalbų (anglų, vokiečių, prancūzų), domėjimasis ir entuziazmas naudojant veiksmingus dėstymo metodus, mokslinis lygis, pripažinimas profesinėse, mokslinėse ir kitokiose bendrijose, dalyvavimas pro</text:span><text:span text:style-name="T405">fesinio lavinimosi programose, profesinis įžvalgumas ir jų asmeninis domėjimasis studentų mokslo reikalais.</text:span></text:p>
      <text:p text:style-name="P406">20. Ne mažiau kaip pusę kiekvienos programos studijų pagrindų ir specialaus lavinimo dalių apimties turi dėstyti docentai arba profesoriai, kurie per pastaruosius trejus metus kasmet dirbo ne mažiau kaip po 128 auditorinio darbo valandas ir per tą laiką paskelbė bent po vieną mokslinį ar metodinį darbą. Psichologijos dalykų dėstytojai turi turėti psichologinį išsilavinimą. Mokslinė ir pedagoginė kompetencija būtina, nepriklausomos psichologo praktikos patirtis – pageidautina.<text:s/></text:p>
      <text:p text:style-name="P407">Punkto pakeitimai:</text:p>
      <text:p text:style-name="P408">2007-03-23, Žin., 2007, Nr. 37-1377 (2007-03-31), i. k. 107502VSPRERG071966 <text:s text:c="11"/></text:p>
      <text:p text:style-name="P409"><text:span text:style-name="T410">Nr.<text:s/></text:span><text:a xlink:href="https://www.e-tar.lt/portal/legalAct.html?documentId=TAR.B7261A97A4F4" office:target-frame-name="_top" xlink:show="replace"><text:span text:style-name="T411">ISAK-1712</text:span></text:a><text:span text:style-name="T412">, 2008-06-13, Žin., 2008, Nr. 79-3127 (2008-07-12), i. k. 1082070ISAKSAK-1712</text:span></text:p>
      <text:p text:style-name="Normal"/>
      <text:p text:style-name="P413"><text:span text:style-name="T414">21</text:span><text:span text:style-name="T415">. Dėstytojai turi studijuoti mokslo bei technologijų naujoves, dalyvauti moksliniuose tyrimuose, naujų metodų ir technologijų kūrime. Dėstytoja</text:span><text:span text:style-name="T416">i turi tinkamai patarti studentams dėl studijų planų ir karjeros. Dėstytojai turi išmanyti ir suprasti kriterijus, kuriais remiantis akredituojamos studijų programos.</text:span></text:p>
      <text:p text:style-name="P417"><text:span text:style-name="T418">22</text:span><text:span text:style-name="T419">. Baigiamojo darbo vertinimo komisija turi būti sudaroma iš kompetentingų studijų k</text:span><text:span text:style-name="T420">rypties specialistų – mokslininkų, praktikų profesionalų, galimų darbdavių atstovų; komisijos<text:s/></text:span><text:soft-page-break/><text:span text:style-name="T421">pirmininkas turi būti ne iš tos aukštosios mokyklos, kurios studijų programa yra baigiama; iš fakulteto, kuriame programa vykdoma, gali būti ne daugiau kaip pusė<text:s/></text:span><text:span text:style-name="T422">komisijos narių.</text:span></text:p>
      <text:p text:style-name="P423"><text:span text:style-name="T424">23</text:span><text:span text:style-name="T425">. Sėkmingam studijų programos vykdymui užtikrinti būtina tokia materialioji bazė:</text:span></text:p>
      <text:p text:style-name="P426"><text:span text:style-name="T427">23.1</text:span><text:span text:style-name="T428">. auditorijos, kuriose vietų skaičius būtų toks, kad visas paskaitas, išskyrus pasirenkamus dalykus ir specialius kursus, būtų įmanoma skaityti p</text:span><text:span text:style-name="T429">er pirmąją dienos pusę. Auditorijos turi atitikti higienos bei darbo saugos reikalavimus, jose turi būti šiuolaikinė garso ir vaizdo aparatūra bei demonstravimo priemonės;</text:span></text:p>
      <text:p text:style-name="P430"><text:span text:style-name="T431">23.2</text:span><text:span text:style-name="T432">. laboratorinė įranga ir aparatūra turi būti pakankama studentui išmokti nau</text:span><text:span text:style-name="T433">doti šiuolaikinius metodus, taikomus psichologijoje. Turi būti laboratorijos, kompiuteriai, vaizdo ir garso aparatūra, psichologiniams matavimams skirta technika bei psichometrinės ir psichologinio įvertinimo priemonės;</text:span></text:p>
      <text:p text:style-name="P434"><text:span text:style-name="T435">23.3</text:span><text:span text:style-name="T436">. bibliotekos, kuriose turi<text:s/></text:span><text:span text:style-name="T437">būti reikiamas kiekis psichologinės literatūros: vadovėlių, monografijų, žurnalų, žodynų, enciklopedijų. Vadovėlių arba paskaitų konspektų skaičius kiekvienam dalykui turi atitikti studijuojančiųjų poreikius. Turi būti pakankamai kompiuterių ir tinkama pro</text:span><text:span text:style-name="T438">graminė įranga (literatūros katalogai, paieškos sistemos, ryšys su stambesnių bibliotekų duomenų bazėmis, interneto ryšys);</text:span></text:p>
      <text:p text:style-name="P439"><text:span text:style-name="T440">23.4</text:span><text:span text:style-name="T441">. naudojamų kompiuterių skaičius turi atitikti studijų programos poreikius. Į šį skaičių neįeina bibliotekos ir dėstytojų na</text:span><text:span text:style-name="T442">udojami asmeniniai kompiuteriai bei prijungti prie matavimo prietaisų kompiuteriai. Visi kompiuteriai turi būti su standartiniais tekstų programiniais paketais ir turėti interneto ryšį. Būtina turėti šiuolaikines mokomąsias programas.</text:span></text:p>
      <text:p text:style-name="P443"><text:span text:style-name="T444">______________</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švietimo ir mokslo ministerija, Įsakymas</text:span></text:p>
      <text:p text:style-name="P454"><text:span text:style-name="T455">Nr.<text:s/></text:span><text:a xlink:href="https://www.e-tar.lt/portal/legalAct.html?documentId=TAR.87E72DA847A2" office:target-frame-name="_top" xlink:show="replace"><text:span text:style-name="T456">ISAK-160</text:span></text:a><text:span text:style-name="T457">, 2005-02-02, Žin., 2005, Nr. 19-638 (2005-02-10), i. k. 1052070ISAKISAK-160</text:span></text:p>
      <text:p text:style-name="P458"><text:span text:style-name="T459">Dėl švietimo ir mokslo ministro 2004 m. sausio 22 d. įsakymo Nr. ISAK-87 "Dėl studijų krypčių reglamentų patvirtinimo" pakeitimo</text:span></text:p>
      <text:p text:style-name="P460"/>
      <text:p text:style-name="P461"><text:span text:style-name="T462">2.</text:span></text:p>
      <text:p text:style-name="P463"><text:span text:style-name="T464">Lietuvos Respublikos švietimo ir mokslo ministerija, Įsakymas</text:span></text:p>
      <text:p text:style-name="P465"><text:span text:style-name="T466">Nr.<text:s/></text:span><text:a xlink:href="https://www.e-tar.lt/portal/legalAct.html?documentId=TAR.00DF1B560F4B" office:target-frame-name="_top" xlink:show="replace"><text:span text:style-name="T467">ISAK-1127</text:span></text:a><text:span text:style-name="T468">, 2006-06-06, Žin., 2006, Nr. 67-2473 (2006-06-15), i. k. 1062070ISAKSAK-1127</text:span></text:p>
      <text:p text:style-name="P469"><text:span text:style-name="T470">Dėl švietimo ir mokslo ministro 2004 m. sausio 22 d. įsakymo Nr. ISAK-87 "Dėl studijų krypčių reglamentų patvirtinimo" ir švietimo ir mokslo min</text:span><text:span text:style-name="T471">istro 2004 m. liepos 16 d. įsakymo Nr. ISAK-1158 "Dėl studijų krypčių reglamentų aprašų patvirtinimo" pakeitimo</text:span></text:p>
      <text:p text:style-name="P472"/>
      <text:p text:style-name="P473"><text:span text:style-name="T474">3.</text:span></text:p>
      <text:p text:style-name="P475"><text:span text:style-name="T476">Lietuvos vyriausiasis administracinis teismas, Sprendimas</text:span></text:p>
      <text:p text:style-name="P477"><text:span text:style-name="T478">2007-03-23, Žin., 2007, Nr. 37-1377 (2007-03-31), i. k. 107502VSPRERG071966 <text:s text:c="6"/></text:span><text:span text:style-name="T479"><text:s text:c="9"/></text:span></text:p>
      <text:p text:style-name="P480"><text:span text:style-name="T481">Lietuvos vyriausiojo administracinio teismo 2007 m. kovo 23 d. sprendimas</text:span></text:p>
      <text:p text:style-name="P482"/>
      <text:p text:style-name="P483"><text:span text:style-name="T484">4.</text:span></text:p>
      <text:p text:style-name="P485"><text:span text:style-name="T486">Lietuvos Respublikos švietimo ir mokslo ministerija, Įsakymas</text:span></text:p>
      <text:p text:style-name="P487"><text:span text:style-name="T488">Nr.<text:s/></text:span><text:a xlink:href="https://www.e-tar.lt/portal/legalAct.html?documentId=TAR.B7261A97A4F4" office:target-frame-name="_top" xlink:show="replace"><text:span text:style-name="T489">ISAK-1712</text:span></text:a><text:span text:style-name="T490">, 2008-06-1</text:span><text:span text:style-name="T491">3, Žin., 2008, Nr. 79-3127 (2008-07-12), i. k. 1082070ISAKSAK-1712</text:span></text:p>
      <text:p text:style-name="P492"><text:span text:style-name="T493">Dėl švietimo ir mokslo ministro 2004 m. sausio 22 d. įsakymo Nr. ISAK-87 "Dėl studijų krypčių reglamentų patvirtinimo" pakeitimo</text:span></text:p>
      <text:p text:style-name="P494"/>
      <text:p text:style-name="P495"><text:span text:style-name="T496">5.</text:span></text:p>
      <text:p text:style-name="P497"><text:span text:style-name="T498">Lietuvos Respublikos švietimo ir mokslo ministerija, Įsa</text:span><text:span text:style-name="T499">kymas</text:span></text:p>
      <text:p text:style-name="P500"><text:span text:style-name="T501">Nr.<text:s/></text:span><text:a xlink:href="https://www.e-tar.lt/portal/legalAct.html?documentId=18aee350311f11e5b1be8e104a145478" office:target-frame-name="_top" xlink:show="replace"><text:span text:style-name="T502">V-808</text:span></text:a><text:span text:style-name="T503">, 2015-07-23, paskelbta TAR 2015-07-23, i. k. 2015-11583</text:span></text:p>
      <text:p text:style-name="P504"><text:span text:style-name="T505">Dėl Chemijos studijų krypties aprašo patvirtinimo</text:span></text:p>
      <text:p text:style-name="P506"/>
      <text:p text:style-name="P507"><text:span text:style-name="T508">6.</text:span></text:p>
      <text:p text:style-name="P509"><text:span text:style-name="T510">Lietuvos Respublikos švietimo ir</text:span><text:span text:style-name="T511"><text:s/>mokslo ministerija, Įsakymas</text:span></text:p>
      <text:p text:style-name="P512"><text:span text:style-name="T513">Nr.<text:s/></text:span><text:a xlink:href="https://www.e-tar.lt/portal/legalAct.html?documentId=96ceca70311f11e5b1be8e104a145478" office:target-frame-name="_top" xlink:show="replace"><text:span text:style-name="T514">V-813</text:span></text:a><text:span text:style-name="T515">, 2015-07-23, paskelbta TAR 2015-07-23, i. k. 2015-11586</text:span></text:p>
      <text:soft-page-break/>
      <text:p text:style-name="P516"><text:span text:style-name="T517">Dėl Matematikos studijų krypties aprašo patvirtinimo</text:span></text:p>
      <text:p text:style-name="P518"/>
      <text:p text:style-name="P519"><text:span text:style-name="T520">7.</text:span></text:p>
      <text:p text:style-name="P521"><text:span text:style-name="T522">Lietuvos Respublikos švietimo ir mokslo ministerija, Įsakymas</text:span></text:p>
      <text:p text:style-name="P523"><text:span text:style-name="T524">Nr.<text:s/></text:span><text:a xlink:href="https://www.e-tar.lt/portal/legalAct.html?documentId=aefd6f20311f11e5b1be8e104a145478" office:target-frame-name="_top" xlink:show="replace"><text:span text:style-name="T525">V-815</text:span></text:a><text:span text:style-name="T526">, 2015-07-23, paskelbta TAR 2015-07-23, i. k. 2015-11587</text:span></text:p>
      <text:p text:style-name="P527"><text:span text:style-name="T528">Dėl Filosofijos studijų krypti</text:span><text:span text:style-name="T529">es aprašo patvirtin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11:07:00Z</meta:creation-date>
    <dc:date>2017-06-02T11:07:00Z</dc:date>
    <meta:template xlink:href="Normal.dotm" xlink:type="simple"/>
    <meta:editing-cycles>2</meta:editing-cycles>
    <meta:editing-duration>PT0S</meta:editing-duration>
    <meta:document-statistic meta:page-count="8" meta:paragraph-count="220" meta:word-count="2752" meta:character-count="18524" meta:row-count="726" meta:non-whitespace-character-count="15992"/>
  </office:meta>
</office:document-meta>
</file>