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8 iki 2006-03-23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<text:span text:style-name="T32">Vadovaudamasi Lietuvos Respublikos Vyriausybės įstatymo (Žin., 1998, Nr. 41(1)-1131; 2000, Nr. 92-2843) 13 straipsnio 3 ir 4 dalimis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uos fondus atstovavimo šalyje ir užsienyje<text:s/></text:span><text:span text:style-name="T38">išlaidoms finansuoti:</text:span></text:p>
      <text:p text:style-name="P39"><text:span text:style-name="T40">1.1</text:span><text:span text:style-name="T41">. Ministro Pirmininko fondą – nedidinant Lietuvos Respublikos Vyriausybės 2002 m. birželio 17 d. nutarime Nr. 919 „Dėl reprezentacinių išlaidų“ (Žin., 2002, Nr.<text:s/></text:span><text:a xlink:href="https://www.e-tar.lt/portal/lt/legalAct/TAR.75A11CFE7B5F" office:target-frame-name="_blank" xlink:show="new"><text:span text:style-name="T42">62-2511</text:span></text:a><text:span text:style-name="T43">) Lietuvos Respublikos Vyriausybės kanceliarijai nustatyto reprezentacinėms išlaidoms skiriamų Lietuvos Respublikos valstybės biudžeto lėšų dydžio;</text:span></text:p>
      <text:p text:style-name="P44"><text:span text:style-name="T45">1.2</text:span><text:span text:style-name="T46">. ministrų<text:s/></text:span><text:span text:style-name="T47">fondus – nedidinant Lietuvos Respublikos Vyriausybės 2002 m. birželio 17 d. nutarime Nr. 919 ministerijai nustatyto reprezentacinėms išlaidoms skiriamų Lietuvos Respublikos valstybės biudžeto lėšų dydžio.</text:span><text:s/></text:p>
      <text:p text:style-name="P48">Punkto pakeitimai:</text:p>
      <text:p text:style-name="P49"><text:span text:style-name="T50">Nr.<text:s/></text:span><text:a xlink:href="https://www.e-tar.lt/portal/legalAct.html?documentId=TAR.71ED3622C0E1" office:target-frame-name="_top" xlink:show="replace"><text:span text:style-name="T51">1161</text:span></text:a><text:span text:style-name="T52">, 2003-09-11, Žin., 2003, Nr. 88-3994 (2003-09-17), i. k. 1031100NUTA00001161</text:span></text:p>
      <text:p text:style-name="Normal"/>
      <text:p text:style-name="P53"><text:span text:style-name="T54">2</text:span><text:span text:style-name="T55">. Skirti kiekvieno mėnesio pradžioje Statistikos departamento prie Lietuvos Respublikos Vyriausybės paskutinioj</text:span><text:span text:style-name="T56">o paskelbto šalies ūkio vidutinio mėnesinio darbo užmokesčio:</text:span></text:p>
      <text:p text:style-name="P57"><text:span text:style-name="T58">2.1</text:span><text:span text:style-name="T59">. Ministro Pirmininko fondui – 3 dydžių sumą;</text:span></text:p>
      <text:p text:style-name="P60"><text:span text:style-name="T61">2.2</text:span><text:span text:style-name="T62">. ministro fondui – 4 dydžių sumą.</text:span><text:s/></text:p>
      <text:p text:style-name="P63">Punkto pakeitimai:</text:p>
      <text:p text:style-name="P64"><text:span text:style-name="T65">Nr.<text:s/></text:span><text:a xlink:href="https://www.e-tar.lt/portal/legalAct.html?documentId=TAR.71ED3622C0E1" office:target-frame-name="_top" xlink:show="replace"><text:span text:style-name="T66">1161</text:span></text:a><text:span text:style-name="T67">, 2003-09-11, Žin., 2003, Nr. 88-3994 (2003-09-17), i. k. 1031100NUTA00001161</text:span></text:p>
      <text:p text:style-name="P68"><text:span text:style-name="T69">Nr.<text:s/></text:span><text:a xlink:href="https://www.e-tar.lt/portal/legalAct.html?documentId=TAR.EC47A828D3CF" office:target-frame-name="_top" xlink:show="replace"><text:span text:style-name="T70">1352</text:span></text:a><text:span text:style-name="T71">, 2005-12-14, Žin., 2005, Nr. 147-5363 (2005-12-17), i. k. 1051100NUTA00001352</text:span></text:p>
      <text:p text:style-name="Normal"/>
      <text:p text:style-name="P72"><text:span text:style-name="T73">3</text:span><text:span text:style-name="T74">. Naudoti Ministro Pirmininko fondo ir ministrų fondų lėšas šioms atstovavimo šalyje ir užsienyje išlaidoms padengti:</text:span></text:p>
      <text:p text:style-name="P75"><text:span text:style-name="T76">3.1</text:span><text:span text:style-name="T77">. išlaidoms, skirtoms dovanoms, suvenyrams ir gėlėms, lankantis šalyje ir užsienyje su vizitu;</text:span></text:p>
      <text:p text:style-name="P78"><text:span text:style-name="T79">3.2</text:span><text:span text:style-name="T80">. išlaidoms, skirtoms d</text:span><text:span text:style-name="T81">ovanoms, suvenyrams ir gėlėms per priėmimus šalyje ir užsienyje;</text:span></text:p>
      <text:p text:style-name="P82"><text:span text:style-name="T83">3.3</text:span><text:span text:style-name="T84">. išlaidoms, susijusioms su apsilankymu vaikų ikimokyklinėse įstaigose, vaikų, senelių ir invalidų globos įstaigose, mokymo įstaigose, sveikatos apsaugos įstaigose, labdaros ir<text:s/></text:span><text:span text:style-name="T85">kultūros renginiuose;</text:span></text:p>
      <text:p text:style-name="P86"><text:span text:style-name="T87">3.4</text:span><text:span text:style-name="T88">. už vaikų kalėdines, naujametes ar kitų švenčių proga dovanojamas dovanėles sumokėti;</text:span></text:p>
      <text:p text:style-name="P89"><text:span text:style-name="T90">3.5</text:span><text:span text:style-name="T91">. pašalpoms asmenims, patyrusiems sužalojimų stichinių nelaimių metu;</text:span></text:p>
      <text:p text:style-name="P92"><text:span text:style-name="T93">3.6</text:span><text:span text:style-name="T94">. svečių priėmimo ir atstovavimo šalyje ir užsienyje išl</text:span><text:span text:style-name="T95">aidoms (kai nenaudojamos Lietuvos Respublikos Vyriausybės kanceliarijai ar ministerijai skiriamos reprezentacinės išlaidos).</text:span></text:p>
      <text:p text:style-name="P96"><text:span text:style-name="T97">4</text:span><text:span text:style-name="T98">. Nustatyti, kad Ministro Pirmininko fondo ir ministrų fondų lėšos naudojamos neatsiskaitytinai</text:span><text:s/></text:p>
      <text:p text:style-name="P99"/>
      <text:p text:style-name="P100"/>
      <text:p text:style-name="P101">TEISINGUMO MINISTRAS,</text:p>
      <text:p text:style-name="P102">PAVADUOJANTIS MINISTRĄ PIRMININKĄ<text:tab/>VYTAUTAS PAKALNIŠKIS</text:p>
      <text:p text:style-name="P103"/>
      <text:p text:style-name="P104">FINANSŲ MINISTRAS<text:tab/>ALGIRDAS ŠEMETA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0F67DF1A14A8" office:target-frame-name="_top" xlink:show="replace"><text:span text:style-name="T116">1078</text:span></text:a><text:span text:style-name="T117">, 2000-09-12,</text:span><text:span text:style-name="T118"><text:s/>Žin., 2000, Nr. 78-2366 (2000-09-15), i. k. 1001100NUTA00001078</text:span></text:p>
      <text:p text:style-name="P119"><text:span text:style-name="T120">Dėl Lietuvos Respublikos Vyriausybės 1998 m. rugpjūčio 3 d. nutarimo Nr. 990 "Dėl reprezentavimo fondų" dalinio pakeitimo</text:span></text:p>
      <text:p text:style-name="P121"/>
      <text:p text:style-name="P122"><text:span text:style-name="T123">2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3BCB169762E9" office:target-frame-name="_top" xlink:show="replace"><text:span text:style-name="T128">1513</text:span></text:a><text:span text:style-name="T129">, 2000-12-29, Žin., 2001, Nr. 1-12 (2001-01-05), i. k. 1001100NUTA00001513</text:span></text:p>
      <text:p text:style-name="P130"><text:span text:style-name="T131">Dėl Lietuvos Respublikos Vyriausybės 1998 m. rugpjūčio 3 d. nutarimo Nr. 990 "Dėl reprezentavimo<text:s/></text:span><text:span text:style-name="T132">fondų" dalinio pakeitimo</text:span></text:p>
      <text:p text:style-name="P133"/>
      <text:p text:style-name="P134"><text:span text:style-name="T135">3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71ED3622C0E1" office:target-frame-name="_top" xlink:show="replace"><text:span text:style-name="T140">1161</text:span></text:a><text:span text:style-name="T141">, 2003-09-11, Žin., 2003, Nr. 88-3994 (2003-09-17), i. k. 1031100NUTA00001161</text:span></text:p>
      <text:p text:style-name="P142"><text:span text:style-name="T143">Dėl Lietuvos<text:s/></text:span><text:span text:style-name="T144">Respublikos Vyriausybės 1998 m. rugpjūčio 3 d. nutarimo Nr. 990 "Dėl reprezentavimo fondų" pakeitimo</text:span></text:p>
      <text:p text:style-name="P145"/>
      <text:p text:style-name="P146"><text:span text:style-name="T147">4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EC47A828D3CF" office:target-frame-name="_top" xlink:show="replace"><text:span text:style-name="T152">1352</text:span></text:a><text:span text:style-name="T153">, 2005-12-14, Žin.</text:span><text:span text:style-name="T154">, 2005, Nr. 147-5363 (2005-12-17), i. k. 1051100NUTA00001352</text:span></text:p>
      <text:p text:style-name="P155"><text:span text:style-name="T156">Dėl Lietuvos Respublikos Vyriausybės 1998 m. rugpjūčio 3 d. nutarimo Nr. 990 "Dėl reprezentavimo fondų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1:01:00Z</meta:creation-date>
    <dc:date>2019-04-30T11:01:00Z</dc:date>
    <meta:template xlink:href="Normal.dotm" xlink:type="simple"/>
    <meta:editing-cycles>2</meta:editing-cycles>
    <meta:editing-duration>PT0S</meta:editing-duration>
    <meta:document-statistic meta:page-count="2" meta:paragraph-count="68" meta:word-count="590" meta:character-count="4615" meta:row-count="151" meta:non-whitespace-character-count="4093"/>
  </office:meta>
</office:document-meta>
</file>