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 fo:text-indent="0.4916in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01 iki 2009-01-27</text:span></text:p>
      <text:p text:style-name="P10"/>
      <text:p text:style-name="P11"><text:span text:style-name="T12">Nutarimas paskelbtas: Žin. 1998, Nr.<text:s/></text:span><text:a xlink:href="https://www.e-tar.lt/portal/legalAct.html?documentId=TAR.B33B755C902A" office:target-frame-name="_top" xlink:show="replace"><text:span text:style-name="T13">70-2052</text:span></text:a><text:span text:style-name="T14">, i. k. 0981100NUTA00000990</text:span></text:p>
      <text:p text:style-name="P15"/>
      <text:p text:style-name="P16">Nauja redakcija nuo 2001-01-06:</text:p>
      <text:p text:style-name="Normal"><text:span text:style-name="T17">Nr.<text:s/></text:span><text:a xlink:href="https://www.e-tar.lt/portal/legalAct.html?documentId=TAR.3BCB169762E9" office:target-frame-name="_top" xlink:show="replace"><text:span text:style-name="T18">1513</text:span></text:a><text:span text:style-name="T19">, 2000-12-29, Žin. 2001, Nr. 1-12 (2001-01-05), i. k. 1001100NUTA00001513</text:span></text:p>
      <text:p text:style-name="P20"/>
      <text:p text:style-name="P21">Lietuvos Respublikos Vyriausybė</text:p>
      <text:p text:style-name="P22"/>
      <text:p text:style-name="P23"><text:span text:style-name="T24">N U T A r i m a s</text:span></text:p>
      <text:p text:style-name="P25"><text:span text:style-name="T26">Dėl reprezentavimo fondų</text:span></text:p>
      <text:p text:style-name="Normal"/>
      <text:p text:style-name="P27"><text:span text:style-name="T28">1998 m. rugpjūčio 3<text:s/></text:span><text:span text:style-name="T29">d. Nr. 990</text:span></text:p>
      <text:p text:style-name="P30">Vilnius</text:p>
      <text:p text:style-name="Normal"/>
      <text:p text:style-name="P31"><text:span text:style-name="T32">Vadovaudamasi Lietuvos Respublikos Vyriausybės įstatymo (Žin., 1994, Nr.<text:s/></text:span><text:a xlink:href="https://www.e-tar.lt/portal/lt/legalAct/TAR.96A68BFC9E82" office:target-frame-name="_blank" xlink:show="new"><text:span text:style-name="T33">43-772</text:span></text:a><text:span text:style-name="T34">; 1998, Nr. 41(1)-1131; 2000, Nr. 92-2843) 13 straipsnio 3 ir 4 dalimis,</text:span><text:span text:style-name="T35"><text:s/>Lietuvos Respublikos valstybės kontrolės įstatymo (Žin., 1995, Nr.<text:s/></text:span><text:a xlink:href="https://www.e-tar.lt/portal/lt/legalAct/TAR.61BB05227699" office:target-frame-name="_blank" xlink:show="new"><text:span text:style-name="T36">51-1243</text:span></text:a><text:span text:style-name="T37">; 2001, Nr.<text:s/></text:span><text:a xlink:href="https://www.e-tar.lt/portal/lt/legalAct/TAR.820E9B3007ED" office:target-frame-name="_blank" xlink:show="new"><text:span text:style-name="T38">112-4070</text:span></text:a><text:span text:style-name="T39">; 2006, Nr.<text:s/></text:span><text:a xlink:href="https://www.e-tar.lt/portal/lt/legalAct/TAR.554AA106A979" office:target-frame-name="_blank" xlink:show="new"><text:span text:style-name="T40">4-101</text:span></text:a><text:span text:style-name="T41">) 8 straipsnio 3 dalimi, Lietuvos Respublikos Vyriausybė<text:s/></text:span><text:span text:style-name="T42">nutari</text:span><text:span text:style-name="T43">a:</text:span><text:s/></text:p>
      <text:p text:style-name="P44">Preambulės pakeitimai:</text:p>
      <text:p text:style-name="P45"><text:span text:style-name="T46">Nr.<text:s/></text:span><text:a xlink:href="https://www.e-tar.lt/portal/legalAct.html?documentId=TAR.FC7C6233050F" office:target-frame-name="_top" xlink:show="replace"><text:span text:style-name="T47">264</text:span></text:a><text:span text:style-name="T48">, 2006-03-20, Žin., 2006, Nr. 32-1121 (2006-03-23), i. k. 1061100NUTA00000264</text:span></text:p>
      <text:p text:style-name="Normal"/>
      <text:p text:style-name="P49"><text:span text:style-name="T50">1</text:span><text:span text:style-name="T51">. Sudaryti šiuos fondus atstovavimo šalyje ir užsienyje išlaidoms finansuoti:</text:span></text:p>
      <text:p text:style-name="P52"><text:span text:style-name="T53">1.1</text:span><text:span text:style-name="T54">. Mini</text:span><text:span text:style-name="T55">stro Pirmininko fondą – nedidinant Lietuvos Respublikos Vyriausybės 2002 m. birželio 17 d. nutarime Nr. 919 „Dėl reprezentacinių išlaidų“ (Žin., 2002, Nr.<text:s/></text:span><text:a xlink:href="https://www.e-tar.lt/portal/lt/legalAct/TAR.75A11CFE7B5F" office:target-frame-name="_blank" xlink:show="new"><text:span text:style-name="T56">62-2511</text:span></text:a><text:span text:style-name="T57">) Lietuvo</text:span><text:span text:style-name="T58">s Respublikos Vyriausybės kanceliarijai nustatyto reprezentacinėms išlaidoms skiriamų Lietuvos Respublikos valstybės biudžeto lėšų dydžio;</text:span></text:p>
      <text:p text:style-name="P59"><text:span text:style-name="T60">1.2</text:span><text:span text:style-name="T61">. ministrų fondus – nedidinant Lietuvos Respublikos Vyriausybės 2002 m. birželio 17 d. nutarime Nr. 919 minist</text:span><text:span text:style-name="T62">erijai nustatyto reprezentacinėms išlaidoms skiriamų Lietuvos Respublikos valstybės biudžeto lėšų dydžio;</text:span><text:s/></text:p>
      <text:p text:style-name="P63">Punkto pakeitimai:</text:p>
      <text:p text:style-name="P64"><text:span text:style-name="T65">Nr.<text:s/></text:span><text:a xlink:href="https://www.e-tar.lt/portal/legalAct.html?documentId=TAR.71ED3622C0E1" office:target-frame-name="_top" xlink:show="replace"><text:span text:style-name="T66">1161</text:span></text:a><text:span text:style-name="T67">, 2003-09-11, Žin., 2003, Nr. 88-3994<text:s/></text:span><text:span text:style-name="T68">(2003-09-17), i. k. 1031100NUTA00001161</text:span></text:p>
      <text:p text:style-name="Normal"/>
      <text:p text:style-name="P69"><text:span text:style-name="T70">1.3</text:span><text:span text:style-name="T71">. valstybės kontrolieriaus fondą – nedidinant Lietuvos Respublikos Vyriausybės 2002 m. birželio 17 d. nutarime Nr. 919 Lietuvos Respublikos Seimui atskaitingoms institucijoms rekomenduojamų reprezentacinėms i</text:span><text:span text:style-name="T72">šlaidoms skirti Lietuvos Respublikos valstybės biudžeto lėšų dydžio.</text:span><text:s/></text:p>
      <text:p text:style-name="P73">Papildyta punktu:</text:p>
      <text:p text:style-name="P74"><text:span text:style-name="T75">Nr.<text:s/></text:span><text:a xlink:href="https://www.e-tar.lt/portal/legalAct.html?documentId=TAR.FC7C6233050F" office:target-frame-name="_top" xlink:show="replace"><text:span text:style-name="T76">264</text:span></text:a><text:span text:style-name="T77">, 2006-03-20, Žin., 2006, Nr. 32-1121 (2006-03-23), i. k. 1061100NUTA00000264</text:span></text:p>
      <text:p text:style-name="Normal"/>
      <text:p text:style-name="P78"><text:span text:style-name="T79">2</text:span><text:span text:style-name="T80">. Skirti kiekvieno mėnesio pradžioje Statistikos departamento prie Lietuvos Respublikos Vyriausybės paskutiniojo paskelbto šalies ūkio vidutinio mėnesinio darbo užmokesčio:</text:span></text:p>
      <text:p text:style-name="P81"><text:span text:style-name="T82">2.1</text:span><text:span text:style-name="T83">. Ministro Pirmininko fondui – 3 dydžių sumą;</text:span></text:p>
      <text:p text:style-name="P84">2.2. ministro fondui –<text:s/>1 dydžio sumą;<text:s/></text:p>
      <text:p text:style-name="P85">Punkto pakeitimai:</text:p>
      <text:p text:style-name="P86"><text:span text:style-name="T87">Nr.<text:s/></text:span><text:a xlink:href="https://www.e-tar.lt/portal/legalAct.html?documentId=TAR.71ED3622C0E1" office:target-frame-name="_top" xlink:show="replace"><text:span text:style-name="T88">1161</text:span></text:a><text:span text:style-name="T89">, 2003-09-11, Žin., 2003, Nr. 88-3994 (2003-09-17), i. k. 1031100NUTA00001161</text:span></text:p>
      <text:p text:style-name="P90"><text:span text:style-name="T91">Nr.<text:s/></text:span><text:a xlink:href="https://www.e-tar.lt/portal/legalAct.html?documentId=TAR.EC47A828D3CF" office:target-frame-name="_top" xlink:show="replace"><text:span text:style-name="T92">1352</text:span></text:a><text:span text:style-name="T93">, 2005-12-14, Žin., 2005, Nr. 147-5363 (2005-12-17), i. k. 1051100NUTA00001352</text:span></text:p>
      <text:p text:style-name="P94"><text:span text:style-name="T95">Nr.<text:s/></text:span><text:a xlink:href="https://www.e-tar.lt/portal/legalAct.html?documentId=TAR.D5449697E37D" office:target-frame-name="_top" xlink:show="replace"><text:span text:style-name="T96">1341</text:span></text:a><text:span text:style-name="T97">, 2008-12-15, Žin., 2008, Nr. 149-6053 (2008-12-30</text:span><text:span text:style-name="T98">), i. k. 1081100NUTA00001341</text:span></text:p>
      <text:p text:style-name="Normal"/>
      <text:p text:style-name="P99"><text:span text:style-name="T100">2.3</text:span><text:span text:style-name="T101">. valstybės kontrolieriaus fondui – 3 dydžių sumą.</text:span><text:s/></text:p>
      <text:p text:style-name="P102">Papildyta punktu:</text:p>
      <text:p text:style-name="P103"><text:span text:style-name="T104">Nr.<text:s/></text:span><text:a xlink:href="https://www.e-tar.lt/portal/legalAct.html?documentId=TAR.FC7C6233050F" office:target-frame-name="_top" xlink:show="replace"><text:span text:style-name="T105">264</text:span></text:a><text:span text:style-name="T106">, 2006-03-20, Žin., 2006, Nr. 32-1121 (2006-03-23), i. k.<text:s/></text:span><text:span text:style-name="T107">1061100NUTA00000264</text:span></text:p>
      <text:p text:style-name="Normal"/>
      <text:p text:style-name="P108"><text:span text:style-name="T109">3</text:span><text:span text:style-name="T110">. Naudoti šio nutarimo 1 punkte nurodytų fondų lėšas šioms atstovavimo šalyje ir užsienyje išlaidoms padengti:</text:span><text:s/></text:p>
      <text:soft-page-break/>
      <text:p text:style-name="P111">Punkto pakeitimai:</text:p>
      <text:p text:style-name="P112"><text:span text:style-name="T113">Nr.<text:s/></text:span><text:a xlink:href="https://www.e-tar.lt/portal/legalAct.html?documentId=TAR.FC7C6233050F" office:target-frame-name="_top" xlink:show="replace"><text:span text:style-name="T114">264</text:span></text:a><text:span text:style-name="T115">, 2006-03-</text:span><text:span text:style-name="T116">20, Žin., 2006, Nr. 32-1121 (2006-03-23), i. k. 1061100NUTA00000264</text:span></text:p>
      <text:p text:style-name="P117"><text:span text:style-name="T118">3.1</text:span><text:span text:style-name="T119">. išlaidoms, skirtoms dovanoms, suvenyrams ir gėlėms, lankantis šalyje ir užsienyje su vizitu;</text:span></text:p>
      <text:p text:style-name="P120"><text:span text:style-name="T121">3.2</text:span><text:span text:style-name="T122">. išlaidoms, skirtoms dovanoms, suvenyrams ir gėlėms per priėmimus šalyje ir<text:s/></text:span><text:span text:style-name="T123">užsienyje;</text:span></text:p>
      <text:p text:style-name="P124"><text:span text:style-name="T125">3.3</text:span><text:span text:style-name="T126">. išlaidoms, susijusioms su apsilankymu vaikų ikimokyklinėse įstaigose, vaikų, senelių ir invalidų globos įstaigose, mokymo įstaigose, sveikatos apsaugos įstaigose, labdaros ir kultūros renginiuose;</text:span></text:p>
      <text:p text:style-name="P127"><text:span text:style-name="T128">3.4</text:span><text:span text:style-name="T129">. už vaikų kalėdines, naujametes</text:span><text:span text:style-name="T130"><text:s/>ar kitų švenčių proga dovanojamas dovanėles sumokėti;</text:span></text:p>
      <text:p text:style-name="P131"><text:span text:style-name="T132">3.5</text:span><text:span text:style-name="T133">. pašalpoms asmenims, patyrusiems sužalojimų stichinių nelaimių metu;</text:span></text:p>
      <text:p text:style-name="P134"><text:span text:style-name="T135">3.6</text:span><text:span text:style-name="T136">. svečių priėmimo ir atstovavimo šalyje ir užsienyje išlaidoms (kai nenaudojamos Lietuvos Respublikos Vyriausybės kan</text:span><text:span text:style-name="T137">celiarijai, ministerijai ar Lietuvos Respublikos valstybės kontrolei skiriamos reprezentacinės išlaidos).</text:span></text:p>
      <text:p text:style-name="P138">Punkto pakeitimai:</text:p>
      <text:p text:style-name="P139"><text:span text:style-name="T140">Nr.<text:s/></text:span><text:a xlink:href="https://www.e-tar.lt/portal/legalAct.html?documentId=TAR.FC7C6233050F" office:target-frame-name="_top" xlink:show="replace"><text:span text:style-name="T141">264</text:span></text:a><text:span text:style-name="T142">, 2006-03-20, Žin., 2006, Nr. 32-1121 (200</text:span><text:span text:style-name="T143">6-03-23), i. k. 1061100NUTA00000264</text:span></text:p>
      <text:p text:style-name="Normal"/>
      <text:p text:style-name="P144">4. Nustatyti, kad šio nutarimo 1 punkte nurodytų fondų lėšos naudojamos atsiskaitytinai, Finansų ministerijos nustatyta tvarka, suderinta su Teisingumo ministerija.<text:s/></text:p>
      <text:p text:style-name="P145">Punkto pakeitimai:</text:p>
      <text:p text:style-name="P146"><text:span text:style-name="T147">Nr.<text:s/></text:span><text:a xlink:href="https://www.e-tar.lt/portal/legalAct.html?documentId=TAR.FC7C6233050F" office:target-frame-name="_top" xlink:show="replace"><text:span text:style-name="T148">264</text:span></text:a><text:span text:style-name="T149">, 2006-03-20, Žin., 2006, Nr. 32-1121 (2006-03-23), i. k. 1061100NUTA00000264</text:span></text:p>
      <text:p text:style-name="P150"><text:span text:style-name="T151">Nr.<text:s/></text:span><text:a xlink:href="https://www.e-tar.lt/portal/legalAct.html?documentId=TAR.D5449697E37D" office:target-frame-name="_top" xlink:show="replace"><text:span text:style-name="T152">1341</text:span></text:a><text:span text:style-name="T153">, 200</text:span><text:span text:style-name="T154">8-12-15, Žin., 2008, Nr. 149-6053 (2008-12-30), i. k. 1081100NUTA00001341</text:span></text:p>
      <text:p text:style-name="Normal"/>
      <text:p text:style-name="P155"/>
      <text:p text:style-name="P156"/>
      <text:p text:style-name="P157">TEISINGUMO MINISTRAS,</text:p>
      <text:p text:style-name="P158">PAVADUOJANTIS MINISTRĄ PIRMININKĄ<text:tab/>VYTAUTAS PAKALNIŠKIS</text:p>
      <text:p text:style-name="P159"/>
      <text:p text:style-name="P160">FINANSŲ MINISTRAS<text:tab/>ALGIRDAS ŠEMETA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0F67DF1A14A8" office:target-frame-name="_top" xlink:show="replace"><text:span text:style-name="T172">1078</text:span></text:a><text:span text:style-name="T173">, 2000-09-12, Žin., 2000, Nr. 78-2366 (2000-09-15), i. k. 1001100NUTA00001078</text:span></text:p>
      <text:p text:style-name="P174"><text:span text:style-name="T175">Dėl Lietuvos Respublikos Vyriausybės 1998 m. rugpjūčio 3 d. nutarimo Nr. 990 "Dėl reprez</text:span><text:span text:style-name="T176">entavimo fondų" dalinio pakeitimo</text:span></text:p>
      <text:p text:style-name="P177"/>
      <text:p text:style-name="P178"><text:span text:style-name="T179">2.</text:span></text:p>
      <text:p text:style-name="P180"><text:span text:style-name="T181">Lietuvos Respublikos Vyriausybė, Nutarimas</text:span></text:p>
      <text:p text:style-name="P182"><text:span text:style-name="T183">Nr.<text:s/></text:span><text:a xlink:href="https://www.e-tar.lt/portal/legalAct.html?documentId=TAR.3BCB169762E9" office:target-frame-name="_top" xlink:show="replace"><text:span text:style-name="T184">1513</text:span></text:a><text:span text:style-name="T185">, 2000-12-29, Žin., 2001, Nr. 1-12 (2001-01-05), i. k. 1001100NUTA00001513</text:span></text:p>
      <text:p text:style-name="P186"><text:span text:style-name="T187">Dėl Lietuv</text:span><text:span text:style-name="T188">os Respublikos Vyriausybės 1998 m. rugpjūčio 3 d. nutarimo Nr. 990 "Dėl reprezentavimo fondų" dalinio pakeitimo</text:span></text:p>
      <text:p text:style-name="P189"/>
      <text:p text:style-name="P190"><text:span text:style-name="T191">3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TAR.71ED3622C0E1" office:target-frame-name="_top" xlink:show="replace"><text:span text:style-name="T196">1161</text:span></text:a><text:span text:style-name="T197">,<text:s/></text:span><text:span text:style-name="T198">2003-09-11, Žin., 2003, Nr. 88-3994 (2003-09-17), i. k. 1031100NUTA00001161</text:span></text:p>
      <text:p text:style-name="P199"><text:span text:style-name="T200">Dėl Lietuvos Respublikos Vyriausybės 1998 m. rugpjūčio 3 d. nutarimo Nr. 990 "Dėl reprezentavimo fondų" pakeitimo</text:span></text:p>
      <text:p text:style-name="P201"/>
      <text:p text:style-name="P202"><text:span text:style-name="T203">4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TAR.EC47A828D3CF" office:target-frame-name="_top" xlink:show="replace"><text:span text:style-name="T208">1352</text:span></text:a><text:span text:style-name="T209">, 2005-12-14, Žin., 2005, Nr. 147-5363 (2005-12-17), i. k. 1051100NUTA00001352</text:span></text:p>
      <text:p text:style-name="P210"><text:span text:style-name="T211">Dėl Lietuvos Respublikos Vyriausybės 1998 m. rugpjūčio 3 d. nutarimo Nr. 990 "Dėl reprezentavimo fondų" pa</text:span><text:span text:style-name="T212">keitimo</text:span></text:p>
      <text:p text:style-name="P213"/>
      <text:p text:style-name="P214"><text:span text:style-name="T215">5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FC7C6233050F" office:target-frame-name="_top" xlink:show="replace"><text:span text:style-name="T220">264</text:span></text:a><text:span text:style-name="T221">, 2006-03-20, Žin., 2006, Nr. 32-1121 (2006-03-23), i. k. 1061100NUTA00000264</text:span></text:p>
      <text:soft-page-break/>
      <text:p text:style-name="P222"><text:span text:style-name="T223">Dėl Lietuvos Respublikos Vyriausyb</text:span><text:span text:style-name="T224">ės 1998 m. rugpjūčio 3 d. nutarimo Nr. 990 "Dėl reprezentavimo fondų" pakeitimo</text:span></text:p>
      <text:p text:style-name="P225"/>
      <text:p text:style-name="P226"><text:span text:style-name="T227">6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D5449697E37D" office:target-frame-name="_top" xlink:show="replace"><text:span text:style-name="T232">1341</text:span></text:a><text:span text:style-name="T233">, 2008-12-15, Žin., 2008, Nr. 149-6053<text:s/></text:span><text:span text:style-name="T234">(2008-12-30), i. k. 1081100NUTA00001341</text:span></text:p>
      <text:p text:style-name="P235"><text:span text:style-name="T236">Dėl Lietuvos Respublikos Vyriausybės 1998 m. rugpjūčio 3 d. nutarimo Nr. 990 "Dėl reprezentavimo fondų" pakeitimo</text:span>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30T11:01:00Z</meta:creation-date>
    <dc:date>2019-04-30T11:01:00Z</dc:date>
    <meta:template xlink:href="Normal.dotm" xlink:type="simple"/>
    <meta:editing-cycles>2</meta:editing-cycles>
    <meta:editing-duration>PT0S</meta:editing-duration>
    <meta:document-statistic meta:page-count="3" meta:paragraph-count="115" meta:word-count="977" meta:character-count="7630" meta:row-count="218" meta:non-whitespace-character-count="6768"/>
  </office:meta>
</office:document-meta>
</file>