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28 iki 2009-09-14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<text:span text:style-name="T32">Vadovaudamasi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0, Nr. 92-2843;<text:s/></text:span>2008, Nr. 149-6044)<text:span text:style-name="T35"><text:s/>13 straip</text:span><text:span text:style-name="T36">snio 3 ir 4 dalimis, Lietuvos Respublikos valstybės kontrolės įstatymo (Žin., 1995, Nr.<text:s/></text:span><text:a xlink:href="https://www.e-tar.lt/portal/lt/legalAct/TAR.61BB05227699" office:target-frame-name="_blank" xlink:show="new"><text:span text:style-name="T37">51-1243</text:span></text:a><text:span text:style-name="T38">; 2001, Nr.<text:s/></text:span><text:a xlink:href="https://www.e-tar.lt/portal/lt/legalAct/TAR.820E9B3007ED" office:target-frame-name="_blank" xlink:show="new"><text:span text:style-name="T39">112-4070</text:span></text:a><text:span text:style-name="T40">; 2006, Nr.<text:s/></text:span><text:a xlink:href="https://www.e-tar.lt/portal/lt/legalAct/TAR.554AA106A979" office:target-frame-name="_blank" xlink:show="new"><text:span text:style-name="T41">4-101</text:span></text:a><text:span text:style-name="T42">) 8 straipsnio 3 dalimi, Lietuvos Respublikos Vyriausybė<text:s/></text:span><text:span text:style-name="T43"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TAR.FC7C6233050F" office:target-frame-name="_top" xlink:show="replace"><text:span text:style-name="T48">264</text:span></text:a><text:span text:style-name="T49">, 2006-03-20, Žin., 2006, Nr. 32-1121 (2006-03-23), i. k. 1061100NUTA00000264</text:span></text:p>
      <text:p text:style-name="P50"><text:span text:style-name="T51">Nr.<text:s/></text:span><text:a xlink:href="https://www.e-tar.lt/portal/legalAct.html?documentId=TAR.B67B4D3A8B1C" office:target-frame-name="_top" xlink:show="replace"><text:span text:style-name="T52">31</text:span></text:a><text:span text:style-name="T53">, 2009-</text:span><text:span text:style-name="T54">01-21, Žin., 2009, Nr. 10-373 (2009-01-27), i. k. 1091100NUTA00000031</text:span></text:p>
      <text:p text:style-name="Normal"/>
      <text:p text:style-name="P55"><text:span text:style-name="T56">1</text:span><text:span text:style-name="T57">. Sudaryti šiuos fondus atstovavimo šalyje ir užsienyje išlaidoms finansuoti:</text:span></text:p>
      <text:p text:style-name="P58"><text:span text:style-name="T59">1.1</text:span><text:span text:style-name="T60">. Ministro Pirmininko fondą – nedidinant Lietuvos Respublikos Vyriausybės 2002 m. birželio 17 d.<text:s/></text:span><text:span text:style-name="T61">nutarime Nr. 919 „Dėl reprezentacinių išlaidų“ (Žin., 2002, Nr.<text:s/></text:span><text:a xlink:href="https://www.e-tar.lt/portal/lt/legalAct/TAR.75A11CFE7B5F" office:target-frame-name="_blank" xlink:show="new"><text:span text:style-name="T62">62-2511</text:span></text:a><text:span text:style-name="T63">) Lietuvos Respublikos Vyriausybės kanceliarijai nustatyto reprezentacinėms išlaidoms skiriamų Lietu</text:span><text:span text:style-name="T64">vos Respublikos valstybės biudžeto lėšų dydžio;</text:span></text:p>
      <text:p text:style-name="P65"><text:span text:style-name="T66">1.2</text:span><text:span text:style-name="T67">. ministrų fondus – nedidinant Lietuvos Respublikos Vyriausybės 2002 m. birželio 17 d. nutarime Nr. 919 ministerijai nustatyto reprezentacinėms išlaidoms skiriamų Lietuvos Respublikos valstybės biudžet</text:span><text:span text:style-name="T68">o lėšų dydžio;</text:span><text:s/></text:p>
      <text:p text:style-name="P69">Punkto pakeitimai:</text:p>
      <text:p text:style-name="P70"><text:span text:style-name="T71">Nr.<text:s/></text:span><text:a xlink:href="https://www.e-tar.lt/portal/legalAct.html?documentId=TAR.71ED3622C0E1" office:target-frame-name="_top" xlink:show="replace"><text:span text:style-name="T72">1161</text:span></text:a><text:span text:style-name="T73">, 2003-09-11, Žin., 2003, Nr. 88-3994 (2003-09-17), i. k. 1031100NUTA00001161</text:span></text:p>
      <text:p text:style-name="Normal"/>
      <text:p text:style-name="P74"><text:span text:style-name="T75">1.3</text:span><text:span text:style-name="T76">. valstybės kontrolieriaus fondą – nedidina</text:span><text:span text:style-name="T77">nt Lietuvos Respublikos Vyriausybės 2002 m. birželio 17 d. nutarime Nr. 919 Lietuvos Respublikos Seimui atskaitingoms institucijoms rekomenduojamų reprezentacinėms išlaidoms skirti Lietuvos Respublikos valstybės biudžeto lėšų dydžio.</text:span><text:s/></text:p>
      <text:p text:style-name="P78">Papildyta punktu:</text:p>
      <text:p text:style-name="P79"><text:span text:style-name="T80">Nr.<text:s/></text:span><text:a xlink:href="https://www.e-tar.lt/portal/legalAct.html?documentId=TAR.FC7C6233050F" office:target-frame-name="_top" xlink:show="replace"><text:span text:style-name="T81">264</text:span></text:a><text:span text:style-name="T82">, 2006-03-20, Žin., 2006, Nr. 32-1121 (2006-03-23), i. k. 1061100NUTA00000264</text:span></text:p>
      <text:p text:style-name="Normal"/>
      <text:p text:style-name="P83"><text:span text:style-name="T84">2</text:span><text:span text:style-name="T85">. Skirti kiekvieno mėnesio pradžioje Statistikos departamento prie Lietuvos Respubl</text:span><text:span text:style-name="T86">ikos Vyriausybės paskutiniojo paskelbto šalies ūkio vidutinio mėnesinio darbo užmokesčio:</text:span></text:p>
      <text:p text:style-name="P87"><text:span text:style-name="T88">2.1</text:span><text:span text:style-name="T89">. Ministro Pirmininko fondui – 1 dydžio sumą;</text:span></text:p>
      <text:p text:style-name="P90">Punkto pakeitimai:</text:p>
      <text:p text:style-name="P91"><text:span text:style-name="T92">Nr.<text:s/></text:span><text:a xlink:href="https://www.e-tar.lt/portal/legalAct.html?documentId=TAR.B67B4D3A8B1C" office:target-frame-name="_top" xlink:show="replace"><text:span text:style-name="T93">31</text:span></text:a><text:span text:style-name="T94">, 2009-0</text:span><text:span text:style-name="T95">1-21, Žin., 2009, Nr. 10-373 (2009-01-27), i. k. 1091100NUTA00000031</text:span></text:p>
      <text:p text:style-name="Normal"/>
      <text:p text:style-name="P96">2.2. ministro fondui – 1 dydžio sumą;<text:s/></text:p>
      <text:p text:style-name="P97">Punkto pakeitimai:</text:p>
      <text:p text:style-name="P98"><text:span text:style-name="T99">Nr.<text:s/></text:span><text:a xlink:href="https://www.e-tar.lt/portal/legalAct.html?documentId=TAR.71ED3622C0E1" office:target-frame-name="_top" xlink:show="replace"><text:span text:style-name="T100">1161</text:span></text:a><text:span text:style-name="T101">, 2003-09-11, Žin., 2003, Nr. 88-3</text:span><text:span text:style-name="T102">994 (2003-09-17), i. k. 1031100NUTA00001161</text:span></text:p>
      <text:p text:style-name="P103"><text:span text:style-name="T104">Nr.<text:s/></text:span><text:a xlink:href="https://www.e-tar.lt/portal/legalAct.html?documentId=TAR.EC47A828D3CF" office:target-frame-name="_top" xlink:show="replace"><text:span text:style-name="T105">1352</text:span></text:a><text:span text:style-name="T106">, 2005-12-14, Žin., 2005, Nr. 147-5363 (2005-12-17), i. k. 1051100NUTA00001352</text:span></text:p>
      <text:p text:style-name="P107"><text:span text:style-name="T108">Nr.<text:s/></text:span><text:a xlink:href="https://www.e-tar.lt/portal/legalAct.html?documentId=TAR.D5449697E37D" office:target-frame-name="_top" xlink:show="replace"><text:span text:style-name="T109">1341</text:span></text:a><text:span text:style-name="T110">, 2008-12-15, Žin., 2008, Nr. 149-6053 (2008-12-30), i. k. 1081100NUTA00001341</text:span></text:p>
      <text:p text:style-name="Normal"/>
      <text:p text:style-name="P111"><text:span text:style-name="T112">2.3</text:span><text:span text:style-name="T113">. valstybės kontrolieriaus fondui – 3 dydžių sumą.</text:span><text:s/></text:p>
      <text:p text:style-name="P114">Papildyta punktu:</text:p>
      <text:p text:style-name="P115"><text:span text:style-name="T116">Nr.<text:s/></text:span><text:a xlink:href="https://www.e-tar.lt/portal/legalAct.html?documentId=TAR.FC7C6233050F" office:target-frame-name="_top" xlink:show="replace"><text:span text:style-name="T117">264</text:span></text:a><text:span text:style-name="T118">, 2006-03-20, Žin., 2006, Nr. 32-1121 (2006-03-23), i. k. 1061100NUTA00000264</text:span></text:p>
      <text:p text:style-name="Normal"/>
      <text:p text:style-name="P119"><text:span text:style-name="T120">3</text:span><text:span text:style-name="T121">. Naudoti šio nutarimo 1 punkte nurodytų fondų lėšas šioms atstovavimo šalyje ir užsienyje išlaidoms padengti:</text:span><text:s/></text:p>
      <text:p text:style-name="P122">Punkto pakeitimai:</text:p>
      <text:p text:style-name="P123"><text:span text:style-name="T124">Nr.<text:s/></text:span><text:a xlink:href="https://www.e-tar.lt/portal/legalAct.html?documentId=TAR.FC7C6233050F" office:target-frame-name="_top" xlink:show="replace"><text:span text:style-name="T125">264</text:span></text:a><text:span text:style-name="T126">, 2006-03-20, Žin., 2006, Nr. 32-1121 (2006-03-23), i. k. 1061100NUTA00000264</text:span></text:p>
      <text:p text:style-name="P127"><text:span text:style-name="T128">3.1</text:span><text:span text:style-name="T129">. išlaidoms, skirtoms dovanoms, suvenyrams ir gėlėms, lankantis šalyje ir užsienyje<text:s/></text:span><text:span text:style-name="T130">su vizitu;</text:span></text:p>
      <text:p text:style-name="P131"><text:span text:style-name="T132">3.2</text:span><text:span text:style-name="T133">. išlaidoms, skirtoms dovanoms, suvenyrams ir gėlėms per priėmimus šalyje ir užsienyje;</text:span></text:p>
      <text:p text:style-name="P134"><text:span text:style-name="T135">3.3</text:span><text:span text:style-name="T136">. išlaidoms, susijusioms su apsilankymu vaikų ikimokyklinėse įstaigose, vaikų, senelių ir invalidų globos įstaigose, mokymo įstaigose, sveikato</text:span><text:span text:style-name="T137">s apsaugos įstaigose, labdaros ir kultūros renginiuose;</text:span></text:p>
      <text:p text:style-name="P138"><text:span text:style-name="T139">3.4</text:span><text:span text:style-name="T140">. už vaikų kalėdines, naujametes ar kitų švenčių proga dovanojamas dovanėles sumokėti;</text:span></text:p>
      <text:p text:style-name="P141"><text:span text:style-name="T142">3.5</text:span><text:span text:style-name="T143">. pašalpoms asmenims, patyrusiems sužalojimų stichinių nelaimių metu;</text:span></text:p>
      <text:p text:style-name="P144"><text:span text:style-name="T145">3.6</text:span><text:span text:style-name="T146">. svečių priėmimo ir<text:s/></text:span><text:span text:style-name="T147">atstovavimo šalyje ir užsienyje išlaidoms (kai nenaudojamos Lietuvos Respublikos Vyriausybės kanceliarijai, ministerijai ar Lietuvos Respublikos valstybės kontrolei skiriamos reprezentacinės išlaidos).</text:span></text:p>
      <text:p text:style-name="P148">Punkto pakeitimai:</text:p>
      <text:p text:style-name="P149"><text:span text:style-name="T150">Nr.<text:s/></text:span><text:a xlink:href="https://www.e-tar.lt/portal/legalAct.html?documentId=TAR.FC7C6233050F" office:target-frame-name="_top" xlink:show="replace"><text:span text:style-name="T151">264</text:span></text:a><text:span text:style-name="T152">, 2006-03-20, Žin., 2006, Nr. 32-1121 (2006-03-23), i. k. 1061100NUTA00000264</text:span></text:p>
      <text:p text:style-name="Normal"/>
      <text:p text:style-name="P153">4. Nustatyti, kad šio nutarimo 1 punkte nurodytų fondų lėšos naudojamos atsiskaitytinai, Finansų ministerijos nustatyta tvarka, suderinta su Teisingumo ministerija.<text:s/></text:p>
      <text:p text:style-name="P154">Punkto pakeitimai:</text:p>
      <text:p text:style-name="P155"><text:span text:style-name="T156">Nr.<text:s/></text:span><text:a xlink:href="https://www.e-tar.lt/portal/legalAct.html?documentId=TAR.FC7C6233050F" office:target-frame-name="_top" xlink:show="replace"><text:span text:style-name="T157">264</text:span></text:a><text:span text:style-name="T158">, 2006-03-20, Žin., 2006, Nr. 32-1121 (2006-03-23), i. k. 1061100NUTA00000264</text:span></text:p>
      <text:p text:style-name="P159"><text:span text:style-name="T160">Nr.<text:s/></text:span><text:a xlink:href="https://www.e-tar.lt/portal/legalAct.html?documentId=TAR.D5449697E37D" office:target-frame-name="_top" xlink:show="replace"><text:span text:style-name="T161">1341</text:span></text:a><text:span text:style-name="T162">, 2008-12-15, Žin., 2008, Nr. 149-6053 (2008-12-30), i. k. 1081100NUTA00001341</text:span></text:p>
      <text:p text:style-name="Normal"/>
      <text:p text:style-name="P163"/>
      <text:p text:style-name="P164"/>
      <text:p text:style-name="P165">TEISINGUMO MINISTRAS,</text:p>
      <text:p text:style-name="P166">PAVADUOJANTIS MINISTRĄ PIRMININKĄ<text:tab/>VYTAUTAS PAKALNIŠKIS</text:p>
      <text:p text:style-name="P167"/>
      <text:p text:style-name="P168">FINANSŲ MINISTRAS<text:tab/>ALGIRDAS ŠEMETA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0F67DF1A14A8" office:target-frame-name="_top" xlink:show="replace"><text:span text:style-name="T180">1078</text:span></text:a><text:span text:style-name="T181">, 2000-09-12, Žin., 2000, Nr. 78-2366 (2000-09-15), i. k. 1001100NUTA00001078</text:span></text:p>
      <text:p text:style-name="P182"><text:span text:style-name="T183">Dėl Lietuvos Respublikos Vyriausybės 1998 m. rugpjūčio 3 d. nutarimo Nr. 990 "Dėl reprezentavimo fondų" dalinio pakeitimo</text:span></text:p>
      <text:p text:style-name="P184"/>
      <text:p text:style-name="P185"><text:span text:style-name="T186">2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3BCB169762E9" office:target-frame-name="_top" xlink:show="replace"><text:span text:style-name="T191">1513</text:span></text:a><text:span text:style-name="T192">, 2000-12-29, Žin., 2001, Nr. 1-12 (2001-01-05), i. k. 1001100NUTA00001513</text:span></text:p>
      <text:p text:style-name="P193"><text:span text:style-name="T194">Dėl Lietuvos Respublikos Vyriausybės 1998 m. rugpjūčio 3 d. nutarimo Nr. 990 "Dėl reprezentavimo fondų" dalinio pakeitimo</text:span></text:p>
      <text:p text:style-name="P195"/>
      <text:p text:style-name="P196"><text:span text:style-name="T197">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71ED3622C0E1" office:target-frame-name="_top" xlink:show="replace"><text:span text:style-name="T202">1161</text:span></text:a><text:span text:style-name="T203">, 2003-09-11, Žin., 2003, Nr. 88-3994 (2003-09-17), i. k. 1031100NUTA00001161</text:span></text:p>
      <text:p text:style-name="P204"><text:span text:style-name="T205">Dėl Lietuvos Respublikos Vyriausybės 1998 m. rugpjūčio 3 d. nutarimo Nr. 990 "Dėl reprezentavimo</text:span><text:span text:style-name="T206"><text:s/>fondų" pakeitimo</text:span></text:p>
      <text:p text:style-name="P207"/>
      <text:p text:style-name="P208"><text:span text:style-name="T209">4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EC47A828D3CF" office:target-frame-name="_top" xlink:show="replace"><text:span text:style-name="T214">1352</text:span></text:a><text:span text:style-name="T215">, 2005-12-14, Žin., 2005, Nr. 147-5363 (2005-12-17), i. k. 1051100NUTA00001352</text:span></text:p>
      <text:p text:style-name="P216"><text:span text:style-name="T217">Dėl Lietuvos Respublik</text:span><text:span text:style-name="T218">os Vyriausybės 1998 m. rugpjūčio 3 d. nutarimo Nr. 990 "Dėl reprezentavimo fondų" pakeitimo</text:span></text:p>
      <text:p text:style-name="P219"/>
      <text:soft-page-break/>
      <text:p text:style-name="P220"><text:span text:style-name="T221">5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FC7C6233050F" office:target-frame-name="_top" xlink:show="replace"><text:span text:style-name="T226">264</text:span></text:a><text:span text:style-name="T227">, 2006-03-20, Žin., 2006, Nr</text:span><text:span text:style-name="T228">. 32-1121 (2006-03-23), i. k. 1061100NUTA00000264</text:span></text:p>
      <text:p text:style-name="P229"><text:span text:style-name="T230">Dėl Lietuvos Respublikos Vyriausybės 1998 m. rugpjūčio 3 d. nutarimo Nr. 990 "Dėl reprezentavimo fondų" pakeitimo</text:span></text:p>
      <text:p text:style-name="P231"/>
      <text:p text:style-name="P232"><text:span text:style-name="T233">6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D5449697E37D" office:target-frame-name="_top" xlink:show="replace"><text:span text:style-name="T238">1341</text:span></text:a><text:span text:style-name="T239">, 2008-12-15, Žin., 2008, Nr. 149-6053 (2008-12-30), i. k. 1081100NUTA00001341</text:span></text:p>
      <text:p text:style-name="P240"><text:span text:style-name="T241">Dėl Lietuvos Respublikos Vyriausybės 1998 m. rugpjūčio 3 d. nutarimo Nr. 990 "Dėl reprezentavimo fondų" pakeitimo</text:span></text:p>
      <text:p text:style-name="P242"/>
      <text:p text:style-name="P243"><text:span text:style-name="T244">7.</text:span></text:p>
      <text:p text:style-name="P245"><text:span text:style-name="T246">Lietuvos Respu</text:span><text:span text:style-name="T247">blikos Vyriausybė, Nutarimas</text:span></text:p>
      <text:p text:style-name="P248"><text:span text:style-name="T249">Nr.<text:s/></text:span><text:a xlink:href="https://www.e-tar.lt/portal/legalAct.html?documentId=TAR.B67B4D3A8B1C" office:target-frame-name="_top" xlink:show="replace"><text:span text:style-name="T250">31</text:span></text:a><text:span text:style-name="T251">, 2009-01-21, Žin., 2009, Nr. 10-373 (2009-01-27), i. k. 1091100NUTA00000031</text:span></text:p>
      <text:p text:style-name="P252"><text:span text:style-name="T253">Dėl Lietuvos Respublikos Vyriausybės 1998 m. rugpjūčio 3 d. nu</text:span><text:span text:style-name="T254">tarimo Nr. 990 "Dėl reprezentavimo fondų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1:01:00Z</meta:creation-date>
    <dc:date>2019-04-30T11:01:00Z</dc:date>
    <meta:template xlink:href="Normal.dotm" xlink:type="simple"/>
    <meta:editing-cycles>2</meta:editing-cycles>
    <meta:editing-duration>PT0S</meta:editing-duration>
    <meta:document-statistic meta:page-count="3" meta:paragraph-count="125" meta:word-count="1068" meta:character-count="8316" meta:row-count="230" meta:non-whitespace-character-count="7373"/>
  </office:meta>
</office:document-meta>
</file>