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1-06 iki 2003-09-17</text:span></text:p>
      <text:p text:style-name="P10"/>
      <text:p text:style-name="P11"><text:span text:style-name="T12">Nutarimas paskelbtas: Žin. 1998, Nr.<text:s/></text:span><text:a xlink:href="https://www.e-tar.lt/portal/legalAct.html?documentId=TAR.B33B755C902A" office:target-frame-name="_top" xlink:show="replace"><text:span text:style-name="T13">70-2052</text:span></text:a><text:span text:style-name="T14">, i. k. 0981100NUTA00000990</text:span></text:p>
      <text:p text:style-name="P15"/>
      <text:p text:style-name="P16">Nauja redakcija nuo 2001-01-06:</text:p>
      <text:p text:style-name="Normal"><text:span text:style-name="T17">Nr.<text:s/></text:span><text:a xlink:href="https://www.e-tar.lt/portal/legalAct.html?documentId=TAR.3BCB169762E9" office:target-frame-name="_top" xlink:show="replace"><text:span text:style-name="T18">1513</text:span></text:a><text:span text:style-name="T19">, 2000-12-29, Žin. 2001, Nr. 1-12 (2001-01-05), i. k. 1001100NUTA00001513</text:span></text:p>
      <text:p text:style-name="P20"/>
      <text:p text:style-name="P21">Lietuvos Respublikos Vyriausybė</text:p>
      <text:p text:style-name="P22"/>
      <text:p text:style-name="P23"><text:span text:style-name="T24">N U T A r i m a s</text:span></text:p>
      <text:p text:style-name="P25"><text:span text:style-name="T26">Dėl reprezentavimo fondų</text:span></text:p>
      <text:p text:style-name="Normal"/>
      <text:p text:style-name="P27"><text:span text:style-name="T28">1998 m. rugpjūčio 3<text:s/></text:span><text:span text:style-name="T29">d. Nr. 990</text:span></text:p>
      <text:p text:style-name="P30">Vilnius</text:p>
      <text:p text:style-name="Normal"/>
      <text:p text:style-name="P31"><text:span text:style-name="T32">Vadovaudamasi Lietuvos Respublikos Vyriausybės įstatymo (Žin., 1998, Nr. 41(1)-1131; 2000, Nr. 92-2843) 13 straipsnio 3 ir 4 dalimis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Sudaryti šiuos fondus atstovavimo šalyje ir užsienyje<text:s/></text:span><text:span text:style-name="T38">išlaidoms finansuoti:</text:span></text:p>
      <text:p text:style-name="P39"><text:span text:style-name="T40">1.1</text:span><text:span text:style-name="T41">. Ministro Pirmininko fondą – nedidinant Lietuvos Respublikos Vyriausybės 1994 m. rugpjūčio 17 d. nutarime Nr. 756 „Dėl biudžeto asignavimų reprezentacijai“ (Žin., 1994, Nr.<text:s/></text:span><text:a xlink:href="https://www.e-tar.lt/portal/lt/legalAct/TAR.F7888E85B01E" office:target-frame-name="_blank" xlink:show="new"><text:span text:style-name="T42">65-1260</text:span></text:a><text:span text:style-name="T43">) nustatyto Lietuvos Respublikos Vyriausybės kanceliarijai reprezentacinėms išlaidoms skiriamų lėšų dydžio – 5 procentų paprastųjų išlaidų, patvirtintų kiekvienų metų</text:span><text:span text:style-name="T44"><text:s/>išlaidų sąmatoje;</text:span></text:p>
      <text:p text:style-name="P45"><text:span text:style-name="T46">1.2</text:span><text:span text:style-name="T47">. ministrų fondus – nedidinant Lietuvos Respublikos Vyriausybės 1994 m. rugpjūčio 17 d. nutarime Nr. 756 nustatyto ministerijai reprezentacinėms išlaidoms skiriamų lėšų dydžio – 3 procentų paprastųjų išlaidų, patvirtintų kiekvienų</text:span><text:span text:style-name="T48"><text:s/>metų ministerijos išlaidų sąmatoje.</text:span></text:p>
      <text:p text:style-name="P49"><text:span text:style-name="T50">2</text:span><text:span text:style-name="T51">. Skirti kiekvieno mėnesio pradžioje Statistikos departamento prie Lietuvos Respublikos Vyriausybės paskutiniojo paskelbto šalies ūkio vidutinio mėnesinio darbo užmokesčio:</text:span></text:p>
      <text:p text:style-name="P52"><text:span text:style-name="T53">2.1</text:span><text:span text:style-name="T54">. Ministro Pirmininko fondui – 3 d</text:span><text:span text:style-name="T55">ydžių sumą;</text:span></text:p>
      <text:p text:style-name="P56"><text:span text:style-name="T57">2.2</text:span><text:span text:style-name="T58">. ministro fondui – 2 dydžių sumą.</text:span></text:p>
      <text:p text:style-name="P59"><text:span text:style-name="T60">3</text:span><text:span text:style-name="T61">. Naudoti Ministro Pirmininko fondo ir ministrų fondų lėšas šioms atstovavimo šalyje ir užsienyje išlaidoms padengti:</text:span></text:p>
      <text:p text:style-name="P62"><text:span text:style-name="T63">3.1</text:span><text:span text:style-name="T64">. išlaidoms, skirtoms dovanoms, suvenyrams ir gėlėms, lankantis šalyje i</text:span><text:span text:style-name="T65">r užsienyje su vizitu;</text:span></text:p>
      <text:p text:style-name="P66"><text:span text:style-name="T67">3.2</text:span><text:span text:style-name="T68">. išlaidoms, skirtoms dovanoms, suvenyrams ir gėlėms per priėmimus šalyje ir užsienyje;</text:span></text:p>
      <text:p text:style-name="P69"><text:span text:style-name="T70">3.3</text:span><text:span text:style-name="T71">. išlaidoms, susijusioms su apsilankymu vaikų ikimokyklinėse įstaigose, vaikų, senelių ir invalidų globos įstaigose, mokymo įstaigo</text:span><text:span text:style-name="T72">se, sveikatos apsaugos įstaigose, labdaros ir kultūros renginiuose;</text:span></text:p>
      <text:p text:style-name="P73"><text:span text:style-name="T74">3.4</text:span><text:span text:style-name="T75">. už vaikų kalėdines, naujametes ar kitų švenčių proga dovanojamas dovanėles sumokėti;</text:span></text:p>
      <text:p text:style-name="P76"><text:span text:style-name="T77">3.5</text:span><text:span text:style-name="T78">. pašalpoms asmenims, patyrusiems sužalojimų stichinių nelaimių metu;</text:span></text:p>
      <text:p text:style-name="P79"><text:span text:style-name="T80">3.6</text:span><text:span text:style-name="T81">. svečių<text:s/></text:span><text:span text:style-name="T82">priėmimo ir atstovavimo šalyje ir užsienyje išlaidoms (kai nenaudojamos Lietuvos Respublikos Vyriausybės kanceliarijai ar ministerijai skiriamos reprezentacinės išlaidos).</text:span></text:p>
      <text:p text:style-name="P83"><text:span text:style-name="T84">4</text:span><text:span text:style-name="T85">. Nustatyti, kad Ministro Pirmininko fondo ir ministrų fondų lėšos naudojamos</text:span><text:span text:style-name="T86"><text:s/>neatsiskaitytinai</text:span><text:s/></text:p>
      <text:p text:style-name="P87"/>
      <text:p text:style-name="P88"/>
      <text:p text:style-name="P89">TEISINGUMO MINISTRAS,</text:p>
      <text:p text:style-name="P90">PAVADUOJANTIS MINISTRĄ PIRMININKĄ<text:tab/>VYTAUTAS PAKALNIŠKIS</text:p>
      <text:p text:style-name="P91"/>
      <text:p text:style-name="P92">FINANSŲ MINISTRAS<text:tab/>ALGIRDAS ŠEMETA</text:p>
      <text:p text:style-name="Normal"/>
      <text:p text:style-name="P93"/>
      <text:p text:style-name="P94"/>
      <text:p text:style-name="P95"><text:span text:style-name="T96">Pakeitimai:</text:span></text:p>
      <text:p text:style-name="P97"/>
      <text:soft-page-break/>
      <text:p text:style-name="P98"><text:span text:style-name="T99">1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0F67DF1A14A8" office:target-frame-name="_top" xlink:show="replace"><text:span text:style-name="T104">1078</text:span></text:a><text:span text:style-name="T105">, 2000-09-12, Žin., 2000, Nr. 78-2366 (2000-09-15), i. k. 1001100NUTA00001078</text:span></text:p>
      <text:p text:style-name="P106"><text:span text:style-name="T107">Dėl Lietuvos Respublikos Vyriausybės 1998 m. rugpjūčio 3 d. nutarimo Nr. 990 "Dėl reprezentavi</text:span><text:span text:style-name="T108">mo fondų" dalinio pakeitimo</text:span></text:p>
      <text:p text:style-name="P109"/>
      <text:p text:style-name="P110"><text:span text:style-name="T111">2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3BCB169762E9" office:target-frame-name="_top" xlink:show="replace"><text:span text:style-name="T116">1513</text:span></text:a><text:span text:style-name="T117">, 2000-12-29, Žin., 2001, Nr. 1-12 (2001-01-05), i. k. 1001100NUTA00001513</text:span></text:p>
      <text:p text:style-name="P118"><text:span text:style-name="T119">Dėl Lietuvos Res</text:span><text:span text:style-name="T120">publikos Vyriausybės 1998 m. rugpjūčio 3 d. nutarimo Nr. 990 "Dėl reprezentavimo fondų" dalinio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30T08:52:00Z</meta:creation-date>
    <dc:date>2019-04-30T08:52:00Z</dc:date>
    <meta:template xlink:href="Normal.dotm" xlink:type="simple"/>
    <meta:editing-cycles>2</meta:editing-cycles>
    <meta:editing-duration>PT0S</meta:editing-duration>
    <meta:document-statistic meta:page-count="2" meta:paragraph-count="47" meta:word-count="439" meta:character-count="3531" meta:row-count="89" meta:non-whitespace-character-count="3139"/>
  </office:meta>
</office:document-meta>
</file>