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 iki 2019-05-31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>Nauja redakcija nuo 2001-01-06:</text:p>
      <text:p text:style-name="Normal"><text:span text:style-name="T17">Nr.<text:s/></text:span><text:a xlink:href="https://www.e-tar.lt/portal/legalAct.html?documentId=TAR.3BCB169762E9" office:target-frame-name="_top" xlink:show="replace"><text:span text:style-name="T18">1513</text:span></text:a><text:span text:style-name="T19">, 2000-12-29, Žin. 2001, Nr. 1-12 (2001-01-05), i. k. 1001100NUTA00001513</text:span></text:p>
      <text:p text:style-name="P20"/>
      <text:p text:style-name="P21">Lietuvos Respublikos Vyriausybė</text:p>
      <text:p text:style-name="P22"/>
      <text:p text:style-name="P23"><text:span text:style-name="T24">N U T A r i m a s</text:span></text:p>
      <text:p text:style-name="P25"><text:span text:style-name="T26">Dėl reprezentavimo fondų</text:span></text:p>
      <text:p text:style-name="Normal"/>
      <text:p text:style-name="P27"><text:span text:style-name="T28">1998 m. rugpjūčio 3<text:s/></text:span><text:span text:style-name="T29">d. Nr. 990</text:span></text:p>
      <text:p text:style-name="P30">Vilnius</text:p>
      <text:p text:style-name="Normal"/>
      <text:p text:style-name="P31">Vadovaudamasi Lietuvos Respublikos Vyriausybės įstatymo (Žin., 1994, Nr.<text:s/><text:a xlink:href="https://www.e-tar.lt/portal/lt/legalAct/TAR.96A68BFC9E82" office:target-frame-name="_blank" xlink:show="new"><text:span text:style-name="T32">43-772</text:span></text:a>; 1998, Nr. 41(1)-1131; 2000, Nr. 92-2843; 2008, Nr. 149-6044; 2009, Nr.<text:s/>85-3576) 13 straipsnio 3 ir 4 dalimis, Lietuvos Respublikos valstybės kontrolės įstatymo (Žin., 1995, Nr.<text:s/><text:a xlink:href="https://www.e-tar.lt/portal/lt/legalAct/TAR.61BB05227699" office:target-frame-name="_blank" xlink:show="new"><text:span text:style-name="T33">51-1243</text:span></text:a>; 2001, Nr.<text:s/><text:a xlink:href="https://www.e-tar.lt/portal/lt/legalAct/TAR.820E9B3007ED" office:target-frame-name="_blank" xlink:show="new"><text:span text:style-name="T34">112-4070</text:span></text:a>; 2006, Nr.<text:s/><text:a xlink:href="https://www.e-tar.lt/portal/lt/legalAct/TAR.554AA106A979" office:target-frame-name="_blank" xlink:show="new"><text:span text:style-name="T35">4-101</text:span></text:a>) 8 straipsnio 3 dalimi, Lietuvos Respublikos Vyriausybė<text:span text:style-name="T36"><text:s/></text:span><text:span text:style-name="T37">nutari</text:span>a:<text:s/></text:p>
      <text:p text:style-name="P38">Preambulės pakeitimai:</text:p>
      <text:p text:style-name="P39"><text:span text:style-name="T40">Nr.<text:s/></text:span><text:a xlink:href="https://www.e-tar.lt/portal/legalAct.html?documentId=TAR.FC7C6233050F" office:target-frame-name="_top" xlink:show="replace"><text:span text:style-name="T41">264</text:span></text:a><text:span text:style-name="T42">, 2006-03-20, Žin., 2006, Nr. 32-1121 (2006-03-23), i. k. 1061100NUTA00000264</text:span></text:p>
      <text:p text:style-name="P43"><text:span text:style-name="T44">Nr.<text:s/></text:span><text:a xlink:href="https://www.e-tar.lt/portal/legalAct.html?documentId=TAR.B67B4D3A8B1C" office:target-frame-name="_top" xlink:show="replace"><text:span text:style-name="T45">31</text:span></text:a><text:span text:style-name="T46">, 2009-</text:span><text:span text:style-name="T47">01-21, Žin., 2009, Nr. 10-373 (2009-01-27), i. k. 1091100NUTA00000031</text:span></text:p>
      <text:p text:style-name="P48"><text:span text:style-name="T49">Nr.<text:s/></text:span><text:a xlink:href="https://www.e-tar.lt/portal/legalAct.html?documentId=TAR.F20A992C17F6" office:target-frame-name="_top" xlink:show="replace"><text:span text:style-name="T50">1008</text:span></text:a><text:span text:style-name="T51">, 2009-09-09, Žin., 2009, Nr. 109-4596 (2009-09-11), i. k. 1091100NUTA00001008</text:span></text:p>
      <text:p text:style-name="Normal"/>
      <text:p text:style-name="P52"><text:span text:style-name="T53">1</text:span><text:span text:style-name="T54">. Sudaryti<text:s/></text:span><text:span text:style-name="T55">šiuos fondus atstovavimo šalyje ir užsienyje išlaidoms finansuoti:</text:span></text:p>
      <text:p text:style-name="P56"><text:span text:style-name="T57">1.1</text:span><text:span text:style-name="T58">. Ministro Pirmininko fondą – nedidinant Lietuvos Respublikos Vyriausybės 2002 m. birželio 17 d. nutarime Nr. 919 „Dėl reprezentacinių išlaidų“ (Žin., 2002, Nr.<text:s/></text:span><text:a xlink:href="https://www.e-tar.lt/portal/lt/legalAct/TAR.75A11CFE7B5F" office:target-frame-name="_blank" xlink:show="new"><text:span text:style-name="T59">62-2511</text:span></text:a><text:span text:style-name="T60">) Lietuvos Respublikos<text:s/></text:span>Ministro Pirmininko tarnybai<text:span text:style-name="T61"><text:s/>nustatyto reprezentacinėms išlaidoms skiriamų Lietuvos Respublikos valstybės biudžeto lėšų dydžio;</text:span></text:p>
      <text:p text:style-name="P62">Punkto pakeitimai:</text:p>
      <text:p text:style-name="P63"><text:span text:style-name="T64">Nr.<text:s/></text:span><text:a xlink:href="https://www.e-tar.lt/portal/legalAct.html?documentId=TAR.F20A992C17F6" office:target-frame-name="_top" xlink:show="replace"><text:span text:style-name="T65">1008</text:span></text:a><text:span text:style-name="T66">, 2009-09-09, Žin., 2009, Nr. 109-4596 (2009-09-11), i. k. 1091100NUTA00001008</text:span></text:p>
      <text:p text:style-name="Normal"/>
      <text:p text:style-name="P67"><text:span text:style-name="T68">1.2</text:span><text:span text:style-name="T69">. ministrų fondus – nedidinant Lietuvos Respublikos Vyriausybės 2002 m. birželio 17 d. nutarime<text:s/></text:span><text:span text:style-name="T70">Nr. 919 ministerijai nustatyto reprezentacinėms išlaidoms skiriamų Lietuvos Respublikos valstybės biudžeto lėšų dydžio;</text:span><text:s/></text:p>
      <text:p text:style-name="P71">Punkto pakeitimai:</text:p>
      <text:p text:style-name="P72"><text:span text:style-name="T73">Nr.<text:s/></text:span><text:a xlink:href="https://www.e-tar.lt/portal/legalAct.html?documentId=TAR.71ED3622C0E1" office:target-frame-name="_top" xlink:show="replace"><text:span text:style-name="T74">1161</text:span></text:a><text:span text:style-name="T75">, 2003-09-11, Žin.,<text:s/></text:span><text:span text:style-name="T76">2003, Nr. 88-3994 (2003-09-17), i. k. 1031100NUTA00001161</text:span></text:p>
      <text:p text:style-name="Normal"/>
      <text:p text:style-name="P77"><text:span text:style-name="T78">1.3</text:span><text:span text:style-name="T79">. valstybės kontrolieriaus fondą – nedidinant Lietuvos Respublikos Vyriausybės 2002 m. birželio 17 d. nutarime Nr. 919 Lietuvos Respublikos Seimui atskaitingoms institucijoms rekomenduojamų<text:s/></text:span><text:span text:style-name="T80">reprezentacinėms išlaidoms skirti Lietuvos Respublikos valstybės biudžeto lėšų dydžio.</text:span><text:s/></text:p>
      <text:p text:style-name="P81">Papildyta punktu:</text:p>
      <text:p text:style-name="P82"><text:span text:style-name="T83">Nr.<text:s/></text:span><text:a xlink:href="https://www.e-tar.lt/portal/legalAct.html?documentId=TAR.FC7C6233050F" office:target-frame-name="_top" xlink:show="replace"><text:span text:style-name="T84">264</text:span></text:a><text:span text:style-name="T85">, 2006-03-20, Žin., 2006, Nr. 32-1121 (2006-03-23), i. k. 106</text:span><text:span text:style-name="T86">1100NUTA00000264</text:span></text:p>
      <text:p text:style-name="Normal"/>
      <text:p text:style-name="P87"><text:span text:style-name="T88">2</text:span><text:span text:style-name="T89">. Skirti kiekvieno mėnesio pradžioje Statistikos departamento prie Lietuvos Respublikos Vyriausybės paskutiniojo paskelbto šalies ūkio vidutinio mėnesinio darbo užmokesčio:</text:span></text:p>
      <text:p text:style-name="P90"><text:span text:style-name="T91">2.1</text:span><text:span text:style-name="T92">. Ministro Pirmininko fondui – 1 dydžio sumą;</text:span></text:p>
      <text:p text:style-name="P93">Punkto pakeitimai:</text:p>
      <text:p text:style-name="P94"><text:span text:style-name="T95">Nr.<text:s/></text:span><text:a xlink:href="https://www.e-tar.lt/portal/legalAct.html?documentId=TAR.B67B4D3A8B1C" office:target-frame-name="_top" xlink:show="replace"><text:span text:style-name="T96">31</text:span></text:a><text:span text:style-name="T97">, 2009-01-21, Žin., 2009, Nr. 10-373 (2009-01-27), i. k. 1091100NUTA00000031</text:span></text:p>
      <text:p text:style-name="Normal"/>
      <text:p text:style-name="P98">2.2. ministro fondui – 1 dydžio sumą;<text:s/></text:p>
      <text:p text:style-name="P99">Punkto pakeitimai:</text:p>
      <text:p text:style-name="P100"><text:span text:style-name="T101">Nr.<text:s/></text:span><text:a xlink:href="https://www.e-tar.lt/portal/legalAct.html?documentId=TAR.71ED3622C0E1" office:target-frame-name="_top" xlink:show="replace"><text:span text:style-name="T102">1161</text:span></text:a><text:span text:style-name="T103">, 2003-09-11, Žin., 2003, Nr. 88-3994 (2003-09-17), i. k. 1031100NUTA00001161</text:span></text:p>
      <text:p text:style-name="P104"><text:span text:style-name="T105">Nr.<text:s/></text:span><text:a xlink:href="https://www.e-tar.lt/portal/legalAct.html?documentId=TAR.EC47A828D3CF" office:target-frame-name="_top" xlink:show="replace"><text:span text:style-name="T106">1352</text:span></text:a><text:span text:style-name="T107">, 2005-12-14, Ži</text:span><text:span text:style-name="T108">n., 2005, Nr. 147-5363 (2005-12-17), i. k. 1051100NUTA00001352</text:span></text:p>
      <text:p text:style-name="P109"><text:span text:style-name="T110">Nr.<text:s/></text:span><text:a xlink:href="https://www.e-tar.lt/portal/legalAct.html?documentId=TAR.D5449697E37D" office:target-frame-name="_top" xlink:show="replace"><text:span text:style-name="T111">1341</text:span></text:a><text:span text:style-name="T112">, 2008-12-15, Žin., 2008, Nr. 149-6053 (2008-12-30), i. k. 1081100NUTA00001341</text:span></text:p>
      <text:p text:style-name="Normal"/>
      <text:p text:style-name="P113"><text:span text:style-name="T114">2.3</text:span><text:span text:style-name="T115">. valstybės<text:s/></text:span><text:span text:style-name="T116">kontrolieriaus fondui – 3 dydžių sumą.</text:span><text:s/></text:p>
      <text:p text:style-name="P117">Papildyta punktu:</text:p>
      <text:p text:style-name="P118"><text:span text:style-name="T119">Nr.<text:s/></text:span><text:a xlink:href="https://www.e-tar.lt/portal/legalAct.html?documentId=TAR.FC7C6233050F" office:target-frame-name="_top" xlink:show="replace"><text:span text:style-name="T120">264</text:span></text:a><text:span text:style-name="T121">, 2006-03-20, Žin., 2006, Nr. 32-1121 (2006-03-23), i. k. 1061100NUTA00000264</text:span></text:p>
      <text:p text:style-name="Normal"/>
      <text:p text:style-name="P122"><text:span text:style-name="T123">3</text:span><text:span text:style-name="T124">. Naudoti šio nutarimo 1<text:s/></text:span><text:span text:style-name="T125">punkte nurodytų fondų lėšas šioms atstovavimo šalyje ir užsienyje išlaidoms padengti:</text:span><text:s/></text:p>
      <text:p text:style-name="P126">Punkto pakeitimai:</text:p>
      <text:p text:style-name="P127"><text:span text:style-name="T128">Nr.<text:s/></text:span><text:a xlink:href="https://www.e-tar.lt/portal/legalAct.html?documentId=TAR.FC7C6233050F" office:target-frame-name="_top" xlink:show="replace"><text:span text:style-name="T129">264</text:span></text:a><text:span text:style-name="T130">, 2006-03-20, Žin., 2006, Nr. 32-1121 (2006-03-23), i. k. 106</text:span><text:span text:style-name="T131">1100NUTA00000264</text:span></text:p>
      <text:p text:style-name="P132"><text:span text:style-name="T133">3.1</text:span><text:span text:style-name="T134">. išlaidoms, skirtoms dovanoms, suvenyrams ir gėlėms, lankantis šalyje ir užsienyje su vizitu;</text:span></text:p>
      <text:p text:style-name="P135"><text:span text:style-name="T136">3.2</text:span><text:span text:style-name="T137">. išlaidoms, skirtoms dovanoms, suvenyrams ir gėlėms per priėmimus šalyje ir užsienyje;</text:span></text:p>
      <text:p text:style-name="P138"><text:span text:style-name="T139">3.3</text:span><text:span text:style-name="T140">. išlaidoms, susijusioms su<text:s/></text:span><text:span text:style-name="T141">apsilankymu vaikų ikimokyklinėse įstaigose, vaikų, senelių ir invalidų globos įstaigose, mokymo įstaigose, sveikatos apsaugos įstaigose, labdaros ir kultūros renginiuose;</text:span></text:p>
      <text:p text:style-name="P142"><text:span text:style-name="T143">3.4</text:span><text:span text:style-name="T144">. už vaikų kalėdines, naujametes ar kitų švenčių proga dovanojamas dovanėles s</text:span><text:span text:style-name="T145">umokėti;</text:span></text:p>
      <text:p text:style-name="P146"><text:span text:style-name="T147">3.5</text:span><text:span text:style-name="T148">. pašalpoms asmenims, patyrusiems sužalojimų stichinių nelaimių metu;</text:span></text:p>
      <text:p text:style-name="P149"><text:span text:style-name="T150">3.6</text:span><text:span text:style-name="T151">. svečių priėmimo ir atstovavimo šalyje ir užsienyje išlaidoms (kai nenaudojamos Lietuvos Respublikos<text:s/></text:span>Ministro Pirmininko tarnybai<text:span text:style-name="T152">, ministerijai ar Lietuvos Respub</text:span><text:span text:style-name="T153">likos valstybės kontrolei skiriamos reprezentacinės išlaidos).</text:span></text:p>
      <text:p text:style-name="P154">Punkto pakeitimai:</text:p>
      <text:p text:style-name="P155"><text:span text:style-name="T156">Nr.<text:s/></text:span><text:a xlink:href="https://www.e-tar.lt/portal/legalAct.html?documentId=TAR.FC7C6233050F" office:target-frame-name="_top" xlink:show="replace"><text:span text:style-name="T157">264</text:span></text:a><text:span text:style-name="T158">, 2006-03-20, Žin., 2006, Nr. 32-1121 (2006-03-23), i. k. 1061100NUTA00000264</text:span></text:p>
      <text:p text:style-name="P159"><text:span text:style-name="T160">Nr.<text:s/></text:span><text:a xlink:href="https://www.e-tar.lt/portal/legalAct.html?documentId=TAR.F20A992C17F6" office:target-frame-name="_top" xlink:show="replace"><text:span text:style-name="T161">1008</text:span></text:a><text:span text:style-name="T162">, 2009-09-09, Žin., 2009, Nr. 109-4596 (2009-09-11), i. k. 1091100NUTA00001008</text:span></text:p>
      <text:p text:style-name="Normal"/>
      <text:p text:style-name="P163">4. Nustatyti, kad šio nutarimo 1 punkte nurodytų fondų lėšos naudojamos atsiskaitytinai, Finansų ministerijos nustatyta tvarka, suderinta su Teisingumo ministerija.<text:s/></text:p>
      <text:p text:style-name="P164">Punkto pakeitimai:</text:p>
      <text:p text:style-name="P165"><text:span text:style-name="T166">Nr.<text:s/></text:span><text:a xlink:href="https://www.e-tar.lt/portal/legalAct.html?documentId=TAR.FC7C6233050F" office:target-frame-name="_top" xlink:show="replace"><text:span text:style-name="T167">264</text:span></text:a><text:span text:style-name="T168">, 2006-03-20, Žin., 2006, Nr. 32-1121 (2006-03-23), i. k. 1061100NUT</text:span><text:span text:style-name="T169">A00000264</text:span></text:p>
      <text:p text:style-name="P170"><text:span text:style-name="T171">Nr.<text:s/></text:span><text:a xlink:href="https://www.e-tar.lt/portal/legalAct.html?documentId=TAR.D5449697E37D" office:target-frame-name="_top" xlink:show="replace"><text:span text:style-name="T172">1341</text:span></text:a><text:span text:style-name="T173">, 2008-12-15, Žin., 2008, Nr. 149-6053 (2008-12-30), i. k. 1081100NUTA00001341</text:span></text:p>
      <text:p text:style-name="Normal"/>
      <text:p text:style-name="P174"/>
      <text:p text:style-name="P175"/>
      <text:p text:style-name="P176">TEISINGUMO MINISTRAS,</text:p>
      <text:p text:style-name="P177">PAVADUOJANTIS MINISTRĄ PIRMININKĄ<text:tab/>VYTAUTAS PAKALNIŠKIS</text:p>
      <text:p text:style-name="P178"/>
      <text:p text:style-name="P179">FINANSŲ MINISTRAS<text:tab/>ALGIRDAS ŠEMETA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0F67DF1A14A8" office:target-frame-name="_top" xlink:show="replace"><text:span text:style-name="T191">1078</text:span></text:a><text:span text:style-name="T192">, 2000-09-12, Žin., 2000, Nr. 78-2366 (2000-09-15), i. k.<text:s/></text:span><text:span text:style-name="T193">1001100NUTA00001078</text:span></text:p>
      <text:p text:style-name="P194"><text:span text:style-name="T195">Dėl Lietuvos Respublikos Vyriausybės 1998 m. rugpjūčio 3 d. nutarimo Nr. 990 "Dėl reprezentavimo fondų" dalinio pakeitimo</text:span></text:p>
      <text:p text:style-name="P196"/>
      <text:p text:style-name="P197"><text:span text:style-name="T198">2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3BCB169762E9" office:target-frame-name="_top" xlink:show="replace"><text:span text:style-name="T203">1513</text:span></text:a><text:span text:style-name="T204">, 2000-12-29, Žin., 2001, Nr. 1-12 (2001-01-05), i. k. 1001100NUTA00001513</text:span></text:p>
      <text:p text:style-name="P205"><text:span text:style-name="T206">Dėl Lietuvos Respublikos Vyriausybės 1998 m. rugpjūčio 3 d. nutarimo Nr. 990 "Dėl reprezentavimo<text:s/></text:span><text:span text:style-name="T207">fondų" dalinio pakeitimo</text:span></text:p>
      <text:p text:style-name="P208"/>
      <text:p text:style-name="P209"><text:span text:style-name="T210">3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71ED3622C0E1" office:target-frame-name="_top" xlink:show="replace"><text:span text:style-name="T215">1161</text:span></text:a><text:span text:style-name="T216">, 2003-09-11, Žin., 2003, Nr. 88-3994 (2003-09-17), i. k. 1031100NUTA00001161</text:span></text:p>
      <text:p text:style-name="P217"><text:span text:style-name="T218">Dėl Lietuvos Res</text:span><text:span text:style-name="T219">publikos Vyriausybės 1998 m. rugpjūčio 3 d. nutarimo Nr. 990 "Dėl reprezentavimo fondų" pakeitimo</text:span></text:p>
      <text:p text:style-name="P220"/>
      <text:p text:style-name="P221"><text:span text:style-name="T222">4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EC47A828D3CF" office:target-frame-name="_top" xlink:show="replace"><text:span text:style-name="T227">1352</text:span></text:a><text:span text:style-name="T228">, 2005-12-14, Žin., 2</text:span><text:span text:style-name="T229">005, Nr. 147-5363 (2005-12-17), i. k. 1051100NUTA00001352</text:span></text:p>
      <text:p text:style-name="P230"><text:span text:style-name="T231">Dėl Lietuvos Respublikos Vyriausybės 1998 m. rugpjūčio 3 d. nutarimo Nr. 990 "Dėl reprezentavimo fondų" pakeitimo</text:span></text:p>
      <text:p text:style-name="P232"/>
      <text:p text:style-name="P233"><text:span text:style-name="T234">5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FC7C6233050F" office:target-frame-name="_top" xlink:show="replace"><text:span text:style-name="T239">264</text:span></text:a><text:span text:style-name="T240">, 2006-03-20, Žin., 2006, Nr. 32-1121 (2006-03-23), i. k. 1061100NUTA00000264</text:span></text:p>
      <text:p text:style-name="P241"><text:span text:style-name="T242">Dėl Lietuvos Respublikos Vyriausybės 1998 m. rugpjūčio 3 d. nutarimo Nr. 990 "Dėl reprezentavimo fondų" pakeitimo</text:span></text:p>
      <text:p text:style-name="P243"/>
      <text:p text:style-name="P244"><text:span text:style-name="T245">6.</text:span></text:p>
      <text:p text:style-name="P246"><text:span text:style-name="T247">Lietuvos</text:span><text:span text:style-name="T248"><text:s/>Respublikos Vyriausybė, Nutarimas</text:span></text:p>
      <text:p text:style-name="P249"><text:span text:style-name="T250">Nr.<text:s/></text:span><text:a xlink:href="https://www.e-tar.lt/portal/legalAct.html?documentId=TAR.D5449697E37D" office:target-frame-name="_top" xlink:show="replace"><text:span text:style-name="T251">1341</text:span></text:a><text:span text:style-name="T252">, 2008-12-15, Žin., 2008, Nr. 149-6053 (2008-12-30), i. k. 1081100NUTA00001341</text:span></text:p>
      <text:p text:style-name="P253"><text:span text:style-name="T254">Dėl Lietuvos Respublikos Vyriausybės 1998 m.<text:s/></text:span><text:span text:style-name="T255">rugpjūčio 3 d. nutarimo Nr. 990 "Dėl reprezentavimo fondų" pakeitimo</text:span></text:p>
      <text:p text:style-name="P256"/>
      <text:p text:style-name="P257"><text:span text:style-name="T258">7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TAR.B67B4D3A8B1C" office:target-frame-name="_top" xlink:show="replace"><text:span text:style-name="T263">31</text:span></text:a><text:span text:style-name="T264">, 2009-01-21, Žin., 2009, Nr. 10-373 (2009-01-27),<text:s/></text:span><text:span text:style-name="T265">i. k. 1091100NUTA00000031</text:span></text:p>
      <text:p text:style-name="P266"><text:span text:style-name="T267">Dėl Lietuvos Respublikos Vyriausybės 1998 m. rugpjūčio 3 d. nutarimo Nr. 990 "Dėl reprezentavimo fondų" pakeitimo</text:span></text:p>
      <text:p text:style-name="P268"/>
      <text:p text:style-name="P269"><text:span text:style-name="T270">8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F20A992C17F6" office:target-frame-name="_top" xlink:show="replace"><text:span text:style-name="T275">1008</text:span></text:a><text:span text:style-name="T276">, 2009-09-09, Žin., 2009, Nr. 109-4596 (2009-09-11), i. k. 1091100NUTA00001008</text:span></text:p>
      <text:p text:style-name="P277"><text:span text:style-name="T278">Dėl Lietuvos Respublikos Vyriausybės 1998 m. rugpjūčio 3 d. nutarimo Nr. 990 "Dėl reprezentavimo fondų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11:01:00Z</meta:creation-date>
    <dc:date>2019-04-30T11:01:00Z</dc:date>
    <meta:template xlink:href="Normal.dotm" xlink:type="simple"/>
    <meta:editing-cycles>2</meta:editing-cycles>
    <meta:editing-duration>PT0S</meta:editing-duration>
    <meta:document-statistic meta:page-count="3" meta:paragraph-count="141" meta:word-count="1163" meta:character-count="9182" meta:row-count="272" meta:non-whitespace-character-count="8160"/>
  </office:meta>
</office:document-meta>
</file>