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language-asian="en" style:country-asian="US"/>
    </style:style>
    <style:style style:name="P4" style:parent-style-name="Normal" style:family="paragraph">
      <style:paragraph-properties fo:text-align="justify"/>
      <style:text-properties style:font-name="Times New Roman" fo:font-size="10pt" style:font-size-asian="10pt" style:language-asian="en" style:country-asian="US"/>
    </style:style>
    <style:style style:name="P5" style:parent-style-name="Normal" style:family="paragraph">
      <style:paragraph-properties fo:text-align="justify"/>
      <style:text-properties style:font-name="Times New Roman" fo:font-size="10pt" style:font-size-asian="10pt" style:language-asian="en" style:country-asian="US"/>
    </style:style>
    <style:style style:name="P6" style:parent-style-name="Normal" style:family="paragraph">
      <style:paragraph-properties fo:text-align="justify"/>
      <style:text-properties style:font-name="Times New Roman" fo:font-size="10pt" style:font-size-asian="10pt" style:language-asian="en" style:country-asian="US"/>
    </style:style>
    <style:style style:name="P7" style:parent-style-name="Normal" style:family="paragraph">
      <style:paragraph-properties fo:text-align="justify"/>
      <style:text-properties style:font-name="Times New Roman" fo:font-size="10pt" style:font-size-asian="10pt" style:language-asian="en" style:country-asian="US"/>
    </style:style>
    <style:style style:name="P8" style:parent-style-name="Normal" style:family="paragraph">
      <style:paragraph-properties fo:text-align="justify"/>
      <style:text-properties style:font-name="Times New Roman" fo:font-size="10pt" style:font-size-asian="10pt" style:language-asian="en" style:country-asian="US"/>
    </style:style>
    <style:style style:name="P9" style:parent-style-name="Normal" style:family="paragraph">
      <style:paragraph-properties fo:text-align="justify"/>
      <style:text-properties style:font-name="Times New Roman" fo:font-size="10pt" style:font-size-asian="10pt" style:language-asian="en" style:country-asian="US"/>
    </style:style>
    <style:style style:name="P10" style:parent-style-name="Normal" style:family="paragraph">
      <style:paragraph-properties fo:text-align="justify"/>
      <style:text-properties style:font-name="Times New Roman" fo:font-size="10pt" style:font-size-asian="10pt" style:language-asian="en" style:country-asian="US"/>
    </style:style>
    <style:style style:name="P11" style:parent-style-name="Normal" style:family="paragraph">
      <style:paragraph-properties fo:text-align="justify"/>
      <style:text-properties style:font-name="Times New Roman" fo:font-size="10pt" style:font-size-asian="10pt" style:language-asian="en" style:country-asian="US"/>
    </style:style>
    <style:style style:name="P12" style:parent-style-name="Normal" style:family="paragraph">
      <style:paragraph-properties fo:text-align="justify"/>
      <style:text-properties style:font-name="Times New Roman" fo:font-size="10pt" style:font-size-asian="10pt" style:language-asian="en" style:country-asian="US"/>
    </style:style>
    <style:style style:name="P13" style:parent-style-name="Normal" style:family="paragraph">
      <style:paragraph-properties fo:text-align="justify"/>
      <style:text-properties style:font-name="Times New Roman" fo:font-size="10pt" style:font-size-asian="10pt" style:language-asian="en" style:country-asian="US"/>
    </style:style>
    <style:style style:name="P14" style:parent-style-name="Normal" style:family="paragraph">
      <style:paragraph-properties fo:text-align="justify"/>
      <style:text-properties style:font-name="Times New Roman" fo:font-size="10pt" style:font-size-asian="10pt" style:language-asian="en" style:country-asian="US"/>
    </style:style>
    <style:style style:name="P15" style:parent-style-name="BodyText" style:family="paragraph">
      <style:paragraph-properties fo:text-align="justify"/>
    </style:style>
    <style:style style:name="P16" style:parent-style-name="BodyText" style:family="paragraph">
      <style:paragraph-properties fo:text-align="justify"/>
    </style:style>
    <style:style style:name="P17" style:parent-style-name="BodyText" style:family="paragraph">
      <style:paragraph-properties fo:text-align="justify"/>
    </style:style>
    <style:style style:name="P18" style:parent-style-name="Normal" style:family="paragraph">
      <style:text-properties style:font-name="Times New Roman" fo:font-size="10pt" style:font-size-asian="10pt" style:language-asian="en" style:country-asian="US"/>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416i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ize="10pt" style:font-size-asian="10pt"/>
    </style:style>
    <style:style style:name="P34" style:parent-style-name="Normal" style:family="paragraph">
      <style:paragraph-properties fo:text-align="justify"/>
      <style:text-properties style:font-name="Times New Roman" fo:font-size="10pt" style:font-size-asian="10pt" style:language-asian="en" style:country-asian="US"/>
    </style:style>
    <style:style style:name="P35" style:parent-style-name="Normal" style:family="paragraph">
      <style:paragraph-properties fo:text-align="justify"/>
      <style:text-properties style:font-name="Times New Roman" fo:font-size="10pt" style:font-size-asian="10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margin-top="0.0833in" fo:text-indent="0.1972in"/>
      <style:text-properties style:font-name="Times New Roman" fo:font-size="11pt" style:font-size-asian="11pt"/>
    </style:style>
    <style:style style:name="P55" style:parent-style-name="Normal" style:family="paragraph">
      <style:paragraph-properties fo:text-align="justify" fo:margin-top="0.0833in" fo:text-indent="0.1972in"/>
      <style:text-properties style:font-name="Times New Roman" fo:font-size="11pt" style:font-size-asian="11pt"/>
    </style:style>
    <style:style style:name="P5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9" style:parent-style-name="Normal" style:family="paragraph">
      <style:paragraph-properties fo:text-align="center">
        <style:tab-stops>
          <style:tab-stop style:type="left" style:position="4.725in"/>
        </style:tab-stops>
      </style:paragraph-properties>
    </style:style>
    <style:style style:name="T60"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1.05)</text:p>
      <text:p text:style-name="P4"><text:s/></text:p>
      <text:p text:style-name="P5"/>
      <text:p text:style-name="P6">Nutarimas paskelbtas: Žin., 1998, Nr.57-1595</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389, 99.12.13, Žin., 1999, Nr.106-3081 (99.12.15)</text:p>
      <text:p text:style-name="P15">DĖL LIETUVOS RESPUBLIKOS TURTO IR VERSLO VERTINIMO PAGRINDŲ ĮSTATYMO ĮGYVENDINIMO</text:p>
      <text:p text:style-name="P16"/>
      <text:p text:style-name="P17">*** Pabaiga ***</text:p>
      <text:p text:style-name="P18"/>
      <text:p text:style-name="P19">LIETUVOS RESPUBLIKOS VYRIAUSYBĖ</text:p>
      <text:p text:style-name="P20">N U T A R I M A S</text:p>
      <text:p text:style-name="P21"/>
      <text:p text:style-name="P22">1998 m. birželio 16 d. Nr. 726</text:p>
      <text:p text:style-name="P23">Vilnius</text:p>
      <text:p text:style-name="P24"/>
      <text:p text:style-name="BlockText">DĖL LIETUVOS RESPUBLIKOS AKCINIŲ BENDROVIŲ ĮSTATYMO 10 IR 45 STRAIPSNIŲ NUOSTATŲ ĮGYVENDINIMO</text:p>
      <text:p text:style-name="P25"/>
      <text:p text:style-name="P26"><text:span text:style-name="T27">Vadovaudamasi Lietuvos Respublikos akcinių bendrovių įstatymo (Žin., 1994, Nr. 55-1046; 1995, Nr. 107-2393; 1996, Nr. 1-4, Nr. 84-2003; 1997, Nr. 69-1739; 1998, Nr. 36-961) 10 straipsnio 7 dalies 2 punktu ir 45 straipsnio 2 dalies 5 punktu, Lietuvos</text:span><text:span text:style-name="T28"><text:s/>Respublikos Vyriausybė</text:span><text:span text:style-name="T29"><text:s/>nutaria</text:span><text:span text:style-name="T30">:</text:span></text:p>
      <text:p text:style-name="P31"/>
      <text:p text:style-name="BodyTextIndent">1. Nustatyti, kad reorganizuojant akcines bendroves ar uždarąsias akcines bendroves (toliau vadinama – bendrovės) jungimo ar skaidymo būdu kiekvienos reorganizuojamos bendrovės turtas turi būti įvertintas vadovaujantis Lietuvos Respublikos turto ir verslo vertinimo pagrindų įstatymu (Žin., 1999, Nr. 52–1672) ir Turto vertinimo metodika, patvirtinta Lietuvos Respublikos Vyriausybės 1996 m. vasario 14 d. nutarimu Nr. 244 „Dėl Turto vertinimo metodikos“ (Žin., 1996, Nr. 16–426). Kai reorganizuojant bendrovę keičiama jos rūšis ar statusas, bendrovės turtas vertinamas šiame punkte nurodytųjų norminių aktų nustatyta tvarka (jeigu turto vertinimo reikalauja akcininkai paprasta balsų dauguma).</text:p>
      <text:p text:style-name="P32"/>
      <text:p text:style-name="P33">Punkto pakeitimai:</text:p>
      <text:p text:style-name="P34">Nr. 1389, 99.12.13,<text:s/>Žin., 1999, Nr.106-3081 (99.12.15)</text:p>
      <text:p text:style-name="P35"/>
      <text:p text:style-name="P36">2. Nustatyti šią bendrovės įstatinio kapitalo mažinimo tvarką, kai reikia taisyti padarytas jo formavimo ar didinimo klaidas:</text:p>
      <text:p text:style-name="P37">2.1. iki sušaukiant bendrovės visuotinį akcininkų susirinkimą, kuriame bus svarstomas įstatinio kapitalo mažinimas, turi būti bendrovės valdybos (steigėjų) paskirto nepriklausomo eksperto ar jų komisijos išvada dėl padarytos klaidos;</text:p>
      <text:p text:style-name="P38">2.2. turi būti gautas kiekvieno akcininko, kurio akcijų skaičius mažinamas, raštiškas sutikimas;</text:p>
      <text:p text:style-name="P39">2.3. jeigu numatoma mažinti valstybei (savivaldybei) nuosavybės teise priklausančių akcijų skaičių, bendrovė kartu su pranešimu apie visuotinį akcininkų susirinkimą, kuriame numatoma svarstyti įstatinio kapitalo mažinimo klausimą, pateikia valstybės (savivaldybės) institucijai ar valstybės įmonei Valstybės turto fondui (toliau vadinama – Valstybės turto fondas) prašymą, kad ši institucija ar Valstybės turto fondas sutiktų sumažinti valstybei (savivaldybei) nuosavybės teise priklausančių bendrovės akcijų dalį. Prašyme išdėstoma padarytų klaidų esmė ir aplinkybės, nurodoma, kiek valstybei (savivaldybei) nuosavybės teise priklausančių akcijų numatoma sumažinti. Prie prašymo pridedamos bendrovės valdybos (steigėjų) paskirto nepriklausomo eksperto ar jų komisijos išvados dėl padarytos klaidos. Valstybės (savivaldybės) institucija ar Valstybės turto fondas<text:s/><text:soft-page-break/>per 5 dienas nuo prašymo gavimo gali pareikalauti iš bendrovės papildomos medžiagos ar dokumentų, kurie yra būtini padarytai klaidai nustatyti;</text:p>
      <text:p text:style-name="P40">2.4. per 10 dienų nuo pareikalautos<text:s/>papildomos medžiagos gavimo (arba nuo prašymo gavimo dienos, jeigu papildomos medžiagos nebuvo pareikalauta) valstybės (savivaldybės) institucija ar Valstybės turto fondas turi pateikti Lietuvos Respublikos Vyriausybei nutarimo dėl klaidos pripažinimo ir<text:s/>sutikimo sumažinti valstybei nuosavybės teise priklausančių bendrovės akcijų dalį projektą arba išvadą bendrovei dėl klaidos nepripažinimo;</text:p>
      <text:p text:style-name="P41">2.5. ginčai tarp bendrovės ir akcininkų dėl klaidos atitaisymo sprendžiami teismine tvarka. Valstybės interesams teisme atstovauja valstybės (savivaldybės) institucija arba Valstybės turto fondas.</text:p>
      <text:p text:style-name="P42">3. Nustatyti šią bendrovės įstatinio kapitalo ir valstybei (savivaldybei) nuosavybės teise priklausančių akcijų skaičiaus mažinimo tvarką, kai perduodami valstybės ar savivaldybės nuosavybėn bendrovės gamybiniai, inžinerinės infrastruktūros ir socialiniai objektai, pastatai (jų dalys):</text:p>
      <text:p text:style-name="P43">3.1. perduodamo turto vertė ir tai, kiek akcijų bus sumažinta, nustatoma pagal bendrovės paskutinės ketvirtinės finansinės atskaitomybės duomenis. Valstybei (savivaldybei) nuosavybės teise priklausančių akcijų skaičius mažinamas proporcingai perimamo turto vertės daliai nuosavame bendrovės;</text:p>
      <text:p text:style-name="P44">3.2. bendrovė, prieš šaukdama visuotinį akcininkų susirinkimą, kuriame numatoma svarstyti įstatinio kapitalo<text:s/>mažinimo klausimą, pateikia valstybės (savivaldybės) institucijai ar Valstybės turto fondui prašymą, kad ši institucija ar Valstybės turto fondas sutiktų sumažinti valstybei (savivaldybei) nuosavybės teise priklausančių akcijų dalį. Prie prašymo pridedama:</text:p>
      <text:p text:style-name="P45">3.2.1. pažyma apie perduodamo turto vertę pagal bendrovės paskutinę ketvirtinę finansinę atskaitomybę;</text:p>
      <text:p text:style-name="P46">3.2.2. bendrovės paskutinės ketvirtinės finansinės atskaitomybės kopija;</text:p>
      <text:p text:style-name="P47">3.2.3. valstybės (savivaldybės) institucijos ar Valstybės turto fondo sutikimas perimti bendrovės turtą (reikia nurodyti, kokioms funkcijoms vykdyti šis turtas bus naudojamas);</text:p>
      <text:p text:style-name="P48">3.2.4. bendrovės sutikimas pateikti papildomas savo prievolių įvykdymo garantijas kiekvienam to reikalaujančiam kreditoriui;</text:p>
      <text:p text:style-name="P49">3.3. valstybės (savivaldybės) institucija ar Valstybės turto fondas per 10 dienų nuo prašymo gavimo parengia Lietuvos Respublikos Vyriausybės (savivaldybės tarybos) nutarimo dėl sutikimo mažinti įstatinį kapitalą sumažinant valstybei (savivaldybei)<text:s/><text:line-break/><text:line-break/>nuosavybės teise priklausančių akcijų<text:s/>dalį projektą. Teikiant nutarimo projektą, būtina pridėti gautos medžiagos kopijas bei valstybei (savivaldybei) nuosavybės teise priklausančių akcijų skaičiaus, kuris yra proporcingas perimamo turto vertės daliai nuosavame bendrovės kapitale, mažinimo skaičiavimus (Lietuvos Respublikos akcinių bendrovių įstatymo 30 straipsnio 2 dalis).</text:p>
      <text:p text:style-name="P50">4. Nustatyti, kad:</text:p>
      <text:p text:style-name="P51">4.1. Lietuvos Respublikos Vyriausybei (savivaldybės tarybai) priėmus nutarimą dėl sutikimo mažinti įstatinį kapitalą sumažinant valstybei (savivaldybei) nuosavybės teise priklausančių akcijų dalį, visuotinis akcininkų susirinkimas Lietuvos Respublikos akcinių bendrovių įstatymo nustatyta tvarka priima sprendimą dėl įstatinio kapitalo ir akcijų skaičiaus mažinimo;</text:p>
      <text:p text:style-name="P52">4.2. bendrovės akcininkų visuotiniam susirinkimui priėmus nutarimą perduoti turtą valstybės institucijai ar savivaldybei, tarp turtą priimančiosios ir turtą perduodančiosios šalių surašomas turto perdavimo aktas. Jame nurodoma perimamo turto vertė ir tai, kiek sumažinama valstybei (savivaldybei) nuosavybės teise priklausančių akcijų. Aktas surašomas trimis egzemplioriais, kurių vienas išsiunčiamas valstybės (savivaldybės) institucijai ar Valstybės turto fondui. Bendrovės akcinio kapitalo pasikeitimai registruojami Lietuvos Respublikos akcinių bendrovių įstatymo nustatyta tvarka ir terminais.</text:p>
      <text:p text:style-name="P53">5. Pripažinti netekusiu galios Lietuvos Respublikos Vyriausybės 1996 m. spalio 24 d. nutarimą Nr. 1226 “Dėl Lietuvos Respublikos akcinių bendrovių įstatymo 20, 45 straipsnių pakeitimo ir papildymo laikinojo įstatymo nuostatų įgyvendinimo” (Žin., 1996, Nr. 104-2380).</text:p>
      <text:p text:style-name="P54"/>
      <text:p text:style-name="P55"/>
      <text:p text:style-name="P56">Ministras Pirmininkas<text:tab/>GediminasVagnorius</text:p>
      <text:p text:style-name="P57"/>
      <text:p text:style-name="P58">Ūkio ministras<text:tab/>Vincas Babilius</text:p>
      <text:p text:style-name="P59"><text:span text:style-name="T6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size="10pt" style:font-size-asian="10pt" style:language-asian="en" style:country-asian="US" fo:hyphenate="false"/>
    </style:style>
    <style:style style:name="BlockText" style:display-name="Block Text" style:family="paragraph" style:parent-style-name="Normal">
      <style:paragraph-properties fo:text-align="center" fo:margin-left="0.5909in" fo:margin-right="0.5902in">
        <style:tab-stops/>
      </style:paragraph-properties>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8.09 10:27:08</dc:description>
    <dc:subject/>
    <meta:initial-creator>rimas</meta:initial-creator>
    <dc:creator>Adlib User</dc:creator>
    <meta:creation-date>2015-02-16T15:39:00Z</meta:creation-date>
    <dc:date>2015-02-16T15:39:00Z</dc:date>
    <meta:print-date>1998-06-17T09:05:00Z</meta:print-date>
    <meta:template xlink:href="Normal" xlink:type="simple"/>
    <meta:editing-cycles>2</meta:editing-cycles>
    <meta:editing-duration>PT0S</meta:editing-duration>
    <meta:document-statistic meta:page-count="3" meta:paragraph-count="44" meta:word-count="848" meta:character-count="7013" meta:row-count="114" meta:non-whitespace-character-count="6209"/>
  </office:meta>
</office:document-meta>
</file>