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/>
      <style:text-properties fo:text-transform="uppercase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text-transform="uppercase" fo:color="#000000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 fo:background-color="#FFFFFF">
        <style:tab-stops>
          <style:tab-stop style:type="left" style:position="3.127in"/>
          <style:tab-stop style:type="left" style:position="3.5229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16in" fo:background-color="#FFFFFF">
        <style:tab-stops>
          <style:tab-stop style:type="left" style:position="3.127in"/>
          <style:tab-stop style:type="left" style:position="3.5229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16in" fo:background-color="#FFFFFF">
        <style:tab-stops>
          <style:tab-stop style:type="left" style:position="3.127in"/>
          <style:tab-stop style:type="left" style:position="3.5229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9-09-01 iki 2000-05-17</text:span></text:p>
      <text:p text:style-name="P7"/>
      <text:p text:style-name="P8"><text:span text:style-name="T9">Nutarimas paskelbtas: Žin. 1999, Nr.<text:s/></text:span><text:a xlink:href="https://www.e-tar.lt/portal/legalAct.html?documentId=TAR.B3512A990794" office:target-frame-name="_top" xlink:show="replace"><text:span text:style-name="T10">16-421</text:span></text:a><text:span text:style-name="T11">, i. k. 0991100NUTA00000139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MOKESTINIŲ GINČŲ KOMISIJOS PRIE LIETUVOS RESPUBLIKOS VYRIAUSYBĖS NARIŲ IR KITŲ DARBUOTOJŲ DARBO APMOKĖJIMO</text:p>
      <text:p text:style-name="P19"/>
      <text:p text:style-name="P20">1999 m. vasario 9 d. Nr. 139</text:p>
      <text:p text:style-name="P21">Vilnius</text:p>
      <text:p text:style-name="P22"/>
      <text:p text:style-name="P23"><text:span text:style-name="T24">Įgyvendindama Lietuv</text:span><text:span text:style-name="T25">os Respublikos Vyriausybės 1998 m. gruodžio 3 d. nutarimą Nr. 1396 „Dėl Mokestinių ginčų komisijos prie Lietuvos Respublikos Vyriausybės įsteigimo ir jos nuostatų patvirtinimo“ (Žin., 1998, Nr.<text:s/></text:span><text:a xlink:href="https://www.e-tar.lt/portal/lt/legalAct/TAR.627FEEC42866" office:target-frame-name="_blank" xlink:show="new"><text:span text:style-name="T26">108-2967</text:span></text:a><text:span text:style-name="T27">)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 Mokestinių ginčų komisijos prie Lietuvos Respublikos Vyriausybės (toliau vadinama – komisija) nariams šiuos tarnybinių atlyginimų koeficientus (bazinės mėnesinės<text:s/></text:span><text:span text:style-name="T33">algos dydžiais):</text:span></text:p>
      <text:p text:style-name="P34">komisijos pirmininkui<text:tab/>–<text:tab/>30;</text:p>
      <text:p text:style-name="P35">komisijos pirmininko pavaduotojui<text:tab/>–<text:tab/>28;</text:p>
      <text:p text:style-name="P36"><text:span text:style-name="T37">komisijos nariams</text:span><text:span text:style-name="T38"><text:tab/>–</text:span><text:span text:style-name="T39"><text:tab/>25.</text:span></text:p>
      <text:p text:style-name="P40"><text:span text:style-name="T41">2.</text:span><text:span text:style-name="T42"><text:s/>Neteko galios nuo 1999-09-01</text:span></text:p>
      <text:p text:style-name="P43">Punkto naikinimas:</text:p>
      <text:p text:style-name="P44"><text:span text:style-name="T45">Nr.<text:s/></text:span><text:a xlink:href="https://www.e-tar.lt/portal/legalAct.html?documentId=TAR.3F1B2E4DCAB2" office:target-frame-name="_top" xlink:show="replace"><text:span text:style-name="T46">942</text:span></text:a><text:span text:style-name="T47">,<text:s/></text:span><text:span text:style-name="T48">1999-08-27, Žin. 1999, Nr. 73-2257 (1999-08-31), i. k. 0991100NUTA00000942</text:span></text:p>
      <text:p text:style-name="Normal"/>
      <text:p text:style-name="P49"><text:span text:style-name="T50">3</text:span><text:span text:style-name="T51">. Taikyti komisijos vadovui, pavaduotojams ir nariams Lietuvos Respublikos Vyriausybės 1991 m. lapkričio 29 d. nutarimo Nr. 499 „Dėl valstybinės valdžios, valstybės valdymo ir</text:span><text:span text:style-name="T52"><text:s/>teisėsaugos organų vadovų bei kitų pareigūnų laikinos bandomosios darbo apmokėjimo tvarkos“ (Žin., 1992, Nr.<text:s/></text:span><text:a xlink:href="https://www.e-tar.lt/portal/lt/legalAct/TAR.2430F0D4DF26" office:target-frame-name="_blank" xlink:show="new"><text:span text:style-name="T53">3-62</text:span></text:a><text:span text:style-name="T54">; 1998, Nr.<text:s/></text:span><text:a xlink:href="https://www.e-tar.lt/portal/lt/legalAct/TAR.663283DE0B1E" office:target-frame-name="_blank" xlink:show="new"><text:span text:style-name="T55">66-1917</text:span></text:a><text:span text:style-name="T56">) 4.3 punkte nustatytas papildomas apmokėjimo sąlygas bei komisijos darbuotojams, priskiriamiems valdininkų kategorijai (ne komisijos nariams), Lietuvos Respublikos Vyriausybės 1991 m. lapkričio 29 d. nutarimo</text:span><text:span text:style-name="T57"><text:s/>Nr. 499 „Dėl valstybinės valdžios, valstybės valdymo ir teisėsaugos organų vadovų bei kitų pareigūnų laikinos bandomosios darbo apmokėjimo tvarkos“ (Žin., 1992, Nr.<text:s/></text:span><text:a xlink:href="https://www.e-tar.lt/portal/lt/legalAct/TAR.2430F0D4DF26" office:target-frame-name="_blank" xlink:show="new"><text:span text:style-name="T58">3-62</text:span></text:a><text:span text:style-name="T59">;</text:span><text:span text:style-name="T60"><text:s/>1998, Nr.<text:s/></text:span><text:a xlink:href="https://www.e-tar.lt/portal/lt/legalAct/TAR.663283DE0B1E" office:target-frame-name="_blank" xlink:show="new"><text:span text:style-name="T61">66-1917</text:span></text:a><text:span text:style-name="T62">; 1999, Nr.<text:s/></text:span><text:a xlink:href="https://www.e-tar.lt/portal/lt/legalAct/TAR.F5A7CF51C960" office:target-frame-name="_blank" xlink:show="new"><text:span text:style-name="T63">19-526</text:span></text:a><text:span text:style-name="T64">) 2 priedėlyje Vyriausybės įstaigoms nustatytus da</text:span><text:span text:style-name="T65">rbo apmokėjimo koeficientus bei nurodytojo nutarimo 4.3 punkte nustatytas papildomas apmokėjimo sąlygas; kitiems darbuotojams, vykdantiems ūkinio, techninio aptarnavimo ir kitas analogiškas funkcijas, – Lietuvos Respublikos Vyriausybės 1993 m. liepos 8 d.<text:s/></text:span><text:span text:style-name="T66">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67">28-655</text:span></text:a><text:span text:style-name="T68">; 1997, Nr.<text:s/></text:span><text:a xlink:href="https://www.e-tar.lt/portal/lt/legalAct/TAR.A29913C2F41D" office:target-frame-name="_blank" xlink:show="new"><text:span text:style-name="T69">33-834</text:span></text:a><text:span text:style-name="T70">; 1998, Nr.<text:s/></text:span><text:a xlink:href="https://www.e-tar.lt/portal/lt/legalAct/TAR.1CCE86FA9A4F" office:target-frame-name="_blank" xlink:show="new"><text:span text:style-name="T71">37-977</text:span></text:a><text:span text:style-name="T72">) 4 priede Vyriausybės įstaigoms nustatytus tarnybinių atlyginim</text:span><text:span text:style-name="T73">ų koeficientus bei nurodytojo nutarimo 5 punkte nustatytas papildomas darbo apmokėjimo sąlygas.</text:span><text:s/></text:p>
      <text:p text:style-name="P74">Punkto pakeitimai:</text:p>
      <text:p text:style-name="P75"><text:span text:style-name="T76">Nr.<text:s/></text:span><text:a xlink:href="https://www.e-tar.lt/portal/legalAct.html?documentId=TAR.3F1B2E4DCAB2" office:target-frame-name="_top" xlink:show="replace"><text:span text:style-name="T77">942</text:span></text:a><text:span text:style-name="T78">, 1999-08-27, Žin., 1999, Nr. 73-2257 (1999-08-31),</text:span><text:span text:style-name="T79"><text:s/>i. k. 0991100NUTA00000942</text:span></text:p>
      <text:p text:style-name="Normal"/>
      <text:p text:style-name="P80"/>
      <text:p text:style-name="P81"/>
      <text:p text:style-name="P82"/>
      <text:p text:style-name="P83">MINISTRAS PIRMININKAS<text:tab/>GEDIMINAS VAGNORIUS</text:p>
      <text:p text:style-name="P84"/>
      <text:p text:style-name="P85"/>
      <text:p text:style-name="P86"/>
      <text:soft-page-break/>
      <text:p text:style-name="P87">FINANSŲ MINISTRAS<text:tab/>ALGIRDAS ŠEMETA</text:p>
      <text:p text:style-name="P88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3F1B2E4DCAB2" office:target-frame-name="_top" xlink:show="replace"><text:span text:style-name="T100">942</text:span></text:a><text:span text:style-name="T101">, 1999-08-27, Žin., 1999, Nr. 73-2257 (1999-08-31), i. k. 0991100NUTA00000942</text:span></text:p>
      <text:p text:style-name="P102"><text:span text:style-name="T103">Dėl biudžetinių įstaigų ir organizacijų darbuotojų darbo apmokėjimo sąlygų dalinio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30T17:22:00Z</meta:creation-date>
    <dc:date>2017-08-30T17:22:00Z</dc:date>
    <meta:template xlink:href="Normal.dotm" xlink:type="simple"/>
    <meta:editing-cycles>2</meta:editing-cycles>
    <meta:editing-duration>PT0S</meta:editing-duration>
    <meta:document-statistic meta:page-count="2" meta:paragraph-count="29" meta:word-count="488" meta:character-count="3877" meta:row-count="100" meta:non-whitespace-character-count="3418"/>
  </office:meta>
</office:document-meta>
</file>